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4-30" calcext:value-type="date">
            <text:p>30/04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2" office:value-type="percentage" office:value="0.8478" calcext:value-type="percentage">
            <text:p>84,78 %</text:p>
          </table:table-cell>
          <table:table-cell table:style-name="ce11" office:value-type="float" office:value="2243.34" calcext:value-type="float">
            <text:p>2.243,34</text:p>
          </table:table-cell>
          <table:table-cell table:style-name="ce12" office:value-type="percentage" office:value="0.1698" calcext:value-type="percentage">
            <text:p>16,98 %</text:p>
          </table:table-cell>
          <table:table-cell table:style-name="ce11" office:value-type="float" office:value="2243.34" calcext:value-type="float">
            <text:p>2.243,34</text:p>
          </table:table-cell>
          <table:table-cell table:style-name="ce12" office:value-type="percentage" office:value="0.1698" calcext:value-type="percentage">
            <text:p>16,9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1816.33" calcext:value-type="float">
            <text:p>81.816,33</text:p>
          </table:table-cell>
          <table:table-cell table:style-name="ce12" office:value-type="percentage" office:value="0.2338" calcext:value-type="percentage">
            <text:p>23,38 %</text:p>
          </table:table-cell>
          <table:table-cell table:style-name="ce11" office:value-type="float" office:value="79692.77" calcext:value-type="float">
            <text:p>79.692,77</text:p>
          </table:table-cell>
          <table:table-cell table:style-name="ce12" office:value-type="percentage" office:value="0.2277" calcext:value-type="percentage">
            <text:p>22,7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9531992.76" calcext:value-type="float">
            <text:p>49.531.992,76</text:p>
          </table:table-cell>
          <table:table-cell table:style-name="ce12" office:value-type="percentage" office:value="0.3265" calcext:value-type="percentage">
            <text:p>32,65 %</text:p>
          </table:table-cell>
          <table:table-cell table:style-name="ce11" office:value-type="float" office:value="49531992.76" calcext:value-type="float">
            <text:p>49.531.992,76</text:p>
          </table:table-cell>
          <table:table-cell table:style-name="ce12" office:value-type="percentage" office:value="0.3265" calcext:value-type="percentage">
            <text:p>32,6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66584" calcext:value-type="float">
            <text:p>66.584,00</text:p>
          </table:table-cell>
          <table:table-cell table:style-name="ce12" office:value-type="percentage" office:value="0.2916" calcext:value-type="percentage">
            <text:p>29,16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2195" calcext:value-type="float">
            <text:p>52.195,00</text:p>
          </table:table-cell>
          <table:table-cell table:style-name="ce12" office:value-type="percentage" office:value="0.2286" calcext:value-type="percentage">
            <text:p>22,8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3983886.84" calcext:value-type="float">
            <text:p>3.983.886,84</text:p>
          </table:table-cell>
          <table:table-cell table:style-name="ce12" office:value-type="percentage" office:value="0.2324" calcext:value-type="percentage">
            <text:p>23,24 %</text:p>
          </table:table-cell>
          <table:table-cell table:style-name="ce11" office:value-type="float" office:value="2466979.47" calcext:value-type="float">
            <text:p>2.466.979,47</text:p>
          </table:table-cell>
          <table:table-cell table:style-name="ce12" office:value-type="percentage" office:value="0.1439" calcext:value-type="percentage">
            <text:p>14,39 %</text:p>
          </table:table-cell>
          <table:table-cell table:style-name="ce11" office:value-type="float" office:value="2466601.94" calcext:value-type="float">
            <text:p>2.466.601,94</text:p>
          </table:table-cell>
          <table:table-cell table:style-name="ce12" office:value-type="percentage" office:value="0.1439" calcext:value-type="percentage">
            <text:p>14,3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19070" calcext:value-type="float">
            <text:p>19.070,00</text:p>
          </table:table-cell>
          <table:table-cell table:style-name="ce12" office:value-type="percentage" office:value="0.2749" calcext:value-type="percentage">
            <text:p>27,49 %</text:p>
          </table:table-cell>
          <table:table-cell table:style-name="ce11" office:value-type="float" office:value="7080" calcext:value-type="float">
            <text:p>7.080,00</text:p>
          </table:table-cell>
          <table:table-cell table:style-name="ce12" office:value-type="percentage" office:value="0.102" calcext:value-type="percentage">
            <text:p>10,20 %</text:p>
          </table:table-cell>
          <table:table-cell table:style-name="ce11" office:value-type="float" office:value="7080" calcext:value-type="float">
            <text:p>7.080,00</text:p>
          </table:table-cell>
          <table:table-cell table:style-name="ce12" office:value-type="percentage" office:value="0.102" calcext:value-type="percentage">
            <text:p>10,2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93116.96" calcext:value-type="float">
            <text:p>393.116,96</text:p>
          </table:table-cell>
          <table:table-cell table:style-name="ce12" office:value-type="percentage" office:value="0.3805" calcext:value-type="percentage">
            <text:p>38,05 %</text:p>
          </table:table-cell>
          <table:table-cell table:style-name="ce11" office:value-type="float" office:value="393116.96" calcext:value-type="float">
            <text:p>393.116,96</text:p>
          </table:table-cell>
          <table:table-cell table:style-name="ce12" office:value-type="percentage" office:value="0.3805" calcext:value-type="percentage">
            <text:p>38,0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54540.46" calcext:value-type="float">
            <text:p>1.354.540,46</text:p>
          </table:table-cell>
          <table:table-cell table:style-name="ce12" office:value-type="percentage" office:value="0.3835" calcext:value-type="percentage">
            <text:p>38,35 %</text:p>
          </table:table-cell>
          <table:table-cell table:style-name="ce11" office:value-type="float" office:value="1354540.46" calcext:value-type="float">
            <text:p>1.354.540,46</text:p>
          </table:table-cell>
          <table:table-cell table:style-name="ce12" office:value-type="percentage" office:value="0.3835" calcext:value-type="percentage">
            <text:p>38,3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32663.96" calcext:value-type="float">
            <text:p>7.832.663,96</text:p>
          </table:table-cell>
          <table:table-cell table:style-name="ce12" office:value-type="percentage" office:value="0.9936" calcext:value-type="percentage">
            <text:p>99,36 %</text:p>
          </table:table-cell>
          <table:table-cell table:style-name="ce11" office:value-type="float" office:value="2557751.01" calcext:value-type="float">
            <text:p>2.557.751,01</text:p>
          </table:table-cell>
          <table:table-cell table:style-name="ce12" office:value-type="percentage" office:value="0.3245" calcext:value-type="percentage">
            <text:p>32,45 %</text:p>
          </table:table-cell>
          <table:table-cell table:style-name="ce11" office:value-type="float" office:value="2557751.01" calcext:value-type="float">
            <text:p>2.557.751,01</text:p>
          </table:table-cell>
          <table:table-cell table:style-name="ce12" office:value-type="percentage" office:value="0.3245" calcext:value-type="percentage">
            <text:p>32,4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062338.26" calcext:value-type="float">
            <text:p>9.062.338,26</text:p>
          </table:table-cell>
          <table:table-cell table:style-name="ce12" office:value-type="percentage" office:value="0.296" calcext:value-type="percentage">
            <text:p>29,60 %</text:p>
          </table:table-cell>
          <table:table-cell table:style-name="ce11" office:value-type="float" office:value="9062338.26" calcext:value-type="float">
            <text:p>9.062.338,26</text:p>
          </table:table-cell>
          <table:table-cell table:style-name="ce12" office:value-type="percentage" office:value="0.296" calcext:value-type="percentage">
            <text:p>29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262658" calcext:value-type="float">
            <text:p>22.262.658,00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8137319.56" calcext:value-type="float">
            <text:p>8.137.319,56</text:p>
          </table:table-cell>
          <table:table-cell table:style-name="ce12" office:value-type="percentage" office:value="0.3655" calcext:value-type="percentage">
            <text:p>36,55 %</text:p>
          </table:table-cell>
          <table:table-cell table:style-name="ce11" office:value-type="float" office:value="8137319.56" calcext:value-type="float">
            <text:p>8.137.319,56</text:p>
          </table:table-cell>
          <table:table-cell table:style-name="ce12" office:value-type="percentage" office:value="0.3655" calcext:value-type="percentage">
            <text:p>36,5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42119.76" calcext:value-type="float">
            <text:p>42.119,76</text:p>
          </table:table-cell>
          <table:table-cell table:style-name="ce12" office:value-type="percentage" office:value="0.0089" calcext:value-type="percentage">
            <text:p>0,89 %</text:p>
          </table:table-cell>
          <table:table-cell table:style-name="ce11" office:value-type="float" office:value="42119.76" calcext:value-type="float">
            <text:p>42.119,76</text:p>
          </table:table-cell>
          <table:table-cell table:style-name="ce12" office:value-type="percentage" office:value="0.0089" calcext:value-type="percentage">
            <text:p>0,8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71765.95" calcext:value-type="float">
            <text:p>6.271.765,95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5:17:16</meta:creation-date>
    <dc:creator>Rogerio Ferreira Rodrigues</dc:creator>
    <dc:date>2021-07-29T15:17:16</dc:date>
    <meta:document-statistic meta:table-count="1" meta:cell-count="485" meta:object-count="0"/>
    <meta:generator>LibreOffice/6.0.5.2$Windows_X86_64 LibreOffice_project/54c8cbb85f300ac59db32fe8a675ff7683cd5a16</meta:generator>
  </office:meta>
</office:document-meta>
</file>