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1-06-30" calcext:value-type="date">
            <text:p>30/06/2021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5655" calcext:value-type="float">
            <text:p>25.65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5655" calcext:value-type="float">
            <text:p>25.65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6" calcext:value-type="float">
            <text:p>02.126</text:p>
          </table:table-cell>
          <table:table-cell table:style-name="ce4" office:value-type="string" calcext:value-type="string">
            <text:p>0033.2C73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Manutenção do Sistema Nacional de Tecnologia da Informaçã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3210" calcext:value-type="float">
            <text:p>13.21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210" calcext:value-type="float">
            <text:p>13.210,00</text:p>
          </table:table-cell>
          <table:table-cell table:style-name="ce11" office:value-type="float" office:value="11199.51" calcext:value-type="float">
            <text:p>11.199,51</text:p>
          </table:table-cell>
          <table:table-cell table:style-name="ce12" office:value-type="percentage" office:value="0.8478" calcext:value-type="percentage">
            <text:p>84,78 %</text:p>
          </table:table-cell>
          <table:table-cell table:style-name="ce11" office:value-type="float" office:value="3340.01" calcext:value-type="float">
            <text:p>3.340,01</text:p>
          </table:table-cell>
          <table:table-cell table:style-name="ce12" office:value-type="percentage" office:value="0.2528" calcext:value-type="percentage">
            <text:p>25,28 %</text:p>
          </table:table-cell>
          <table:table-cell table:style-name="ce11" office:value-type="float" office:value="3340.01" calcext:value-type="float">
            <text:p>3.340,01</text:p>
          </table:table-cell>
          <table:table-cell table:style-name="ce12" office:value-type="percentage" office:value="0.2528" calcext:value-type="percentage">
            <text:p>25,2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0000" calcext:value-type="float">
            <text:p>35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26386.64" calcext:value-type="float">
            <text:p>126.386,64</text:p>
          </table:table-cell>
          <table:table-cell table:style-name="ce12" office:value-type="percentage" office:value="0.3611" calcext:value-type="percentage">
            <text:p>36,11 %</text:p>
          </table:table-cell>
          <table:table-cell table:style-name="ce11" office:value-type="float" office:value="120768.04" calcext:value-type="float">
            <text:p>120.768,04</text:p>
          </table:table-cell>
          <table:table-cell table:style-name="ce12" office:value-type="percentage" office:value="0.3451" calcext:value-type="percentage">
            <text:p>34,5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1712738" calcext:value-type="float">
            <text:p>151.712.73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1712738" calcext:value-type="float">
            <text:p>151.712.73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1712738" calcext:value-type="float">
            <text:p>151.712.73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4288225.13" calcext:value-type="float">
            <text:p>74.288.225,13</text:p>
          </table:table-cell>
          <table:table-cell table:style-name="ce12" office:value-type="percentage" office:value="0.4897" calcext:value-type="percentage">
            <text:p>48,97 %</text:p>
          </table:table-cell>
          <table:table-cell table:style-name="ce11" office:value-type="float" office:value="74288225.13" calcext:value-type="float">
            <text:p>74.288.225,13</text:p>
          </table:table-cell>
          <table:table-cell table:style-name="ce12" office:value-type="percentage" office:value="0.4897" calcext:value-type="percentage">
            <text:p>48,9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style-name="ce11" office:value-type="float" office:value="199752" calcext:value-type="float">
            <text:p>199.752,00</text:p>
          </table:table-cell>
          <table:table-cell table:style-name="ce12" office:value-type="percentage" office:value="0.8749" calcext:value-type="percentage">
            <text:p>87,49 %</text:p>
          </table:table-cell>
          <table:table-cell table:style-name="ce11" office:value-type="float" office:value="53695" calcext:value-type="float">
            <text:p>53.695,00</text:p>
          </table:table-cell>
          <table:table-cell table:style-name="ce12" office:value-type="percentage" office:value="0.2352" calcext:value-type="percentage">
            <text:p>23,52 %</text:p>
          </table:table-cell>
          <table:table-cell table:style-name="ce11" office:value-type="float" office:value="53695" calcext:value-type="float">
            <text:p>53.695,00</text:p>
          </table:table-cell>
          <table:table-cell table:style-name="ce12" office:value-type="percentage" office:value="0.2352" calcext:value-type="percentage">
            <text:p>23,5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146042" calcext:value-type="float">
            <text:p>17.146.04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7146042" calcext:value-type="float">
            <text:p>17.146.04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7146042" calcext:value-type="float">
            <text:p>17.146.042,00</text:p>
          </table:table-cell>
          <table:table-cell table:style-name="ce11" office:value-type="float" office:value="10029242.98" calcext:value-type="float">
            <text:p>10.029.242,98</text:p>
          </table:table-cell>
          <table:table-cell table:style-name="ce12" office:value-type="percentage" office:value="0.5849" calcext:value-type="percentage">
            <text:p>58,49 %</text:p>
          </table:table-cell>
          <table:table-cell table:style-name="ce11" office:value-type="float" office:value="4237108.69" calcext:value-type="float">
            <text:p>4.237.108,69</text:p>
          </table:table-cell>
          <table:table-cell table:style-name="ce12" office:value-type="percentage" office:value="0.2471" calcext:value-type="percentage">
            <text:p>24,71 %</text:p>
          </table:table-cell>
          <table:table-cell table:style-name="ce11" office:value-type="float" office:value="4227715" calcext:value-type="float">
            <text:p>4.227.715,00</text:p>
          </table:table-cell>
          <table:table-cell table:style-name="ce12" office:value-type="percentage" office:value="0.2466" calcext:value-type="percentage">
            <text:p>24,6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9" office:value-type="string" calcext:value-type="string">
            <text:p>CUSTAS JUDICIAI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66806" calcext:value-type="float">
            <text:p>2.466.80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466806" calcext:value-type="float">
            <text:p>2.466.8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66806" calcext:value-type="float">
            <text:p>2.466.806,00</text:p>
          </table:table-cell>
          <table:table-cell table:style-name="ce11" office:value-type="float" office:value="60104.52" calcext:value-type="float">
            <text:p>60.104,52</text:p>
          </table:table-cell>
          <table:table-cell table:style-name="ce12" office:value-type="percentage" office:value="0.0244" calcext:value-type="percentage">
            <text:p>2,44 %</text:p>
          </table:table-cell>
          <table:table-cell table:style-name="ce11" office:value-type="float" office:value="52642.17" calcext:value-type="float">
            <text:p>52.642,17</text:p>
          </table:table-cell>
          <table:table-cell table:style-name="ce12" office:value-type="percentage" office:value="0.0213" calcext:value-type="percentage">
            <text:p>2,13 %</text:p>
          </table:table-cell>
          <table:table-cell table:style-name="ce11" office:value-type="float" office:value="52642.17" calcext:value-type="float">
            <text:p>52.642,17</text:p>
          </table:table-cell>
          <table:table-cell table:style-name="ce12" office:value-type="percentage" office:value="0.0213" calcext:value-type="percentage">
            <text:p>2,1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string" calcext:value-type="string">
            <text:p>RECURSOS PRÓPRIOS NÃO-FINANCEIR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383" calcext:value-type="float">
            <text:p>69.38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383" calcext:value-type="float">
            <text:p>69.38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383" calcext:value-type="float">
            <text:p>69.383,00</text:p>
          </table:table-cell>
          <table:table-cell table:style-name="ce11" office:value-type="float" office:value="69070" calcext:value-type="float">
            <text:p>69.070,00</text:p>
          </table:table-cell>
          <table:table-cell table:style-name="ce12" office:value-type="percentage" office:value="0.9955" calcext:value-type="percentage">
            <text:p>99,55 %</text:p>
          </table:table-cell>
          <table:table-cell table:style-name="ce11" office:value-type="float" office:value="57080" calcext:value-type="float">
            <text:p>57.080,00</text:p>
          </table:table-cell>
          <table:table-cell table:style-name="ce12" office:value-type="percentage" office:value="0.8227" calcext:value-type="percentage">
            <text:p>82,27 %</text:p>
          </table:table-cell>
          <table:table-cell table:style-name="ce11" office:value-type="float" office:value="57080" calcext:value-type="float">
            <text:p>57.080,00</text:p>
          </table:table-cell>
          <table:table-cell table:style-name="ce12" office:value-type="percentage" office:value="0.8227" calcext:value-type="percentage">
            <text:p>82,2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1" calcext:value-type="float">
            <text:p>181</text:p>
          </table:table-cell>
          <table:table-cell table:style-name="ce9" office:value-type="string" calcext:value-type="string">
            <text:p>RECURSOS DE CONVÊNI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33284" calcext:value-type="float">
            <text:p>1.033.28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39107.3" calcext:value-type="float">
            <text:p>539.107,30</text:p>
          </table:table-cell>
          <table:table-cell table:style-name="ce12" office:value-type="percentage" office:value="0.5217" calcext:value-type="percentage">
            <text:p>52,17 %</text:p>
          </table:table-cell>
          <table:table-cell table:style-name="ce11" office:value-type="float" office:value="539107.3" calcext:value-type="float">
            <text:p>539.107,30</text:p>
          </table:table-cell>
          <table:table-cell table:style-name="ce12" office:value-type="percentage" office:value="0.5217" calcext:value-type="percentage">
            <text:p>52,1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65516" calcext:value-type="float">
            <text:p>765.51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65516" calcext:value-type="float">
            <text:p>765.51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65516" calcext:value-type="float">
            <text:p>765.516,00</text:p>
          </table:table-cell>
          <table:table-cell table:style-name="ce11" office:value-type="float" office:value="7408" calcext:value-type="float">
            <text:p>7.408,00</text:p>
          </table:table-cell>
          <table:table-cell table:style-name="ce12" office:value-type="percentage" office:value="0.0097" calcext:value-type="percentage">
            <text:p>0,97 %</text:p>
          </table:table-cell>
          <table:table-cell table:style-name="ce11" office:value-type="float" office:value="6460.5" calcext:value-type="float">
            <text:p>6.460,50</text:p>
          </table:table-cell>
          <table:table-cell table:style-name="ce12" office:value-type="percentage" office:value="0.0084" calcext:value-type="percentage">
            <text:p>0,84 %</text:p>
          </table:table-cell>
          <table:table-cell table:style-name="ce11" office:value-type="float" office:value="6460.5" calcext:value-type="float">
            <text:p>6.460,50</text:p>
          </table:table-cell>
          <table:table-cell table:style-name="ce12" office:value-type="percentage" office:value="0.0084" calcext:value-type="percentage">
            <text:p>0,8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10536" calcext:value-type="float">
            <text:p>110.53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10536" calcext:value-type="float">
            <text:p>110.53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10536" calcext:value-type="float">
            <text:p>110.536,00</text:p>
          </table:table-cell>
          <table:table-cell table:style-name="ce11" office:value-type="float" office:value="19703.5" calcext:value-type="float">
            <text:p>19.703,50</text:p>
          </table:table-cell>
          <table:table-cell table:style-name="ce12" office:value-type="percentage" office:value="0.1783" calcext:value-type="percentage">
            <text:p>17,83 %</text:p>
          </table:table-cell>
          <table:table-cell table:style-name="ce11" office:value-type="float" office:value="811.5" calcext:value-type="float">
            <text:p>811,50</text:p>
          </table:table-cell>
          <table:table-cell table:style-name="ce12" office:value-type="percentage" office:value="0.0073" calcext:value-type="percentage">
            <text:p>0,73 %</text:p>
          </table:table-cell>
          <table:table-cell table:style-name="ce11" office:value-type="float" office:value="811.5" calcext:value-type="float">
            <text:p>811,50</text:p>
          </table:table-cell>
          <table:table-cell table:style-name="ce12" office:value-type="percentage" office:value="0.0073" calcext:value-type="percentage">
            <text:p>0,7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32020" calcext:value-type="float">
            <text:p>3.532.0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32020" calcext:value-type="float">
            <text:p>3.532.02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32020" calcext:value-type="float">
            <text:p>3.532.02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022704.8" calcext:value-type="float">
            <text:p>2.022.704,80</text:p>
          </table:table-cell>
          <table:table-cell table:style-name="ce12" office:value-type="percentage" office:value="0.5727" calcext:value-type="percentage">
            <text:p>57,27 %</text:p>
          </table:table-cell>
          <table:table-cell table:style-name="ce11" office:value-type="float" office:value="2022704.8" calcext:value-type="float">
            <text:p>2.022.704,80</text:p>
          </table:table-cell>
          <table:table-cell table:style-name="ce12" office:value-type="percentage" office:value="0.5727" calcext:value-type="percentage">
            <text:p>57,2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82950" calcext:value-type="float">
            <text:p>7.882.9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882950" calcext:value-type="float">
            <text:p>7.882.9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882950" calcext:value-type="float">
            <text:p>7.882.950,00</text:p>
          </table:table-cell>
          <table:table-cell table:style-name="ce11" office:value-type="float" office:value="7846523.13" calcext:value-type="float">
            <text:p>7.846.523,13</text:p>
          </table:table-cell>
          <table:table-cell table:style-name="ce12" office:value-type="percentage" office:value="0.9954" calcext:value-type="percentage">
            <text:p>99,54 %</text:p>
          </table:table-cell>
          <table:table-cell table:style-name="ce11" office:value-type="float" office:value="3855939.16" calcext:value-type="float">
            <text:p>3.855.939,16</text:p>
          </table:table-cell>
          <table:table-cell table:style-name="ce12" office:value-type="percentage" office:value="0.4891" calcext:value-type="percentage">
            <text:p>48,91 %</text:p>
          </table:table-cell>
          <table:table-cell table:style-name="ce11" office:value-type="float" office:value="3855939.16" calcext:value-type="float">
            <text:p>3.855.939,16</text:p>
          </table:table-cell>
          <table:table-cell table:style-name="ce12" office:value-type="percentage" office:value="0.4891" calcext:value-type="percentage">
            <text:p>48,9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612418" calcext:value-type="float">
            <text:p>30.612.4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612418" calcext:value-type="float">
            <text:p>30.612.4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612418" calcext:value-type="float">
            <text:p>30.612.4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3570701.74" calcext:value-type="float">
            <text:p>13.570.701,74</text:p>
          </table:table-cell>
          <table:table-cell table:style-name="ce12" office:value-type="percentage" office:value="0.4433" calcext:value-type="percentage">
            <text:p>44,33 %</text:p>
          </table:table-cell>
          <table:table-cell table:style-name="ce11" office:value-type="float" office:value="13570701.74" calcext:value-type="float">
            <text:p>13.570.701,74</text:p>
          </table:table-cell>
          <table:table-cell table:style-name="ce12" office:value-type="percentage" office:value="0.4433" calcext:value-type="percentage">
            <text:p>44,3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CONTRIBUIÇÃO DO SERVIDOR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264658" calcext:value-type="float">
            <text:p>22.264.65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264658" calcext:value-type="float">
            <text:p>22.264.65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264658" calcext:value-type="float">
            <text:p>22.264.658,00</text:p>
          </table:table-cell>
          <table:table-cell table:style-name="ce11" office:value-type="float" office:value="22263658" calcext:value-type="float">
            <text:p>22.263.65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2300093.67" calcext:value-type="float">
            <text:p>12.300.093,67</text:p>
          </table:table-cell>
          <table:table-cell table:style-name="ce12" office:value-type="percentage" office:value="0.5524" calcext:value-type="percentage">
            <text:p>55,24 %</text:p>
          </table:table-cell>
          <table:table-cell table:style-name="ce11" office:value-type="float" office:value="12300093.67" calcext:value-type="float">
            <text:p>12.300.093,67</text:p>
          </table:table-cell>
          <table:table-cell table:style-name="ce12" office:value-type="percentage" office:value="0.5524" calcext:value-type="percentage">
            <text:p>55,2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9" office:value-type="string" calcext:value-type="string">
            <text:p>CONTRIBUIÇÃO PATRONAL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726129" calcext:value-type="float">
            <text:p>4.726.1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726129" calcext:value-type="float">
            <text:p>4.726.1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726129" calcext:value-type="float">
            <text:p>4.726.129,00</text:p>
          </table:table-cell>
          <table:table-cell table:style-name="ce11" office:value-type="float" office:value="2360975.6" calcext:value-type="float">
            <text:p>2.360.975,60</text:p>
          </table:table-cell>
          <table:table-cell table:style-name="ce12" office:value-type="percentage" office:value="0.4996" calcext:value-type="percentage">
            <text:p>49,96 %</text:p>
          </table:table-cell>
          <table:table-cell table:style-name="ce11" office:value-type="float" office:value="1020300.33" calcext:value-type="float">
            <text:p>1.020.300,33</text:p>
          </table:table-cell>
          <table:table-cell table:style-name="ce12" office:value-type="percentage" office:value="0.2159" calcext:value-type="percentage">
            <text:p>21,59 %</text:p>
          </table:table-cell>
          <table:table-cell table:style-name="ce11" office:value-type="float" office:value="998666.37" calcext:value-type="float">
            <text:p>998.666,37</text:p>
          </table:table-cell>
          <table:table-cell table:style-name="ce12" office:value-type="percentage" office:value="0.2113" calcext:value-type="percentage">
            <text:p>21,1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0000" calcext:value-type="float">
            <text:p>1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table:style-name="ce11" office:value-type="float" office:value="95338.74" calcext:value-type="float">
            <text:p>95.338,74</text:p>
          </table:table-cell>
          <table:table-cell table:style-name="ce12" office:value-type="percentage" office:value="0.9534" calcext:value-type="percentage">
            <text:p>95,34 %</text:p>
          </table:table-cell>
          <table:table-cell table:style-name="ce11" office:value-type="float" office:value="13619.82" calcext:value-type="float">
            <text:p>13.619,82</text:p>
          </table:table-cell>
          <table:table-cell table:style-name="ce12" office:value-type="percentage" office:value="0.1362" calcext:value-type="percentage">
            <text:p>13,62 %</text:p>
          </table:table-cell>
          <table:table-cell table:style-name="ce11" office:value-type="float" office:value="13619.82" calcext:value-type="float">
            <text:p>13.619,82</text:p>
          </table:table-cell>
          <table:table-cell table:style-name="ce12" office:value-type="percentage" office:value="0.1362" calcext:value-type="percentage">
            <text:p>13,6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53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ICIOS E PENSOES INDENIZATORIAS D - NO ESTADO DO MARANH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5606" calcext:value-type="float">
            <text:p>785.60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85606" calcext:value-type="float">
            <text:p>785.6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85606" calcext:value-type="float">
            <text:p>785.60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26272" calcext:value-type="float">
            <text:p>26272</text:p>
          </table:table-cell>
          <table:table-cell table:style-name="ce4" office:value-type="string" calcext:value-type="string">
            <text:p>FUNDACAO UNIVERSIDADE DO MARANH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2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375" calcext:value-type="float">
            <text:p>3.37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26272" calcext:value-type="float">
            <text:p>26272</text:p>
          </table:table-cell>
          <table:table-cell table:style-name="ce4" office:value-type="string" calcext:value-type="string">
            <text:p>FUNDACAO UNIVERSIDADE DO MARANH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2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0" calcext:value-type="float">
            <text:p>30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9" calcext:value-type="float">
            <text:p>14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60307" calcext:value-type="float">
            <text:p>760.307,00</text:p>
          </table:table-cell>
          <table:table-cell table:style-name="ce11" office:value-type="float" office:value="7833.06" calcext:value-type="float">
            <text:p>7.833,06</text:p>
          </table:table-cell>
          <table:table-cell table:style-name="ce12" office:value-type="percentage" office:value="0.0103" calcext:value-type="percentage">
            <text:p>1,03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6334566.2" calcext:value-type="float">
            <text:p>6.334.566,2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334566.2" calcext:value-type="float">
            <text:p>6.334.566,2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334566.2" calcext:value-type="float">
            <text:p>6.334.566,2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334566.2" calcext:value-type="float">
            <text:p>6.334.566,2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07-29T15:18:43</meta:creation-date>
    <dc:creator>Rogerio Ferreira Rodrigues</dc:creator>
    <dc:date>2021-07-29T15:18:43</dc:date>
    <meta:document-statistic meta:table-count="1" meta:cell-count="581" meta:object-count="0"/>
    <meta:generator>LibreOffice/6.0.5.2$Windows_X86_64 LibreOffice_project/54c8cbb85f300ac59db32fe8a675ff7683cd5a16</meta:generator>
  </office:meta>
</office:document-meta>
</file>