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co14" style:family="table-column">
      <style:table-column-properties fo:break-before="auto" style:column-width="30.74mm"/>
    </style:style>
    <style:style style:name="co15" style:family="table-column">
      <style:table-column-properties fo:break-before="auto" style:column-width="32.42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6.83mm" fo:break-before="auto" style:use-optimal-row-height="true"/>
    </style:style>
    <style:style style:name="ro32" style:family="table-row">
      <style:table-row-properties style:row-height="7.57mm" fo:break-before="auto" style:use-optimal-row-height="true"/>
    </style:style>
    <style:style style:name="ro33" style:family="table-row">
      <style:table-row-properties style:row-height="23.44mm" fo:break-before="auto" style:use-optimal-row-height="true"/>
    </style:style>
    <style:style style:name="ro34" style:family="table-row">
      <style:table-row-properties style:row-height="13.93mm" fo:break-before="auto" style:use-optimal-row-height="true"/>
    </style:style>
    <style:style style:name="ro35" style:family="table-row">
      <style:table-row-properties style:row-height="29.81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ro37" style:family="table-row">
      <style:table-row-properties style:row-height="32.95m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table:end-cell-address="JANEIRO.A5" table:end-x="23.23mm" table:end-y="1.58mm" draw:z-index="0" draw:name="Picture 1" draw:style-name="gr1" draw:text-style-name="P1" svg:width="21.56mm" svg:height="26.98mm" svg:x="1.67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EIRO.A5" table:end-x="23.23mm" table:end-y="1.58mm" draw:z-index="1" draw:name="Picture 2" draw:style-name="gr1" draw:text-style-name="P1" svg:width="21.56mm" svg:height="26.98mm" svg:x="1.67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EIRO.A5" table:end-x="23.23mm" table:end-y="1.58mm" draw:z-index="2" draw:name="Picture 3" draw:style-name="gr1" draw:text-style-name="P1" svg:width="21.56mm" svg:height="26.98mm" svg:x="1.67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EIRO.A5" table:end-x="23.23mm" table:end-y="1.58mm" draw:z-index="3" draw:name="Picture 4" draw:style-name="gr1" draw:text-style-name="P1" svg:width="21.56mm" svg:height="26.98mm" svg:x="1.67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EIRO.A5" table:end-x="23.23mm" table:end-y="1.58mm" draw:z-index="4" draw:name="Picture 5" draw:style-name="gr1" draw:text-style-name="P1" svg:width="21.56mm" svg:height="26.98mm" svg:x="1.67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EIRO.A5" table:end-x="23.23mm" table:end-y="1.58mm" draw:z-index="5" draw:name="Picture 6" draw:style-name="gr1" draw:text-style-name="P1" svg:width="21.56mm" svg:height="26.98mm" svg:x="1.67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19"/>
            <table:table-cell table:number-columns-repeated="8"/>
            <table:table-cell table:style-name="ce39"/>
            <table:table-cell table:style-name="ce43" table:number-columns-repeated="1011"/>
          </table:table-row>
          <table:table-row table:style-name="ro1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2">
            <table:table-cell table:style-name="ce9" office:value-type="string" calcext:value-type="string" table:number-columns-spanned="12" table:number-rows-spanned="1">
              <text:p>DESPESAS COM DIÁRIAS E PASSAGENS DE JANEIRO/2020</text:p>
            </table:table-cell>
            <table:covered-table-cell table:number-columns-repeated="11" table:style-name="ce9"/>
            <table:table-cell/>
            <table:table-cell table:style-name="ce10" table:number-columns-repeated="1011"/>
          </table:table-row>
          <table:table-row table:style-name="ro3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7" office:value-type="string" calcext:value-type="string">
              <text:p>VALOR </text:p>
              <text:p>PASSAGEM</text:p>
            </table:table-cell>
            <table:table-cell table:style-name="ce32" office:value-type="string" calcext:value-type="string">
              <text:p>Nº DE</text:p>
              <text:p> DIÁRIAS</text:p>
            </table:table-cell>
            <table:table-cell table:style-name="ce27" office:value-type="string" calcext:value-type="string">
              <text:p>VLR </text:p>
              <text:p>DIÁRIAS</text:p>
            </table:table-cell>
            <table:table-cell table:style-name="ce37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81.94" calcext:value-type="float">
            <text:p><text:s/>1.281,9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7]+[.K7]" office:value-type="float" office:value="1281.94" calcext:value-type="float">
            <text:p><text:s/>1.281,94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Por ter acompanhado e auxiliado o Chefe da Seção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8]+[.K8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300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9]+[.K9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VP 0001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03.06" calcext:value-type="float">
            <text:p><text:s/>1.203,06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0]+[.K10]" office:value-type="float" office:value="2828.98" calcext:value-type="float">
            <text:p><text:s/>2.828,98 </text:p>
          </table:table-cell>
          <table:table-cell table:style-name="ce41" office:value-type="string" calcext:value-type="string">
            <text:p>001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1]+[.K11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DG 0023/20</text:p>
          </table:table-cell>
          <table:table-cell table:style-name="ce13" office:value-type="string" calcext:value-type="string">
            <text:p>CARLOS CÉSAR SILVA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12]+[.K12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3/20</text:p>
          </table:table-cell>
          <table:table-cell table:style-name="ce22" table:number-columns-repeated="1011"/>
        </table:table-row>
        <table:table-row table:style-name="ro8">
          <table:table-cell table:style-name="ce4" office:value-type="string" calcext:value-type="string">
            <text:p>PORT DG 00015/20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eirinhas-MA</text:p>
          </table:table-cell>
          <table:table-cell table:style-name="ce24" office:value-type="string" calcext:value-type="string">
            <text:p>15 a 16/01/2020</text:p>
          </table:table-cell>
          <table:table-cell table:style-name="ce23" office:value-type="string" calcext:value-type="string">
            <text:p>Auxiliar no cumprimento de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13]+[.K13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79/20</text:p>
          </table:table-cell>
          <table:table-cell table:style-name="ce22" table:number-columns-repeated="1011"/>
        </table:table-row>
        <table:table-row table:style-name="ro8">
          <table:table-cell table:style-name="ce4" office:value-type="string" calcext:value-type="string">
            <text:p>PORT DG 0021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0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14]+[.K1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380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5]+[.K15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504.63" calcext:value-type="float">
            <text:p><text:s/>504,6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6]+[.K16]" office:value-type="float" office:value="504.63" calcext:value-type="float">
            <text:p><text:s/>504,63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88.24" calcext:value-type="float">
            <text:p><text:s/>788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7]+[.K17]" office:value-type="float" office:value="2414.16" calcext:value-type="float">
            <text:p><text:s/>2.414,16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002/20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Acompanhar Juiz Substituto n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8]+[.K18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203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26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026.24" calcext:value-type="float">
            <text:p><text:s/>1.026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9]+[.K19]" office:value-type="float" office:value="1026.24" calcext:value-type="float">
            <text:p><text:s/>1.026,24 </text:p>
          </table:table-cell>
          <table:table-cell table:style-name="ce41" office:value-type="string" calcext:value-type="string">
            <text:p>648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EJ 0003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1619.64+55.22+55.22+55.22+55.22" office:value-type="float" office:value="1840.52" calcext:value-type="float">
            <text:p><text:s/>1.840,52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20]+[.K20]" office:value-type="float" office:value="1840.52" calcext:value-type="float">
            <text:p><text:s/>1.840,52 </text:p>
          </table:table-cell>
          <table:table-cell table:style-name="ce39" office:value-type="string" calcext:value-type="string">
            <text:p>293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022/20</text:p>
          </table:table-cell>
          <table:table-cell table:style-name="ce13" office:value-type="string" calcext:value-type="string">
            <text:p>JAL JYRRÁ ALVES D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21]+[.K21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2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207.06+110.47" office:value-type="float" office:value="317.53" calcext:value-type="float">
            <text:p><text:s/>317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2]+[.K22]" office:value-type="float" office:value="317.53" calcext:value-type="float">
            <text:p><text:s/>317,53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09.67+443.57" office:value-type="float" office:value="853.24" calcext:value-type="float">
            <text:p><text:s/>853,2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3]+[.K23]" office:value-type="float" office:value="853.24" calcext:value-type="float">
            <text:p><text:s/>853,24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006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3.67+895.31" office:value-type="float" office:value="6898.98" calcext:value-type="float">
            <text:p><text:s/>6.898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24]+[.K24]" office:value-type="float" office:value="6898.98" calcext:value-type="float">
            <text:p><text:s/>6.898,98 </text:p>
          </table:table-cell>
          <table:table-cell table:style-name="ce39" office:value-type="string" calcext:value-type="string">
            <text:p>35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16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50.4+312.32" office:value-type="float" office:value="962.72" calcext:value-type="float">
            <text:p><text:s/>962,72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25]+[.K25]" office:value-type="float" office:value="2588.64" calcext:value-type="float">
            <text:p><text:s/>2.588,64 </text:p>
          </table:table-cell>
          <table:table-cell table:style-name="ce41" office:value-type="string" calcext:value-type="string">
            <text:p>0047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26]+[.K26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8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LEONARDO DE OLIVEIRA CORDEIR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9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27]+[.K27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140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GP 0039/20</text:p>
          </table:table-cell>
          <table:table-cell table:style-name="ce13" office:value-type="string" calcext:value-type="string">
            <text:p>MANOEL PEDRO OLIVEIRA CASTRO NETO</text:p>
          </table:table-cell>
          <table:table-cell table:style-name="ce16" office:value-type="string" calcext:value-type="string">
            <text:p>DIR.-GERAL - CJ-04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Coordenação de Diretores-Gerais da</text:p>
            <text:p>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931.04" calcext:value-type="float">
            <text:p><text:s/>931,0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44.91" calcext:value-type="float">
            <text:p><text:s/>1.544,91 </text:p>
          </table:table-cell>
          <table:table-cell table:style-name="ce28" table:formula="of:=[.I28]+[.K28]" office:value-type="float" office:value="2475.95" calcext:value-type="float">
            <text:p><text:s/>2.475,95 </text:p>
          </table:table-cell>
          <table:table-cell table:style-name="ce41" office:value-type="string" calcext:value-type="string">
            <text:p>287/20</text:p>
          </table:table-cell>
          <table:table-cell table:style-name="ce44" table:number-columns-repeated="1011"/>
        </table:table-row>
        <table:table-row table:style-name="ro13">
          <table:table-cell table:style-name="ce4" office:value-type="string" calcext:value-type="string">
            <text:p>PORT DG 0019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 a 25/01/2020</text:p>
          </table:table-cell>
          <table:table-cell table:style-name="ce23" office:value-type="string" calcext:value-type="string">
            <text:p>Realizar vistoria nos serviços de reparo na cobertura do prédio antigo Fórum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72.64" calcext:value-type="float">
            <text:p><text:s/>872,64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812.84" calcext:value-type="float">
            <text:p><text:s/>812,84 </text:p>
          </table:table-cell>
          <table:table-cell table:style-name="ce28" table:formula="of:=[.I29]+[.K29]" office:value-type="float" office:value="1685.48" calcext:value-type="float">
            <text:p><text:s/>1.685,48 </text:p>
          </table:table-cell>
          <table:table-cell table:style-name="ce39" office:value-type="string" calcext:value-type="string">
            <text:p>51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EJ 0217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20 a 27/01/2020</text:p>
          </table:table-cell>
          <table:table-cell table:style-name="ce23" office:value-type="string" calcext:value-type="string">
            <text:p>Participar do “Congresso Internacional da Criança e do Adolescente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8367.33+928.54+928.54+928.54+928.54" office:value-type="float" office:value="12081.49" calcext:value-type="float">
            <text:p><text:s/>12.081,49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/>
          <table:table-cell table:style-name="ce28" table:formula="of:=[.I30]+[.K30]" office:value-type="float" office:value="12081.49" calcext:value-type="float">
            <text:p><text:s/>12.081,49 </text:p>
          </table:table-cell>
          <table:table-cell table:style-name="ce39" office:value-type="string" calcext:value-type="string">
            <text:p>7298/19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51.24" calcext:value-type="float">
            <text:p><text:s/>1.55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31]+[.K31]" office:value-type="float" office:value="1551.24" calcext:value-type="float">
            <text:p><text:s/>1.551,24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23.53" calcext:value-type="float">
            <text:p><text:s/>723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2]+[.K32]" office:value-type="float" office:value="723.53" calcext:value-type="float">
            <text:p><text:s/>723,53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5">
          <table:table-cell table:style-name="ce4" office:value-type="string" calcext:value-type="string">
            <text:p>PORT EJ 0001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3]+[.K33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177/20</text:p>
          </table:table-cell>
          <table:table-cell table:style-name="ce20" table:number-columns-repeated="1011"/>
        </table:table-row>
        <table:table-row table:style-name="ro16">
          <table:table-cell table:style-name="ce4" office:value-type="string" calcext:value-type="string">
            <text:p>PORT EJ 0005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4.67+895.31" office:value-type="float" office:value="6899.98" calcext:value-type="float">
            <text:p><text:s/>6.899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34]+[.K34]" office:value-type="float" office:value="6899.98" calcext:value-type="float">
            <text:p><text:s/>6.899,98 </text:p>
          </table:table-cell>
          <table:table-cell table:style-name="ce39" office:value-type="string" calcext:value-type="string">
            <text:p>33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63.24" calcext:value-type="float">
            <text:p><text:s/>1.56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35]+[.K35]" office:value-type="float" office:value="3078.33" calcext:value-type="float">
            <text:p><text:s/>3.078,33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16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anta Helena, Turilândia e Governador Nunes Freire-MA</text:p>
          </table:table-cell>
          <table:table-cell table:style-name="ce13" office:value-type="string" calcext:value-type="string">
            <text:p>15 a 16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36]+[.K3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209/20</text:p>
          </table:table-cell>
          <table:table-cell table:style-name="ce45" table:number-columns-repeated="1011"/>
        </table:table-row>
        <table:table-row table:style-name="ro11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75.53" calcext:value-type="float">
            <text:p><text:s/>275,5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37]+[.K37]" office:value-type="float" office:value="1749.26" calcext:value-type="float">
            <text:p><text:s/>1.749,26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018/20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João dos Patos-MA</text:p>
          </table:table-cell>
          <table:table-cell table:style-name="ce24" office:value-type="string" calcext:value-type="string">
            <text:p>22 a 24/01; 30 a 31/01/2020</text:p>
          </table:table-cell>
          <table:table-cell table:style-name="ce23" office:value-type="string" calcext:value-type="string">
            <text:p>Exercer a titularidade da VT 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" calcext:value-type="float">
            <text:p>4,0</text:p>
          </table:table-cell>
          <table:table-cell table:style-name="ce28" office:value-type="float" office:value="1282.72" calcext:value-type="float">
            <text:p><text:s/>1.282,72 </text:p>
          </table:table-cell>
          <table:table-cell table:style-name="ce28" table:formula="of:=[.I38]+[.K38]" office:value-type="float" office:value="1282.72" calcext:value-type="float">
            <text:p><text:s/>1.282,72 </text:p>
          </table:table-cell>
          <table:table-cell table:style-name="ce42" office:value-type="string" calcext:value-type="string">
            <text:p>9049/19</text:p>
          </table:table-cell>
          <table:table-cell table:style-name="ce44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8:.L39])" office:value-type="float" office:value="60728.3" calcext:value-type="float">
            <text:p><text:s/>60.728,30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ssenta mil, setecentos e vinte e oito reais e noventa e trinta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07" office:value-type="string" calcext:value-type="string" table:number-columns-spanned="12" table:number-rows-spanned="1">
            <text:p>São Luís (MA), 14 de fevereiro de 2020.</text:p>
          </table:table-cell>
          <table:covered-table-cell table:number-columns-repeated="11" table:style-name="ce107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JANEIRO.$A$1" table:cell-range-address="$JANEIRO.$A$1:.$AMJ$6" table:range-usable-as="repeat-column repeat-row"/>
        </table:named-expressions>
      </table:table>
      <table:table table:name="FEVEREIRO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FEVEREIR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table:end-cell-address="FEVEREIR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table:end-cell-address="FEVEREIR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table:end-cell-address="FEVEREIR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table:end-cell-address="FEVEREIR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table:end-cell-address="FEVEREIRO.A5" table:end-x="23.23mm" table:end-y="1.58mm" draw:z-index="5" draw:name="Picture 6" draw:style-name="gr1" draw:text-style-name="P1" svg:width="21.56mm" svg:height="26.98mm" svg:x="1.67mm" svg:y="0m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 table:number-columns-repeated="8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2" table:number-rows-spanned="1">
            <text:p>DESPESAS COM DIÁRIAS E PASSAGENS DE FEVEREIRO/2020</text:p>
          </table:table-cell>
          <table:covered-table-cell table:number-columns-repeated="11" table:style-name="ce9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7]+[.K7]" office:value-type="float" office:value="2205.26" calcext:value-type="float">
            <text:p><text:s/>2.205,26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8]+[.K8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a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9]+[.K9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VP 0003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24 a 26/03/2020</text:p>
          </table:table-cell>
          <table:table-cell table:style-name="ce23" office:value-type="string" calcext:value-type="string">
            <text:p>Participar da 2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09.67+313.57" office:value-type="float" office:value="623.24" calcext:value-type="float">
            <text:p><text:s/>62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0]+[.K10]" office:value-type="float" office:value="623.24" calcext:value-type="float">
            <text:p><text:s/>623,24 </text:p>
          </table:table-cell>
          <table:table-cell table:style-name="ce41" office:value-type="string" calcext:value-type="string">
            <text:p>1188/20</text:p>
          </table:table-cell>
          <table:table-cell table:style-name="ce44" table:number-columns-repeated="1011"/>
        </table:table-row>
        <table:table-row table:style-name="ro11">
          <table:table-cell table:style-name="ce5" office:value-type="string" calcext:value-type="string">
            <text:p>PORT EJ 0024/20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residente Dutr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11]+[.K11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364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69/20</text:p>
          </table:table-cell>
          <table:table-cell table:style-name="ce13" office:value-type="string" calcext:value-type="string">
            <text:p>ANDERSON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12]+[.K12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30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DG 0024/20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anta Inê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Realizar configuração e testes na rede WIFI, e instalação do switch local em um rack maior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13]+[.K13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544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DG 0071/20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a do Corda e Bacabal-MA</text:p>
          </table:table-cell>
          <table:table-cell table:style-name="ce24" office:value-type="string" calcext:value-type="string">
            <text:p>03 a 06/03/2020</text:p>
          </table:table-cell>
          <table:table-cell table:style-name="ce23" office:value-type="string" calcext:value-type="string">
            <text:p>Realizar configuração e testes na rede WIFI e correção de eventuais problemas</text:p>
            <text:p>relacionados à rede de computadore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14]+[.K14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990/20</text:p>
          </table:table-cell>
          <table:table-cell table:style-name="ce22" table:number-columns-repeated="1011"/>
        </table:table-row>
        <table:table-row table:style-name="ro17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06.4+715.16" office:value-type="float" office:value="1221.56" calcext:value-type="float">
            <text:p><text:s/>1.221,56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5]+[.K15]" office:value-type="float" office:value="2271.56" calcext:value-type="float">
            <text:p><text:s/>2.271,56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57.16+392.47" office:value-type="float" office:value="949.63" calcext:value-type="float">
            <text:p><text:s/>949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6]+[.K16]" office:value-type="float" office:value="949.63" calcext:value-type="float">
            <text:p><text:s/>949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82.16+392.47" office:value-type="float" office:value="874.63" calcext:value-type="float">
            <text:p><text:s/>874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7]+[.K17]" office:value-type="float" office:value="874.63" calcext:value-type="float">
            <text:p><text:s/>874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4 a 2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49.16+392.47" office:value-type="float" office:value="741.63" calcext:value-type="float">
            <text:p><text:s/>74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8]+[.K18]" office:value-type="float" office:value="741.63" calcext:value-type="float">
            <text:p><text:s/>741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8">
          <table:table-cell table:style-name="ce4" office:value-type="string" calcext:value-type="string">
            <text:p>PORT DG 0066/20</text:p>
          </table:table-cell>
          <table:table-cell table:style-name="ce13" office:value-type="string" calcext:value-type="string">
            <text:p>CLÁUDIA VIRGÍNIA DE CARVALHO COST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Urbano Santos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8.99" calcext:value-type="float">
            <text:p><text:s/>1.818,99 </text:p>
          </table:table-cell>
          <table:table-cell table:style-name="ce28" table:formula="of:=[.I19]+[.K19]" office:value-type="float" office:value="1818.99" calcext:value-type="float">
            <text:p><text:s/>1.818,99 </text:p>
          </table:table-cell>
          <table:table-cell table:style-name="ce39" office:value-type="string" calcext:value-type="string">
            <text:p>793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0/20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º a 07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64.34" calcext:value-type="float">
            <text:p><text:s/>2.764,34 </text:p>
          </table:table-cell>
          <table:table-cell table:style-name="ce28" table:formula="of:=[.I20]+[.K20]" office:value-type="float" office:value="2764.34" calcext:value-type="float">
            <text:p><text:s/>2.764,34 </text:p>
          </table:table-cell>
          <table:table-cell table:style-name="ce39" office:value-type="string" calcext:value-type="string">
            <text:p>927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1/20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º a 07/03/2020</text:p>
          </table:table-cell>
          <table:table-cell table:style-name="ce23" office:value-type="string" calcext:value-type="string">
            <text:p>Acompanhar, auxiliar e garantir a segurança do Correge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64.34" calcext:value-type="float">
            <text:p><text:s/>2.764,34 </text:p>
          </table:table-cell>
          <table:table-cell table:style-name="ce28" table:formula="of:=[.I21]+[.K21]" office:value-type="float" office:value="2764.34" calcext:value-type="float">
            <text:p><text:s/>2.764,34 </text:p>
          </table:table-cell>
          <table:table-cell table:style-name="ce39" office:value-type="string" calcext:value-type="string">
            <text:p>925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7/20</text:p>
          </table:table-cell>
          <table:table-cell table:style-name="ce13" office:value-type="string" calcext:value-type="string">
            <text:p>EDILMAR DE ASSIS PASS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22]+[.K22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383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57/20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09 a 15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19.37" calcext:value-type="float">
            <text:p><text:s/>2.719,37 </text:p>
          </table:table-cell>
          <table:table-cell table:style-name="ce28" table:formula="of:=[.I23]+[.K23]" office:value-type="float" office:value="2719.37" calcext:value-type="float">
            <text:p><text:s/>2.719,37 </text:p>
          </table:table-cell>
          <table:table-cell table:style-name="ce39" office:value-type="string" calcext:value-type="string">
            <text:p>526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5/20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17 a 22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269.19" calcext:value-type="float">
            <text:p><text:s/>2.269,19 </text:p>
          </table:table-cell>
          <table:table-cell table:style-name="ce28" table:formula="of:=[.I24]+[.K24]" office:value-type="float" office:value="2269.19" calcext:value-type="float">
            <text:p><text:s/>2.269,19 </text:p>
          </table:table-cell>
          <table:table-cell table:style-name="ce39" office:value-type="string" calcext:value-type="string">
            <text:p>523/20</text:p>
          </table:table-cell>
          <table:table-cell table:style-name="ce22" table:number-columns-repeated="1011"/>
        </table:table-row>
        <table:table-row table:style-name="ro18">
          <table:table-cell table:style-name="ce4" office:value-type="string" calcext:value-type="string">
            <text:p>PORT DG 0065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Urbano Santos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8.99" calcext:value-type="float">
            <text:p><text:s/>1.818,99 </text:p>
          </table:table-cell>
          <table:table-cell table:style-name="ce28" table:formula="of:=[.I25]+[.K25]" office:value-type="float" office:value="1818.99" calcext:value-type="float">
            <text:p><text:s/>1.818,99 </text:p>
          </table:table-cell>
          <table:table-cell table:style-name="ce39" office:value-type="string" calcext:value-type="string">
            <text:p>79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73/20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Vitorino Freire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26]+[.K26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98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27]+[.K27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72/20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24" office:value-type="string" calcext:value-type="string">
            <text:p>Grajaú-MA</text:p>
          </table:table-cell>
          <table:table-cell table:style-name="ce13" office:value-type="string" calcext:value-type="string">
            <text:p>17 a 22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888.16" calcext:value-type="float">
            <text:p><text:s/>2.888,16 </text:p>
          </table:table-cell>
          <table:table-cell table:style-name="ce28" table:formula="of:=[.I28]+[.K28]" office:value-type="float" office:value="2888.16" calcext:value-type="float">
            <text:p><text:s/>2.888,16 </text:p>
          </table:table-cell>
          <table:table-cell table:style-name="ce41" office:value-type="string" calcext:value-type="string">
            <text:p>489/20</text:p>
          </table:table-cell>
          <table:table-cell table:style-name="ce44" table:number-columns-repeated="1011"/>
        </table:table-row>
        <table:table-row table:style-name="ro9">
          <table:table-cell table:style-name="ce4" office:value-type="string" calcext:value-type="string">
            <text:p>PORT GP 0073/20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24" office:value-type="string" calcext:value-type="string">
            <text:p>Grajaú-MA</text:p>
          </table:table-cell>
          <table:table-cell table:style-name="ce13" office:value-type="string" calcext:value-type="string">
            <text:p>09 a 15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3450.88" calcext:value-type="float">
            <text:p><text:s/>3.450,88 </text:p>
          </table:table-cell>
          <table:table-cell table:style-name="ce28" table:formula="of:=[.I29]+[.K29]" office:value-type="float" office:value="3450.88" calcext:value-type="float">
            <text:p><text:s/>3.450,88 </text:p>
          </table:table-cell>
          <table:table-cell table:style-name="ce41" office:value-type="string" calcext:value-type="string">
            <text:p>488/20</text:p>
          </table:table-cell>
          <table:table-cell table:style-name="ce44" table:number-columns-repeated="1011"/>
        </table:table-row>
        <table:table-row table:style-name="ro6">
          <table:table-cell table:style-name="ce4" office:value-type="string" calcext:value-type="string">
            <text:p>PORT EJ 0015/20</text:p>
          </table:table-cell>
          <table:table-cell table:style-name="ce13" office:value-type="string" calcext:value-type="string">
            <text:p>FRANCISCO RAMIRO BRITO D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edreiras-MA/Teresina-PI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0]+[.K30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35/20</text:p>
          </table:table-cell>
          <table:table-cell table:style-name="ce20" table:number-columns-repeated="1011"/>
        </table:table-row>
        <table:table-row table:style-name="ro17">
          <table:table-cell table:style-name="ce4" office:value-type="string" calcext:value-type="string">
            <text:p>PORT EJ 35/2020</text:p>
          </table:table-cell>
          <table:table-cell table:style-name="ce13" office:value-type="string" calcext:value-type="string">
            <text:p>GABRIELLE AMADO BOUMAN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2 a 18/04/2020</text:p>
          </table:table-cell>
          <table:table-cell table:style-name="ce23" office:value-type="string" calcext:value-type="string">
            <text:p>Participar do “VIII Fórum Jurídico de Lisbo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299.34" calcext:value-type="float">
            <text:p><text:s/>4.299,34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31]+[.K31]" office:value-type="float" office:value="4299.34" calcext:value-type="float">
            <text:p><text:s/>4.299,34 </text:p>
          </table:table-cell>
          <table:table-cell table:style-name="ce39" office:value-type="string" calcext:value-type="string">
            <text:p>1142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44/20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09 a 15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19.37" calcext:value-type="float">
            <text:p><text:s/>2.719,37 </text:p>
          </table:table-cell>
          <table:table-cell table:style-name="ce28" table:formula="of:=[.I32]+[.K32]" office:value-type="float" office:value="2719.37" calcext:value-type="float">
            <text:p><text:s/>2.719,37 </text:p>
          </table:table-cell>
          <table:table-cell table:style-name="ce39" office:value-type="string" calcext:value-type="string">
            <text:p>525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6/20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17 a 22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269.19" calcext:value-type="float">
            <text:p><text:s/>2.269,19 </text:p>
          </table:table-cell>
          <table:table-cell table:style-name="ce28" table:formula="of:=[.I33]+[.K33]" office:value-type="float" office:value="2269.19" calcext:value-type="float">
            <text:p><text:s/>2.269,19 </text:p>
          </table:table-cell>
          <table:table-cell table:style-name="ce39" office:value-type="string" calcext:value-type="string">
            <text:p>524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4]+[.K34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35]+[.K35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DG 0086/20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 e Açailãndia-MA</text:p>
          </table:table-cell>
          <table:table-cell table:style-name="ce24" office:value-type="string" calcext:value-type="string">
            <text:p>03 a 05/03/2020</text:p>
          </table:table-cell>
          <table:table-cell table:style-name="ce23" office:value-type="string" calcext:value-type="string">
            <text:p>Realizar visita técnic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33.47+437.16" office:value-type="float" office:value="870.63" calcext:value-type="float">
            <text:p><text:s/>870,6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36]+[.K36]" office:value-type="float" office:value="870.63" calcext:value-type="float">
            <text:p><text:s/>870,63 </text:p>
          </table:table-cell>
          <table:table-cell table:style-name="ce39" office:value-type="string" calcext:value-type="string">
            <text:p>1248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7]+[.K37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284.56" calcext:value-type="float">
            <text:p><text:s/>2.284,56 </text:p>
          </table:table-cell>
          <table:table-cell table:style-name="ce28" table:formula="of:=[.I38]+[.K38]" office:value-type="float" office:value="2284.56" calcext:value-type="float">
            <text:p><text:s/>2.284,56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11">
          <table:table-cell table:style-name="ce4" office:value-type="string" calcext:value-type="string">
            <text:p>PORT EJ 0019/20</text:p>
          </table:table-cell>
          <table:table-cell table:style-name="ce13" office:value-type="string" calcext:value-type="string">
            <text:p>JOSÉ ANTÔNIO CAMP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39]+[.K39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530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40]+[.K40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GP 0120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Imperatriz-MA</text:p>
          </table:table-cell>
          <table:table-cell table:style-name="ce13" office:value-type="string" calcext:value-type="string">
            <text:p>02 a 06/03/2020</text:p>
          </table:table-cell>
          <table:table-cell table:style-name="ce23" office:value-type="string" calcext:value-type="string">
            <text:p>Presidir Correições Ordinárias (1ª e 2ª VT)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13.73" calcext:value-type="float">
            <text:p><text:s/>413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578.66" calcext:value-type="float">
            <text:p><text:s/>2.578,66 </text:p>
          </table:table-cell>
          <table:table-cell table:style-name="ce28" table:formula="of:=[.I41]+[.K41]" office:value-type="float" office:value="2992.39" calcext:value-type="float">
            <text:p><text:s/>2.992,39 </text:p>
          </table:table-cell>
          <table:table-cell table:style-name="ce41" office:value-type="string" calcext:value-type="string">
            <text:p>91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P 0133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24 a 26/03/2020</text:p>
          </table:table-cell>
          <table:table-cell table:style-name="ce23" office:value-type="string" calcext:value-type="string">
            <text:p>Participar da 2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13.57+309.67" office:value-type="float" office:value="623.24" calcext:value-type="float">
            <text:p><text:s/>62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42]+[.K42]" office:value-type="float" office:value="623.24" calcext:value-type="float">
            <text:p><text:s/>623,24 </text:p>
          </table:table-cell>
          <table:table-cell table:style-name="ce41" office:value-type="string" calcext:value-type="string">
            <text:p>1064/20</text:p>
          </table:table-cell>
          <table:table-cell table:style-name="ce44" table:number-columns-repeated="1011"/>
        </table:table-row>
        <table:table-row table:style-name="ro14">
          <table:table-cell table:style-name="ce4" office:value-type="string" calcext:value-type="string">
            <text:p>PORT DG 0074/20</text:p>
          </table:table-cell>
          <table:table-cell table:style-name="ce13" office:value-type="string" calcext:value-type="string">
            <text:p>JOSE FRANCISCO LOPES DE SOUSA NET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Vitorino Freire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43]+[.K43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99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41/20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23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Teresina-PI</text:p>
          </table:table-cell>
          <table:table-cell table:style-name="ce24" office:value-type="string" calcext:value-type="string">
            <text:p>06/02/2020</text:p>
          </table:table-cell>
          <table:table-cell table:style-name="ce23" office:value-type="string" calcext:value-type="string">
            <text:p>Conduzir viatura para substituição do pára-bris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44]+[.K4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743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46/20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23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Codó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45]+[.K45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2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8/20</text:p>
          </table:table-cell>
          <table:table-cell table:style-name="ce13" office:value-type="string" calcext:value-type="string">
            <text:p>KASSIA VILA NOVA QUIXABEIRA</text:p>
          </table:table-cell>
          <table:table-cell table:style-name="ce16" office:value-type="string" calcext:value-type="string">
            <text:p>REQUISITAD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46]+[.K46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29/20</text:p>
          </table:table-cell>
          <table:table-cell table:style-name="ce22" table:number-columns-repeated="1011"/>
        </table:table-row>
        <table:table-row table:style-name="ro9">
          <table:table-cell table:style-name="ce4" office:value-type="string" calcext:value-type="string">
            <text:p>PORT GP 0092/20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24" office:value-type="string" calcext:value-type="string">
            <text:p>Urbano Santos-MA</text:p>
          </table:table-cell>
          <table:table-cell table:style-name="ce13" office:value-type="string" calcext:value-type="string">
            <text:p>02 a 06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47]+[.K47]" office:value-type="float" office:value="2325.44" calcext:value-type="float">
            <text:p><text:s/>2.325,44 </text:p>
          </table:table-cell>
          <table:table-cell table:style-name="ce41" office:value-type="string" calcext:value-type="string">
            <text:p>500/20</text:p>
          </table:table-cell>
          <table:table-cell table:style-name="ce44" table:number-columns-repeated="1011"/>
        </table:table-row>
        <table:table-row table:style-name="ro12">
          <table:table-cell table:style-name="ce4" office:value-type="string" calcext:value-type="string">
            <text:p>PORT GP 0058/20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24" office:value-type="string" calcext:value-type="string">
            <text:p>Vitorino Freire-MA</text:p>
          </table:table-cell>
          <table:table-cell table:style-name="ce13" office:value-type="string" calcext:value-type="string">
            <text:p>02 a 05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804.08" calcext:value-type="float">
            <text:p><text:s/>1.804,08 </text:p>
          </table:table-cell>
          <table:table-cell table:style-name="ce28" table:formula="of:=[.I48]+[.K48]" office:value-type="float" office:value="1804.08" calcext:value-type="float">
            <text:p><text:s/>1.804,08 </text:p>
          </table:table-cell>
          <table:table-cell table:style-name="ce41" office:value-type="string" calcext:value-type="string">
            <text:p>139/20</text:p>
          </table:table-cell>
          <table:table-cell table:style-name="ce44" table:number-columns-repeated="1011"/>
        </table:table-row>
        <table:table-row table:style-name="ro15">
          <table:table-cell table:style-name="ce4" office:value-type="string" calcext:value-type="string">
            <text:p>PORT DG 001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Vistoriar o prédio onde funcionava o Fórum Trabalhista daquela cidade para definição e acompanhamento do início das intervençõe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49]+[.K49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508/20</text:p>
          </table:table-cell>
          <table:table-cell table:style-name="ce22" table:number-columns-repeated="1011"/>
        </table:table-row>
        <table:table-row table:style-name="ro19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0]+[.K50]" office:value-type="float" office:value="1750" calcext:value-type="float">
            <text:p><text:s/>1.750,00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7">
          <table:table-cell table:style-name="ce4" office:value-type="string" calcext:value-type="string">
            <text:p>PORT EJ 37/20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“VIII Fórum Jurídico de Lisbo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110.47+1734.64" office:value-type="float" office:value="6845.11" calcext:value-type="float">
            <text:p><text:s/>6.845,11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51]+[.K51]" office:value-type="float" office:value="6845.11" calcext:value-type="float">
            <text:p><text:s/>6.845,11 </text:p>
          </table:table-cell>
          <table:table-cell table:style-name="ce39" office:value-type="string" calcext:value-type="string">
            <text:p>728/20</text:p>
          </table:table-cell>
          <table:table-cell table:style-name="ce20" table:number-columns-repeated="1011"/>
        </table:table-row>
        <table:table-row table:style-name="ro19">
          <table:table-cell table:style-name="ce4" office:value-type="string" calcext:value-type="string">
            <text:p>PORT GP 0108/20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7 a 21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52]+[.K52]" office:value-type="float" office:value="2325.44" calcext:value-type="float">
            <text:p><text:s/>2.325,44 </text:p>
          </table:table-cell>
          <table:table-cell table:style-name="ce39" office:value-type="string" calcext:value-type="string">
            <text:p>787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43/20</text:p>
          </table:table-cell>
          <table:table-cell table:style-name="ce13" office:value-type="string" calcext:value-type="string">
            <text:p>MÁRCIO FERNANDO GOMES DE OLIVEIRA</text:p>
          </table:table-cell>
          <table:table-cell table:style-name="ce23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Açailândia-MA</text:p>
          </table:table-cell>
          <table:table-cell table:style-name="ce24" office:value-type="string" calcext:value-type="string">
            <text:p>10 a 14/02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Rodoviário 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464.46" calcext:value-type="float">
            <text:p><text:s/>1.464,46 </text:p>
          </table:table-cell>
          <table:table-cell table:style-name="ce28" table:formula="of:=[.I53]+[.K53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871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54]+[.K54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58/20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11.73" calcext:value-type="float">
            <text:p><text:s/>611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55]+[.K55]" office:value-type="float" office:value="2633.29" calcext:value-type="float">
            <text:p><text:s/>2.633,29 </text:p>
          </table:table-cell>
          <table:table-cell table:style-name="ce39" office:value-type="string" calcext:value-type="string">
            <text:p>926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8/20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56]+[.K56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522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70/20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57]+[.K57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31/20</text:p>
          </table:table-cell>
          <table:table-cell table:style-name="ce22" table:number-columns-repeated="1011"/>
        </table:table-row>
        <table:table-row table:style-name="ro20">
          <table:table-cell table:style-name="ce4" office:value-type="string" calcext:value-type="string">
            <text:p>PORT EJ 0034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8]+[.K58]" office:value-type="float" office:value="1750" calcext:value-type="float">
            <text:p><text:s/>1.750,00 </text:p>
          </table:table-cell>
          <table:table-cell table:style-name="ce39" office:value-type="string" calcext:value-type="string">
            <text:p>635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715.16+1546.47" office:value-type="float" office:value="2261.63" calcext:value-type="float">
            <text:p><text:s/>2.26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59]+[.K59]" office:value-type="float" office:value="3311.63" calcext:value-type="float">
            <text:p><text:s/>3.311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57.16+392.47" office:value-type="float" office:value="949.63" calcext:value-type="float">
            <text:p><text:s/>949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0]+[.K60]" office:value-type="float" office:value="949.63" calcext:value-type="float">
            <text:p><text:s/>949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82.16+392.47" office:value-type="float" office:value="874.63" calcext:value-type="float">
            <text:p><text:s/>874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1]+[.K61]" office:value-type="float" office:value="874.63" calcext:value-type="float">
            <text:p><text:s/>874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4 a 2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49.16+392.47" office:value-type="float" office:value="741.63" calcext:value-type="float">
            <text:p><text:s/>74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2]+[.K62]" office:value-type="float" office:value="741.63" calcext:value-type="float">
            <text:p><text:s/>741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EJ 0027/20</text:p>
          </table:table-cell>
          <table:table-cell table:style-name="ce13" office:value-type="string" calcext:value-type="string">
            <text:p>RAFAELA DAVID BRITO P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1º a 05/04/2020</text:p>
          </table:table-cell>
          <table:table-cell table:style-name="ce23" office:value-type="string" calcext:value-type="string">
            <text:p>Participar do <text:s/>“XXII Congresso Brasileiro de Geriatria e Gerontologi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64.26" calcext:value-type="float">
            <text:p><text:s/>864,26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63]+[.K63]" office:value-type="float" office:value="864.26" calcext:value-type="float">
            <text:p><text:s/>864,26 </text:p>
          </table:table-cell>
          <table:table-cell table:style-name="ce39" office:value-type="string" calcext:value-type="string">
            <text:p>51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64]+[.K64]" office:value-type="float" office:value="1515.09" calcext:value-type="float">
            <text:p><text:s/>1.515,09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123/20 <text:s/>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761.36" calcext:value-type="float">
            <text:p><text:s/>761,36 </text:p>
          </table:table-cell>
          <table:table-cell table:style-name="ce28" table:formula="of:=[.I65]+[.K65]" office:value-type="float" office:value="761.36" calcext:value-type="float">
            <text:p><text:s/>761,36 </text:p>
          </table:table-cell>
          <table:table-cell table:style-name="ce42" office:value-type="string" calcext:value-type="string">
            <text:p>820/20</text:p>
          </table:table-cell>
          <table:table-cell table:style-name="ce44" table:number-columns-repeated="1011"/>
        </table:table-row>
        <table:table-row table:style-name="ro12">
          <table:table-cell table:style-name="ce4" office:value-type="string" calcext:value-type="string">
            <text:p>PORT DG 0040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Junco do Maranhão e Carutapera-MA</text:p>
          </table:table-cell>
          <table:table-cell table:style-name="ce13" office:value-type="string" calcext:value-type="string">
            <text:p>29 a 30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66]+[.K6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528/20</text:p>
          </table:table-cell>
          <table:table-cell table:style-name="ce45" table:number-columns-repeated="1011"/>
        </table:table-row>
        <table:table-row table:style-name="ro21">
          <table:table-cell table:style-name="ce5" office:value-type="string" calcext:value-type="string">
            <text:p>PORT EJ 0014/20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67]+[.K67]" office:value-type="float" office:value="1648.5" calcext:value-type="float">
            <text:p><text:s/>1.648,50 </text:p>
          </table:table-cell>
          <table:table-cell table:style-name="ce45" office:value-type="string" calcext:value-type="string">
            <text:p>504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31/20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042.39" calcext:value-type="float">
            <text:p><text:s/>2.042,39 </text:p>
          </table:table-cell>
          <table:table-cell table:style-name="ce28" table:formula="of:=[.I68]+[.K68]" office:value-type="float" office:value="2042.39" calcext:value-type="float">
            <text:p><text:s/>2.042,39 </text:p>
          </table:table-cell>
          <table:table-cell table:style-name="ce39" office:value-type="string" calcext:value-type="string">
            <text:p>886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13/20</text:p>
          </table:table-cell>
          <table:table-cell table:style-name="ce13" office:value-type="string" calcext:value-type="string">
            <text:p>TERESINHA DE JESUS CARLAS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Rodoviário 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69]+[.K69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64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70]+[.K70]" office:value-type="float" office:value="1473.73" calcext:value-type="float">
            <text:p><text:s/>1.473,73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45/20</text:p>
          </table:table-cell>
          <table:table-cell table:style-name="ce13" office:value-type="string" calcext:value-type="string">
            <text:p>VALDENIA CASSIA OLIVEIRA DA ROCHA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Codó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71]+[.K71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22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9/20</text:p>
          </table:table-cell>
          <table:table-cell table:style-name="ce13" office:value-type="string" calcext:value-type="string">
            <text:p>VALÉRIA MORAIS MARQUES</text:p>
          </table:table-cell>
          <table:table-cell table:style-name="ce16" office:value-type="string" calcext:value-type="string">
            <text:p>SEC-CORREG. CJ-03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11.73" calcext:value-type="float">
            <text:p><text:s/>611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72]+[.K72]" office:value-type="float" office:value="2633.29" calcext:value-type="float">
            <text:p><text:s/>2.633,29 </text:p>
          </table:table-cell>
          <table:table-cell table:style-name="ce39" office:value-type="string" calcext:value-type="string">
            <text:p>920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75/20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 e Formosa da Serra Negra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73]+[.K73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917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74])" office:value-type="float" office:value="120419.51" calcext:value-type="float">
            <text:p><text:s/>120.419,5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cento e vinte mil, quatrocentos e dezenove reais e cinquenta e um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07" office:value-type="string" calcext:value-type="string" table:number-columns-spanned="12" table:number-rows-spanned="1">
            <text:p>São Luís (MA), 16 de abril de 2020.</text:p>
          </table:table-cell>
          <table:covered-table-cell table:number-columns-repeated="11" table:style-name="ce107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O" table:style-name="ta3">
        <office:forms form:automatic-focus="false" form:apply-design-mode="false"/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1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table:end-cell-address="MARÇO.A5" table:end-x="23.22mm" table:end-y="1.58mm" draw:z-index="0" draw:name="Picture 1" draw:style-name="gr1" draw:text-style-name="P1" svg:width="21.53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ÇO.A5" table:end-x="23.22mm" table:end-y="1.58mm" draw:z-index="1" draw:name="Picture 2" draw:style-name="gr1" draw:text-style-name="P1" svg:width="21.53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ÇO.A5" table:end-x="23.22mm" table:end-y="1.58mm" draw:z-index="2" draw:name="Picture 3" draw:style-name="gr1" draw:text-style-name="P1" svg:width="21.53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ÇO.A5" table:end-x="23.22mm" table:end-y="1.58mm" draw:z-index="3" draw:name="Picture 4" draw:style-name="gr1" draw:text-style-name="P1" svg:width="21.53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ÇO.A5" table:end-x="23.22mm" table:end-y="1.58mm" draw:z-index="4" draw:name="Picture 5" draw:style-name="gr1" draw:text-style-name="P1" svg:width="21.53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ÇO.A5" table:end-x="23.22mm" table:end-y="1.58mm" draw:z-index="5" draw:name="Picture 6" draw:style-name="gr1" draw:text-style-name="P1" svg:width="21.53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19"/>
            <table:table-cell table:number-columns-repeated="8"/>
            <table:table-cell table:style-name="ce39"/>
            <table:table-cell table:style-name="ce43" table:number-columns-repeated="1011"/>
          </table:table-row>
          <table:table-row table:style-name="ro1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2">
            <table:table-cell table:style-name="ce9" office:value-type="string" calcext:value-type="string" table:number-columns-spanned="12" table:number-rows-spanned="1">
              <text:p>DESPESAS COM DIÁRIAS E PASSAGENS DE MARÇO/2020</text:p>
            </table:table-cell>
            <table:covered-table-cell table:number-columns-repeated="11" table:style-name="ce9"/>
            <table:table-cell/>
            <table:table-cell table:style-name="ce10" table:number-columns-repeated="1011"/>
          </table:table-row>
          <table:table-row table:style-name="ro3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7" office:value-type="string" calcext:value-type="string">
              <text:p>VALOR </text:p>
              <text:p>PASSAGEM</text:p>
            </table:table-cell>
            <table:table-cell table:style-name="ce32" office:value-type="string" calcext:value-type="string">
              <text:p>Nº DE</text:p>
              <text:p> DIÁRIAS</text:p>
            </table:table-cell>
            <table:table-cell table:style-name="ce27" office:value-type="string" calcext:value-type="string">
              <text:p>VLR </text:p>
              <text:p>DIÁRIAS</text:p>
            </table:table-cell>
            <table:table-cell table:style-name="ce37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22">
          <table:table-cell table:style-name="ce4" office:value-type="string" calcext:value-type="string">
            <text:p>PORT DG 0116/20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3 a 28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7]+[.K7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567/20</text:p>
          </table:table-cell>
          <table:table-cell table:style-name="ce22" table:number-columns-repeated="1011"/>
        </table:table-row>
        <table:table-row table:style-name="ro17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8]+[.K8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9]+[.K9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102/20</text:p>
          </table:table-cell>
          <table:table-cell table:style-name="ce13" office:value-type="string" calcext:value-type="string">
            <text:p>DAVID TEDSON MENDONÇ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10]+[.K10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5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107/20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, auxiliar e garantir a segurança d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11]+[.K11]" office:value-type="float" office:value="2021.56" calcext:value-type="float">
            <text:p><text:s/>2.021,56 </text:p>
          </table:table-cell>
          <table:table-cell table:style-name="ce39" office:value-type="string" calcext:value-type="string">
            <text:p>1376/20</text:p>
          </table:table-cell>
          <table:table-cell table:style-name="ce22" table:number-columns-repeated="1011"/>
        </table:table-row>
        <table:table-row table:style-name="ro4">
          <table:table-cell table:style-name="ce5" office:value-type="string" calcext:value-type="string">
            <text:p>PORT DG 0109/20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Itapecuru Mirim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9.01" calcext:value-type="float">
            <text:p><text:s/>1.819,01 </text:p>
          </table:table-cell>
          <table:table-cell table:style-name="ce28" table:formula="of:=[.I12]+[.K12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790/20</text:p>
          </table:table-cell>
          <table:table-cell table:style-name="ce22" table:number-columns-repeated="1011"/>
        </table:table-row>
        <table:table-row table:style-name="ro22">
          <table:table-cell table:style-name="ce4" office:value-type="string" calcext:value-type="string">
            <text:p>PORT GP 00XX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13" office:value-type="string" calcext:value-type="string">
            <text:p>22 a 24/03/2020</text:p>
          </table:table-cell>
          <table:table-cell table:style-name="ce23" office:value-type="string" calcext:value-type="string">
            <text:p>Participar da solenidade de posse dos novos dirigentes do Tribunal Regional do Trabalho da 10ª Região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903.24+757.9" office:value-type="float" office:value="1661.14" calcext:value-type="float">
            <text:p><text:s/>1.661,1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3]+[.K13]" office:value-type="float" office:value="1661.14" calcext:value-type="float">
            <text:p><text:s/>1.661,14 </text:p>
          </table:table-cell>
          <table:table-cell table:style-name="ce39" office:value-type="string" calcext:value-type="string">
            <text:p>1275/20</text:p>
          </table:table-cell>
          <table:table-cell table:style-name="ce45" table:number-columns-repeated="1011"/>
        </table:table-row>
        <table:table-row table:style-name="ro4">
          <table:table-cell table:style-name="ce5" office:value-type="string" calcext:value-type="string">
            <text:p>PORT GP 0162/20 <text:s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João dos Patos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3 a 04/03/2020</text:p>
          </table:table-cell>
          <table:table-cell table:style-name="ce23" office:value-type="string" calcext:value-type="string">
            <text:p>Prestar depoimento nos autos do processo PADMAG n 0060.2019.000.16.00.3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4]+[.K14]" office:value-type="float" office:value="1050" calcext:value-type="float">
            <text:p><text:s/>1.050,00 </text:p>
          </table:table-cell>
          <table:table-cell table:style-name="ce42" office:value-type="string" calcext:value-type="string">
            <text:p>1405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223/19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15]+[.K15]" office:value-type="float" office:value="2450" calcext:value-type="float">
            <text:p><text:s/>2.450,00 </text:p>
          </table:table-cell>
          <table:table-cell table:style-name="ce39" office:value-type="string" calcext:value-type="string">
            <text:p>9045/19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45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25 a 28/03/2020</text:p>
          </table:table-cell>
          <table:table-cell table:style-name="ce23" office:value-type="string" calcext:value-type="string">
            <text:p>Participar do 4º Simpósio Interncacional de Direito do Trabalho e Processo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437.26" calcext:value-type="float">
            <text:p><text:s/>1.437,26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6]+[.K16]" office:value-type="float" office:value="1437.26" calcext:value-type="float">
            <text:p><text:s/>1.437,26 </text:p>
          </table:table-cell>
          <table:table-cell table:style-name="ce39" office:value-type="string" calcext:value-type="string">
            <text:p>1388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086/20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 e Açailãndia-MA</text:p>
          </table:table-cell>
          <table:table-cell table:style-name="ce24" office:value-type="string" calcext:value-type="string">
            <text:p>03 a 05/03/2020</text:p>
          </table:table-cell>
          <table:table-cell table:style-name="ce23" office:value-type="string" calcext:value-type="string">
            <text:p>Realizar visita técnic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101.51" calcext:value-type="float">
            <text:p><text:s/>1.101,51 </text:p>
          </table:table-cell>
          <table:table-cell table:style-name="ce28" table:formula="of:=[.I17]+[.K17]" office:value-type="float" office:value="1101.51" calcext:value-type="float">
            <text:p><text:s/>1.101,51 </text:p>
          </table:table-cell>
          <table:table-cell table:style-name="ce39" office:value-type="string" calcext:value-type="string">
            <text:p>1248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EJ 0039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28.57+729.85" office:value-type="float" office:value="1058.42" calcext:value-type="float">
            <text:p><text:s/>1.058,42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8]+[.K18]" office:value-type="float" office:value="1058.42" calcext:value-type="float">
            <text:p><text:s/>1.058,42 </text:p>
          </table:table-cell>
          <table:table-cell table:style-name="ce39" office:value-type="string" calcext:value-type="string">
            <text:p>9043/19</text:p>
          </table:table-cell>
          <table:table-cell table:style-name="ce20" table:number-columns-repeated="1011"/>
        </table:table-row>
        <table:table-row table:style-name="ro18">
          <table:table-cell table:style-name="ce4" office:value-type="string" calcext:value-type="string">
            <text:p>PORT EJ 0049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25 a 28/03/2020</text:p>
          </table:table-cell>
          <table:table-cell table:style-name="ce23" office:value-type="string" calcext:value-type="string">
            <text:p>Participar do “4º Simpósio Internacional de Direito do Trabalho e Processo do Trabalho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064.26" calcext:value-type="float">
            <text:p><text:s/>1.064,26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9]+[.K19]" office:value-type="float" office:value="1064.26" calcext:value-type="float">
            <text:p><text:s/>1.064,26 </text:p>
          </table:table-cell>
          <table:table-cell table:style-name="ce39" office:value-type="string" calcext:value-type="string">
            <text:p>1473/20</text:p>
          </table:table-cell>
          <table:table-cell table:style-name="ce20" table:number-columns-repeated="1011"/>
        </table:table-row>
        <table:table-row table:style-name="ro23">
          <table:table-cell table:style-name="ce4" office:value-type="string" calcext:value-type="string">
            <text:p>PORT GP 0160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alsas-MA</text:p>
          </table:table-cell>
          <table:table-cell table:style-name="ce13" office:value-type="string" calcext:value-type="string">
            <text:p>16 a 20/03/2020</text:p>
          </table:table-cell>
          <table:table-cell table:style-name="ce23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549.73" calcext:value-type="float">
            <text:p><text:s/>549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578.66" calcext:value-type="float">
            <text:p><text:s/>2.578,66 </text:p>
          </table:table-cell>
          <table:table-cell table:style-name="ce28" table:formula="of:=[.I20]+[.K20]" office:value-type="float" office:value="3128.39" calcext:value-type="float">
            <text:p><text:s/>3.128,39 </text:p>
          </table:table-cell>
          <table:table-cell table:style-name="ce41" office:value-type="string" calcext:value-type="string">
            <text:p>1378/20</text:p>
          </table:table-cell>
          <table:table-cell table:style-name="ce44" table:number-columns-repeated="1011"/>
        </table:table-row>
        <table:table-row table:style-name="ro24">
          <table:table-cell table:style-name="ce4" office:value-type="string" calcext:value-type="string">
            <text:p>PORT DG 0099/20</text:p>
          </table:table-cell>
          <table:table-cell table:style-name="ce13" office:value-type="string" calcext:value-type="string">
            <text:p>JOSÉ PINTO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Açailândia, Imperatriz, Estreito, Balsas e São</text:p>
            <text:p>João dos Patos-MA</text:p>
          </table:table-cell>
          <table:table-cell table:style-name="ce24" office:value-type="string" calcext:value-type="string">
            <text:p>09 a 14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21]+[.K21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340/20</text:p>
          </table:table-cell>
          <table:table-cell table:style-name="ce22" table:number-columns-repeated="1011"/>
        </table:table-row>
        <table:table-row table:style-name="ro24">
          <table:table-cell table:style-name="ce4" office:value-type="string" calcext:value-type="string">
            <text:p>PORT DG 0099/20</text:p>
          </table:table-cell>
          <table:table-cell table:style-name="ce13" office:value-type="string" calcext:value-type="string">
            <text:p>JOSÉ PINTO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Timon, Caxias, Barra do Corda, Presidente</text:p>
            <text:p>Dutra e Pedreiras-MA</text:p>
          </table:table-cell>
          <table:table-cell table:style-name="ce24" office:value-type="string" calcext:value-type="string">
            <text:p>16 a 21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22]+[.K22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340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115/20</text:p>
          </table:table-cell>
          <table:table-cell table:style-name="ce13" office:value-type="string" calcext:value-type="string">
            <text:p>JOSÉ RIBAMAR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12 a 14/03/2020</text:p>
          </table:table-cell>
          <table:table-cell table:style-name="ce23" office:value-type="string" calcext:value-type="string">
            <text:p>Conduzir, companhar, auxiliar servidor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45.76" calcext:value-type="float">
            <text:p><text:s/>845,76 </text:p>
          </table:table-cell>
          <table:table-cell table:style-name="ce28" table:formula="of:=[.I23]+[.K23]" office:value-type="float" office:value="845.76" calcext:value-type="float">
            <text:p><text:s/>845,76 </text:p>
          </table:table-cell>
          <table:table-cell table:style-name="ce39" office:value-type="string" calcext:value-type="string">
            <text:p>1569/20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4]+[.K24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5]+[.K25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6]+[.K26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93/20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24" office:value-type="string" calcext:value-type="string">
            <text:p>Itapecuru Mirim-MA</text:p>
          </table:table-cell>
          <table:table-cell table:style-name="ce13" office:value-type="string" calcext:value-type="string">
            <text:p>16 a 20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27]+[.K27]" office:value-type="float" office:value="2325.44" calcext:value-type="float">
            <text:p><text:s/>2.325,44 </text:p>
          </table:table-cell>
          <table:table-cell table:style-name="ce41" office:value-type="string" calcext:value-type="string">
            <text:p>346/20</text:p>
          </table:table-cell>
          <table:table-cell table:style-name="ce44" table:number-columns-repeated="1011"/>
        </table:table-row>
        <table:table-row table:style-name="ro25">
          <table:table-cell table:style-name="ce4" office:value-type="string" calcext:value-type="string">
            <text:p>PORT DG 009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 e S. João dos Patos-MA</text:p>
          </table:table-cell>
          <table:table-cell table:style-name="ce24" office:value-type="string" calcext:value-type="string">
            <text:p>05 a 09/03/2020</text:p>
          </table:table-cell>
          <table:table-cell table:style-name="ce23" office:value-type="string" calcext:value-type="string">
            <text:p>Realizar vistoria, coordenar reparos no sistema de cobertura, drenagem e parte elétrica e  proceder levantamento de</text:p>
            <text:p>demandas emergenciai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28]+[.K28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1449/20</text:p>
          </table:table-cell>
          <table:table-cell table:style-name="ce22" table:number-columns-repeated="1011"/>
        </table:table-row>
        <table:table-row table:style-name="ro25">
          <table:table-cell table:style-name="ce4" office:value-type="string" calcext:value-type="string">
            <text:p>PORT DG 0111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09/03/2020</text:p>
          </table:table-cell>
          <table:table-cell table:style-name="ce23" office:value-type="string" calcext:value-type="string">
            <text:p>Realizar vistoria, coordenar reparos no sistema de cobertura, drenagem e parte elétrica e  proceder levantamento de</text:p>
            <text:p>demandas emergenciai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" calcext:value-type="float">
            <text:p>1,0</text:p>
          </table:table-cell>
          <table:table-cell table:style-name="ce28" office:value-type="float" office:value="330.03" calcext:value-type="float">
            <text:p><text:s/>330,03 </text:p>
          </table:table-cell>
          <table:table-cell table:style-name="ce28" table:formula="of:=[.I29]+[.K29]" office:value-type="float" office:value="330.03" calcext:value-type="float">
            <text:p><text:s/>330,03 </text:p>
          </table:table-cell>
          <table:table-cell table:style-name="ce39" office:value-type="string" calcext:value-type="string">
            <text:p>1449/20</text:p>
          </table:table-cell>
          <table:table-cell table:style-name="ce22" table:number-columns-repeated="1011"/>
        </table:table-row>
        <table:table-row table:style-name="ro25">
          <table:table-cell table:style-name="ce4" office:value-type="string" calcext:value-type="string">
            <text:p>PORT DG 0108/20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12 a 14/03/2020</text:p>
          </table:table-cell>
          <table:table-cell table:style-name="ce23" office:value-type="string" calcext:value-type="string">
            <text:p>Realizar vistoria no prédio com o objetivo de fazer levantamento de informações a fim de embasar a elaboração de planilha orçamentá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485.76" calcext:value-type="float">
            <text:p><text:s/>485,76 </text:p>
          </table:table-cell>
          <table:table-cell table:style-name="ce28" table:formula="of:=[.I30]+[.K30]" office:value-type="float" office:value="485.76" calcext:value-type="float">
            <text:p><text:s/>485,76 </text:p>
          </table:table-cell>
          <table:table-cell table:style-name="ce39" office:value-type="string" calcext:value-type="string">
            <text:p>1545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088/20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Carolina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Cumprir mandados referente aos autos 0016345-33.2014.5.16.0017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31]+[.K31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987/20</text:p>
          </table:table-cell>
          <table:table-cell table:style-name="ce22" table:number-columns-repeated="1011"/>
        </table:table-row>
        <table:table-row table:style-name="ro19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-1750" calcext:value-type="float">
            <text:p>-1.750,00 </text:p>
          </table:table-cell>
          <table:table-cell table:style-name="ce28" table:formula="of:=[.I32]+[.K32]" office:value-type="float" office:value="-1750" calcext:value-type="float">
            <text:p>-1.750,00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26">
          <table:table-cell table:style-name="ce4" office:value-type="string" calcext:value-type="string">
            <text:p>PORT GP 0161/20 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7 a 20/03/2020</text:p>
          </table:table-cell>
          <table:table-cell table:style-name="ce23" office:value-type="string" calcext:value-type="string">
            <text:p>Participar da 1ª Reunião dos Gestores Nacionais e Regionais do Programa de Combate ao Trabalho Infantil e 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784.24" calcext:value-type="float">
            <text:p><text:s/>1.784,2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33]+[.K33]" office:value-type="float" office:value="4234.24" calcext:value-type="float">
            <text:p><text:s/>4.234,24 </text:p>
          </table:table-cell>
          <table:table-cell table:style-name="ce39" office:value-type="string" calcext:value-type="string">
            <text:p>1396/20</text:p>
          </table:table-cell>
          <table:table-cell table:style-name="ce20" table:number-columns-repeated="1011"/>
        </table:table-row>
        <table:table-row table:style-name="ro13">
          <table:table-cell table:style-name="ce4" office:value-type="string" calcext:value-type="string">
            <text:p>PORT DG 0106/20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 e S. João dos Patos-MA</text:p>
          </table:table-cell>
          <table:table-cell table:style-name="ce24" office:value-type="string" calcext:value-type="string">
            <text:p>05 a 07/03/2020</text:p>
          </table:table-cell>
          <table:table-cell table:style-name="ce23" office:value-type="string" calcext:value-type="string">
            <text:p>Conduzir veículo, acompanhando e auxiliando o Chefe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45.76" calcext:value-type="float">
            <text:p><text:s/>845,76 </text:p>
          </table:table-cell>
          <table:table-cell table:style-name="ce28" table:formula="of:=[.I34]+[.K34]" office:value-type="float" office:value="845.76" calcext:value-type="float">
            <text:p><text:s/>845,76 </text:p>
          </table:table-cell>
          <table:table-cell table:style-name="ce39" office:value-type="string" calcext:value-type="string">
            <text:p>1490/20</text:p>
          </table:table-cell>
          <table:table-cell table:style-name="ce22" table:number-columns-repeated="1011"/>
        </table:table-row>
        <table:table-row table:style-name="ro22">
          <table:table-cell table:style-name="ce5" office:value-type="string" calcext:value-type="string">
            <text:p>PORT DG 0122/20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3 a 28/03/2020</text:p>
          </table:table-cell>
          <table:table-cell table:style-name="ce23" office:value-type="string" calcext:value-type="string">
            <text:p>Conduzir veículo, auxiliando servidor do almoxarifado no cumprimento dos</text:p>
            <text:p>serviços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35]+[.K35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820/20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6]+[.K36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7]+[.K37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8]+[.K38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101/20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39]+[.K39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7/20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EJ 0001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325.92" calcext:value-type="float">
            <text:p><text:s/>2.325,92 </text:p>
          </table:table-cell>
          <table:table-cell table:style-name="ce28" table:formula="of:=[.I40]+[.K40]" office:value-type="float" office:value="2325.92" calcext:value-type="float">
            <text:p><text:s/>2.325,92 </text:p>
          </table:table-cell>
          <table:table-cell table:style-name="ce39" office:value-type="string" calcext:value-type="string">
            <text:p>177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1]+[.K41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9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2]+[.K42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EJ 0027/20</text:p>
          </table:table-cell>
          <table:table-cell table:style-name="ce13" office:value-type="string" calcext:value-type="string">
            <text:p>RAFAELA DAVID BRITO P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1º a 05/04/2020</text:p>
          </table:table-cell>
          <table:table-cell table:style-name="ce23" office:value-type="string" calcext:value-type="string">
            <text:p>Participar do <text:s/>“XXII Congresso Brasileiro de Geriatria e Gerontologi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445.27" calcext:value-type="float">
            <text:p><text:s/>2.445,27 </text:p>
          </table:table-cell>
          <table:table-cell table:style-name="ce28" table:formula="of:=[.I43]+[.K43]" office:value-type="float" office:value="2445.27" calcext:value-type="float">
            <text:p><text:s/>2.445,27 </text:p>
          </table:table-cell>
          <table:table-cell table:style-name="ce39" office:value-type="string" calcext:value-type="string">
            <text:p>51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095/20</text:p>
          </table:table-cell>
          <table:table-cell table:style-name="ce13" office:value-type="string" calcext:value-type="string">
            <text:p>ROGÉ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a do corda e Bacabal-MA</text:p>
          </table:table-cell>
          <table:table-cell table:style-name="ce13" office:value-type="string" calcext:value-type="string">
            <text:p>03 a 06/03/2020</text:p>
          </table:table-cell>
          <table:table-cell table:style-name="ce23" office:value-type="string" calcext:value-type="string">
            <text:p>Acompanhar e auxiliar <text:s/>servidor <text:s/>lotado no Setor de Infraestrutura Computacional/SIC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44]+[.K44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1311/20</text:p>
          </table:table-cell>
          <table:table-cell table:style-name="ce45" table:number-columns-repeated="1011"/>
        </table:table-row>
        <table:table-row table:style-name="ro13">
          <table:table-cell table:style-name="ce4" office:value-type="string" calcext:value-type="string">
            <text:p>PORT DG 0119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ão Bento, Matinha, São João Batista e Viana-MA</text:p>
          </table:table-cell>
          <table:table-cell table:style-name="ce13" office:value-type="string" calcext:value-type="string">
            <text:p>10 a 12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45]+[.K45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1438/20</text:p>
          </table:table-cell>
          <table:table-cell table:style-name="ce45" table:number-columns-repeated="1011"/>
        </table:table-row>
        <table:table-row table:style-name="ro13">
          <table:table-cell table:style-name="ce4" office:value-type="string" calcext:value-type="string">
            <text:p>PORT DG 0121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Turilândia e Carutaperas-MA</text:p>
          </table:table-cell>
          <table:table-cell table:style-name="ce13" office:value-type="string" calcext:value-type="string">
            <text:p>18 a 19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46]+[.K4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1584/20</text:p>
          </table:table-cell>
          <table:table-cell table:style-name="ce45" table:number-columns-repeated="1011"/>
        </table:table-row>
        <table:table-row table:style-name="ro4">
          <table:table-cell table:style-name="ce5" office:value-type="string" calcext:value-type="string">
            <text:p>PORT DG 0110/20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Itapecuru Mirim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9.01" calcext:value-type="float">
            <text:p><text:s/>1.819,01 </text:p>
          </table:table-cell>
          <table:table-cell table:style-name="ce28" table:formula="of:=[.I47]+[.K47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792/20</text:p>
          </table:table-cell>
          <table:table-cell table:style-name="ce22" table:number-columns-repeated="1011"/>
        </table:table-row>
        <table:table-row table:style-name="ro4">
          <table:table-cell table:style-name="ce4" office:value-type="string" calcext:value-type="string">
            <text:p>PORT EJ 0044/20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2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13.16+244.47" office:value-type="float" office:value="657.63" calcext:value-type="float">
            <text:p><text:s/>657,6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48]+[.K48]" office:value-type="float" office:value="2407.63" calcext:value-type="float">
            <text:p><text:s/>2.407,63 </text:p>
          </table:table-cell>
          <table:table-cell table:style-name="ce39" office:value-type="string" calcext:value-type="string">
            <text:p>1324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146/20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3 a 04/03/2020</text:p>
          </table:table-cell>
          <table:table-cell table:style-name="ce23" office:value-type="string" calcext:value-type="string">
            <text:p>Prestar depoimento nos autos do processo PADMAG n 0060.2019.000.16.00.3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9]+[.K49]" office:value-type="float" office:value="1050" calcext:value-type="float">
            <text:p><text:s/>1.050,00 </text:p>
          </table:table-cell>
          <table:table-cell table:style-name="ce42" office:value-type="string" calcext:value-type="string">
            <text:p>1158/20</text:p>
          </table:table-cell>
          <table:table-cell table:style-name="ce44" table:number-columns-repeated="1011"/>
        </table:table-row>
        <table:table-row table:style-name="ro14">
          <table:table-cell table:style-name="ce4" office:value-type="string" calcext:value-type="string">
            <text:p>PORT DG 0100/20</text:p>
          </table:table-cell>
          <table:table-cell table:style-name="ce13" office:value-type="string" calcext:value-type="string">
            <text:p>VALÉRIA MORAIS MARQUES</text:p>
          </table:table-cell>
          <table:table-cell table:style-name="ce16" office:value-type="string" calcext:value-type="string">
            <text:p>SEC-CORREG. CJ-03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50]+[.K50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4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51])" office:value-type="float" office:value="64523.39" calcext:value-type="float">
            <text:p><text:s/>64.523,39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ssenta e quatro mil, quinhentos e vinte e três reais e trinta e nove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07" office:value-type="string" calcext:value-type="string" table:number-columns-spanned="12" table:number-rows-spanned="1">
            <text:p>São Luís (MA), 30 de abril de 2020.</text:p>
          </table:table-cell>
          <table:covered-table-cell table:number-columns-repeated="11" table:style-name="ce107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JANEIRO.$A$1" table:cell-range-address="$MARÇO.$A$1:.$AMJ$6" table:range-usable-as="repeat-column repeat-row"/>
        </table:named-expressions>
      </table:table>
      <table:table table:name="ABRIL" table:style-name="ta4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71"/>
        <table:table-column table:style-name="co5" table:default-cell-style-name="ce53"/>
        <table:table-column table:style-name="co14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78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94"/>
        <table:table-column table:style-name="co13" table:number-columns-repeated="244" table:default-cell-style-name="ce53"/>
        <table:table-column table:style-name="co13" table:number-columns-repeated="767" table:default-cell-style-name="Default"/>
        <table:table-row table:style-name="ro1">
          <table:table-cell table:style-name="ce47">
            <draw:frame table:end-cell-address="ABRIL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19" xlink:type="simple" xlink:show="embed" xlink:actuate="onLoad">
                <loext:p/>
              </draw:object-ole>
              <draw:image xlink:href="./ObjectReplacements/Object 19" xlink:type="simple" xlink:show="embed" xlink:actuate="onLoad"/>
            </draw:frame>
            <draw:frame table:end-cell-address="ABRIL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20" xlink:type="simple" xlink:show="embed" xlink:actuate="onLoad">
                <loext:p/>
              </draw:object-ole>
              <draw:image xlink:href="./ObjectReplacements/Object 20" xlink:type="simple" xlink:show="embed" xlink:actuate="onLoad"/>
            </draw:frame>
            <draw:frame table:end-cell-address="ABRIL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21" xlink:type="simple" xlink:show="embed" xlink:actuate="onLoad">
                <loext:p/>
              </draw:object-ole>
              <draw:image xlink:href="./ObjectReplacements/Object 21" xlink:type="simple" xlink:show="embed" xlink:actuate="onLoad"/>
            </draw:frame>
            <draw:frame table:end-cell-address="ABRIL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22" xlink:type="simple" xlink:show="embed" xlink:actuate="onLoad">
                <loext:p/>
              </draw:object-ole>
              <draw:image xlink:href="./ObjectReplacements/Object 22" xlink:type="simple" xlink:show="embed" xlink:actuate="onLoad"/>
            </draw:frame>
            <draw:frame table:end-cell-address="ABRIL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23" xlink:type="simple" xlink:show="embed" xlink:actuate="onLoad">
                <loext:p/>
              </draw:object-ole>
              <draw:image xlink:href="./ObjectReplacements/Object 23" xlink:type="simple" xlink:show="embed" xlink:actuate="onLoad"/>
            </draw:frame>
            <draw:frame table:end-cell-address="ABRIL.A5" table:end-x="23.23mm" table:end-y="1.58mm" draw:z-index="5" draw:name="Picture 6" draw:style-name="gr1" draw:text-style-name="P1" svg:width="21.56mm" svg:height="26.98mm" svg:x="1.67mm" svg:y="0mm">
              <draw:object-ole draw:class-id="00020907-0000-0000-c000-000000000046" xlink:href="./Object 24" xlink:type="simple" xlink:show="embed" xlink:actuate="onLoad">
                <loext:p/>
              </draw:object-ole>
              <draw:image xlink:href="./ObjectReplacements/Object 24" xlink:type="simple" xlink:show="embed" xlink:actuate="onLoad"/>
            </draw:frame>
          </table:table-cell>
          <table:table-cell table:style-name="ce58" office:value-type="string" calcext:value-type="string">
            <text:p>PODER JUDICIÁRIO</text:p>
          </table:table-cell>
          <table:table-cell table:style-name="ce58"/>
          <table:table-cell table:style-name="ce70"/>
          <table:table-cell table:number-columns-repeated="8"/>
          <table:table-cell table:style-name="ce93"/>
          <table:table-cell table:style-name="ce98" table:number-columns-repeated="1011"/>
        </table:table-row>
        <table:table-row table:style-name="ro1">
          <table:table-cell table:style-name="ce47"/>
          <table:table-cell table:style-name="ce58" office:value-type="string" calcext:value-type="string">
            <text:p>JUSTIÇA DO TRABALH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1">
          <table:table-cell table:style-name="ce47"/>
          <table:table-cell table:style-name="ce58" office:value-type="string" calcext:value-type="string">
            <text:p>TRIBUNAL REGIONAL DO TRABALHO DA 16ª REGIÃ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1">
          <table:table-cell table:style-name="ce47"/>
          <table:table-cell table:style-name="ce58" office:value-type="string" calcext:value-type="string">
            <text:p>SEÇÃO DE FOLHA DE PAGAMENT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2">
          <table:table-cell table:style-name="ce146" office:value-type="string" calcext:value-type="string" table:number-columns-spanned="12" table:number-rows-spanned="1">
            <text:p>DESPESAS COM DIÁRIAS E PASSAGENS DE ABRIL/2020</text:p>
          </table:table-cell>
          <table:covered-table-cell table:number-columns-repeated="11" table:style-name="ce146"/>
          <table:table-cell/>
          <table:table-cell table:style-name="ce57" table:number-columns-repeated="1011"/>
        </table:table-row>
        <table:table-row table:style-name="ro3">
          <table:table-cell table:style-name="ce49" office:value-type="string" calcext:value-type="string">
            <text:p>ATO</text:p>
          </table:table-cell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</text:p>
          </table:table-cell>
          <table:table-cell table:style-name="ce59" office:value-type="string" calcext:value-type="string">
            <text:p>ORIGEM</text:p>
          </table:table-cell>
          <table:table-cell table:style-name="ce59" office:value-type="string" calcext:value-type="string">
            <text:p>DESTINO</text:p>
          </table:table-cell>
          <table:table-cell table:style-name="ce59" office:value-type="string" calcext:value-type="string">
            <text:p>PERÍODO</text:p>
          </table:table-cell>
          <table:table-cell table:style-name="ce59" office:value-type="string" calcext:value-type="string">
            <text:p>MOTIVO</text:p>
          </table:table-cell>
          <table:table-cell table:style-name="ce59" office:value-type="string" calcext:value-type="string">
            <text:p>TRANSPORTE</text:p>
          </table:table-cell>
          <table:table-cell table:style-name="ce79" office:value-type="string" calcext:value-type="string">
            <text:p>VALOR </text:p>
            <text:p>PASSAGEM</text:p>
          </table:table-cell>
          <table:table-cell table:style-name="ce85" office:value-type="string" calcext:value-type="string">
            <text:p>Nº DE</text:p>
            <text:p> DIÁRIAS</text:p>
          </table:table-cell>
          <table:table-cell table:style-name="ce79" office:value-type="string" calcext:value-type="string">
            <text:p>VLR </text:p>
            <text:p>DIÁRIAS</text:p>
          </table:table-cell>
          <table:table-cell table:style-name="ce91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5">
          <table:table-cell table:style-name="ce50" office:value-type="string" calcext:value-type="string">
            <text:p>PORT DG 0754/19</text:p>
          </table:table-cell>
          <table:table-cell table:style-name="ce60" office:value-type="string" calcext:value-type="string">
            <text:p>ALBINO ANSELMO MELÔNIO</text:p>
          </table:table-cell>
          <table:table-cell table:style-name="ce63" office:value-type="string" calcext:value-type="string">
            <text:p>REQUISITAD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hapadinha-MA</text:p>
          </table:table-cell>
          <table:table-cell table:style-name="ce75" office:value-type="string" calcext:value-type="string">
            <text:p>11 a 14/12/2019</text:p>
          </table:table-cell>
          <table:table-cell table:style-name="ce66" office:value-type="string" calcext:value-type="string">
            <text:p>Acompanhar <text:s/>servidor <text:s/>lotado no Setor de Infraestrutura Computacional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75.79" calcext:value-type="float">
            <text:p><text:s/>1.175,79 </text:p>
          </table:table-cell>
          <table:table-cell table:style-name="ce80" table:formula="of:=[.I7]+[.K7]" office:value-type="float" office:value="1175.79" calcext:value-type="float">
            <text:p><text:s/>1.175,79 </text:p>
          </table:table-cell>
          <table:table-cell table:style-name="ce93" office:value-type="string" calcext:value-type="string">
            <text:p>8843/19</text:p>
          </table:table-cell>
          <table:table-cell table:style-name="ce73" table:number-columns-repeated="1011"/>
        </table:table-row>
        <table:table-row table:style-name="ro27">
          <table:table-cell table:style-name="ce51" office:value-type="string" calcext:value-type="string">
            <text:p>PORT DG 0726/19</text:p>
          </table:table-cell>
          <table:table-cell table:style-name="ce60" office:value-type="string" calcext:value-type="string">
            <text:p>ALDÊNIO FARIAS MAR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Timon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4/12/2019</text:p>
          </table:table-cell>
          <table:table-cell table:style-name="ce66" office:value-type="string" calcext:value-type="string">
            <text:p>Participar do Curso de Habilitação em Pistol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6.5" calcext:value-type="float">
            <text:p>6,5</text:p>
          </table:table-cell>
          <table:table-cell table:style-name="ce80" office:value-type="float" office:value="3375.45" calcext:value-type="float">
            <text:p><text:s/>3.375,45 </text:p>
          </table:table-cell>
          <table:table-cell table:style-name="ce80" table:formula="of:=[.I8]+[.K8]" office:value-type="float" office:value="3375.45" calcext:value-type="float">
            <text:p><text:s/>3.375,45 </text:p>
          </table:table-cell>
          <table:table-cell table:style-name="ce93" office:value-type="string" calcext:value-type="string">
            <text:p>8077/19</text:p>
          </table:table-cell>
          <table:table-cell table:style-name="ce73" table:number-columns-repeated="1011"/>
        </table:table-row>
        <table:table-row table:style-name="ro7">
          <table:table-cell table:style-name="ce50" office:value-type="string" calcext:value-type="string">
            <text:p>PORT DG 0750/19</text:p>
          </table:table-cell>
          <table:table-cell table:style-name="ce60" office:value-type="string" calcext:value-type="string">
            <text:p>ALESSANDRA MAGALHÃES SOARES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Imperatriz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0/12/2019</text:p>
          </table:table-cell>
          <table:table-cell table:style-name="ce66" office:value-type="string" calcext:value-type="string">
            <text:p>Participar, como palestrante, da 1ª Oficina de Capacitação de Servidores em Teletrabalho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748.15" calcext:value-type="float">
            <text:p><text:s/>748,15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473.73" calcext:value-type="float">
            <text:p><text:s/>1.473,73 </text:p>
          </table:table-cell>
          <table:table-cell table:style-name="ce80" table:formula="of:=[.I9]+[.K9]" office:value-type="float" office:value="2221.88" calcext:value-type="float">
            <text:p><text:s/>2.221,88 </text:p>
          </table:table-cell>
          <table:table-cell table:style-name="ce93" office:value-type="string" calcext:value-type="string">
            <text:p>8725/19</text:p>
          </table:table-cell>
          <table:table-cell table:style-name="ce73" table:number-columns-repeated="1011"/>
        </table:table-row>
        <table:table-row table:style-name="ro10">
          <table:table-cell table:style-name="ce50" office:value-type="string" calcext:value-type="string">
            <text:p>PORT EJ 0225/19</text:p>
          </table:table-cell>
          <table:table-cell table:style-name="ce60" office:value-type="string" calcext:value-type="string">
            <text:p>AMANDA PEREIRA SILVA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Rio de Janeiro-RJ</text:p>
          </table:table-cell>
          <table:table-cell table:style-name="ce75" office:value-type="string" calcext:value-type="string">
            <text:p>18 a 21/03/2020</text:p>
          </table:table-cell>
          <table:table-cell table:style-name="ce66" office:value-type="string" calcext:value-type="string">
            <text:p>Acompanhar Desembargadora na 65ª Assembleia Geral Extraordinária e Reunião de Trabalho do CONEMATR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10]+[.K10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9094/19</text:p>
          </table:table-cell>
          <table:table-cell table:style-name="ce71" table:number-columns-repeated="1011"/>
        </table:table-row>
        <table:table-row table:style-name="ro14">
          <table:table-cell table:style-name="ce50" office:value-type="string" calcext:value-type="string">
            <text:p>PORT DG 0728/19</text:p>
          </table:table-cell>
          <table:table-cell table:style-name="ce60" office:value-type="string" calcext:value-type="string">
            <text:p>ANDERSON DE SOUSA COSTA</text:p>
          </table:table-cell>
          <table:table-cell table:style-name="ce63" office:value-type="string" calcext:value-type="string">
            <text:p>TÉCNICO JUDICIÁRIO</text:p>
          </table:table-cell>
          <table:table-cell table:style-name="ce66" office:value-type="string" calcext:value-type="string">
            <text:p>Presidente Dutra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897.46" calcext:value-type="float">
            <text:p><text:s/>1.897,46 </text:p>
          </table:table-cell>
          <table:table-cell table:style-name="ce80" table:formula="of:=[.I11]+[.K11]" office:value-type="float" office:value="1897.46" calcext:value-type="float">
            <text:p><text:s/>1.897,46 </text:p>
          </table:table-cell>
          <table:table-cell table:style-name="ce93" office:value-type="string" calcext:value-type="string">
            <text:p>8218/19</text:p>
          </table:table-cell>
          <table:table-cell table:style-name="ce73" table:number-columns-repeated="1011"/>
        </table:table-row>
        <table:table-row table:style-name="ro9">
          <table:table-cell table:style-name="ce52" office:value-type="string" calcext:value-type="string">
            <text:p>PORT GP 0173/20</text:p>
          </table:table-cell>
          <table:table-cell table:style-name="ce61" office:value-type="string" calcext:value-type="string">
            <text:p>BRUNO DE CARVALHO MOTEJUNAS</text:p>
          </table:table-cell>
          <table:table-cell table:style-name="ce64" office:value-type="string" calcext:value-type="string">
            <text:p>JUIZ TITULAR</text:p>
          </table:table-cell>
          <table:table-cell table:style-name="ce61" office:value-type="string" calcext:value-type="string">
            <text:p>Bacabal-MA</text:p>
          </table:table-cell>
          <table:table-cell table:style-name="ce74" office:value-type="string" calcext:value-type="string">
            <text:p>Lago Verde-MA</text:p>
          </table:table-cell>
          <table:table-cell table:style-name="ce61" office:value-type="string" calcext:value-type="string">
            <text:p>13 a 17/04/2020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64" office:value-type="string" calcext:value-type="string">
            <text:p>Veículo do TRT</text:p>
          </table:table-cell>
          <table:table-cell table:style-name="ce81"/>
          <table:table-cell table:style-name="ce87" office:value-type="float" office:value="4.5" calcext:value-type="float">
            <text:p>4,5</text:p>
          </table:table-cell>
          <table:table-cell table:style-name="ce81" office:value-type="float" office:value="2325.44" calcext:value-type="float">
            <text:p><text:s/>2.325,44 </text:p>
          </table:table-cell>
          <table:table-cell table:style-name="ce81" table:formula="of:=[.I12]+[.K12]" office:value-type="float" office:value="2325.44" calcext:value-type="float">
            <text:p><text:s/>2.325,44 </text:p>
          </table:table-cell>
          <table:table-cell table:style-name="ce95" office:value-type="string" calcext:value-type="string">
            <text:p>1411/20</text:p>
          </table:table-cell>
          <table:table-cell table:style-name="ce99" table:number-columns-repeated="1011"/>
        </table:table-row>
        <table:table-row table:style-name="ro11">
          <table:table-cell table:style-name="ce50" office:value-type="string" calcext:value-type="string">
            <text:p>PORT EJ 0220/19</text:p>
          </table:table-cell>
          <table:table-cell table:style-name="ce60" office:value-type="string" calcext:value-type="string">
            <text:p>DIOGO DUAILIBE DA SILVA</text:p>
          </table:table-cell>
          <table:table-cell table:style-name="ce65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8 a 20/12/2019</text:p>
          </table:table-cell>
          <table:table-cell table:style-name="ce66" office:value-type="string" calcext:value-type="string">
            <text:p>Participar do treinamento “Design Sprint”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3866.66" calcext:value-type="float">
            <text:p><text:s/>3.866,66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44.91" calcext:value-type="float">
            <text:p><text:s/>1.544,91 </text:p>
          </table:table-cell>
          <table:table-cell table:style-name="ce80" table:formula="of:=[.I13]+[.K13]" office:value-type="float" office:value="5411.57" calcext:value-type="float">
            <text:p><text:s/>5.411,57 </text:p>
          </table:table-cell>
          <table:table-cell table:style-name="ce93" office:value-type="string" calcext:value-type="string">
            <text:p>9004/19</text:p>
          </table:table-cell>
          <table:table-cell table:style-name="ce71" table:number-columns-repeated="1011"/>
        </table:table-row>
        <table:table-row table:style-name="ro14">
          <table:table-cell table:style-name="ce50" office:value-type="string" calcext:value-type="string">
            <text:p>PORT DG 0759/19</text:p>
          </table:table-cell>
          <table:table-cell table:style-name="ce60" office:value-type="string" calcext:value-type="string">
            <text:p>DIOMILDO FERREIRA ANDRADE</text:p>
          </table:table-cell>
          <table:table-cell table:style-name="ce63" office:value-type="string" calcext:value-type="string">
            <text:p>TÉCNICO JUDICIÁRIO</text:p>
          </table:table-cell>
          <table:table-cell table:style-name="ce66" office:value-type="string" calcext:value-type="string">
            <text:p>São Luís-MA</text:p>
          </table:table-cell>
          <table:table-cell table:style-name="ce66" office:value-type="string" calcext:value-type="string">
            <text:p>Pinheiro-MA</text:p>
          </table:table-cell>
          <table:table-cell table:style-name="ce75" office:value-type="string" calcext:value-type="string">
            <text:p>11 a 12/12/2019</text:p>
          </table:table-cell>
          <table:table-cell table:style-name="ce66" office:value-type="string" calcext:value-type="string">
            <text:p>Proceder à entrega do veículo L200, de Placa PTJ 1331 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14]+[.K14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9007/19</text:p>
          </table:table-cell>
          <table:table-cell table:style-name="ce73" table:number-columns-repeated="1011"/>
        </table:table-row>
        <table:table-row table:style-name="ro4">
          <table:table-cell table:style-name="ce51" office:value-type="string" calcext:value-type="string">
            <text:p>PORT GP 0847/19 <text:s text:c="2"/></text:p>
          </table:table-cell>
          <table:table-cell table:style-name="ce60" office:value-type="string" calcext:value-type="string">
            <text:p>ERIKA GUIMARÃES GONÇALVES DOVERA</text:p>
          </table:table-cell>
          <table:table-cell table:style-name="ce63" office:value-type="string" calcext:value-type="string">
            <text:p>JUIZ TITULAR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284.56" calcext:value-type="float">
            <text:p><text:s/>2.284,56 </text:p>
          </table:table-cell>
          <table:table-cell table:style-name="ce80" table:formula="of:=[.I15]+[.K15]" office:value-type="float" office:value="2284.56" calcext:value-type="float">
            <text:p><text:s/>2.284,56 </text:p>
          </table:table-cell>
          <table:table-cell table:style-name="ce96" office:value-type="string" calcext:value-type="string">
            <text:p>8217/19</text:p>
          </table:table-cell>
          <table:table-cell table:style-name="ce100" table:number-columns-repeated="1011"/>
        </table:table-row>
        <table:table-row table:style-name="ro11">
          <table:table-cell table:style-name="ce50" office:value-type="string" calcext:value-type="string">
            <text:p>PORT DG 0752/19</text:p>
          </table:table-cell>
          <table:table-cell table:style-name="ce60" office:value-type="string" calcext:value-type="string">
            <text:p>FERNANDO ROLA FERREIRA FILHO</text:p>
          </table:table-cell>
          <table:table-cell table:style-name="ce63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hapadinha-MA</text:p>
          </table:table-cell>
          <table:table-cell table:style-name="ce75" office:value-type="string" calcext:value-type="string">
            <text:p>11 a 14/12/2019</text:p>
          </table:table-cell>
          <table:table-cell table:style-name="ce66" office:value-type="string" calcext:value-type="string">
            <text:p>Realizar substituição a substituição do switch HP por um Huawei de 48 porta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75.79" calcext:value-type="float">
            <text:p><text:s/>1.175,79 </text:p>
          </table:table-cell>
          <table:table-cell table:style-name="ce80" table:formula="of:=[.I16]+[.K16]" office:value-type="float" office:value="1175.79" calcext:value-type="float">
            <text:p><text:s/>1.175,79 </text:p>
          </table:table-cell>
          <table:table-cell table:style-name="ce93" office:value-type="string" calcext:value-type="string">
            <text:p>8798/19</text:p>
          </table:table-cell>
          <table:table-cell table:style-name="ce73" table:number-columns-repeated="1011"/>
        </table:table-row>
        <table:table-row table:style-name="ro17">
          <table:table-cell table:style-name="ce50" office:value-type="string" calcext:value-type="string">
            <text:p>PORT EJ 35/2020</text:p>
          </table:table-cell>
          <table:table-cell table:style-name="ce60" office:value-type="string" calcext:value-type="string">
            <text:p>GABRIELLE AMADO BOUMANN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2 a 18/04/2020</text:p>
          </table:table-cell>
          <table:table-cell table:style-name="ce66" office:value-type="string" calcext:value-type="string">
            <text:p>Participar do “VIII Fórum Jurídico de Lisbo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6.5" calcext:value-type="float">
            <text:p>6,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[.I17]+[.K17]" office:value-type="float" office:value="0" calcext:value-type="float">
            <text:p><text:s/>- </text:p>
          </table:table-cell>
          <table:table-cell table:style-name="ce93" office:value-type="string" calcext:value-type="string">
            <text:p>1142/20</text:p>
          </table:table-cell>
          <table:table-cell table:style-name="ce71" table:number-columns-repeated="1011"/>
        </table:table-row>
        <table:table-row table:style-name="ro7">
          <table:table-cell table:style-name="ce50" office:value-type="string" calcext:value-type="string">
            <text:p>PORT DG 0751/19</text:p>
          </table:table-cell>
          <table:table-cell table:style-name="ce60" office:value-type="string" calcext:value-type="string">
            <text:p>GLENNYO CLAY SANTOS BATALHA</text:p>
          </table:table-cell>
          <table:table-cell table:style-name="ce63" office:value-type="string" calcext:value-type="string">
            <text:p>DIR. SEC. CJ-03</text:p>
          </table:table-cell>
          <table:table-cell table:style-name="ce60" office:value-type="string" calcext:value-type="string">
            <text:p>Imperatriz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0/12/2019</text:p>
          </table:table-cell>
          <table:table-cell table:style-name="ce66" office:value-type="string" calcext:value-type="string">
            <text:p>Participar, como palestrante, da 1ª Oficina de Capacitação de Servidores em Teletrabalho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624.98" calcext:value-type="float">
            <text:p><text:s/>624,98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86.27" calcext:value-type="float">
            <text:p><text:s/>1.586,27 </text:p>
          </table:table-cell>
          <table:table-cell table:style-name="ce80" table:formula="of:=[.I18]+[.K18]" office:value-type="float" office:value="2211.25" calcext:value-type="float">
            <text:p><text:s/>2.211,25 </text:p>
          </table:table-cell>
          <table:table-cell table:style-name="ce93" office:value-type="string" calcext:value-type="string">
            <text:p>8726/19</text:p>
          </table:table-cell>
          <table:table-cell table:style-name="ce73" table:number-columns-repeated="1011"/>
        </table:table-row>
        <table:table-row table:style-name="ro10">
          <table:table-cell table:style-name="ce50" office:value-type="string" calcext:value-type="string">
            <text:p>PORT EJ 0002/20</text:p>
          </table:table-cell>
          <table:table-cell table:style-name="ce60" office:value-type="string" calcext:value-type="string">
            <text:p>GUSTAVO NAPOLEÃO PAIVA ARAÚJ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Rio de Janeiro-RJ</text:p>
          </table:table-cell>
          <table:table-cell table:style-name="ce75" office:value-type="string" calcext:value-type="string">
            <text:p>18 a 21/03/2020</text:p>
          </table:table-cell>
          <table:table-cell table:style-name="ce66" office:value-type="string" calcext:value-type="string">
            <text:p>Acompanhar Juiz Substituto na 65ª Assembleia Geral Extraordinária e Reunião de Trabalho do CONEMATR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19]+[.K19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203/20</text:p>
          </table:table-cell>
          <table:table-cell table:style-name="ce71" table:number-columns-repeated="1011"/>
        </table:table-row>
        <table:table-row table:style-name="ro10">
          <table:table-cell table:style-name="ce50" office:value-type="string" calcext:value-type="string">
            <text:p>PORT EJ 0003/20</text:p>
          </table:table-cell>
          <table:table-cell table:style-name="ce60" office:value-type="string" calcext:value-type="string">
            <text:p>ILKA ESDRA SILVA ARAÚJO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20]+[.K20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293/20</text:p>
          </table:table-cell>
          <table:table-cell table:style-name="ce71" table:number-columns-repeated="1011"/>
        </table:table-row>
        <table:table-row table:style-name="ro7">
          <table:table-cell table:style-name="ce50" office:value-type="string" calcext:value-type="string">
            <text:p>PORT GP 0881/19</text:p>
          </table:table-cell>
          <table:table-cell table:style-name="ce60" office:value-type="string" calcext:value-type="string">
            <text:p>JAMES MAGNO ARAUJO FARIAS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75" office:value-type="string" calcext:value-type="string">
            <text:p>Caxias-MA</text:p>
          </table:table-cell>
          <table:table-cell table:style-name="ce60" office:value-type="string" calcext:value-type="string">
            <text:p>10 a 11/12/2019</text:p>
          </table:table-cell>
          <table:table-cell table:style-name="ce66" office:value-type="string" calcext:value-type="string">
            <text:p>Realizar audiência referente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036.11" calcext:value-type="float">
            <text:p><text:s/>1.036,11 </text:p>
          </table:table-cell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21]+[.K21]" office:value-type="float" office:value="1881.88" calcext:value-type="float">
            <text:p><text:s/>1.881,88 </text:p>
          </table:table-cell>
          <table:table-cell table:style-name="ce97" office:value-type="string" calcext:value-type="string">
            <text:p>8236/19</text:p>
          </table:table-cell>
          <table:table-cell table:style-name="ce100" table:number-columns-repeated="1011"/>
        </table:table-row>
        <table:table-row table:style-name="ro10">
          <table:table-cell table:style-name="ce50" office:value-type="string" calcext:value-type="string">
            <text:p>PORT EJ 0006/20</text:p>
          </table:table-cell>
          <table:table-cell table:style-name="ce60" office:value-type="string" calcext:value-type="string">
            <text:p>JAMES MAGNO ARAUJO FARIAS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[.I22]+[.K22]" office:value-type="float" office:value="0" calcext:value-type="float">
            <text:p><text:s/>- </text:p>
          </table:table-cell>
          <table:table-cell table:style-name="ce93" office:value-type="string" calcext:value-type="string">
            <text:p>355/20</text:p>
          </table:table-cell>
          <table:table-cell table:style-name="ce71" table:number-columns-repeated="1011"/>
        </table:table-row>
        <table:table-row table:style-name="ro15">
          <table:table-cell table:style-name="ce50" office:value-type="string" calcext:value-type="string">
            <text:p>PORT DG 0733/19</text:p>
          </table:table-cell>
          <table:table-cell table:style-name="ce60" office:value-type="string" calcext:value-type="string">
            <text:p>JOSÉ LENILDO VENTURA DE ANDRADE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anta Inês-MA</text:p>
          </table:table-cell>
          <table:table-cell table:style-name="ce75" office:value-type="string" calcext:value-type="string">
            <text:p>29 a 31/05/2019</text:p>
          </table:table-cell>
          <table:table-cell table:style-name="ce66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804.4" calcext:value-type="float">
            <text:p><text:s/>804,40 </text:p>
          </table:table-cell>
          <table:table-cell table:style-name="ce80" table:formula="of:=[.I23]+[.K23]" office:value-type="float" office:value="804.4" calcext:value-type="float">
            <text:p><text:s/>804,40 </text:p>
          </table:table-cell>
          <table:table-cell table:style-name="ce93" office:value-type="string" calcext:value-type="string">
            <text:p>3790/19</text:p>
          </table:table-cell>
          <table:table-cell table:style-name="ce73" table:number-columns-repeated="1011"/>
        </table:table-row>
        <table:table-row table:style-name="ro11">
          <table:table-cell table:style-name="ce50" office:value-type="string" calcext:value-type="string">
            <text:p>PORT DG 0749/19</text:p>
          </table:table-cell>
          <table:table-cell table:style-name="ce60" office:value-type="string" calcext:value-type="string">
            <text:p>JOSÉ RAIMUNDO DOS SANTOS</text:p>
          </table:table-cell>
          <table:table-cell table:style-name="ce66" office:value-type="string" calcext:value-type="string">
            <text:p>OFICIAL DE JUSTIÇA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Açailândia-MA</text:p>
          </table:table-cell>
          <table:table-cell table:style-name="ce75" office:value-type="string" calcext:value-type="string">
            <text:p>09 a 19/12/2019</text:p>
          </table:table-cell>
          <table:table-cell table:style-name="ce66" office:value-type="string" calcext:value-type="string">
            <text:p>Auxiliar no cumprimento de</text:p>
            <text:p>mandados na VT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069.24" calcext:value-type="float">
            <text:p><text:s/>1.069,24 </text:p>
          </table:table-cell>
          <table:table-cell table:style-name="ce86" office:value-type="float" office:value="10.5" calcext:value-type="float">
            <text:p>10,5</text:p>
          </table:table-cell>
          <table:table-cell table:style-name="ce80" office:value-type="float" office:value="1967.48" calcext:value-type="float">
            <text:p><text:s/>1.967,48 </text:p>
          </table:table-cell>
          <table:table-cell table:style-name="ce80" table:formula="of:=[.I24]+[.K24]" office:value-type="float" office:value="3036.72" calcext:value-type="float">
            <text:p><text:s/>3.036,72 </text:p>
          </table:table-cell>
          <table:table-cell table:style-name="ce93" office:value-type="string" calcext:value-type="string">
            <text:p>8818/19</text:p>
          </table:table-cell>
          <table:table-cell table:style-name="ce73" table:number-columns-repeated="1011"/>
        </table:table-row>
        <table:table-row table:style-name="ro13">
          <table:table-cell table:style-name="ce50" office:value-type="string" calcext:value-type="string">
            <text:p>PORT DG 0530/19</text:p>
          </table:table-cell>
          <table:table-cell table:style-name="ce60" office:value-type="string" calcext:value-type="string">
            <text:p>KERSON SILVA CASTRO</text:p>
          </table:table-cell>
          <table:table-cell table:style-name="ce63" office:value-type="string" calcext:value-type="string">
            <text:p>DIR. SEC. CJ-03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Acompanhar e auxiliar Juiz titular em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1818.99" calcext:value-type="float">
            <text:p><text:s/>1.818,99 </text:p>
          </table:table-cell>
          <table:table-cell table:style-name="ce80" table:formula="of:=[.I25]+[.K25]" office:value-type="float" office:value="1818.99" calcext:value-type="float">
            <text:p><text:s/>1.818,99 </text:p>
          </table:table-cell>
          <table:table-cell table:style-name="ce93" office:value-type="string" calcext:value-type="string">
            <text:p>6429/19</text:p>
          </table:table-cell>
          <table:table-cell table:style-name="ce73" table:number-columns-repeated="1011"/>
        </table:table-row>
        <table:table-row table:style-name="ro28">
          <table:table-cell table:style-name="ce50" office:value-type="string" calcext:value-type="string">
            <text:p>PORT DG 00020/20</text:p>
          </table:table-cell>
          <table:table-cell table:style-name="ce60" office:value-type="string" calcext:value-type="string">
            <text:p>LEONARDO DE OLIVEIRA CORDEIR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Chapadinh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9/01/2020</text:p>
          </table:table-cell>
          <table:table-cell table:style-name="ce66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268.14" calcext:value-type="float">
            <text:p><text:s/>268,14 </text:p>
          </table:table-cell>
          <table:table-cell table:style-name="ce80" table:formula="of:=[.I26]+[.K26]" office:value-type="float" office:value="268.14" calcext:value-type="float">
            <text:p><text:s/>268,14 </text:p>
          </table:table-cell>
          <table:table-cell table:style-name="ce93" office:value-type="string" calcext:value-type="string">
            <text:p>140/20</text:p>
          </table:table-cell>
          <table:table-cell table:style-name="ce73" table:number-columns-repeated="1011"/>
        </table:table-row>
        <table:table-row table:style-name="ro9">
          <table:table-cell table:style-name="ce52" office:value-type="string" calcext:value-type="string">
            <text:p>PORT GP 0159/20</text:p>
          </table:table-cell>
          <table:table-cell table:style-name="ce61" office:value-type="string" calcext:value-type="string">
            <text:p>LILIANA MARIA FERREIRA SOARES BOUÉRES</text:p>
          </table:table-cell>
          <table:table-cell table:style-name="ce64" office:value-type="string" calcext:value-type="string">
            <text:p>JUIZ TITULAR</text:p>
          </table:table-cell>
          <table:table-cell table:style-name="ce61" office:value-type="string" calcext:value-type="string">
            <text:p>Chapadinha-MA</text:p>
          </table:table-cell>
          <table:table-cell table:style-name="ce74" office:value-type="string" calcext:value-type="string">
            <text:p>Itapecuru Mirim-MA</text:p>
          </table:table-cell>
          <table:table-cell table:style-name="ce61" office:value-type="string" calcext:value-type="string">
            <text:p>13 a 17/04/2020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64" office:value-type="string" calcext:value-type="string">
            <text:p>Veículo do TRT</text:p>
          </table:table-cell>
          <table:table-cell table:style-name="ce81"/>
          <table:table-cell table:style-name="ce87" office:value-type="float" office:value="4.5" calcext:value-type="float">
            <text:p>4,5</text:p>
          </table:table-cell>
          <table:table-cell table:style-name="ce81" office:value-type="float" office:value="2325.44" calcext:value-type="float">
            <text:p><text:s/>2.325,44 </text:p>
          </table:table-cell>
          <table:table-cell table:style-name="ce81" table:formula="of:=[.I27]+[.K27]" office:value-type="float" office:value="2325.44" calcext:value-type="float">
            <text:p><text:s/>2.325,44 </text:p>
          </table:table-cell>
          <table:table-cell table:style-name="ce95" office:value-type="string" calcext:value-type="string">
            <text:p>783/20</text:p>
          </table:table-cell>
          <table:table-cell table:style-name="ce99" table:number-columns-repeated="1011"/>
        </table:table-row>
        <table:table-row table:style-name="ro22">
          <table:table-cell table:style-name="ce50" office:value-type="string" calcext:value-type="string">
            <text:p>PORT GP 0845/19</text:p>
          </table:table-cell>
          <table:table-cell table:style-name="ce60" office:value-type="string" calcext:value-type="string">
            <text:p>LUIZ COSMO DA SILVA JÚNIOR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uiabá-MT</text:p>
          </table:table-cell>
          <table:table-cell table:style-name="ce60" office:value-type="string" calcext:value-type="string">
            <text:p>18 a 19/12/2019</text:p>
          </table:table-cell>
          <table:table-cell table:style-name="ce66" office:value-type="string" calcext:value-type="string">
            <text:p>Participar da solenidade de posse dos novos dirigentes do Tribunal Regional do Trabalho da 23ª Região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967.28" calcext:value-type="float">
            <text:p><text:s/>967,28 </text:p>
          </table:table-cell>
          <table:table-cell table:style-name="ce80" table:formula="of:=[.I28]+[.K28]" office:value-type="float" office:value="967.28" calcext:value-type="float">
            <text:p><text:s/>967,28 </text:p>
          </table:table-cell>
          <table:table-cell table:style-name="ce93" office:value-type="string" calcext:value-type="string">
            <text:p>8164/19</text:p>
          </table:table-cell>
          <table:table-cell table:style-name="ce101" table:number-columns-repeated="1011"/>
        </table:table-row>
        <table:table-row table:style-name="ro11">
          <table:table-cell table:style-name="ce51" office:value-type="string" calcext:value-type="string">
            <text:p>PORT EJ 0221/19</text:p>
          </table:table-cell>
          <table:table-cell table:style-name="ce60" office:value-type="string" calcext:value-type="string">
            <text:p>MAICKEL ROBERTO NEITZKE</text:p>
          </table:table-cell>
          <table:table-cell table:style-name="ce65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8 a 20/12/2019</text:p>
          </table:table-cell>
          <table:table-cell table:style-name="ce66" office:value-type="string" calcext:value-type="string">
            <text:p>Participar do treinamento “Design Sprint”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3866.66" calcext:value-type="float">
            <text:p><text:s/>3.866,66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44.91" calcext:value-type="float">
            <text:p><text:s/>1.544,91 </text:p>
          </table:table-cell>
          <table:table-cell table:style-name="ce80" table:formula="of:=[.I29]+[.K29]" office:value-type="float" office:value="5411.57" calcext:value-type="float">
            <text:p><text:s/>5.411,57 </text:p>
          </table:table-cell>
          <table:table-cell table:style-name="ce93" office:value-type="string" calcext:value-type="string">
            <text:p>9005/19</text:p>
          </table:table-cell>
          <table:table-cell table:style-name="ce71" table:number-columns-repeated="1011"/>
        </table:table-row>
        <table:table-row table:style-name="ro13">
          <table:table-cell table:style-name="ce50" office:value-type="string" calcext:value-type="string">
            <text:p>PORT DG 0533/19</text:p>
          </table:table-cell>
          <table:table-cell table:style-name="ce60" office:value-type="string" calcext:value-type="string">
            <text:p>MARCELO NAZARETH BOURA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Acompanhar e auxiliar Juiz titular em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1818.99" calcext:value-type="float">
            <text:p><text:s/>1.818,99 </text:p>
          </table:table-cell>
          <table:table-cell table:style-name="ce80" table:formula="of:=[.I30]+[.K30]" office:value-type="float" office:value="1818.99" calcext:value-type="float">
            <text:p><text:s/>1.818,99 </text:p>
          </table:table-cell>
          <table:table-cell table:style-name="ce93" office:value-type="string" calcext:value-type="string">
            <text:p>6430/19</text:p>
          </table:table-cell>
          <table:table-cell table:style-name="ce73" table:number-columns-repeated="1011"/>
        </table:table-row>
        <table:table-row table:style-name="ro17">
          <table:table-cell table:style-name="ce50" office:value-type="string" calcext:value-type="string">
            <text:p>PORT EJ 37/2020</text:p>
          </table:table-cell>
          <table:table-cell table:style-name="ce60" office:value-type="string" calcext:value-type="string">
            <text:p>MÁRCIA ANDREA FARIAS DA SILVA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“VIII Fórum Jurídico de Lisbo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[.I31]+[.K31]" office:value-type="float" office:value="0" calcext:value-type="float">
            <text:p><text:s/>- </text:p>
          </table:table-cell>
          <table:table-cell table:style-name="ce93" office:value-type="string" calcext:value-type="string">
            <text:p>728/20</text:p>
          </table:table-cell>
          <table:table-cell table:style-name="ce71" table:number-columns-repeated="1011"/>
        </table:table-row>
        <table:table-row table:style-name="ro20">
          <table:table-cell table:style-name="ce50" office:value-type="string" calcext:value-type="string">
            <text:p>PORT EJ 0217/19</text:p>
          </table:table-cell>
          <table:table-cell table:style-name="ce60" office:value-type="string" calcext:value-type="string">
            <text:p>MÁRCIA ANDREA FARIAS DA SILVA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20 a 27/01/2020</text:p>
          </table:table-cell>
          <table:table-cell table:style-name="ce66" office:value-type="string" calcext:value-type="string">
            <text:p>Participar do “Congresso Internacional da Criança e do Adolescente”</text:p>
          </table:table-cell>
          <table:table-cell table:style-name="ce63" office:value-type="string" calcext:value-type="string">
            <text:p>Aéreo</text:p>
          </table:table-cell>
          <table:table-cell table:style-name="ce80" table:formula="of:=8367.33+928.54+928.54+928.54+928.54" office:value-type="float" office:value="12081.49" calcext:value-type="float">
            <text:p><text:s/>12.081,49 </text:p>
          </table:table-cell>
          <table:table-cell table:style-name="ce86" office:value-type="float" office:value="6.5" calcext:value-type="float">
            <text:p>6,5</text:p>
          </table:table-cell>
          <table:table-cell table:style-name="ce80"/>
          <table:table-cell table:style-name="ce80" table:formula="of:=[.I32]+[.K32]" office:value-type="float" office:value="12081.49" calcext:value-type="float">
            <text:p><text:s/>12.081,49 </text:p>
          </table:table-cell>
          <table:table-cell table:style-name="ce93" office:value-type="string" calcext:value-type="string">
            <text:p>7298/19</text:p>
          </table:table-cell>
          <table:table-cell table:style-name="ce71" table:number-columns-repeated="1011"/>
        </table:table-row>
        <table:table-row table:style-name="ro16">
          <table:table-cell table:style-name="ce51" office:value-type="string" calcext:value-type="string">
            <text:p>PORT GP 0671/19 <text:s text:c="2"/></text:p>
          </table:table-cell>
          <table:table-cell table:style-name="ce60" office:value-type="string" calcext:value-type="string">
            <text:p>MAURILIO RICARDO NÉRIS</text:p>
          </table:table-cell>
          <table:table-cell table:style-name="ce63" office:value-type="string" calcext:value-type="string">
            <text:p>JUIZ TITULAR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Presidir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2325.44" calcext:value-type="float">
            <text:p><text:s/>2.325,44 </text:p>
          </table:table-cell>
          <table:table-cell table:style-name="ce80" table:formula="of:=[.I33]+[.K33]" office:value-type="float" office:value="2325.44" calcext:value-type="float">
            <text:p><text:s/>2.325,44 </text:p>
          </table:table-cell>
          <table:table-cell table:style-name="ce96" office:value-type="string" calcext:value-type="string">
            <text:p>6343/19</text:p>
          </table:table-cell>
          <table:table-cell table:style-name="ce100" table:number-columns-repeated="1011"/>
        </table:table-row>
        <table:table-row table:style-name="ro26">
          <table:table-cell table:style-name="ce50" office:value-type="string" calcext:value-type="string">
            <text:p>PORT DG 0745/19</text:p>
          </table:table-cell>
          <table:table-cell table:style-name="ce60" office:value-type="string" calcext:value-type="string">
            <text:p>MERVAL FERREIRA MOUZ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axias-MA</text:p>
          </table:table-cell>
          <table:table-cell table:style-name="ce75" office:value-type="string" calcext:value-type="string">
            <text:p>10 a 12/12/2019</text:p>
          </table:table-cell>
          <table:table-cell table:style-name="ce66" office:value-type="string" calcext:value-type="string">
            <text:p>Acompanhar e auxiliar e garantir a segurança do Desembargador que realizará audiências referentes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990.1" calcext:value-type="float">
            <text:p><text:s/>990,10 </text:p>
          </table:table-cell>
          <table:table-cell table:style-name="ce80" table:formula="of:=[.I34]+[.K34]" office:value-type="float" office:value="990.1" calcext:value-type="float">
            <text:p><text:s/>990,10 </text:p>
          </table:table-cell>
          <table:table-cell table:style-name="ce93" office:value-type="string" calcext:value-type="string">
            <text:p>7958/19</text:p>
          </table:table-cell>
          <table:table-cell table:style-name="ce73" table:number-columns-repeated="1011"/>
        </table:table-row>
        <table:table-row table:style-name="ro29">
          <table:table-cell table:style-name="ce50" office:value-type="string" calcext:value-type="string">
            <text:p>PORT DG 0742/19</text:p>
          </table:table-cell>
          <table:table-cell table:style-name="ce60" office:value-type="string" calcext:value-type="string">
            <text:p>NOREDIM OLIVEIRA REUTER RIBEIRO NETO</text:p>
          </table:table-cell>
          <table:table-cell table:style-name="ce65" office:value-type="string" calcext:value-type="string">
            <text:p>DIR. SEC. CJ-03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4 a 05/12/2019</text:p>
          </table:table-cell>
          <table:table-cell table:style-name="ce66" office:value-type="string" calcext:value-type="string">
            <text:p>Participar da “Solenidade de outorga da Medalha dos 30 anos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35]+[.K35]" office:value-type="float" office:value="845.77" calcext:value-type="float">
            <text:p><text:s/>845,77 </text:p>
          </table:table-cell>
          <table:table-cell table:style-name="ce96" office:value-type="string" calcext:value-type="string">
            <text:p>8720/19</text:p>
          </table:table-cell>
          <table:table-cell table:style-name="ce100" table:number-columns-repeated="1011"/>
        </table:table-row>
        <table:table-row table:style-name="ro10">
          <table:table-cell table:style-name="ce50" office:value-type="string" calcext:value-type="string">
            <text:p>PORT DG 0756/19</text:p>
          </table:table-cell>
          <table:table-cell table:style-name="ce60" office:value-type="string" calcext:value-type="string">
            <text:p>NOREDIM OLIVEIRA REUTER RIBEIRO NETO</text:p>
          </table:table-cell>
          <table:table-cell table:style-name="ce65" office:value-type="string" calcext:value-type="string">
            <text:p>DIR. SEC. CJ-03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16 a 17/12/2019</text:p>
          </table:table-cell>
          <table:table-cell table:style-name="ce66" office:value-type="string" calcext:value-type="string">
            <text:p>Participar da 70ª Reunião do Comitê Gestor Regional do Sistema de Gerenciamento de Informações Administrativas e Judiciárias da Justiça do Trabalho (Sistema e-Gestão)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36]+[.K36]" office:value-type="float" office:value="845.77" calcext:value-type="float">
            <text:p><text:s/>845,77 </text:p>
          </table:table-cell>
          <table:table-cell table:style-name="ce96" office:value-type="string" calcext:value-type="string">
            <text:p>8911/19</text:p>
          </table:table-cell>
          <table:table-cell table:style-name="ce100" table:number-columns-repeated="1011"/>
        </table:table-row>
        <table:table-row table:style-name="ro11">
          <table:table-cell table:style-name="ce50" office:value-type="string" calcext:value-type="string">
            <text:p>PORT EJ 0218/19</text:p>
          </table:table-cell>
          <table:table-cell table:style-name="ce60" office:value-type="string" calcext:value-type="string">
            <text:p>OTON DE JESUS MARQUES RIBEIRO FIL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Balsas-MA</text:p>
          </table:table-cell>
          <table:table-cell table:style-name="ce66" office:value-type="string" calcext:value-type="string">
            <text:p>Imperatriz-MA</text:p>
          </table:table-cell>
          <table:table-cell table:style-name="ce60" office:value-type="string" calcext:value-type="string">
            <text:p>05/12/2019</text:p>
          </table:table-cell>
          <table:table-cell table:style-name="ce66" office:value-type="string" calcext:value-type="string">
            <text:p>Realizar traslado do magistrado Rui Oliveira de Castro Vieir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144.34" calcext:value-type="float">
            <text:p><text:s/>144,34 </text:p>
          </table:table-cell>
          <table:table-cell table:style-name="ce80" table:formula="of:=[.I37]+[.K37]" office:value-type="float" office:value="144.34" calcext:value-type="float">
            <text:p><text:s/>144,34 </text:p>
          </table:table-cell>
          <table:table-cell table:style-name="ce93" office:value-type="string" calcext:value-type="string">
            <text:p>8809/19</text:p>
          </table:table-cell>
          <table:table-cell table:style-name="ce101" table:number-columns-repeated="1011"/>
        </table:table-row>
        <table:table-row table:style-name="ro11">
          <table:table-cell table:style-name="ce50" office:value-type="string" calcext:value-type="string">
            <text:p>PORT EJ 0219/19</text:p>
          </table:table-cell>
          <table:table-cell table:style-name="ce60" office:value-type="string" calcext:value-type="string">
            <text:p>OTON DE JESUS MARQUES RIBEIRO FIL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Balsas-MA</text:p>
          </table:table-cell>
          <table:table-cell table:style-name="ce66" office:value-type="string" calcext:value-type="string">
            <text:p>Imperatriz-MA</text:p>
          </table:table-cell>
          <table:table-cell table:style-name="ce60" office:value-type="string" calcext:value-type="string">
            <text:p>12/12/2019</text:p>
          </table:table-cell>
          <table:table-cell table:style-name="ce66" office:value-type="string" calcext:value-type="string">
            <text:p>Realizar traslado do magistrado Rui Oliveira de Castro Vieir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144.34" calcext:value-type="float">
            <text:p><text:s/>144,34 </text:p>
          </table:table-cell>
          <table:table-cell table:style-name="ce80" table:formula="of:=[.I38]+[.K38]" office:value-type="float" office:value="144.34" calcext:value-type="float">
            <text:p><text:s/>144,34 </text:p>
          </table:table-cell>
          <table:table-cell table:style-name="ce93" office:value-type="string" calcext:value-type="string">
            <text:p>8956/19</text:p>
          </table:table-cell>
          <table:table-cell table:style-name="ce101" table:number-columns-repeated="1011"/>
        </table:table-row>
        <table:table-row table:style-name="ro15">
          <table:table-cell table:style-name="ce50" office:value-type="string" calcext:value-type="string">
            <text:p>PORT EJ 0001/20</text:p>
          </table:table-cell>
          <table:table-cell table:style-name="ce60" office:value-type="string" calcext:value-type="string">
            <text:p>PAULO FERNANDO DA SILVA SANTOS JUNIOR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[.I39]+[.K39]" office:value-type="float" office:value="0" calcext:value-type="float">
            <text:p><text:s/>- </text:p>
          </table:table-cell>
          <table:table-cell table:style-name="ce93" office:value-type="string" calcext:value-type="string">
            <text:p>335/20</text:p>
          </table:table-cell>
          <table:table-cell table:style-name="ce71" table:number-columns-repeated="1011"/>
        </table:table-row>
        <table:table-row table:style-name="ro4">
          <table:table-cell table:style-name="ce50" office:value-type="string" calcext:value-type="string">
            <text:p>PORT EJ 0027/20</text:p>
          </table:table-cell>
          <table:table-cell table:style-name="ce60" office:value-type="string" calcext:value-type="string">
            <text:p>RAFAELA DAVID BRITO P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º a 05/04/2020</text:p>
          </table:table-cell>
          <table:table-cell table:style-name="ce66" office:value-type="string" calcext:value-type="string">
            <text:p>Participar do <text:s/>“XXII Congresso Brasileiro de Geriatria e Gerontologi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2445.27" calcext:value-type="float">
            <text:p><text:s/>2.445,27 </text:p>
          </table:table-cell>
          <table:table-cell table:style-name="ce80" table:formula="of:=[.I40]+[.K40]" office:value-type="float" office:value="2445.27" calcext:value-type="float">
            <text:p><text:s/>2.445,27 </text:p>
          </table:table-cell>
          <table:table-cell table:style-name="ce93" office:value-type="string" calcext:value-type="string">
            <text:p>515/20</text:p>
          </table:table-cell>
          <table:table-cell table:style-name="ce71" table:number-columns-repeated="1011"/>
        </table:table-row>
        <table:table-row table:style-name="ro12">
          <table:table-cell table:style-name="ce50" office:value-type="string" calcext:value-type="string">
            <text:p>PORT DG 0739/19</text:p>
          </table:table-cell>
          <table:table-cell table:style-name="ce60" office:value-type="string" calcext:value-type="string">
            <text:p>RUY BRITO SÁ FILH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Pinheiro-MA</text:p>
          </table:table-cell>
          <table:table-cell table:style-name="ce66" office:value-type="string" calcext:value-type="string">
            <text:p>Bacuri, Cedral e Cururupu-MA</text:p>
          </table:table-cell>
          <table:table-cell table:style-name="ce60" office:value-type="string" calcext:value-type="string">
            <text:p>27 a 28/11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41]+[.K41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8267/19</text:p>
          </table:table-cell>
          <table:table-cell table:style-name="ce101" table:number-columns-repeated="1011"/>
        </table:table-row>
        <table:table-row table:style-name="ro12">
          <table:table-cell table:style-name="ce50" office:value-type="string" calcext:value-type="string">
            <text:p>PORT DG 0758/19</text:p>
          </table:table-cell>
          <table:table-cell table:style-name="ce60" office:value-type="string" calcext:value-type="string">
            <text:p>RUY BRITO SÁ FILH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Pinheiro-MA</text:p>
          </table:table-cell>
          <table:table-cell table:style-name="ce66" office:value-type="string" calcext:value-type="string">
            <text:p>Santa Helena, Turilândia e Governador Nunes Freire-MA</text:p>
          </table:table-cell>
          <table:table-cell table:style-name="ce60" office:value-type="string" calcext:value-type="string">
            <text:p>17 a 18/12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42]+[.K42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8990/19</text:p>
          </table:table-cell>
          <table:table-cell table:style-name="ce101" table:number-columns-repeated="1011"/>
        </table:table-row>
        <table:table-row table:style-name="ro30">
          <table:table-cell table:style-name="ce50" office:value-type="string" calcext:value-type="string">
            <text:p>PORT GVP 027/19</text:p>
          </table:table-cell>
          <table:table-cell table:style-name="ce60" office:value-type="string" calcext:value-type="string">
            <text:p>SOLANGE CRISTINA PASSOS DE CASTRO CORDEIRO</text:p>
          </table:table-cell>
          <table:table-cell table:style-name="ce67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284.56" calcext:value-type="float">
            <text:p><text:s/>2.284,56 </text:p>
          </table:table-cell>
          <table:table-cell table:style-name="ce80" table:formula="of:=[.I43]+[.K43]" office:value-type="float" office:value="2284.56" calcext:value-type="float">
            <text:p><text:s/>2.284,56 </text:p>
          </table:table-cell>
          <table:table-cell table:style-name="ce93" office:value-type="string" calcext:value-type="string">
            <text:p>7103/19</text:p>
          </table:table-cell>
          <table:table-cell table:style-name="ce101"/>
          <table:table-cell table:style-name="ce102"/>
          <table:table-cell table:style-name="ce101" table:number-columns-repeated="1009"/>
        </table:table-row>
        <table:table-row table:style-name="ro4">
          <table:table-cell table:style-name="ce51" office:value-type="string" calcext:value-type="string">
            <text:p>PORT GP 0880/19 <text:s/></text:p>
          </table:table-cell>
          <table:table-cell table:style-name="ce60" office:value-type="string" calcext:value-type="string">
            <text:p>TICIANO MACIEL COSTA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Barra do Corda-MA</text:p>
          </table:table-cell>
          <table:table-cell table:style-name="ce66" office:value-type="string" calcext:value-type="string">
            <text:p>São João dos Patos-MA</text:p>
          </table:table-cell>
          <table:table-cell table:style-name="ce75" office:value-type="string" calcext:value-type="string">
            <text:p>11 a 13 e 16 a 18/12/2019</text:p>
          </table:table-cell>
          <table:table-cell table:style-name="ce66" office:value-type="string" calcext:value-type="string">
            <text:p>Exercer a titularidade da VT 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5" calcext:value-type="float">
            <text:p>5,0</text:p>
          </table:table-cell>
          <table:table-cell table:style-name="ce80" office:value-type="float" office:value="2565.44" calcext:value-type="float">
            <text:p><text:s/>2.565,44 </text:p>
          </table:table-cell>
          <table:table-cell table:style-name="ce80" table:formula="of:=[.I44]+[.K44]" office:value-type="float" office:value="2565.44" calcext:value-type="float">
            <text:p><text:s/>2.565,44 </text:p>
          </table:table-cell>
          <table:table-cell table:style-name="ce96" office:value-type="string" calcext:value-type="string">
            <text:p>8684/19</text:p>
          </table:table-cell>
          <table:table-cell table:style-name="ce100" table:number-columns-repeated="1011"/>
        </table:table-row>
        <table:table-row table:style-name="ro12">
          <table:table-cell table:style-name="ce51" office:value-type="string" calcext:value-type="string">
            <text:p>PORT GP 0833/19 <text:s/></text:p>
          </table:table-cell>
          <table:table-cell table:style-name="ce60" office:value-type="string" calcext:value-type="string">
            <text:p>WELLINGTON BRINGEL DE ALMEIDA</text:p>
          </table:table-cell>
          <table:table-cell table:style-name="ce63" office:value-type="string" calcext:value-type="string">
            <text:p>SEC-GERAL PRESID.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9 a 21/11/2019</text:p>
          </table:table-cell>
          <table:table-cell table:style-name="ce66" office:value-type="string" calcext:value-type="string">
            <text:p>Acompanhar o Diretor-Geral deste Tribunal na 5ª Reunião Ordinária da Coordenação de Diretores-Gerais da Justiça do Trabalho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-1544.91" calcext:value-type="float">
            <text:p>-1.544,91 </text:p>
          </table:table-cell>
          <table:table-cell table:style-name="ce80" table:formula="of:=[.I45]+[.K45]" office:value-type="float" office:value="-1544.91" calcext:value-type="float">
            <text:p>-1.544,91 </text:p>
          </table:table-cell>
          <table:table-cell table:style-name="ce96" office:value-type="string" calcext:value-type="string">
            <text:p>8000/19</text:p>
          </table:table-cell>
          <table:table-cell table:style-name="ce100" table:number-columns-repeated="1011"/>
        </table:table-row>
        <table:table-row table:style-name="ro11">
          <table:table-cell table:style-name="ce50" office:value-type="string" calcext:value-type="string">
            <text:p>PORT DG 0740/19</text:p>
          </table:table-cell>
          <table:table-cell table:style-name="ce60" office:value-type="string" calcext:value-type="string">
            <text:p>VICTHOR GABRIEL FERREIRA DOS SANTOS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Barra do Corda-MA</text:p>
          </table:table-cell>
          <table:table-cell table:style-name="ce66" office:value-type="string" calcext:value-type="string">
            <text:p>Grajaú e Arame-MA</text:p>
          </table:table-cell>
          <table:table-cell table:style-name="ce75" office:value-type="string" calcext:value-type="string">
            <text:p>05 a 08/11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34.43" calcext:value-type="float">
            <text:p><text:s/>1.134,43 </text:p>
          </table:table-cell>
          <table:table-cell table:style-name="ce80" table:formula="of:=[.I46]+[.K46]" office:value-type="float" office:value="1134.43" calcext:value-type="float">
            <text:p><text:s/>1.134,43 </text:p>
          </table:table-cell>
          <table:table-cell table:style-name="ce93" office:value-type="string" calcext:value-type="string">
            <text:p>7618/19</text:p>
          </table:table-cell>
          <table:table-cell table:style-name="ce73" table:number-columns-repeated="1011"/>
        </table:table-row>
        <table:table-row table:style-name="ro26">
          <table:table-cell table:style-name="ce50" office:value-type="string" calcext:value-type="string">
            <text:p>PORT DG 0744/19</text:p>
          </table:table-cell>
          <table:table-cell table:style-name="ce60" office:value-type="string" calcext:value-type="string">
            <text:p>YONA GRACE SOUSA BARBOSA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axias-MA</text:p>
          </table:table-cell>
          <table:table-cell table:style-name="ce75" office:value-type="string" calcext:value-type="string">
            <text:p>10 a 11/12/2019</text:p>
          </table:table-cell>
          <table:table-cell table:style-name="ce66" office:value-type="string" calcext:value-type="string">
            <text:p>Acompanhar e auxiliar o Desembargador que realizará audiências referentes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150.01" calcext:value-type="float">
            <text:p><text:s/>1.150,01 </text:p>
          </table:table-cell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660.07" calcext:value-type="float">
            <text:p><text:s/>660,07 </text:p>
          </table:table-cell>
          <table:table-cell table:style-name="ce80" table:formula="of:=[.I47]+[.K47]" office:value-type="float" office:value="1810.08" calcext:value-type="float">
            <text:p><text:s/>1.810,08 </text:p>
          </table:table-cell>
          <table:table-cell table:style-name="ce93" office:value-type="string" calcext:value-type="string">
            <text:p>8237/19</text:p>
          </table:table-cell>
          <table:table-cell table:style-name="ce73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4"/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2" office:value-type="string" office:string-value="SOMA ..............................&gt;" calcext:value-type="string">
            <text:p><text:s/>SOMA ..............................&gt; </text:p>
          </table:table-cell>
          <table:table-cell table:style-name="ce88"/>
          <table:table-cell table:style-name="ce90"/>
          <table:table-cell table:style-name="ce92" table:formula="of:=SUM([.L7:.L48])" office:value-type="float" office:value="74885.59" calcext:value-type="float">
            <text:p><text:s/>74.885,59 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(quatrocentos e um mil, quinhentos e quarenta e dois reais e noventa e quatro centavos)</text:p>
          </table:table-cell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3"/>
          <table:table-cell table:style-name="ce89"/>
          <table:table-cell table:style-name="ce83" table:number-columns-repeated="2"/>
          <table:table-cell table:number-columns-repeated="1012"/>
        </table:table-row>
        <table:table-row table:style-name="ro1">
          <table:table-cell table:style-name="ce55"/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3"/>
          <table:table-cell table:style-name="ce89"/>
          <table:table-cell table:style-name="ce83" table:number-columns-repeated="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12" table:number-rows-spanned="1">
            <text:p>São Luís (MA), 17 de janeiro de 2020.</text:p>
          </table:table-cell>
          <table:covered-table-cell table:number-columns-repeated="11" table:style-name="ce154"/>
          <table:table-cell table:number-columns-repeated="1012"/>
        </table:table-row>
        <table:table-row table:style-name="ro1" table:number-rows-repeated="2">
          <table:table-cell table:style-name="ce57" table:number-columns-repeated="2"/>
          <table:table-cell table:style-name="ce69"/>
          <table:table-cell table:style-name="ce73"/>
          <table:table-cell table:style-name="ce57" table:number-columns-repeated="4"/>
          <table:table-cell table:style-name="ce84"/>
          <table:table-cell table:style-name="ce68"/>
          <table:table-cell table:style-name="ce83" table:number-columns-repeated="2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" table:style-name="ta5">
        <office:forms form:automatic-focus="false" form:apply-design-mode="false"/>
        <table:table-column table:style-name="co16" table:default-cell-style-name="ce1"/>
        <table:table-column table:style-name="co16" table:number-columns-repeated="2" table:default-cell-style-name="ce11"/>
        <table:table-column table:style-name="co16" table:default-cell-style-name="ce19"/>
        <table:table-column table:style-name="co16" table:number-columns-repeated="4" table:default-cell-style-name="ce6"/>
        <table:table-column table:style-name="co16" table:default-cell-style-name="ce26"/>
        <table:table-column table:style-name="co16" table:number-columns-repeated="3" table:default-cell-style-name="ce6"/>
        <table:table-column table:style-name="co16" table:visibility="collapse" table:default-cell-style-name="ce40"/>
        <table:table-row table:style-name="ro31">
          <table:table-cell/>
          <table:table-cell office:value-type="string" calcext:value-type="string">
            <text:p>PODER JUDICIÁRIO</text:p>
          </table:table-cell>
          <table:table-cell table:number-columns-repeated="10"/>
          <table:table-cell table:style-name="ce39"/>
        </table:table-row>
        <table:table-row table:style-name="ro31">
          <table:table-cell/>
          <table:table-cell office:value-type="string" calcext:value-type="string">
            <text:p>JUSTIÇA DO TRABALHO</text:p>
          </table:table-cell>
          <table:table-cell table:number-columns-repeated="11"/>
        </table:table-row>
        <table:table-row table:style-name="ro31">
          <table:table-cell/>
          <table:table-cell office:value-type="string" calcext:value-type="string">
            <text:p>TRIBUNAL REGIONAL DO TRABALHO DA 16ª REGIÃO</text:p>
          </table:table-cell>
          <table:table-cell table:number-columns-repeated="11"/>
        </table:table-row>
        <table:table-row table:style-name="ro31">
          <table:table-cell/>
          <table:table-cell office:value-type="string" calcext:value-type="string">
            <text:p>SETOR DE FOLHA DE PAGAMENTO</text:p>
          </table:table-cell>
          <table:table-cell table:number-columns-repeated="11"/>
        </table:table-row>
        <table:table-row table:style-name="ro31">
          <table:table-cell table:style-name="ce9" office:value-type="string" calcext:value-type="string" table:number-columns-spanned="12" table:number-rows-spanned="1">
            <text:p>DESPESAS COM DIÁRIAS E PASSAGENS DE AGOSTO/2020</text:p>
          </table:table-cell>
          <table:covered-table-cell table:number-columns-repeated="11" table:style-name="ce9"/>
          <table:table-cell/>
        </table:table-row>
        <table:table-row table:style-name="ro32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/>
        </table:table-row>
        <table:table-row table:style-name="ro33">
          <table:table-cell table:style-name="ce4" office:value-type="string" calcext:value-type="string">
            <text:p>PORT DG 0194/20</text:p>
          </table:table-cell>
          <table:table-cell table:style-name="ce13" office:value-type="string" calcext:value-type="string">
            <text:p>EDUARDO MARTINS DO NASCIMENT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Loreto, Fortaleza dos Nogueiras e São Raimundo das Mangueiras-MA</text:p>
          </table:table-cell>
          <table:table-cell table:style-name="ce24" office:value-type="string" calcext:value-type="string">
            <text:p>21 e 22/08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" calcext:value-type="float">
            <text:p>3,0</text:p>
          </table:table-cell>
          <table:table-cell table:style-name="ce28" table:formula="of:=990/2" office:value-type="float" office:value="495" calcext:value-type="float">
            <text:p><text:s/>495,00 </text:p>
          </table:table-cell>
          <table:table-cell table:style-name="ce28" table:formula="of:=[.I7]+[.K7]" office:value-type="float" office:value="495" calcext:value-type="float">
            <text:p><text:s/>495,00 </text:p>
          </table:table-cell>
          <table:table-cell table:style-name="ce39" office:value-type="string" calcext:value-type="string">
            <text:p>4080/20</text:p>
          </table:table-cell>
        </table:table-row>
        <table:table-row table:style-name="ro34">
          <table:table-cell table:style-name="ce4" office:value-type="string" calcext:value-type="string">
            <text:p>PORT DG 0194/20</text:p>
          </table:table-cell>
          <table:table-cell table:style-name="ce13" office:value-type="string" calcext:value-type="string">
            <text:p>EDUARDO MARTINS DO NASCIMENT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Tasso Fragoso e Alto Parnaíba-MA</text:p>
          </table:table-cell>
          <table:table-cell table:style-name="ce24" office:value-type="string" calcext:value-type="string">
            <text:p><text:s/>24 e 25/08/2020 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" calcext:value-type="float">
            <text:p>3,0</text:p>
          </table:table-cell>
          <table:table-cell table:style-name="ce28" table:formula="of:=990/2" office:value-type="float" office:value="495" calcext:value-type="float">
            <text:p><text:s/>495,00 </text:p>
          </table:table-cell>
          <table:table-cell table:style-name="ce28" table:formula="of:=[.I8]+[.K8]" office:value-type="float" office:value="495" calcext:value-type="float">
            <text:p><text:s/>495,00 </text:p>
          </table:table-cell>
          <table:table-cell table:style-name="ce39" office:value-type="string" calcext:value-type="string">
            <text:p>4080/20</text:p>
          </table:table-cell>
        </table:table-row>
        <table:table-row table:style-name="ro35">
          <table:table-cell table:style-name="ce4" office:value-type="string" calcext:value-type="string">
            <text:p>PORT DG 0196/20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João dos Patos, Balsas, Estreito, Imperatriz e</text:p>
            <text:p>Açailândia-MA</text:p>
          </table:table-cell>
          <table:table-cell table:style-name="ce24" office:value-type="string" calcext:value-type="string">
            <text:p>24 a 29/08/2020</text:p>
          </table:table-cell>
          <table:table-cell table:style-name="ce23" office:value-type="string" calcext:value-type="string">
            <text:p>Verificar a possibilidade de instalação de portal detector de metal eletrônico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9]+[.K9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198/20</text:p>
          </table:table-cell>
        </table:table-row>
        <table:table-row table:style-name="ro31" table:number-rows-repeated="2">
          <table:table-cell table:style-name="ce6" table:number-columns-repeated="3"/>
          <table:table-cell table:style-name="ce20"/>
          <table:table-cell table:number-columns-repeated="9"/>
        </table:table-row>
        <table:table-row table:style-name="ro31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10])" office:value-type="float" office:value="2825.85" calcext:value-type="float">
            <text:p><text:s/>2.825,85 </text:p>
          </table:table-cell>
          <table:table-cell/>
        </table:table-row>
        <table:table-row table:style-name="ro31">
          <table:table-cell table:style-name="ce8" office:value-type="string" calcext:value-type="string">
            <text:p>(dois mil, oitocentos e vinte e cinco reais e oitenta e cinco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/>
        </table:table-row>
        <table:table-row table:style-name="ro3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/>
        </table:table-row>
        <table:table-row table:style-name="ro31">
          <table:table-cell table:style-name="ce107" office:value-type="string" calcext:value-type="string" table:number-columns-spanned="12" table:number-rows-spanned="1">
            <text:p>São Luís (MA), 28 de setembro de 2020.</text:p>
          </table:table-cell>
          <table:covered-table-cell table:number-columns-repeated="11" table:style-name="ce107"/>
          <table:table-cell/>
        </table:table-row>
        <table:table-row table:style-name="ro31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/>
        </table:table-row>
        <table:table-row table:style-name="ro31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/>
        </table:table-row>
      </table:table>
      <table:table table:name="JULHO" table:style-name="ta5">
        <office:forms form:automatic-focus="false" form:apply-design-mode="false"/>
        <table:table-column table:style-name="co16" table:default-cell-style-name="ce1"/>
        <table:table-column table:style-name="co16" table:number-columns-repeated="2" table:default-cell-style-name="ce11"/>
        <table:table-column table:style-name="co16" table:default-cell-style-name="ce19"/>
        <table:table-column table:style-name="co16" table:number-columns-repeated="4" table:default-cell-style-name="ce6"/>
        <table:table-column table:style-name="co16" table:default-cell-style-name="ce26"/>
        <table:table-column table:style-name="co16" table:number-columns-repeated="3" table:default-cell-style-name="ce6"/>
        <table:table-column table:style-name="co16" table:default-cell-style-name="ce40"/>
        <table:table-row table:style-name="ro31">
          <table:table-cell/>
          <table:table-cell office:value-type="string" calcext:value-type="string">
            <text:p>PODER JUDICIÁRIO</text:p>
          </table:table-cell>
          <table:table-cell table:number-columns-repeated="10"/>
          <table:table-cell table:style-name="ce39"/>
        </table:table-row>
        <table:table-row table:style-name="ro31">
          <table:table-cell/>
          <table:table-cell office:value-type="string" calcext:value-type="string">
            <text:p>JUSTIÇA DO TRABALHO</text:p>
          </table:table-cell>
          <table:table-cell table:number-columns-repeated="11"/>
        </table:table-row>
        <table:table-row table:style-name="ro31">
          <table:table-cell/>
          <table:table-cell office:value-type="string" calcext:value-type="string">
            <text:p>TRIBUNAL REGIONAL DO TRABALHO DA 16ª REGIÃO</text:p>
          </table:table-cell>
          <table:table-cell table:number-columns-repeated="11"/>
        </table:table-row>
        <table:table-row table:style-name="ro31">
          <table:table-cell/>
          <table:table-cell office:value-type="string" calcext:value-type="string">
            <text:p>SETOR DE FOLHA DE PAGAMENTO</text:p>
          </table:table-cell>
          <table:table-cell table:number-columns-repeated="11"/>
        </table:table-row>
        <table:table-row table:style-name="ro31">
          <table:table-cell table:style-name="ce9" office:value-type="string" calcext:value-type="string" table:number-columns-spanned="12" table:number-rows-spanned="1">
            <text:p>DESPESAS COM DIÁRIAS E PASSAGENS DE JULHO/2020</text:p>
          </table:table-cell>
          <table:covered-table-cell table:number-columns-repeated="11" table:style-name="ce9"/>
          <table:table-cell/>
        </table:table-row>
        <table:table-row table:style-name="ro32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/>
        </table:table-row>
        <table:table-row table:style-name="ro37">
          <table:table-cell table:style-name="ce4" office:value-type="string" calcext:value-type="string">
            <text:p>PORT DG 0155/20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06 a <text:s/>07/07/2020</text:p>
          </table:table-cell>
          <table:table-cell table:style-name="ce23" office:value-type="string" calcext:value-type="string">
            <text:p>Conduzir veículo, acompanhando e auxiliando o servidor Marcelo Henrique Bandeira Costa de Alencar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7]+[.K7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479/20</text:p>
          </table:table-cell>
        </table:table-row>
        <table:table-row table:style-name="ro35">
          <table:table-cell table:style-name="ce4" office:value-type="string" calcext:value-type="string">
            <text:p>PORT DG 0154/20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06 a <text:s/>07/07/2020</text:p>
          </table:table-cell>
          <table:table-cell table:style-name="ce23" office:value-type="string" calcext:value-type="string">
            <text:p>Realizar vistoria e possível medição dos serviços de manutenção predial realizados no local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8]+[.K8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472/20</text:p>
          </table:table-cell>
        </table:table-row>
        <table:table-row table:style-name="ro31" table:number-rows-repeated="2">
          <table:table-cell table:style-name="ce6" table:number-columns-repeated="3"/>
          <table:table-cell table:style-name="ce20"/>
          <table:table-cell table:number-columns-repeated="9"/>
        </table:table-row>
        <table:table-row table:style-name="ro31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9])" office:value-type="float" office:value="948.74" calcext:value-type="float">
            <text:p><text:s/>948,74 </text:p>
          </table:table-cell>
          <table:table-cell/>
        </table:table-row>
        <table:table-row table:style-name="ro31">
          <table:table-cell table:style-name="ce8" office:value-type="string" calcext:value-type="string">
            <text:p>(novecentos e <text:s/>quarenta e oito reais e setenta e quatro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/>
        </table:table-row>
        <table:table-row table:style-name="ro3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/>
        </table:table-row>
        <table:table-row table:style-name="ro31">
          <table:table-cell table:style-name="ce107" office:value-type="string" calcext:value-type="string" table:number-columns-spanned="12" table:number-rows-spanned="1">
            <text:p>São Luís (MA), 25 de setembro de 2020.</text:p>
          </table:table-cell>
          <table:covered-table-cell table:number-columns-repeated="11" table:style-name="ce107"/>
          <table:table-cell/>
        </table:table-row>
        <table:table-row table:style-name="ro31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/>
        </table:table-row>
        <table:table-row table:style-name="ro31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7.69mm" fo:margin-right="2.42mm" style:shadow="non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87mm" fo:margin-bottom="15.49mm" fo:margin-left="4.57mm" fo:margin-right="2.54mm" style:first-page-number="continue" style:scale-to="70%" style:writing-mode="lr-tb"/>
      <style:header-style>
        <style:header-footer-properties fo:min-height="7.5mm" fo:margin-left="14.43mm" fo:margin-right="16.46mm" fo:margin-bottom="0mm"/>
      </style:header-style>
      <style:footer-style>
        <style:header-footer-properties fo:min-height="7.5mm" fo:margin-left="14.43mm" fo:margin-right="16.46mm" fo:margin-top="0mm"/>
      </style:footer-style>
    </style:page-layout>
    <style:page-layout style:name="Mpm4">
      <style:page-layout-properties fo:page-width="279.4mm" fo:page-height="215.9mm" style:num-format="1" style:print-orientation="landscape" fo:margin-top="8.89mm" fo:margin-bottom="4.32mm" fo:margin-left="7.11mm" fo:margin-right="1.52mm" style:first-page-number="continue" style:scale-to="70%" style:writing-mode="lr-tb"/>
      <style:header-style>
        <style:header-footer-properties fo:min-height="7.5mm" fo:margin-left="11.89mm" fo:margin-right="17.48mm" fo:margin-bottom="0mm"/>
      </style:header-style>
      <style:footer-style>
        <style:header-footer-properties fo:min-height="7.5mm" fo:margin-left="11.89mm" fo:margin-right="17.48mm" fo:margin-top="0mm"/>
      </style:footer-style>
    </style:page-layout>
    <style:page-layout style:name="Mpm5">
      <style:page-layout-properties fo:page-width="279.4mm" fo:page-height="215.9mm" style:num-format="1" style:print-orientation="landscape" fo:margin-top="5.84mm" fo:margin-bottom="13.72mm" fo:margin-left="6.35mm" fo:margin-right="5.84mm" style:first-page-number="continue" style:scale-to="70%" style:writing-mode="lr-tb"/>
      <style:header-style>
        <style:header-footer-properties fo:min-height="7.5mm" fo:margin-left="12.65mm" fo:margin-right="13.16mm" fo:margin-bottom="0mm"/>
      </style:header-style>
      <style:footer-style>
        <style:header-footer-properties fo:min-height="7.5mm" fo:margin-left="12.65mm" fo:margin-right="13.16mm" fo:margin-top="0mm"/>
      </style:footer-style>
    </style:page-layout>
    <style:page-layout style:name="Mpm6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79.4mm" fo:page-height="215.9mm" style:num-format="1" style:print-orientation="landscape" fo:margin-top="24.99mm" fo:margin-bottom="24.99mm" fo:margin-left="5.08mm" fo:margin-right="1.52mm" style:first-page-number="continue" style:scale-to="70%" style:writing-mode="lr-tb"/>
      <style:header-style>
        <style:header-footer-properties fo:min-height="7.5mm" fo:margin-left="13.92mm" fo:margin-right="17.48mm" fo:margin-bottom="0mm"/>
      </style:header-style>
      <style:footer-style>
        <style:header-footer-properties fo:min-height="7.5mm" fo:margin-left="13.92mm" fo:margin-right="17.48mm" fo:margin-top="0mm"/>
      </style:footer-style>
    </style:page-layout>
    <style:page-layout style:name="Mpm8">
      <style:page-layout-properties fo:page-width="279.4mm" fo:page-height="215.9mm" style:num-format="1" style:print-orientation="landscape" fo:margin-top="24.99mm" fo:margin-bottom="24.99mm" fo:margin-left="5.84mm" fo:margin-right="1.02mm" style:first-page-number="continue" style:scale-to="70%" style:writing-mode="lr-tb"/>
      <style:header-style>
        <style:header-footer-properties fo:min-height="7.5mm" fo:margin-left="13.16mm" fo:margin-right="17.97mm" fo:margin-bottom="0mm"/>
      </style:header-style>
      <style:footer-style>
        <style:header-footer-properties fo:min-height="7.5mm" fo:margin-left="13.16mm" fo:margin-right="17.9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 style:data-style-name="N2" text:time-value="12:11:27.4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20-01-20T09:25:04</meta:creation-date>
    <dc:date>2020-09-28T12:19:07.759000000</dc:date>
    <meta:generator>LibreOffice/6.0.5.2$Windows_X86_64 LibreOffice_project/54c8cbb85f300ac59db32fe8a675ff7683cd5a16</meta:generator>
    <meta:editing-duration>PT7M39S</meta:editing-duration>
    <meta:editing-cycles>4</meta:editing-cycles>
    <meta:document-statistic meta:table-count="6" meta:cell-count="2432" meta:object-count="24"/>
  </office:meta>
</office:document-meta>
</file>