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11B44C55825D01C9490.png" manifest:media-type="image/png"/>
  <manifest:file-entry manifest:full-path="Pictures/10000201000000A8000000AEEAE578E1034A7A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BoldMT" svg:font-family="Arial-BoldMT"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7cm" table:align="left" style:writing-mode="lr-tb"/>
    </style:style>
    <style:style style:name="Tabela1.A" style:family="table-column">
      <style:table-column-properties style:column-width="1.501cm"/>
    </style:style>
    <style:style style:name="Tabela1.B" style:family="table-column">
      <style:table-column-properties style:column-width="3.251cm"/>
    </style:style>
    <style:style style:name="Tabela1.C" style:family="table-column">
      <style:table-column-properties style:column-width="2cm"/>
    </style:style>
    <style:style style:name="Tabela1.D" style:family="table-column">
      <style:table-column-properties style:column-width="3cm"/>
    </style:style>
    <style:style style:name="Tabela1.E" style:family="table-column">
      <style:table-column-properties style:column-width="3.249cm"/>
    </style:style>
    <style:style style:name="Tabela1.F" style:family="table-column">
      <style:table-column-properties style:column-width="3.268cm"/>
    </style:style>
    <style:style style:name="Tabela1.1" style:family="table-row">
      <style:table-row-properties style:min-row-height="2.461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145cm" fo:keep-together="auto"/>
    </style:style>
    <style:style style:name="Tabela1.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 style:family="table-row">
      <style:table-row-properties style:min-row-height="1.141cm" fo:keep-together="auto"/>
    </style:style>
    <style:style style:name="Tabela1.5" style:family="table-row">
      <style:table-row-properties style:min-row-height="0.982cm" fo:keep-together="auto"/>
    </style:style>
    <style:style style:name="Tabela1.6" style:family="table-row">
      <style:table-row-properties style:min-row-height="0.746cm" fo:keep-together="auto"/>
    </style:style>
    <style:style style:name="Tabela1.7" style:family="table-row">
      <style:table-row-properties style:min-row-height="0.732cm" fo:keep-together="auto"/>
    </style:style>
    <style:style style:name="Tabela1.8" style:family="table-row">
      <style:table-row-properties style:min-row-height="0.968cm" fo:keep-together="auto"/>
    </style:style>
    <style:style style:name="Tabela2" style:family="table">
      <style:table-properties style:width="14.319cm" fo:margin-left="1.233cm" table:align="left" style:writing-mode="lr-tb"/>
    </style:style>
    <style:style style:name="Tabela2.A" style:family="table-column">
      <style:table-column-properties style:column-width="9.862cm"/>
    </style:style>
    <style:style style:name="Tabela2.B" style:family="table-column">
      <style:table-column-properties style:column-width="4.457cm"/>
    </style:style>
    <style:style style:name="Tabela2.1" style:family="table-row">
      <style:table-row-properties style:min-row-height="0.813cm" fo:keep-together="auto"/>
    </style:style>
    <style:style style:name="Tabela2.A1" style:family="table-cell">
      <style:table-cell-properties style:vertical-align="middle" fo:background-color="#ccff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B1" style:family="table-cell">
      <style:table-cell-properties style:vertical-align="middle" fo:background-color="#ccff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ela2.2" style:family="table-row">
      <style:table-row-properties style:min-row-height="0.395cm" fo:keep-together="auto"/>
    </style:style>
    <style:style style:name="Tabela2.A2"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ela2.B2"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6" style:family="table-row">
      <style:table-row-properties style:min-row-height="0.792cm" fo:keep-together="auto"/>
    </style:style>
    <style:style style:name="Tabela2.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7" style:family="table-row">
      <style:table-row-properties style:min-row-height="0.42cm" fo:keep-together="auto"/>
    </style:style>
    <style:style style:name="Tabela2.A7" style:family="table-cell">
      <style:table-cell-properties style:vertical-align="middle" fo:background-color="#ffff99" fo:padding-left="0.123cm" fo:padding-right="0.123cm" fo:padding-top="0cm" fo:padding-bottom="0cm" fo:border-left="1pt solid #000000" fo:border-right="none" fo:border-top="none" fo:border-bottom="1pt solid #000000" style:writing-mode="lr-tb">
        <style:background-image/>
      </style:table-cell-properties>
    </style:style>
    <style:style style:name="Tabela2.B7" style:family="table-cell">
      <style:table-cell-properties style:vertical-align="middle" fo:background-color="#ffff99"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ela2.8" style:family="table-row">
      <style:table-row-properties style:min-row-height="0.31cm" fo:keep-together="auto"/>
    </style:style>
    <style:style style:name="Tabela2.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2" style:family="table-row">
      <style:table-row-properties style:min-row-height="0.335cm" fo:keep-together="auto"/>
    </style:style>
    <style:style style:name="Tabela2.13" style:family="table-row">
      <style:table-row-properties style:min-row-height="0.24cm" fo:keep-together="auto"/>
    </style:style>
    <style:style style:name="Tabela2.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14" style:family="table-row">
      <style:table-row-properties style:min-row-height="0.427cm" fo:keep-together="auto"/>
    </style:style>
    <style:style style:name="Tabela2.A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2.B1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2.A15" style:family="table-cell">
      <style:table-cell-properties style:vertical-align="middle" fo:background-color="#ffff99" fo:padding-left="0.123cm" fo:padding-right="0.123cm" fo:padding-top="0cm" fo:padding-bottom="0cm" fo:border-left="1pt solid #000000" fo:border-right="none" fo:border-top="none" fo:border-bottom="0.5pt solid #000000" style:writing-mode="lr-tb">
        <style:background-image/>
      </style:table-cell-properties>
    </style:style>
    <style:style style:name="Tabela2.B15" style:family="table-cell">
      <style:table-cell-properties style:vertical-align="middle" fo:background-color="#ffff99"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2.A16" style:family="table-cell">
      <style:table-cell-properties style:vertical-align="middle" fo:background-color="#ccffcc" fo:padding-left="0.123cm" fo:padding-right="0.123cm" fo:padding-top="0cm" fo:padding-bottom="0cm" fo:border-left="1pt solid #000000" fo:border-right="none" fo:border-top="none" fo:border-bottom="1pt solid #000000" style:writing-mode="lr-tb">
        <style:background-image/>
      </style:table-cell-properties>
    </style:style>
    <style:style style:name="Tabela2.B16" style:family="table-cell">
      <style:table-cell-properties style:vertical-align="middle" fo:background-color="#ccff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center" style:justify-single-word="false"/>
      <style:text-properties style:font-name="Tahoma" fo:font-weight="bold" style:font-weight-asian="bold" style:font-name-complex="Tahoma"/>
    </style:style>
    <style:style style:name="P2"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3" style:family="paragraph" style:parent-style-name="Standard">
      <style:text-properties style:font-name="Ecofont Vera Sans" fo:font-size="12pt" fo:font-weight="bold"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style:font-name="Ecofont Vera Sans" fo:font-size="12pt" fo:font-weight="bold" style:font-size-asian="12pt" style:font-weight-asian="bold" style:font-name-complex="Arial" style:font-size-complex="12pt"/>
    </style:style>
    <style:style style:name="P5" style:family="paragraph" style:parent-style-name="Standard">
      <style:paragraph-properties fo:line-height="150%" fo:text-align="justify" style:justify-single-word="false">
        <style:tab-stops>
          <style:tab-stop style:position="18.098cm"/>
        </style:tab-stops>
      </style:paragraph-properties>
      <style:text-properties style:font-name="Ecofont Vera Sans" fo:font-size="12pt" fo:font-weight="bold" style:font-size-asian="12pt" style:font-weight-asian="bold" style:font-name-complex="Arial" style:font-size-complex="12pt"/>
    </style:style>
    <style:style style:name="P6"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autospace="none"/>
      <style:text-properties style:font-name="Ecofont Vera Sans" fo:font-size="12pt"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autospace="none"/>
      <style:text-properties style:font-name="Ecofont Vera Sans" fo:font-size="12pt" fo:font-weight="bold"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autospace="none">
        <style:tab-stops>
          <style:tab-stop style:position="2.064cm"/>
        </style:tab-stops>
      </style:paragraph-properties>
      <style:text-properties style:font-name="Ecofont Vera Sans" fo:font-size="12pt" fo:font-weight="bold" style:font-size-asian="12pt" style:font-weight-asian="bold" style:font-name-complex="Arial" style:font-size-complex="12pt" style:font-weight-complex="bold"/>
    </style:style>
    <style:style style:name="P10" style:family="paragraph" style:parent-style-name="Standard">
      <style:paragraph-properties style:snap-to-layout-grid="false"/>
      <style:text-properties style:font-name="Ecofont Vera Sans" fo:font-size="12pt"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Ecofont Vera Sans" fo:font-size="12pt"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autospace="none" style:snap-to-layout-grid="false"/>
      <style:text-properties style:font-name="Ecofont Vera Sans"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Ecofont Vera Sans"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autospace="none"/>
      <style:text-properties style:font-name="Ecofont Vera Sans" fo:font-size="12pt" fo:font-weight="bold" style:font-size-asian="12pt" style:font-weight-asian="bold" style:font-name-complex="Arial" style:font-size-complex="12pt"/>
    </style:style>
    <style:style style:name="P15" style:family="paragraph" style:parent-style-name="Standard">
      <style:text-properties style:font-name="Ecofont Vera Sans" fo:font-size="12pt" style:font-size-asian="12pt" style:font-name-complex="Arial" style:font-size-complex="12pt"/>
    </style:style>
    <style:style style:name="P16" style:family="paragraph" style:parent-style-name="Standard">
      <style:paragraph-properties fo:text-align="justify" style:justify-single-word="false" style:text-autospace="none"/>
      <style:text-properties style:font-name="Ecofont Vera Sans" fo:font-size="12pt" style:font-size-asian="12pt" style:font-name-complex="Arial" style:font-size-complex="12pt"/>
    </style:style>
    <style:style style:name="P17" style:family="paragraph" style:parent-style-name="Standard">
      <style:paragraph-properties fo:line-height="150%" fo:text-align="justify" style:justify-single-word="false"/>
      <style:text-properties style:font-name="Ecofont Vera Sans" fo:font-size="12pt" style:font-size-asian="12pt" style:font-name-complex="Arial" style:font-size-complex="12pt"/>
    </style:style>
    <style:style style:name="P18" style:family="paragraph" style:parent-style-name="Standard">
      <style:paragraph-properties fo:line-height="150%" fo:text-align="justify" style:justify-single-word="false" style:text-autospace="none"/>
      <style:text-properties style:font-name="Ecofont Vera Sans" fo:font-size="12pt" style:font-size-asian="12pt" style:font-name-complex="Arial" style:font-size-complex="12pt"/>
    </style:style>
    <style:style style:name="P19" style:family="paragraph" style:parent-style-name="Standard">
      <style:paragraph-properties fo:line-height="150%" fo:text-align="justify" style:justify-single-word="false">
        <style:tab-stops>
          <style:tab-stop style:position="1.452cm"/>
        </style:tab-stops>
      </style:paragraph-properties>
      <style:text-properties style:font-name="Ecofont Vera Sans" fo:font-size="12pt" style:font-size-asian="12pt" style:font-name-complex="Arial" style:font-size-complex="12pt"/>
    </style:style>
    <style:style style:name="P20" style:family="paragraph" style:parent-style-name="Standard">
      <style:paragraph-properties fo:line-height="150%" style:text-autospace="none"/>
      <style:text-properties style:font-name="Ecofont Vera Sans" fo:font-size="12pt" style:font-size-asian="12pt" style:font-name-complex="Arial" style:font-size-complex="12pt"/>
    </style:style>
    <style:style style:name="P21" style:family="paragraph" style:parent-style-name="Standard">
      <style:paragraph-properties fo:text-align="center" style:justify-single-word="false"/>
      <style:text-properties style:font-name="Ecofont Vera Sans" fo:font-size="12pt" style:font-size-asian="12pt" style:font-name-complex="Arial" style:font-size-complex="12pt"/>
    </style:style>
    <style:style style:name="P22" style:family="paragraph" style:parent-style-name="Standard">
      <style:paragraph-properties fo:text-align="center" style:justify-single-word="false" style:text-autospace="none"/>
      <style:text-properties style:font-name="Ecofont Vera Sans" fo:font-size="12pt" style:font-size-asian="12pt" style:font-name-complex="Arial" style:font-size-complex="12pt"/>
    </style:style>
    <style:style style:name="P23" style:family="paragraph" style:parent-style-name="Standard">
      <style:paragraph-properties fo:text-align="center" style:justify-single-word="false" style:text-autospace="none" style:snap-to-layout-grid="false"/>
      <style:text-properties style:font-name="Ecofont Vera Sans" fo:font-size="12pt" style:font-size-asian="12pt" style:font-name-complex="Arial" style:font-size-complex="12pt"/>
    </style:style>
    <style:style style:name="P24" style:family="paragraph" style:parent-style-name="Standard">
      <style:paragraph-properties fo:line-height="150%"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25" style:family="paragraph" style:parent-style-name="Standard">
      <style:paragraph-properties fo:text-align="center" style:justify-single-word="false"/>
      <style:text-properties style:font-name="Ecofont Vera Sans" fo:font-size="11pt" style:font-size-asian="11pt" style:font-name-complex="Arial" style:font-size-complex="11pt"/>
    </style:style>
    <style:style style:name="P26" style:family="paragraph" style:parent-style-name="Standard">
      <style:paragraph-properties fo:text-align="center" style:justify-single-word="false"/>
      <style:text-properties style:font-name="Ecofont Vera Sans" fo:font-size="11pt" fo:font-weight="bold" style:font-size-asian="11pt" style:font-weight-asian="bold" style:font-name-complex="Arial" style:font-size-complex="11pt"/>
    </style:style>
    <style:style style:name="P27" style:family="paragraph" style:parent-style-name="Standard">
      <style:paragraph-properties fo:text-align="center" style:justify-single-word="false" style:text-autospace="none"/>
      <style:text-properties style:font-name="Ecofont Vera Sans" fo:font-size="11pt" fo:font-weight="bold" style:font-size-asian="11pt" style:font-weight-asian="bold" style:font-name-complex="Arial" style:font-size-complex="11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autospace="none"/>
    </style:style>
    <style:style style:name="P30" style:family="paragraph" style:parent-style-name="Standard">
      <style:paragraph-properties fo:line-height="150%" fo:text-align="justify" style:justify-single-word="false">
        <style:tab-stops>
          <style:tab-stop style:position="19.05cm"/>
        </style:tab-stops>
      </style:paragraph-properties>
    </style:style>
    <style:style style:name="P31" style:family="paragraph" style:parent-style-name="Standard">
      <style:paragraph-properties fo:line-height="150%" fo:text-align="justify" style:justify-single-word="false">
        <style:tab-stops>
          <style:tab-stop style:position="18.098cm"/>
        </style:tab-stops>
      </style:paragraph-properties>
    </style:style>
    <style:style style:name="P32" style:family="paragraph" style:parent-style-name="Standard">
      <style:paragraph-properties fo:margin-left="0cm" fo:margin-right="-0.191cm" fo:text-align="center" style:justify-single-word="false" fo:text-indent="0cm" style:auto-text-indent="false"/>
      <style:text-properties style:font-name="Tahoma" fo:font-weight="bold" style:font-weight-asian="bold" style:font-name-complex="Tahoma"/>
    </style:style>
    <style:style style:name="P33" style:family="paragraph" style:parent-style-name="Standard">
      <style:paragraph-properties fo:margin-left="0cm" fo:margin-right="-0.191cm" fo:text-align="center" style:justify-single-word="false" fo:text-indent="0cm" style:auto-text-indent="false"/>
      <style:text-properties style:font-name="Tahoma" fo:font-size="8pt" fo:language="none" fo:country="none" fo:font-weight="bold" style:font-size-asian="8pt" style:language-asian="none" style:country-asian="none" style:font-weight-asian="bold" style:font-name-complex="Tahoma" style:font-size-complex="8pt"/>
    </style:style>
    <style:style style:name="P34" style:family="paragraph" style:parent-style-name="Standard">
      <style:paragraph-properties fo:margin-left="0cm" fo:margin-right="-0.191cm" fo:text-align="center" style:justify-single-word="false" fo:text-indent="0cm" style:auto-text-indent="false"/>
      <style:text-properties style:font-name="Arial" fo:font-size="8pt" fo:language="none" fo:country="none" style:font-size-asian="8pt" style:language-asian="none" style:country-asian="none" style:font-name-complex="Arial" style:font-size-complex="8pt"/>
    </style:style>
    <style:style style:name="P35" style:family="paragraph" style:parent-style-name="Footer">
      <style:paragraph-properties fo:margin-left="0cm" fo:margin-right="0.635cm" fo:text-indent="0cm" style:auto-text-indent="false"/>
      <style:text-properties style:font-name="Arial" style:font-name-complex="Arial"/>
    </style:style>
    <style:style style:name="P36"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style>
    <style:style style:name="P37" style:family="paragraph" style:parent-style-name="Text_20_body">
      <style:paragraph-properties fo:margin-left="0cm" fo:margin-right="-0.002cm" fo:margin-top="0cm" fo:margin-bottom="0cm" loext:contextual-spacing="false" fo:line-height="150%" fo:text-align="justify" style:justify-single-word="false" fo:text-indent="0cm" style:auto-text-indent="false"/>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38" style:family="paragraph" style:parent-style-name="Standard">
      <style:paragraph-properties fo:margin-left="0cm" fo:margin-right="-0.002cm" fo:line-height="150%" fo:text-align="justify" style:justify-single-word="false" fo:text-indent="0cm" style:auto-text-indent="false"/>
      <style:text-properties style:font-name="Ecofont Vera Sans" fo:font-size="12pt" fo:font-weight="bold" style:font-size-asian="12pt" style:font-weight-asian="bold" style:font-name-complex="Arial" style:font-size-complex="12pt"/>
    </style:style>
    <style:style style:name="P39" style:family="paragraph" style:parent-style-name="Text_20_body">
      <style:paragraph-properties fo:margin-top="0cm" fo:margin-bottom="0cm" loext:contextual-spacing="false" fo:line-height="150%" fo:text-align="justify" style:justify-single-word="false"/>
    </style:style>
    <style:style style:name="P40"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style>
    <style:style style:name="P41" style:family="paragraph" style:parent-style-name="Text_20_body">
      <style:paragraph-properties fo:margin-top="0cm" fo:margin-bottom="0cm" loext:contextual-spacing="false" fo:line-height="150%" fo:text-align="justify" style:justify-single-word="false">
        <style:tab-stops>
          <style:tab-stop style:position="13.503cm"/>
        </style:tab-stops>
      </style:paragraph-properties>
    </style:style>
    <style:style style:name="P42" style:family="paragraph" style:parent-style-name="Text_20_body">
      <style:paragraph-properties fo:margin-top="0cm" fo:margin-bottom="0cm" loext:contextual-spacing="false" fo:line-height="150%" fo:text-align="justify" style:justify-single-word="false">
        <style:tab-stops>
          <style:tab-stop style:position="3.175cm"/>
        </style:tab-stops>
      </style:paragraph-properties>
    </style:style>
    <style:style style:name="P43" style:family="paragraph" style:parent-style-name="Text_20_body">
      <style:paragraph-properties fo:margin-top="0cm" fo:margin-bottom="0cm" loext:contextual-spacing="false" fo:line-height="150%" fo:text-align="justify" style:justify-single-word="false"/>
      <style:text-properties style:font-name="Ecofont Vera Sans" fo:font-size="12pt" style:font-size-asian="12pt" style:font-name-complex="Arial" style:font-size-complex="12pt"/>
    </style:style>
    <style:style style:name="P44" style:family="paragraph" style:parent-style-name="Text_20_body">
      <style:paragraph-properties fo:margin-top="0cm" fo:margin-bottom="0cm" loext:contextual-spacing="false" fo:line-height="150%" fo:text-align="justify" style:justify-single-word="false"/>
      <style:text-properties style:font-name="Ecofont Vera Sans" fo:font-size="12pt" fo:background-color="#ffff00" style:font-size-asian="12pt" style:font-name-complex="Arial" style:font-size-complex="12pt"/>
    </style:style>
    <style:style style:name="P45" style:family="paragraph" style:parent-style-name="Text_20_body">
      <style:paragraph-properties fo:margin-top="0cm" fo:margin-bottom="0cm" loext:contextual-spacing="false" fo:line-height="150%" fo:text-align="justify" style:justify-single-word="false"/>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46" style:family="paragraph" style:parent-style-name="Text_20_body">
      <style:paragraph-properties fo:margin-top="0cm" fo:margin-bottom="0cm" loext:contextual-spacing="false" fo:line-height="150%"/>
      <style:text-properties style:font-name="Ecofont Vera Sans" fo:font-size="12pt" fo:font-weight="bold" style:font-size-asian="12pt" style:font-weight-asian="bold" style:font-name-complex="Arial" style:font-size-complex="12pt"/>
    </style:style>
    <style:style style:name="P47" style:family="paragraph" style:parent-style-name="Text_20_body">
      <style:paragraph-properties fo:margin-top="0cm" fo:margin-bottom="0cm" loext:contextual-spacing="false" fo:line-height="150%" fo:text-align="justify" style:justify-single-word="false"/>
      <style:text-properties style:font-name="Ecofont Vera Sans" fo:font-size="12pt" fo:font-weight="bold" style:font-size-asian="12pt" style:font-weight-asian="bold" style:font-name-complex="Arial" style:font-size-complex="12pt"/>
    </style:style>
    <style:style style:name="P48"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text-properties style:font-name="Ecofont Vera Sans" fo:font-size="12pt" fo:font-weight="bold" style:font-size-asian="12pt" style:font-weight-asian="bold" style:font-name-complex="Arial" style:font-size-complex="12pt"/>
    </style:style>
    <style:style style:name="P49" style:family="paragraph" style:parent-style-name="Text_20_body">
      <style:paragraph-properties fo:margin-top="0cm" fo:margin-bottom="0cm" loext:contextual-spacing="false" fo:line-height="150%" fo:text-align="justify" style:justify-single-word="false">
        <style:tab-stops>
          <style:tab-stop style:position="18.002cm"/>
          <style:tab-stop style:position="18.253cm"/>
        </style:tab-stops>
      </style:paragraph-properties>
      <style:text-properties fo:color="#ff0000" style:font-name="Ecofont Vera Sans" fo:font-size="12pt" fo:font-weight="bold" style:font-size-asian="12pt" style:font-weight-asian="bold" style:font-name-complex="Arial" style:font-size-complex="12pt"/>
    </style:style>
    <style:style style:name="P50" style:family="paragraph" style:parent-style-name="estilo1">
      <style:paragraph-properties fo:margin-top="0cm" fo:margin-bottom="0cm" loext:contextual-spacing="false" fo:line-height="150%" fo:text-align="justify" style:justify-single-word="false" style:vertical-align="baseline"/>
      <style:text-properties style:font-name="Ecofont Vera Sans" style:font-name-complex="Arial"/>
    </style:style>
    <style:style style:name="P51" style:family="paragraph" style:parent-style-name="estilo1">
      <style:paragraph-properties fo:margin-top="0cm" fo:margin-bottom="0cm" loext:contextual-spacing="false" fo:line-height="150%" fo:text-align="justify" style:justify-single-word="false" style:vertical-align="baseline"/>
      <style:text-properties fo:color="#000000" style:font-name="Ecofont Vera Sans" style:font-name-complex="Arial" style:font-weight-complex="bold"/>
    </style:style>
    <style:style style:name="P52" style:family="paragraph" style:parent-style-name="estilo1">
      <style:paragraph-properties fo:margin-top="0cm" fo:margin-bottom="0cm" loext:contextual-spacing="false" fo:line-height="150%" fo:text-align="justify" style:justify-single-word="false" style:vertical-align="baseline"/>
      <style:text-properties fo:color="#000000" style:font-name="Ecofont Vera Sans" style:font-name-complex="Arial"/>
    </style:style>
    <style:style style:name="P53" style:family="paragraph" style:parent-style-name="estilo1">
      <style:paragraph-properties fo:margin-top="0cm" fo:margin-bottom="0cm" loext:contextual-spacing="false" fo:line-height="150%" fo:text-align="justify" style:justify-single-word="false" style:vertical-align="baseline"/>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fo:font-weight="bold" style:font-size-asian="12pt" style:font-weight-asian="bold" style:font-name-complex="Arial" style:font-size-complex="12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style:font-size-asian="12pt" style:font-name-complex="Arial" style:font-size-complex="12pt"/>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ab-stops>
          <style:tab-stop style:position="18.098cm"/>
        </style:tab-stops>
      </style:paragraph-properties>
      <style:text-properties style:font-name="Ecofont Vera Sans" fo:font-size="12pt" style:font-size-asian="12pt" style:font-name-complex="Arial" style:font-size-complex="12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text-properties style:font-name="Ecofont Vera Sans" fo:font-size="12pt" style:font-name-asian="Ecofont Vera Sans" style:font-size-asian="12pt" style:font-name-complex="Ecofont Vera Sans"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3cm" style:auto-text-indent="false"/>
    </style:style>
    <style:style style:name="P59" style:family="paragraph" style:parent-style-name="Standard">
      <style:paragraph-properties fo:margin-left="0cm" fo:margin-right="0cm" fo:line-height="150%" fo:text-align="justify" style:justify-single-word="false" fo:text-indent="3cm" style:auto-text-indent="false" style:text-autospace="none"/>
    </style:style>
    <style:style style:name="P60" style:family="paragraph" style:parent-style-name="Standard">
      <style:paragraph-properties fo:margin-left="0cm" fo:margin-right="0cm" fo:line-height="150%" fo:text-align="justify" style:justify-single-word="false" fo:text-indent="3cm" style:auto-text-indent="false"/>
      <style:text-properties style:font-name="Ecofont Vera Sans" fo:font-size="12pt" style:font-size-asian="12pt" style:font-name-complex="Arial" style:font-size-complex="12pt"/>
    </style:style>
    <style:style style:name="P61"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 style:font-size-complex="12pt"/>
    </style:style>
    <style:style style:name="P62"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font-size-asian="12pt" style:font-name-complex="Arial" style:font-size-complex="12pt" style:font-weight-complex="bold"/>
    </style:style>
    <style:style style:name="P63"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4"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 style:font-size-complex="12pt" style:font-weight-complex="bold"/>
    </style:style>
    <style:style style:name="P65" style:family="paragraph" style:parent-style-name="Standard">
      <style:paragraph-properties fo:margin-left="0cm" fo:margin-right="0cm" fo:line-height="150%" fo:text-align="justify" style:justify-single-word="false" fo:text-indent="3cm" style:auto-text-indent="false" style:text-autospace="none"/>
      <style:text-properties style:font-name="Ecofont Vera Sans" fo:font-size="12pt" fo:font-weight="bold" style:font-size-asian="12pt" style:font-weight-asian="bold" style:font-name-complex="Arial" style:font-size-complex="12pt"/>
    </style:style>
    <style:style style:name="P66"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Ecofont Vera Sans" fo:font-size="12pt" style:font-size-asian="12pt" style:font-name-complex="Arial" style:font-size-complex="12pt"/>
    </style:style>
    <style:style style:name="P67" style:family="paragraph" style:parent-style-name="Standard">
      <style:paragraph-properties fo:margin-left="0cm" fo:margin-right="0cm" fo:line-height="150%" fo:text-align="justify" style:justify-single-word="false" fo:text-indent="3cm" style:auto-text-indent="false" style:text-autospace="none"/>
      <style:text-properties fo:color="#000000" style:font-name="Ecofont Vera Sans" fo:font-size="12pt" style:font-size-asian="12pt" style:font-name-complex="Arial" style:font-size-complex="12pt" style:font-weight-complex="bold"/>
    </style:style>
    <style:style style:name="P68" style:family="paragraph" style:parent-style-name="Standard">
      <style:paragraph-properties fo:margin-left="0cm" fo:margin-right="0cm" fo:line-height="150%" fo:text-align="justify" style:justify-single-word="false" fo:text-indent="3cm" style:auto-text-indent="false"/>
      <style:text-properties fo:color="#000000" style:font-name="Ecofont Vera Sans" fo:font-size="12pt" style:font-size-asian="12pt" style:font-name-complex="Ecofont Vera Sans" style:font-size-complex="12pt" style:font-weight-complex="bold"/>
    </style:style>
    <style:style style:name="P69" style:family="paragraph" style:parent-style-name="Corpo_20_de_20_texto_20_2">
      <style:paragraph-properties fo:margin-left="0cm" fo:margin-right="0cm" fo:line-height="150%" fo:text-indent="3cm" style:auto-text-indent="false"/>
      <style:text-properties style:font-name="Ecofont Vera Sans" fo:font-size="12pt" style:font-size-asian="12pt" style:font-name-complex="Arial" style:font-size-complex="12pt"/>
    </style:style>
    <style:style style:name="P70" style:family="paragraph" style:parent-style-name="Default">
      <style:paragraph-properties fo:margin-left="0cm" fo:margin-right="0cm" fo:line-height="150%" fo:text-align="justify" style:justify-single-word="false" fo:text-indent="3cm" style:auto-text-indent="false"/>
      <style:text-properties style:font-name="Ecofont Vera Sans" fo:font-size="12pt" fo:font-weight="bold" style:font-size-asian="12pt" style:font-weight-asian="bold" style:font-name-complex="Arial" style:font-size-complex="12pt"/>
    </style:style>
    <style:style style:name="P71" style:family="paragraph" style:parent-style-name="Default">
      <style:paragraph-properties fo:margin-left="0cm" fo:margin-right="0cm" fo:line-height="150%" fo:text-align="justify" style:justify-single-word="false" fo:text-indent="3cm" style:auto-text-indent="false"/>
      <style:text-properties style:font-name="Ecofont Vera Sans" style:font-name-complex="Arial"/>
    </style:style>
    <style:style style:name="P72" style:family="paragraph" style:parent-style-name="Default">
      <style:paragraph-properties fo:margin-left="0cm" fo:margin-right="0cm" fo:line-height="150%" fo:text-align="justify" style:justify-single-word="false" fo:text-indent="3cm" style:auto-text-indent="false"/>
    </style:style>
    <style:style style:name="P73" style:family="paragraph" style:parent-style-name="Default">
      <style:paragraph-properties fo:margin-left="0cm" fo:margin-right="0cm" fo:line-height="150%" fo:text-align="justify" style:justify-single-word="false" fo:text-indent="3cm" style:auto-text-indent="false"/>
      <style:text-properties fo:color="#ff0000" style:font-name="Ecofont Vera Sans" style:font-name-complex="Arial"/>
    </style:style>
    <style:style style:name="P74" style:family="paragraph" style:parent-style-name="Text_20_body">
      <style:paragraph-properties fo:margin-left="0cm" fo:margin-right="-0.002cm" fo:margin-top="0cm" fo:margin-bottom="0cm" loext:contextual-spacing="false" fo:line-height="150%" fo:text-align="justify" style:justify-single-word="false" fo:text-indent="3cm" style:auto-text-indent="false"/>
    </style:style>
    <style:style style:name="P75" style:family="paragraph" style:parent-style-name="Standard">
      <style:paragraph-properties fo:margin-left="0cm" fo:margin-right="-0.002cm" fo:line-height="150%" fo:text-align="justify" style:justify-single-word="false" fo:text-indent="3cm" style:auto-text-indent="false"/>
    </style:style>
    <style:style style:name="P76"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Arial" style:font-size-complex="12pt"/>
    </style:style>
    <style:style style:name="P77" style:family="paragraph" style:parent-style-name="Text_20_body">
      <style:paragraph-properties fo:margin-left="2.858cm" fo:margin-right="0cm" fo:margin-top="0cm" fo:margin-bottom="0cm" loext:contextual-spacing="false" fo:line-height="150%" fo:text-align="justify" style:justify-single-word="false" fo:text-indent="0cm" style:auto-text-indent="false"/>
    </style:style>
    <style:style style:name="P78" style:family="paragraph" style:parent-style-name="Standard">
      <style:paragraph-properties fo:margin-left="2.858cm" fo:margin-right="0cm" fo:line-height="150%" fo:text-indent="0cm" style:auto-text-indent="false"/>
      <style:text-properties style:font-name="Ecofont Vera Sans" fo:font-size="12pt" style:font-size-asian="12pt" style:font-name-complex="Arial" style:font-size-complex="12pt"/>
    </style:style>
    <style:style style:name="P79" style:family="paragraph" style:parent-style-name="Standard">
      <style:paragraph-properties fo:margin-left="2.858cm" fo:margin-right="0cm" fo:line-height="150%" fo:text-align="justify" style:justify-single-word="false" fo:text-indent="0cm" style:auto-text-indent="false"/>
      <style:text-properties style:font-name="Ecofont Vera Sans" fo:font-size="12pt" style:font-size-asian="12pt" style:font-name-complex="Arial" style:font-size-complex="12pt"/>
    </style:style>
    <style:style style:name="P80" style:family="paragraph" style:parent-style-name="Standard">
      <style:paragraph-properties fo:margin-left="2.858cm" fo:margin-right="0cm" fo:line-height="150%" fo:text-indent="0cm" style:auto-text-indent="false"/>
      <style:text-properties style:font-name="Ecofont Vera Sans" fo:font-size="12pt" fo:language="none" fo:country="none" style:font-size-asian="12pt" style:language-asian="none" style:country-asian="none" style:font-name-complex="Arial" style:font-size-complex="12pt"/>
    </style:style>
    <style:style style:name="P81" style:family="paragraph" style:parent-style-name="Standard">
      <style:paragraph-properties fo:margin-left="2.858cm" fo:margin-right="0cm" fo:line-height="150%" fo:text-indent="0cm" style:auto-text-indent="false"/>
      <style:text-properties style:font-name="Ecofont Vera Sans" fo:font-size="12pt" fo:font-weight="bold" style:font-size-asian="12pt" style:font-weight-asian="bold" style:font-name-complex="Arial" style:font-size-complex="12pt"/>
    </style:style>
    <style:style style:name="P82" style:family="paragraph" style:parent-style-name="Text_20_body">
      <style:paragraph-properties fo:margin-left="3cm" fo:margin-right="0cm" fo:margin-top="0cm" fo:margin-bottom="0cm" loext:contextual-spacing="false" fo:line-height="150%" fo:text-align="justify" style:justify-single-word="false" fo:text-indent="-0.085cm" style:auto-text-indent="false"/>
      <style:text-properties style:font-name="Ecofont Vera Sans" fo:font-size="12pt" style:font-size-asian="12pt" style:font-name-complex="Arial" style:font-size-complex="12pt"/>
    </style:style>
    <style:style style:name="P83"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style>
    <style:style style:name="P84" style:family="paragraph" style:parent-style-name="Text_20_body">
      <style:paragraph-properties fo:margin-left="0.053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Arial" style:font-size-complex="12pt"/>
    </style:style>
    <style:style style:name="P85"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Ecofont Vera Sans" fo:font-size="12pt" style:font-size-asian="12pt" style:font-name-complex="Arial" style:font-size-complex="12pt"/>
    </style:style>
    <style:style style:name="P86" style:family="paragraph" style:parent-style-name="Text_20_body">
      <style:paragraph-properties fo:margin-left="1.085cm" fo:margin-right="0cm" fo:margin-top="0cm" fo:margin-bottom="0cm" loext:contextual-spacing="false" fo:line-height="150%" fo:text-align="justify" style:justify-single-word="false" fo:text-indent="1.863cm" style:auto-text-indent="false"/>
      <style:text-properties style:font-name="Ecofont Vera Sans" fo:font-size="12pt" style:font-name-asian="Ecofont Vera Sans" style:font-size-asian="12pt" style:font-name-complex="Ecofont Vera Sans" style:font-size-complex="12pt"/>
    </style:style>
    <style:style style:name="P87" style:family="paragraph" style:parent-style-name="Text_20_body">
      <style:paragraph-properties fo:margin-left="0.053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Arial" style:font-size-complex="12pt"/>
    </style:style>
    <style:style style:name="P88" style:family="paragraph" style:parent-style-name="Text_20_body">
      <style:paragraph-properties fo:margin-left="0.053cm" fo:margin-right="0cm" fo:margin-top="0cm" fo:margin-bottom="0cm" loext:contextual-spacing="false" fo:line-height="150%" fo:text-align="justify" style:justify-single-word="false" fo:text-indent="0cm" style:auto-text-indent="false"/>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2.947cm" style:auto-text-indent="false"/>
      <style:text-properties style:font-name="Ecofont Vera Sans" fo:font-size="12pt" style:font-size-asian="12pt" style:font-name-complex="Arial" style:font-size-complex="12pt"/>
    </style:style>
    <style:style style:name="P90" style:family="paragraph" style:parent-style-name="Text_20_body">
      <style:paragraph-properties fo:margin-left="4.001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Arial" style:font-size-complex="12pt"/>
    </style:style>
    <style:style style:name="P91" style:family="paragraph" style:parent-style-name="Text_20_body">
      <style:paragraph-properties fo:margin-left="2.683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Arial" style:font-size-complex="12pt"/>
    </style:style>
    <style:style style:name="P92" style:family="paragraph" style:parent-style-name="Text_20_body">
      <style:paragraph-properties fo:margin-left="0.953cm" fo:margin-right="0cm" fo:margin-top="0cm" fo:margin-bottom="0cm" loext:contextual-spacing="false" fo:line-height="150%" fo:text-align="justify" style:justify-single-word="false" fo:text-indent="1.905cm" style:auto-text-indent="false"/>
      <style:text-properties style:font-name="Ecofont Vera Sans" fo:font-size="12pt" style:font-size-asian="12pt" style:font-name-complex="Arial" style:font-size-complex="12pt"/>
    </style:style>
    <style:style style:name="P93" style:family="paragraph" style:parent-style-name="Text_20_body">
      <style:paragraph-properties fo:margin-left="0.953cm" fo:margin-right="0cm" fo:margin-top="0cm" fo:margin-bottom="0cm" loext:contextual-spacing="false" fo:line-height="150%" fo:text-indent="1.905cm" style:auto-text-indent="false"/>
      <style:text-properties style:font-name="Ecofont Vera Sans" fo:font-size="12pt" fo:font-weight="bold" style:font-size-asian="12pt" style:font-weight-asian="bold" style:font-name-complex="Arial" style:font-size-complex="12pt"/>
    </style:style>
    <style:style style:name="P94" style:family="paragraph" style:parent-style-name="Parágrafo_20_da_20_Lista2">
      <style:paragraph-properties fo:margin-left="0.953cm" fo:margin-right="0cm" fo:margin-top="0cm" fo:margin-bottom="0cm" loext:contextual-spacing="false" fo:line-height="150%" fo:text-indent="1.905cm" style:auto-text-indent="false">
        <style:tab-stops>
          <style:tab-stop style:position="2.404cm"/>
        </style:tab-stops>
      </style:paragraph-properties>
      <style:text-properties style:font-name="Ecofont Vera Sans" fo:font-size="12pt" fo:letter-spacing="-0.007cm" fo:language="pt" fo:country="BR" style:font-size-asian="12pt" style:font-name-complex="Arial" style:font-size-complex="12pt"/>
    </style:style>
    <style:style style:name="P95" style:family="paragraph" style:parent-style-name="Text_20_body">
      <style:paragraph-properties fo:margin-left="3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Ecofont Vera Sans" fo:font-size="12pt" style:font-size-asian="12pt" style:font-name-complex="Arial" style:font-size-complex="12pt"/>
    </style:style>
    <style:style style:name="P96" style:family="paragraph" style:parent-style-name="Text_20_body">
      <style:paragraph-properties fo:margin-left="0.767cm" fo:margin-right="0cm" fo:margin-top="0cm" fo:margin-bottom="0cm" loext:contextual-spacing="false" fo:line-height="150%" fo:text-align="justify" style:justify-single-word="false" fo:text-indent="0cm" style:auto-text-indent="false"/>
      <style:text-properties style:font-name="Ecofont Vera Sans" fo:font-size="12pt" style:font-size-asian="12pt" style:font-name-complex="Arial" style:font-size-complex="12pt"/>
    </style:style>
    <style:style style:name="P97" style:family="paragraph" style:parent-style-name="Text_20_body">
      <style:paragraph-properties fo:margin-left="3cm" fo:margin-right="0cm" fo:margin-top="0cm" fo:margin-bottom="0cm" loext:contextual-spacing="false" fo:line-height="150%" fo:text-align="justify" style:justify-single-word="false" fo:text-indent="-0.053cm" style:auto-text-indent="false"/>
      <style:text-properties style:font-name="Ecofont Vera Sans" fo:font-size="12pt" style:font-size-asian="12pt" style:font-name-complex="Arial" style:font-size-complex="12pt"/>
    </style:style>
    <style:style style:name="P98" style:family="paragraph" style:parent-style-name="Text_20_body">
      <style:paragraph-properties fo:margin-left="2.365cm" fo:margin-right="0cm" fo:margin-top="0cm" fo:margin-bottom="0cm" loext:contextual-spacing="false" fo:line-height="150%" fo:text-align="justify" style:justify-single-word="false" fo:text-indent="0cm" style:auto-text-indent="false"/>
      <style:text-properties style:font-name="Ecofont Vera Sans" fo:font-size="12pt" fo:font-weight="bold" style:font-size-asian="12pt" style:font-weight-asian="bold" style:font-name-complex="Arial" style:font-size-complex="12pt"/>
    </style:style>
    <style:style style:name="P99" style:family="paragraph" style:parent-style-name="Text_20_body">
      <style:paragraph-properties fo:margin-left="3cm" fo:margin-right="0cm" fo:margin-top="0cm" fo:margin-bottom="0cm" loext:contextual-spacing="false" fo:line-height="150%" fo:text-align="justify" style:justify-single-word="false" fo:text-indent="1.863cm" style:auto-text-indent="false">
        <style:tab-stops>
          <style:tab-stop style:position="3cm"/>
        </style:tab-stops>
      </style:paragraph-properties>
      <style:text-properties style:font-name="Ecofont Vera Sans" fo:font-size="12pt" fo:background-color="#ffff00" style:font-size-asian="12pt" style:font-name-complex="Arial" style:font-size-complex="12pt"/>
    </style:style>
    <style:style style:name="P100" style:family="paragraph" style:parent-style-name="Standard">
      <style:paragraph-properties fo:margin-left="3cm" fo:margin-right="0cm" fo:line-height="150%" fo:text-align="justify" style:justify-single-word="false" fo:text-indent="-0.63cm" style:auto-text-indent="false" style:text-autospace="none"/>
      <style:text-properties style:font-name="Ecofont Vera Sans" fo:font-size="12pt" style:font-size-asian="12pt" style:font-name-complex="Arial" style:font-size-complex="12pt"/>
    </style:style>
    <style:style style:name="P101" style:family="paragraph" style:parent-style-name="Standard">
      <style:paragraph-properties fo:margin-left="3cm" fo:margin-right="0cm" fo:line-height="150%" fo:text-align="justify" style:justify-single-word="false" fo:text-indent="-0.63cm" style:auto-text-indent="false" style:text-autospace="none"/>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ab-stops>
          <style:tab-stop style:position="13.503cm"/>
        </style:tab-stops>
      </style:paragraph-properties>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103" style:family="paragraph" style:parent-style-name="Standard">
      <style:paragraph-properties fo:margin-left="1.27cm" fo:margin-right="0cm" fo:line-height="150%" fo:text-align="justify" style:justify-single-word="false" fo:text-indent="0cm" style:auto-text-indent="false">
        <style:tab-stops>
          <style:tab-stop style:position="19.05cm"/>
        </style:tab-stops>
      </style:paragraph-properties>
      <style:text-properties style:font-name="Ecofont Vera Sans" fo:font-size="12pt" style:font-size-asian="12pt" style:font-name-complex="Arial" style:font-size-complex="12pt"/>
    </style:style>
    <style:style style:name="P104" style:family="paragraph" style:parent-style-name="estilo1">
      <style:paragraph-properties fo:margin-left="1.27cm" fo:margin-right="0cm" fo:margin-top="0cm" fo:margin-bottom="0cm" loext:contextual-spacing="false" fo:line-height="150%" fo:text-align="justify" style:justify-single-word="false" fo:text-indent="0cm" style:auto-text-indent="false" style:vertical-align="baseline"/>
      <style:text-properties style:font-name="Ecofont Vera Sans" style:font-name-complex="Arial"/>
    </style:style>
    <style:style style:name="P105" style:family="paragraph" style:parent-style-name="Standard">
      <style:paragraph-properties fo:margin-left="2.371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106" style:family="paragraph" style:parent-style-name="Standard">
      <style:paragraph-properties fo:margin-left="2.371cm" fo:margin-right="0cm" fo:line-height="150%" fo:text-align="justify" style:justify-single-word="false" fo:text-indent="0cm" style:auto-text-indent="false" style:text-autospace="none"/>
      <style:text-properties style:font-name="Ecofont Vera Sans" fo:font-size="12pt" fo:font-weight="bold" style:font-size-asian="12pt" style:font-weight-asian="bold" style:font-name-complex="Ecofont Vera Sans" style:font-size-complex="12pt" style:font-weight-complex="bold"/>
    </style:style>
    <style:style style:name="P107" style:family="paragraph" style:parent-style-name="Standard">
      <style:paragraph-properties fo:margin-left="2.371cm" fo:margin-right="0cm" fo:line-height="150%" fo:text-align="justify" style:justify-single-word="false" fo:text-indent="0cm" style:auto-text-indent="false" style:text-autospace="none"/>
    </style:style>
    <style:style style:name="P108" style:family="paragraph" style:parent-style-name="Standard">
      <style:paragraph-properties fo:margin-left="1.249cm" fo:margin-right="0cm" fo:line-height="150%" fo:text-align="justify" style:justify-single-word="false" fo:text-indent="0cm" style:auto-text-indent="false" style:text-autospace="none"/>
      <style:text-properties style:font-name="Ecofont Vera Sans" fo:font-size="12pt" style:font-size-asian="12pt" style:font-name-complex="Ecofont Vera Sans" style:font-size-complex="12pt"/>
    </style:style>
    <style:style style:name="P109" style:family="paragraph" style:parent-style-name="Standard">
      <style:paragraph-properties fo:margin-left="0cm" fo:margin-right="0cm" fo:line-height="150%" fo:text-align="justify" style:justify-single-word="false" fo:text-indent="4.501cm" style:auto-text-indent="false"/>
      <style:text-properties fo:color="#000000" style:font-name="Ecofont Vera Sans" fo:font-size="12pt" style:font-size-asian="12pt" style:font-name-complex="Ecofont Vera Sans" style:font-size-complex="12pt" style:font-weight-complex="bold"/>
    </style:style>
    <style:style style:name="P110" style:family="paragraph" style:parent-style-name="Standard">
      <style:paragraph-properties fo:margin-left="0cm" fo:margin-right="0cm" fo:line-height="150%" fo:text-align="justify" style:justify-single-word="false" fo:text-indent="4.501cm" style:auto-text-indent="false"/>
      <style:text-properties fo:color="#000000" style:font-name="Ecofont Vera Sans" fo:font-size="12pt" style:font-size-asian="12pt" style:language-asian="en" style:country-asian="US" style:font-name-complex="Ecofont Vera Sans" style:font-size-complex="12pt" style:font-weight-complex="bold"/>
    </style:style>
    <style:style style:name="P111" style:family="paragraph" style:parent-style-name="Corpo_20_de_20_texto_20_2">
      <style:paragraph-properties fo:line-height="150%"/>
    </style:style>
    <style:style style:name="P112" style:family="paragraph" style:parent-style-name="Corpo_20_de_20_texto_20_2">
      <style:paragraph-properties fo:text-align="center" style:justify-single-word="false"/>
      <style:text-properties style:font-name="Ecofont Vera Sans" fo:font-size="12pt" style:font-size-asian="12pt" style:font-name-complex="Arial" style:font-size-complex="12pt"/>
    </style:style>
    <style:style style:name="P113" style:family="paragraph" style:parent-style-name="Corpo_20_de_20_texto_20_2">
      <style:paragraph-properties fo:line-height="150%"/>
      <style:text-properties style:font-name="Ecofont Vera Sans" fo:font-size="12pt" style:font-size-asian="12pt" style:font-name-complex="Arial" style:font-size-complex="12pt"/>
    </style:style>
    <style:style style:name="P114" style:family="paragraph" style:parent-style-name="Corpo_20_de_20_texto_20_2">
      <style:paragraph-properties fo:line-height="150%"/>
      <style:text-properties style:font-name="Ecofont Vera Sans" fo:font-size="12pt" style:font-size-asian="12pt" style:font-name-complex="Ecofont Vera Sans" style:font-size-complex="12pt"/>
    </style:style>
    <style:style style:name="P115" style:family="paragraph" style:parent-style-name="Corpo_20_de_20_texto_20_2">
      <style:paragraph-properties fo:line-height="150%"/>
      <style:text-properties style:font-name="Ecofont Vera Sans" fo:font-size="12pt" fo:font-weight="bold" style:font-size-asian="12pt" style:font-weight-asian="bold" style:font-name-complex="Arial" style:font-size-complex="12pt"/>
    </style:style>
    <style:style style:name="P116" style:family="paragraph" style:parent-style-name="Corpo_20_de_20_texto_20_2">
      <style:paragraph-properties fo:line-height="150%" fo:text-align="center" style:justify-single-word="false"/>
      <style:text-properties style:font-name="Ecofont Vera Sans" fo:font-size="12pt" fo:font-weight="bold" style:font-size-asian="12pt" style:font-weight-asian="bold" style:font-name-complex="Arial" style:font-size-complex="12pt"/>
    </style:style>
    <style:style style:name="P117" style:family="paragraph" style:parent-style-name="Corpo_20_de_20_texto_20_2">
      <style:paragraph-properties fo:text-align="center" style:justify-single-word="false"/>
      <style:text-properties style:font-name="Ecofont Vera Sans" fo:font-size="12pt" fo:font-weight="bold" style:font-size-asian="12pt" style:font-weight-asian="bold" style:font-name-complex="Arial" style:font-size-complex="12pt"/>
    </style:style>
    <style:style style:name="P118" style:family="paragraph" style:parent-style-name="Corpo_20_de_20_texto_20_2">
      <style:paragraph-properties fo:line-height="150%"/>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P119" style:family="paragraph" style:parent-style-name="Corpo_20_de_20_texto_20_2">
      <style:paragraph-properties fo:text-align="center" style:justify-single-word="false"/>
      <style:text-properties style:font-name="Ecofont Vera Sans" fo:font-size="10pt" fo:font-weight="bold" style:font-size-asian="10pt" style:font-weight-asian="bold" style:font-name-complex="Arial" style:font-size-complex="12pt"/>
    </style:style>
    <style:style style:name="P120" style:family="paragraph" style:parent-style-name="Corpo_20_de_20_texto_20_2">
      <style:paragraph-properties fo:line-height="150%"/>
      <style:text-properties style:font-name="Ecofont Vera Sans" fo:font-size="10pt" style:font-size-asian="10pt" style:font-name-complex="Ecofont Vera Sans"/>
    </style:style>
    <style:style style:name="P121" style:family="paragraph" style:parent-style-name="Default">
      <style:paragraph-properties fo:line-height="150%" fo:text-align="justify" style:justify-single-word="false"/>
      <style:text-properties style:font-name="Ecofont Vera Sans" fo:font-size="12pt" style:font-size-asian="12pt" style:font-name-complex="Arial" style:font-size-complex="12pt"/>
    </style:style>
    <style:style style:name="P122" style:family="paragraph" style:parent-style-name="Default">
      <style:paragraph-properties fo:line-height="150%" fo:text-align="justify" style:justify-single-word="false"/>
      <style:text-properties style:font-name="Ecofont Vera Sans" fo:font-size="12pt" fo:font-weight="bold" style:font-size-asian="12pt" style:font-weight-asian="bold" style:font-name-complex="Arial" style:font-size-complex="12pt"/>
    </style:style>
    <style:style style:name="P123" style:family="paragraph" style:parent-style-name="Default">
      <style:paragraph-properties fo:line-height="150%" fo:text-align="justify" style:justify-single-word="false"/>
      <style:text-properties style:font-name="Ecofont Vera Sans" style:font-name-complex="Arial"/>
    </style:style>
    <style:style style:name="P124" style:family="paragraph" style:parent-style-name="Default">
      <style:paragraph-properties fo:line-height="150%" fo:text-align="justify" style:justify-single-word="false"/>
      <style:text-properties style:font-name="Ecofont Vera Sans" fo:font-weight="bold" style:font-weight-asian="bold" style:font-name-complex="Arial" style:font-weight-complex="bold"/>
    </style:style>
    <style:style style:name="P125" style:family="paragraph" style:parent-style-name="Default">
      <style:paragraph-properties fo:line-height="150%" fo:text-align="justify" style:justify-single-word="false"/>
      <style:text-properties style:font-name="Ecofont Vera Sans" fo:font-weight="bold" style:font-weight-asian="bold" style:font-name-complex="Arial"/>
    </style:style>
    <style:style style:name="P126" style:family="paragraph" style:parent-style-name="Default">
      <style:paragraph-properties fo:line-height="150%" fo:text-align="justify" style:justify-single-word="false"/>
      <style:text-properties style:font-name="Ecofont Vera Sans" fo:font-size="10pt" style:text-underline-style="solid" style:text-underline-width="auto" style:text-underline-color="font-color" fo:font-weight="bold" style:font-size-asian="10pt" style:font-weight-asian="bold" style:font-name-complex="Arial" style:font-weight-complex="bold"/>
    </style:style>
    <style:style style:name="P127" style:family="paragraph" style:parent-style-name="Default">
      <style:paragraph-properties fo:line-height="150%" fo:text-align="justify" style:justify-single-word="false"/>
      <style:text-properties style:font-name="Ecofont Vera Sans" style:text-underline-style="solid" style:text-underline-width="auto" style:text-underline-color="font-color" fo:font-weight="bold" style:font-weight-asian="bold" style:font-name-complex="Arial" style:font-weight-complex="bold"/>
    </style:style>
    <style:style style:name="P128" style:family="paragraph" style:parent-style-name="Default">
      <style:paragraph-properties fo:line-height="150%" fo:text-align="justify" style:justify-single-word="false"/>
    </style:style>
    <style:style style:name="P129" style:family="paragraph" style:parent-style-name="Parágrafo_20_da_20_Lista1">
      <style:paragraph-properties fo:margin-left="0cm" fo:margin-right="0cm" fo:line-height="150%" fo:text-align="justify" style:justify-single-word="false" fo:text-indent="0cm" style:auto-text-indent="false">
        <style:tab-stops>
          <style:tab-stop style:position="0.318cm"/>
        </style:tab-stops>
      </style:paragraph-properties>
      <style:text-properties style:font-name="Ecofont Vera Sans" fo:font-size="12pt" fo:language="pt" fo:country="BR" fo:font-weight="bold" fo:background-color="#ffff00" style:font-size-asian="12pt" style:font-weight-asian="bold" style:font-name-complex="Ecofont Vera Sans" style:font-size-complex="12pt"/>
    </style:style>
    <style:style style:name="P130" style:family="paragraph" style:parent-style-name="Parágrafo_20_da_20_Lista2">
      <style:paragraph-properties fo:margin-left="0cm" fo:margin-right="0cm" fo:margin-top="0cm" fo:margin-bottom="0cm" loext:contextual-spacing="false" fo:line-height="150%" fo:text-indent="0cm" style:auto-text-indent="false">
        <style:tab-stops>
          <style:tab-stop style:position="2.404cm"/>
        </style:tab-stops>
      </style:paragraph-properties>
      <style:text-properties style:font-name="Ecofont Vera Sans" fo:font-size="12pt" fo:language="pt" fo:country="BR" style:font-size-asian="12pt" style:font-name-complex="Arial" style:font-size-complex="12pt"/>
    </style:style>
    <style:style style:name="P131" style:family="paragraph" style:parent-style-name="estilo1">
      <style:paragraph-properties fo:margin-left="0cm" fo:margin-right="1.565cm" fo:margin-top="0cm" fo:margin-bottom="0cm" loext:contextual-spacing="false" fo:line-height="150%" fo:text-align="justify" style:justify-single-word="false" fo:text-indent="0cm" style:auto-text-indent="false" style:vertical-align="baseline"/>
      <style:text-properties fo:color="#000000" style:font-name="Ecofont Vera Sans" style:font-name-complex="Arial"/>
    </style:style>
    <style:style style:name="P132" style:family="paragraph" style:parent-style-name="Default" style:list-style-name="WW8Num12">
      <style:paragraph-properties fo:line-height="150%" fo:text-align="justify" style:justify-single-word="false"/>
      <style:text-properties style:font-name="Ecofont Vera Sans" style:font-name-complex="Arial"/>
    </style:style>
    <style:style style:name="P133" style:family="paragraph" style:parent-style-name="Heading_20_1">
      <style:paragraph-properties fo:text-align="justify" style:justify-single-word="false"/>
      <style:text-properties style:font-name="Ecofont Vera Sans" fo:font-size="12pt" fo:font-weight="bold" style:font-size-asian="12pt" style:font-weight-asian="bold" style:font-name-complex="Arial" style:font-size-complex="12pt"/>
    </style:style>
    <style:style style:name="P134" style:family="paragraph" style:parent-style-name="Heading_20_1">
      <style:paragraph-properties fo:margin-left="7.001cm" fo:margin-right="0cm"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Arial" style:font-size-complex="12pt"/>
    </style:style>
    <style:style style:name="P135" style:family="paragraph" style:parent-style-name="Heading_20_1">
      <style:paragraph-properties fo:margin-left="7.001cm" fo:margin-right="0cm" fo:line-height="150%" fo:text-align="justify" style:justify-single-word="false" fo:text-indent="0cm" style:auto-text-indent="false">
        <style:tab-stops>
          <style:tab-stop style:position="9.252cm"/>
        </style:tab-stops>
      </style:paragraph-properties>
      <style:text-properties style:font-name="Ecofont Vera Sans" fo:font-size="12pt" fo:font-weight="bold" style:font-size-asian="12pt" style:font-weight-asian="bold" style:font-name-complex="Arial" style:font-size-complex="12pt"/>
    </style:style>
    <style:style style:name="P136" style:family="paragraph" style:parent-style-name="Heading_20_3" style:master-page-name="Standard">
      <style:paragraph-properties fo:margin-top="0cm" fo:margin-bottom="0cm" loext:contextual-spacing="false" fo:text-align="justify" style:justify-single-word="false" style:page-number="auto"/>
      <style:text-properties style:font-name="Ecofont Vera Sans" style:font-name-complex="Arial" style:font-size-complex="12pt"/>
    </style:style>
    <style:style style:name="P137" style:family="paragraph" style:parent-style-name="Heading_20_3">
      <style:paragraph-properties fo:margin-top="0cm" fo:margin-bottom="0cm" loext:contextual-spacing="false" fo:line-height="150%" fo:text-align="justify" style:justify-single-word="false"/>
    </style:style>
    <style:style style:name="P138" style:family="paragraph" style:parent-style-name="Nivel1" style:list-style-name="">
      <style:paragraph-properties fo:margin-left="0cm" fo:margin-right="0cm" fo:margin-top="0cm" fo:margin-bottom="0cm" loext:contextual-spacing="false" fo:line-height="150%" fo:text-indent="0cm" style:auto-text-indent="false"/>
      <style:text-properties style:font-name="Ecofont Vera Sans" fo:font-size="12pt" style:text-underline-style="solid" style:text-underline-width="auto" style:text-underline-color="font-color" fo:background-color="#00ff00" style:font-size-asian="12pt" style:font-name-complex="Ecofont Vera Sans" style:font-size-complex="12pt" style:font-weight-complex="bold"/>
    </style:style>
    <style:style style:name="P139" style:family="paragraph" style:parent-style-name="Nivel1" style:list-style-name="">
      <style:paragraph-properties fo:margin-left="0cm" fo:margin-right="0cm" fo:margin-top="0cm" fo:margin-bottom="0cm" loext:contextual-spacing="false" fo:line-height="150%" fo:text-indent="0cm" style:auto-text-indent="false"/>
    </style:style>
    <style:style style:name="P140" style:family="paragraph" style:parent-style-name="Standard" style:list-style-name="WW8Num1">
      <style:paragraph-properties fo:margin-left="2.858cm" fo:margin-right="0cm" fo:line-height="150%" fo:text-align="justify" style:justify-single-word="false" fo:text-indent="0cm" style:auto-text-indent="false"/>
    </style:style>
    <style:style style:name="P141" style:family="paragraph" style:parent-style-name="Standard" style:list-style-name="WW8Num1">
      <style:paragraph-properties fo:margin-left="2.858cm" fo:margin-right="0cm" fo:line-height="150%" fo:text-align="justify" style:justify-single-word="false" fo:text-indent="0cm" style:auto-text-indent="false">
        <style:tab-stops>
          <style:tab-stop style:position="1.452cm"/>
        </style:tab-stops>
      </style:paragraph-properties>
    </style:style>
    <style:style style:name="P142" style:family="paragraph" style:parent-style-name="Standard" style:list-style-name="WW8Num1">
      <style:paragraph-properties fo:margin-left="2.858cm" fo:margin-right="0cm" fo:line-height="150%" fo:text-align="justify" style:justify-single-word="false" fo:text-indent="0cm" style:auto-text-indent="false"/>
      <style:text-properties style:font-name="Ecofont Vera Sans" fo:font-size="12pt" style:font-size-asian="12pt" style:font-name-complex="Arial" style:font-size-complex="12pt"/>
    </style:style>
    <style:style style:name="P143" style:family="paragraph" style:parent-style-name="Standard" style:list-style-name="WW8Num2">
      <style:paragraph-properties fo:margin-left="2.858cm" fo:margin-right="0cm" fo:line-height="150%" fo:text-align="justify" style:justify-single-word="false" fo:text-indent="0cm" style:auto-text-indent="false"/>
      <style:text-properties style:font-name="Ecofont Vera Sans" fo:font-size="12pt" style:font-size-asian="12pt" style:font-name-complex="Arial" style:font-size-complex="12pt"/>
    </style:style>
    <style:style style:name="P144" style:family="paragraph" style:parent-style-name="Standard" style:list-style-name="WW8Num28">
      <style:paragraph-properties fo:margin-left="3.501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Arial" style:font-size-complex="12pt"/>
    </style:style>
    <style:style style:name="P145" style:family="paragraph" style:parent-style-name="Standard" style:list-style-name="WW8Num28">
      <style:paragraph-properties fo:margin-left="3.501cm" fo:margin-right="0cm" fo:line-height="150%" fo:text-align="justify" style:justify-single-word="false" fo:text-indent="0cm" style:auto-text-indent="false">
        <style:tab-stops>
          <style:tab-stop style:position="4.001cm"/>
        </style:tab-stops>
      </style:paragraph-properties>
    </style:style>
    <style:style style:name="P146" style:family="paragraph" style:parent-style-name="Standard" style:list-style-name="WW8Num37">
      <style:paragraph-properties fo:margin-left="2.861cm" fo:margin-right="0cm" fo:line-height="150%" fo:text-align="justify" style:justify-single-word="false" fo:text-indent="0cm" style:auto-text-indent="false">
        <style:tab-stops>
          <style:tab-stop style:position="4.001cm"/>
        </style:tab-stops>
      </style:paragraph-properties>
      <style:text-properties style:font-name="Ecofont Vera Sans" fo:font-size="12pt" style:font-size-asian="12pt" style:font-name-complex="Arial" style:font-size-complex="12pt"/>
    </style:style>
    <style:style style:name="P147" style:family="paragraph" style:parent-style-name="Standard" style:list-style-name="WW8Num35">
      <style:paragraph-properties fo:margin-left="3cm" fo:margin-right="0cm" fo:line-height="150%" fo:text-align="justify" style:justify-single-word="false" fo:text-indent="-0.63cm" style:auto-text-indent="false" style:text-autospace="none"/>
    </style:style>
    <style:style style:name="P148" style:family="paragraph" style:parent-style-name="Text_20_body" style:list-style-name="WW8Num7">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Arial" style:font-size-complex="12pt"/>
    </style:style>
    <style:style style:name="P149" style:family="paragraph" style:parent-style-name="Text_20_body" style:list-style-name="WW8Num17">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Arial" style:font-size-complex="12pt"/>
    </style:style>
    <style:style style:name="P150" style:family="paragraph" style:parent-style-name="Text_20_body" style:list-style-name="WW8Num27">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text-properties style:font-name="Ecofont Vera Sans" fo:font-size="12pt" style:font-size-asian="12pt" style:font-name-complex="Arial" style:font-size-complex="12pt"/>
    </style:style>
    <style:style style:name="P151" style:family="paragraph" style:parent-style-name="Text_20_body" style:list-style-name="WW8Num27">
      <style:paragraph-properties fo:margin-left="3cm" fo:margin-right="0cm" fo:margin-top="0cm" fo:margin-bottom="0cm" loext:contextual-spacing="false" fo:line-height="150%" fo:text-align="justify" style:justify-single-word="false" fo:text-indent="-0.318cm" style:auto-text-indent="false">
        <style:tab-stops>
          <style:tab-stop style:position="3cm"/>
        </style:tab-stops>
      </style:paragraph-properties>
    </style:style>
    <style:style style:name="P152" style:family="paragraph" style:parent-style-name="Text_20_body" style:list-style-name="WW8Num33">
      <style:paragraph-properties fo:margin-top="0cm" fo:margin-bottom="0cm" loext:contextual-spacing="false" fo:line-height="150%" fo:text-align="justify" style:justify-single-word="false"/>
      <style:text-properties style:font-name="Ecofont Vera Sans" fo:font-size="12pt" style:font-size-asian="12pt" style:font-name-complex="Arial" style:font-size-complex="12pt"/>
    </style:style>
    <style:style style:name="P153" style:family="paragraph" style:parent-style-name="Text_20_body" style:list-style-name="WW8Num25">
      <style:paragraph-properties fo:margin-top="0cm" fo:margin-bottom="0cm" loext:contextual-spacing="false" fo:line-height="150%" fo:text-align="justify" style:justify-single-word="false"/>
      <style:text-properties style:font-name="Ecofont Vera Sans" fo:font-size="12pt" style:font-size-asian="12pt" style:font-name-complex="Arial" style:font-size-complex="12pt"/>
    </style:style>
    <style:style style:name="P154" style:family="paragraph" style:parent-style-name="Text_20_body" style:list-style-name="WW8Num6">
      <style:paragraph-properties fo:margin-left="3cm" fo:margin-right="0cm" fo:margin-top="0cm" fo:margin-bottom="0cm" loext:contextual-spacing="false" fo:line-height="150%" fo:text-align="justify" style:justify-single-word="false" fo:text-indent="-0.635cm" style:auto-text-indent="false">
        <style:tab-stops>
          <style:tab-stop style:position="3cm"/>
        </style:tab-stops>
      </style:paragraph-properties>
      <style:text-properties style:font-name="Ecofont Vera Sans" fo:font-size="12pt" style:font-size-asian="12pt" style:font-name-complex="Arial" style:font-size-complex="12pt"/>
    </style:style>
    <style:style style:name="P155" style:family="paragraph" style:parent-style-name="Text_20_body" style:list-style-name="WW8Num6">
      <style:paragraph-properties fo:margin-left="3cm" fo:margin-right="0cm" fo:margin-top="0cm" fo:margin-bottom="0cm" loext:contextual-spacing="false" fo:line-height="150%" fo:text-align="justify" style:justify-single-word="false" fo:text-indent="-0.635cm" style:auto-text-indent="false">
        <style:tab-stops>
          <style:tab-stop style:position="3cm"/>
        </style:tab-stops>
      </style:paragraph-properties>
    </style:style>
    <style:style style:name="P156" style:family="paragraph" style:parent-style-name="Text_20_body" style:list-style-name="WW8Num18">
      <style:paragraph-properties fo:margin-left="3cm" fo:margin-right="0cm" fo:margin-top="0cm" fo:margin-bottom="0cm" loext:contextual-spacing="false" fo:line-height="150%" fo:text-align="justify" style:justify-single-word="false" fo:text-indent="-0.63cm" style:auto-text-indent="false"/>
      <style:text-properties style:font-name="Ecofont Vera Sans" fo:font-size="12pt" style:font-size-asian="12pt" style:font-name-complex="Arial" style:font-size-complex="12pt"/>
    </style:style>
    <style:style style:name="P157" style:family="paragraph" style:parent-style-name="estilo1" style:list-style-name="WW8Num22">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text-properties fo:color="#000000" style:font-name="Ecofont Vera Sans" style:font-name-complex="Arial"/>
    </style:style>
    <style:style style:name="P158" style:family="paragraph" style:parent-style-name="estilo1" style:list-style-name="WW8Num22">
      <style:paragraph-properties fo:margin-left="3cm" fo:margin-right="-0.002cm" fo:margin-top="0cm" fo:margin-bottom="0cm" loext:contextual-spacing="false" fo:line-height="150%" fo:text-align="justify" style:justify-single-word="false" fo:text-indent="-0.635cm" style:auto-text-indent="false" style:vertical-align="baseline">
        <style:tab-stops>
          <style:tab-stop style:position="3cm"/>
        </style:tab-stops>
      </style:paragraph-properties>
    </style:style>
    <style:style style:name="P159" style:family="paragraph">
      <loext:graphic-properties draw:fill="solid" draw:fill-color="#000000"/>
      <style:paragraph-properties style:writing-mode="lr-tb"/>
    </style:style>
    <style:style style:name="T1" style:family="text">
      <style:text-properties style:font-name="Arial" style:font-name-complex="Arial"/>
    </style:style>
    <style:style style:name="T2" style:family="text">
      <style:text-properties style:font-name="Ecofont Vera Sans" style:font-name-complex="Arial"/>
    </style:style>
    <style:style style:name="T3" style:family="text">
      <style:text-properties style:font-name="Ecofont Vera Sans" style:font-name-complex="Arial" style:font-size-complex="12pt"/>
    </style:style>
    <style:style style:name="T4" style:family="text">
      <style:text-properties style:font-name="Ecofont Vera Sans" fo:font-size="12pt" fo:font-weight="bold" style:font-size-asian="12pt" style:font-weight-asian="bold" style:font-name-complex="Arial" style:font-size-complex="12pt"/>
    </style:style>
    <style:style style:name="T5" style:family="text">
      <style:text-properties style:font-name="Ecofont Vera Sans" fo:font-size="12pt" fo:font-weight="bold" style:font-size-asian="12pt" style:font-weight-asian="bold" style:font-name-complex="Arial" style:font-size-complex="12pt" style:font-weight-complex="bold"/>
    </style:style>
    <style:style style:name="T6" style:family="text">
      <style:text-properties style:font-name="Ecofont Vera Sans" fo:font-size="12pt" fo:font-weight="bold" style:font-size-asian="12pt" style:font-weight-asian="bold" style:font-name-complex="Ecofont Vera Sans" style:font-size-complex="12pt"/>
    </style:style>
    <style:style style:name="T7" style:family="text">
      <style:text-properties style:font-name="Ecofont Vera Sans" fo:font-size="12pt" fo:font-weight="bold" style:font-size-asian="12pt" style:font-weight-asian="bold" style:font-name-complex="Arial-BoldMT" style:font-size-complex="12pt" style:font-weight-complex="bold"/>
    </style:style>
    <style:style style:name="T8" style:family="text">
      <style:text-properties style:font-name="Ecofont Vera Sans" fo:font-size="12pt" style:font-size-asian="12pt" style:font-name-complex="Arial" style:font-size-complex="12pt"/>
    </style:style>
    <style:style style:name="T9" style:family="text">
      <style:text-properties style:font-name="Ecofont Vera Sans" fo:font-size="12pt" style:font-size-asian="12pt" style:font-name-complex="Ecofont Vera Sans" style:font-size-complex="12pt"/>
    </style:style>
    <style:style style:name="T10" style:family="text">
      <style:text-properties style:font-name="Ecofont Vera Sans" fo:font-size="12pt" style:font-size-asian="12pt" style:font-name-complex="Arial-BoldMT" style:font-size-complex="12pt" style:font-weight-complex="bold"/>
    </style:style>
    <style:style style:name="T11" style:family="text">
      <style:text-properties style:font-name="Ecofont Vera Sans" fo:font-size="12pt" style:font-size-asian="12pt" style:language-asian="en" style:country-asian="US" style:font-name-complex="Ecofont Vera Sans" style:font-size-complex="12pt"/>
    </style:style>
    <style:style style:name="T12" style:family="text">
      <style:text-properties style:font-name="Ecofont Vera Sans" fo:font-size="12pt" style:text-underline-style="solid" style:text-underline-width="auto" style:text-underline-color="font-color" fo:font-weight="bold" style:font-size-asian="12pt" style:font-weight-asian="bold" style:font-name-complex="Arial" style:font-size-complex="12pt"/>
    </style:style>
    <style:style style:name="T13" style:family="text">
      <style:text-properties style:font-name="Ecofont Vera San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 style:family="text">
      <style:text-properties style:font-name="Ecofont Vera Sans" fo:font-size="12pt" style:text-underline-style="solid" style:text-underline-width="auto" style:text-underline-color="font-color" style:font-size-asian="12pt" style:font-name-complex="Ecofont Vera Sans" style:font-size-complex="12pt"/>
    </style:style>
    <style:style style:name="T15" style:family="text">
      <style:text-properties style:font-name="Ecofont Vera Sans" fo:font-size="12pt" style:text-underline-style="solid" style:text-underline-width="auto" style:text-underline-color="font-color" style:font-size-asian="12pt" style:language-asian="en" style:country-asian="US" style:font-name-complex="Ecofont Vera Sans" style:font-size-complex="12pt"/>
    </style:style>
    <style:style style:name="T16" style:family="text">
      <style:text-properties style:font-name="Ecofont Vera Sans" fo:font-size="12pt" fo:font-style="italic" style:font-size-asian="12pt" style:font-style-asian="italic" style:font-name-complex="Arial" style:font-size-complex="12pt"/>
    </style:style>
    <style:style style:name="T17" style:family="text">
      <style:text-properties style:font-name="Ecofont Vera Sans" fo:font-size="12pt" fo:font-style="italic" style:font-size-asian="12pt" style:font-style-asian="italic" style:font-name-complex="Ecofont Vera Sans" style:font-size-complex="12pt" style:font-style-complex="italic"/>
    </style:style>
    <style:style style:name="T18" style:family="text">
      <style:text-properties style:font-name="Ecofont Vera Sans" fo:font-size="12pt" fo:font-style="italic" fo:font-weight="bold" style:font-size-asian="12pt" style:font-style-asian="italic" style:font-weight-asian="bold" style:font-name-complex="Arial" style:font-size-complex="12pt"/>
    </style:style>
    <style:style style:name="T19" style:family="text">
      <style:text-properties style:font-name="Ecofont Vera Sans" fo:font-size="12pt" fo:font-style="italic" style:text-underline-style="solid" style:text-underline-width="auto" style:text-underline-color="font-color" style:font-size-asian="12pt" style:font-style-asian="italic" style:font-name-complex="Ecofont Vera Sans" style:font-size-complex="12pt" style:font-style-complex="italic"/>
    </style:style>
    <style:style style:name="T20" style:family="text">
      <style:text-properties style:font-name="Ecofont Vera Sans" fo:font-size="12pt" fo:font-style="italic" style:font-name-asian="Ecofont Vera Sans" style:font-size-asian="12pt" style:font-style-asian="italic" style:font-name-complex="Ecofont Vera Sans" style:font-size-complex="12pt" style:font-style-complex="italic"/>
    </style:style>
    <style:style style:name="T21" style:family="text">
      <style:text-properties style:font-name="Ecofont Vera Sans" fo:font-size="12pt" fo:letter-spacing="0.007cm" style:font-size-asian="12pt" style:font-name-complex="Arial" style:font-size-complex="12pt"/>
    </style:style>
    <style:style style:name="T22" style:family="text">
      <style:text-properties style:font-name="Ecofont Vera Sans" fo:font-size="12pt" style:font-name-asian="Ecofont Vera Sans" style:font-size-asian="12pt" style:font-name-complex="Ecofont Vera Sans" style:font-size-complex="12pt"/>
    </style:style>
    <style:style style:name="T23" style:family="text">
      <style:text-properties style:font-name="Ecofont Vera Sans" style:text-underline-style="solid" style:text-underline-width="auto" style:text-underline-color="font-color" style:font-name-complex="Arial" style:font-size-complex="12pt"/>
    </style:style>
    <style:style style:name="T24" style:family="text">
      <style:text-properties style:font-name="Ecofont Vera Sans" style:text-underline-style="solid" style:text-underline-width="auto" style:text-underline-color="font-color" fo:font-weight="bold" style:font-weight-asian="bold" style:font-name-complex="Arial"/>
    </style:style>
    <style:style style:name="T25" style:family="text">
      <style:text-properties style:font-name="Ecofont Vera Sans" style:text-underline-style="solid" style:text-underline-width="auto" style:text-underline-color="font-color" fo:font-weight="bold" style:font-weight-asian="bold" style:font-name-complex="Arial" style:font-weight-complex="bold"/>
    </style:style>
    <style:style style:name="T26" style:family="text">
      <style:text-properties style:font-name="Ecofont Vera Sans" fo:font-weight="bold" style:font-weight-asian="bold" style:font-name-complex="Arial"/>
    </style:style>
    <style:style style:name="T27" style:family="text">
      <style:text-properties style:font-name="Ecofont Vera Sans" fo:font-weight="bold" style:font-weight-asian="bold" style:font-name-complex="Arial" style:font-weight-complex="bold"/>
    </style:style>
    <style:style style:name="T28" style:family="text">
      <style:text-properties style:font-name="Ecofont Vera Sans" fo:font-style="italic" style:font-style-asian="italic" style:font-name-complex="Arial"/>
    </style:style>
    <style:style style:name="T29" style:family="text">
      <style:text-properties fo:color="#000000" style:font-name="Ecofont Vera Sans" fo:font-size="12pt" style:font-size-asian="12pt" style:font-name-complex="Arial" style:font-size-complex="12pt"/>
    </style:style>
    <style:style style:name="T30" style:family="text">
      <style:text-properties fo:color="#000000" style:font-name="Ecofont Vera Sans" fo:font-size="12pt" fo:background-color="#ffffff" loext:char-shading-value="0" style:font-size-asian="12pt" style:font-name-complex="Arial" style:font-size-complex="12pt"/>
    </style:style>
    <style:style style:name="T31" style:family="text">
      <style:text-properties fo:color="#000000" style:font-name="Ecofont Vera Sans" fo:font-size="12pt" fo:font-weight="bold" style:font-size-asian="12pt" style:font-weight-asian="bold" style:font-name-complex="Arial" style:font-size-complex="12pt" style:font-weight-complex="bold"/>
    </style:style>
    <style:style style:name="T32" style:family="text">
      <style:text-properties fo:color="#000000" style:font-name="Ecofont Vera Sans" style:font-name-complex="Arial"/>
    </style:style>
    <style:style style:name="T33" style:family="text">
      <style:text-properties fo:color="#000000" style:font-name="Ecofont Vera Sans" style:font-name-complex="Arial" style:font-weight-complex="bold"/>
    </style:style>
    <style:style style:name="T34" style:family="text">
      <style:text-properties fo:color="#000000" style:font-name="Ecofont Vera Sans" fo:font-weight="bold" style:font-weight-asian="bold" style:font-name-complex="Arial"/>
    </style:style>
    <style:style style:name="T35" style:family="text">
      <style:text-properties fo:color="#000000" style:font-name="Ecofont Vera Sans" fo:font-weight="bold" style:font-weight-asian="bold" style:font-name-complex="Arial" style:font-weight-complex="bold"/>
    </style:style>
    <style:style style:name="T36" style:family="text">
      <style:text-properties fo:color="#3366ff" style:font-name="Ecofont Vera Sans" style:font-name-complex="Arial"/>
    </style:style>
    <style:style style:name="T37" style:family="text">
      <style:text-properties fo:color="#ff0000" style:font-name="Ecofont Vera Sans" fo:font-weight="bold" style:font-weight-asian="bold" style:font-name-complex="Arial"/>
    </style:style>
    <style:style style:name="T38" style:family="text">
      <style:text-properties fo:color="#ff0000" style:font-name="Ecofont Vera Sans"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ffffff"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6" text:outline-level="3">CONTRATO TRT 16 Nº 02 /2020</text:h>
      <text:h text:style-name="P133" text:outline-level="1">PA nº 1494/2019</text:h>
      <text:p text:style-name="P4"/>
      <text:h text:style-name="P134" text:outline-level="1">CONTRATO DE PRESTAÇÃO DE SERVIÇOS QUE ENTRE SI FAZEM A UNIÃO, POR INTERMÉDIO DO TRIBUNAL REGIONAL DO TRABALHO DA 16ª REGIÃO E A EMPRESA KCM SERVIÇOS ESPECIALIZADOS DE LIMPEZA EIRELI.</text:h>
      <text:h text:style-name="P135" text:outline-level="1"/>
      <text:p text:style-name="P3"/>
      <text:p text:style-name="P59"><text:span text:style-name="T8">Pelo presente instrumento particular, a UNIÃO por intermédio do TRIBUNAL REGIONAL DO TRABALHO DA 16ª REGIÃO, com sede na Avenida Senador Vitorino Freire, 2001, Areinha, nesta cidade, inscrito no CNPJ sob o nº 23.608.631/0001-93, doravante denominado CONTRATANTE, neste ato representado pelo Exmo. Desembargador Presidente, </text:span><text:span text:style-name="T4">AMÉRICO BEDÊ FREIRE</text:span><text:span text:style-name="T8"> e, do outro lado, a EMPRESA</text:span><text:span text:style-name="T4"> KCM SERVIÇOS ESPECIALIZADOS DE LIMPEZA EIRELI</text:span><text:span text:style-name="T8">, inscrita no CNPJ sob o n.º 85.569.459/0001-38, com sede na Alameda Moreira da Costa, 25, Bairro <text:s/>do Marco, Belém-PA, CEP: 66093-710, representada neste ato pelo <text:s/>Sr. </text:span><text:span text:style-name="T4">KAIO CÉSAR DO CARMO LOUREIRO DA SILVA</text:span><text:span text:style-name="T8">, portador(a) do CPF nº 007.390.092-30 e RG nº 6080402-SSP/PA a seguir denominada </text:span><text:span text:style-name="T4">CONTRATADA</text:span><text:span text:style-name="T8">, tendo em vista o que consta no Processo nº 1494/2019</text:span><text:span text:style-name="T4">, </text:span><text:span text:style-name="T8">do Pregão Eletrônico nº 27/2019, do tipo menor preço regido pelas disposições contidas na Lei n° 10.520 de 17.07.2002, Decreto 10.024, de 20 de setembro de 2019, do Decreto nº 2.271, de 07 de julho de 1997, do Decreto nº 7.746, de 05 de junho de 2012, das Instruções Normativas SEGES/MPDG nº 05, de 26 de maio de 2017, nº 02, de 11 de outubro de 2010 e nº 01, de 19 de janeiro de 2010, pela Lei n.º 8.666/93 e suas alterações e pelo Código de Defesa do Consumidor, Lei n° 8.078 de 11.09.90, Lei Complementar nº 123/2006 e o Decreto Nº 8.538/2015, mediante as cláusulas e condições a seguir enunciadas:</text:span></text:p>
      <text:p text:style-name="P61"><text:soft-page-break/></text:p>
      <text:p text:style-name="P18"/>
      <text:h text:style-name="P137" text:outline-level="3"><text:span text:style-name="T23">CLÁUSULA PRIMEIRA</text:span><text:span text:style-name="T3"> - DO OBJETO</text:span></text:h>
      <text:p text:style-name="P66"/>
      <text:p text:style-name="P59"><text:span text:style-name="T29">O presente instrumento tem por objeto a </text:span><text:span text:style-name="T8">contratação de empresa para a prestação de serviços continuados nas categorias de </text:span><text:span text:style-name="T4">Motorista/supervisor e Motorista</text:span><text:span text:style-name="T8">, com disponibilização de mão de obra permanente</text:span><text:span text:style-name="T4">, </text:span><text:span text:style-name="T8">de acordo com as especificações contidas neste CONTRATO e no Termo de Referência.</text:span></text:p>
      <text:p text:style-name="P7"/>
      <text:p text:style-name="P29"><text:span text:style-name="T5">Parágrafo Primeiro - </text:span><text:span text:style-name="T8">A prestação dos serviços não gera vínculo empregatício entre os empregados da CONTRATADA e o CONTRATANTE, vedando-se qualquer relação entre estes que caracterize pessoalidade e subordinação direta, conforme art. 4º da IN nº 05/2017.</text:span></text:p>
      <text:p text:style-name="P18"/>
      <text:p text:style-name="P29"><text:span text:style-name="T4">Parágrafo Segundo</text:span><text:span text:style-name="T8"> - Os serviços serão executados conforme discriminados no Anexo I A do Termo de Referência.</text:span></text:p>
      <text:p text:style-name="P121"/>
      <text:p text:style-name="P128"><text:span text:style-name="T26">Parágrafo Terceiro - </text:span><text:span text:style-name="T2">Integram o presente CONTRATO independente de transcrição:</text:span></text:p>
      <text:list xml:id="list1945281890" text:style-name="WW8Num12">
        <text:list-item>
          <text:p text:style-name="P132">Edital de licitação doc. 45;</text:p>
        </text:list-item>
        <text:list-item>
          <text:p text:style-name="P132">Termo de referência doc. 70;</text:p>
        </text:list-item>
        <text:list-item>
          <text:p text:style-name="P132">Proposta da Contratada doc. 121;</text:p>
        </text:list-item>
      </text:list>
      <text:p text:style-name="P124"/>
      <text:p text:style-name="P111"><text:span text:style-name="T13">CLÁUSULA SEGUNDA </text:span><text:span text:style-name="T4">–</text:span><text:span text:style-name="T5"> DA VIGÊNCIA</text:span></text:p>
      <text:p text:style-name="P70"/>
      <text:p text:style-name="P71">O prazo de vigência do CONTRATO é de 12 (doze) meses, contados de 26 de fevereiro de 2020, podendo ser prorrogado mediante termo aditivo por iguais e sucessivos períodos até o limite de 60 <text:soft-page-break/>(sessenta) meses, com fundamento no art. 57, inc. II, da Lei n.º 8.666/93.</text:p>
      <text:p text:style-name="P124"/>
      <text:p text:style-name="P128"><text:span text:style-name="T25">CLÁUSULA TERCEIRA </text:span><text:span text:style-name="T27">- DO VALOR DO CONTRATO</text:span></text:p>
      <text:p text:style-name="P63"/>
      <text:p text:style-name="P61">Os valores totalizados, mensal e anual da contratação dos serviços de motorista/supervisor e motorista são os constantes na tabela abaixo:</text:p>
      <text:p text:style-name="P6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9">Item</text:p>
          </table:table-cell>
          <table:table-cell table:style-name="Tabela1.A1" office:value-type="string">
            <text:p text:style-name="P8">Função (A)</text:p>
          </table:table-cell>
          <table:table-cell table:style-name="Tabela1.A1" office:value-type="string">
            <text:p text:style-name="P8">Qtde. homem/mês</text:p>
            <text:p text:style-name="P8">p/posto (B)</text:p>
          </table:table-cell>
          <table:table-cell table:style-name="Tabela1.A1" office:value-type="string">
            <text:p text:style-name="P8">Valor Unitário p/posto (R$)</text:p>
            <text:p text:style-name="P8">(C)</text:p>
          </table:table-cell>
          <table:table-cell table:style-name="Tabela1.A1" office:value-type="string">
            <text:p text:style-name="P8">Valor mensal (R$) (D=C*B)</text:p>
          </table:table-cell>
          <table:table-cell table:style-name="Tabela1.F1" office:value-type="string">
            <text:p text:style-name="P8">Valor anual (R$) (E=D*12)</text:p>
          </table:table-cell>
        </table:table-row>
        <table:table-row table:style-name="Tabela1.2">
          <table:table-cell table:style-name="Tabela1.A1" office:value-type="string">
            <text:p text:style-name="P22">01</text:p>
          </table:table-cell>
          <table:table-cell table:style-name="Tabela1.A1" office:value-type="string">
            <text:p text:style-name="P16">Motorista/</text:p>
            <text:p text:style-name="P16">Supervisor CBO 7823-05</text:p>
          </table:table-cell>
          <table:table-cell table:style-name="Tabela1.A1" office:value-type="string">
            <text:p text:style-name="P22">01</text:p>
          </table:table-cell>
          <table:table-cell table:style-name="Tabela1.D2" office:value-type="string">
            <text:p text:style-name="P22">4.775,69</text:p>
          </table:table-cell>
          <table:table-cell table:style-name="Tabela1.A1" office:value-type="string">
            <text:p text:style-name="P21">4.775,69</text:p>
          </table:table-cell>
          <table:table-cell table:style-name="Tabela1.F1" office:value-type="string">
            <text:p text:style-name="P25">57.308,28</text:p>
          </table:table-cell>
        </table:table-row>
        <table:table-row table:style-name="Tabela1.3">
          <table:table-cell table:style-name="Tabela1.A1" office:value-type="string">
            <text:p text:style-name="P22">02</text:p>
          </table:table-cell>
          <table:table-cell table:style-name="Tabela1.A1" office:value-type="string">
            <text:p text:style-name="P16">Motorista</text:p>
            <text:p text:style-name="P16">CBO 7823-05 </text:p>
          </table:table-cell>
          <table:table-cell table:style-name="Tabela1.A1" office:value-type="string">
            <text:p text:style-name="P22">11</text:p>
          </table:table-cell>
          <table:table-cell table:style-name="Tabela1.D2" office:value-type="string">
            <text:p text:style-name="P22">4.627,95</text:p>
          </table:table-cell>
          <table:table-cell table:style-name="Tabela1.A1" office:value-type="string">
            <text:p text:style-name="P21">50.907,45</text:p>
          </table:table-cell>
          <table:table-cell table:style-name="Tabela1.F1" office:value-type="string">
            <text:p text:style-name="P25">610.889,40</text:p>
          </table:table-cell>
        </table:table-row>
        <table:table-row table:style-name="Tabela1.3">
          <table:table-cell table:style-name="Tabela1.A1" table:number-columns-spanned="4" office:value-type="string">
            <text:p text:style-name="P27">SUBTOTAL</text:p>
          </table:table-cell>
          <table:covered-table-cell/>
          <table:covered-table-cell/>
          <table:covered-table-cell/>
          <table:table-cell table:style-name="Tabela1.A1" office:value-type="string">
            <text:p text:style-name="P26">55.683,14</text:p>
          </table:table-cell>
          <table:table-cell table:style-name="Tabela1.F1" office:value-type="string">
            <text:p text:style-name="P26">668.197,68</text:p>
          </table:table-cell>
        </table:table-row>
        <table:table-row table:style-name="Tabela1.5">
          <table:table-cell table:style-name="Tabela1.A1" office:value-type="string">
            <text:p text:style-name="P12"/>
          </table:table-cell>
          <table:table-cell table:style-name="Tabela1.A1" office:value-type="string">
            <text:p text:style-name="P16">Adicional noturno</text:p>
          </table:table-cell>
          <table:table-cell table:style-name="Tabela1.A1" office:value-type="string">
            <text:p text:style-name="P22">60</text:p>
          </table:table-cell>
          <table:table-cell table:style-name="Tabela1.D2" office:value-type="string">
            <text:p text:style-name="P22">2,20</text:p>
          </table:table-cell>
          <table:table-cell table:style-name="Tabela1.A1" office:value-type="string">
            <text:p text:style-name="P21">132,00</text:p>
          </table:table-cell>
          <table:table-cell table:style-name="Tabela1.F1" office:value-type="string">
            <text:p text:style-name="P25">1.584,00</text:p>
          </table:table-cell>
        </table:table-row>
        <table:table-row table:style-name="Tabela1.6">
          <table:table-cell table:style-name="Tabela1.A1" office:value-type="string">
            <text:p text:style-name="P23"/>
          </table:table-cell>
          <table:table-cell table:style-name="Tabela1.A1" office:value-type="string">
            <text:p text:style-name="P16">Diárias</text:p>
          </table:table-cell>
          <table:table-cell table:style-name="Tabela1.A1" office:value-type="string">
            <text:p text:style-name="P22">15</text:p>
          </table:table-cell>
          <table:table-cell table:style-name="Tabela1.D2" office:value-type="string">
            <text:p text:style-name="P22">191,15</text:p>
          </table:table-cell>
          <table:table-cell table:style-name="Tabela1.A1" office:value-type="string">
            <text:p text:style-name="P21">2.867,21</text:p>
          </table:table-cell>
          <table:table-cell table:style-name="Tabela1.F1" office:value-type="string">
            <text:p text:style-name="P25">34.406,55</text:p>
          </table:table-cell>
        </table:table-row>
        <table:table-row table:style-name="Tabela1.7">
          <table:table-cell table:style-name="Tabela1.A1" table:number-columns-spanned="4" office:value-type="string">
            <text:p text:style-name="P14">TOTAL VALOR MENSAL</text:p>
          </table:table-cell>
          <table:covered-table-cell/>
          <table:covered-table-cell/>
          <table:covered-table-cell/>
          <table:table-cell table:style-name="Tabela1.A1" office:value-type="string">
            <text:p text:style-name="P11">58.682,35</text:p>
          </table:table-cell>
          <table:table-cell table:style-name="Tabela1.F1" office:value-type="string">
            <text:p text:style-name="P10"/>
          </table:table-cell>
        </table:table-row>
        <table:table-row table:style-name="Tabela1.8">
          <table:table-cell table:style-name="Tabela1.A1" table:number-columns-spanned="5" office:value-type="string">
            <text:p text:style-name="P13">TOTAL VALOR ANUAL</text:p>
          </table:table-cell>
          <table:covered-table-cell/>
          <table:covered-table-cell/>
          <table:covered-table-cell/>
          <table:covered-table-cell/>
          <table:table-cell table:style-name="Tabela1.F1" office:value-type="string">
            <text:p text:style-name="P3">704.188,23</text:p>
          </table:table-cell>
        </table:table-row>
      </table:table>
      <text:p text:style-name="P37"/>
      <text:p text:style-name="P39"><text:span text:style-name="T12">CLÁUSULA QUARTA </text:span><text:span text:style-name="T4">- DA DOTAÇÃO ORÇAMENTÁRIA</text:span></text:p>
      <text:p text:style-name="P54"/>
      <text:p text:style-name="P74"><text:span text:style-name="T8">As despesas com a execução do presente CONTRATO correrão à conta da </text:span><text:span text:style-name="T4">AÇÃO 4256 – APRECIAÇÃO DE CAUSAS NA</text:span><text:span text:style-name="T8"> </text:span><text:span text:style-name="T4">JUSTIÇA DO TRABALHO</text:span><text:span text:style-name="T8">, </text:span><text:span text:style-name="T4">Programa Orçamentário</text:span><text:span text:style-name="T8"> – 168170 - Apreciação de Causas na Justiça do Trabalho; </text:span><text:span text:style-name="T4">Elemento de despesa</text:span><text:span text:style-name="T8">: 3.3.90.37 – </text:span><text:soft-page-break/><text:span text:style-name="T8">Locação de mão de obra e</text:span><text:span text:style-name="T4"> Subelemento de despesa: </text:span><text:span text:style-name="T8">01– Apoio administrativo técnico e operacional, consignada na Lei Orçamentária Anual nº 13.978, de 17 de janeiro de 2020, para o exercício de 2020.</text:span></text:p>
      <text:p text:style-name="P76"/>
      <text:p text:style-name="P39"><text:span text:style-name="T4">Parágrafo Único</text:span><text:span text:style-name="T8"> - A presente contratação tem reflexo nos anos seguintes, finalizando até o limite de 60 (sessenta) meses, caso haja aditivos contratuais.</text:span></text:p>
      <text:p text:style-name="P43"/>
      <text:p text:style-name="P36"><text:span text:style-name="T12">CLÁUSULA QUINTA</text:span><text:span text:style-name="T4"> –</text:span><text:span text:style-name="T5"> </text:span><text:span text:style-name="T4">DO PAGAMENTO</text:span></text:p>
      <text:p text:style-name="P38"/>
      <text:p text:style-name="P75"><text:span text:style-name="T8">Após recebimento definitivo dos serviços, </text:span><text:span text:style-name="T30">o pagamento deverá ser efetuado mediante a apresentação de Nota Fiscal ou da Fatura pela CONTRATADA, que deverá conter o detalhamento dos serviços executados acompanhada da documentação elencada no Termo de Referência e as abaixo citadas. </text:span></text:p>
      <text:list xml:id="list2763540723" text:style-name="WW8Num22">
        <text:list-item>
          <text:p text:style-name="P157">Prova de regularidade relativa à Seguridade Social;</text:p>
        </text:list-item>
        <text:list-item>
          <text:p text:style-name="P157">Certidão conjunta relativa aos tributos federais e à Dívida Ativa da União;</text:p>
        </text:list-item>
        <text:list-item>
          <text:p text:style-name="P157">Certidões que comprovem a regularidade perante as Fazendas Estadual, Distrital e Municipal do domicílio ou sede do contratado;</text:p>
        </text:list-item>
        <text:list-item>
          <text:p text:style-name="P157">Certidão de Regularidade do FGTS – CRF; </text:p>
        </text:list-item>
        <text:list-item>
          <text:p text:style-name="P157">Certidão Negativa de Débitos Trabalhistas – CNDT; e</text:p>
        </text:list-item>
        <text:list-item>
          <text:p text:style-name="P158"><text:span text:style-name="T32">Relação em formato Excel, de todos os empregados envolvidos no contrato, contendo: </text:span><text:span text:style-name="T34">nome completo, código de registro, cargo ou função, remuneração, data admissão</text:span><text:span text:style-name="T32"> </text:span><text:span text:style-name="T34">na empresa, data admissão no contrato</text:span><text:span text:style-name="T32"> e demais informações que porventura ocorrerem no mês de competência, tais como: afastamento por motivo de férias </text:span><text:soft-page-break/><text:span text:style-name="T32">do titular (nome do titular, período de gozo e nome do substituto), em caso de demissão (empregado demitido – data demissão no contrato e data demissão na empresa – se houver, para o novo empregado admitido deve repetir as informações acima citadas para fins de registro e controle dos encargos trabalhistas em conta- vinculada e divulgação no portal da transparência deste Regional; ou na segunda hipótese, declarar expressamente que não houve ocorrência de afastamentos ou demissão naquele mês, se for o caso.</text:span></text:p>
        </text:list-item>
      </text:list>
      <text:p text:style-name="P131"/>
      <text:p text:style-name="P53"><text:span text:style-name="T35">Parágrafo</text:span><text:span text:style-name="T2"> </text:span><text:span text:style-name="T26">Primeiro</text:span><text:span text:style-name="T2"> - A Nota Fiscal deverá ser entregue no Setor de Cadastramento Processual do Tribunal Regional do Trabalho da 16ª Região, localizado na Av. Senador Vitorino Freire, 2001 - Areinha - São Luís - MA ou, no horário de expediente deste Órgão, atualmente de 07:30h às 17:30h, ou, se eletrônica, enviada para o e-mail: </text:span><text:span text:style-name="T36">transportes@trt16.jus.br</text:span><text:span text:style-name="T2">, cabendo a CONTRATADA certificar-se do recebimento.</text:span></text:p>
      <text:p text:style-name="P50"/>
      <text:p text:style-name="P53"><text:span text:style-name="T35">Parágrafo Segundo - </text:span><text:span text:style-name="T2">A</text:span><text:span text:style-name="T37"> </text:span><text:span text:style-name="T2">comprovação da regularidade fiscal poderá ser constatada por meio de consulta </text:span><text:span text:style-name="T28">on-line</text:span><text:span text:style-name="T2"> ao SICAF ou, na impossibilidade de acesso ao referido Sistema, mediante consulta aos sítios eletrônicos oficiais ou à documentação mencionada no art. 29 da Lei nº 8.666, de 1993. </text:span></text:p>
      <text:p text:style-name="P50"/>
      <text:p text:style-name="P53"><text:span text:style-name="T35">Parágrafo</text:span><text:span text:style-name="T2"> </text:span><text:span text:style-name="T26">Terceiro</text:span><text:span text:style-name="T2"> - Constatando-se, junto ao SICAF, a situação de irregularidade do fornecedor contratado, deverão ser tomadas as providências previstas pela CONTRATADA de fornecimento da respectiva documentação atualizada.</text:span></text:p>
      <text:p text:style-name="P104"><text:soft-page-break/></text:p>
      <text:p text:style-name="P53"><text:span text:style-name="T35">Parágrafo Quarto </text:span><text:span text:style-name="T33">- O pagamento somente será autorizado depois de efetuado o “atesto” pelo servidor designado para este fim, condicionado este ato à verificação da conformidade da Nota Fiscal/Fatura apresentada em relação aos serviços efetivamente prestados e, certificação da regularidade dos documentos obrigatórios mencionados nesta cláusula.</text:span></text:p>
      <text:p text:style-name="P51"/>
      <text:p text:style-name="P39"><text:span text:style-name="T31">Parágrafo Quinto - </text:span><text:span text:style-name="T8">O pagamento da obrigação deverá ocorrer no prazo de 30 (trinta) dias, a contar do recebimento da Nota Fiscal ou Fatura.</text:span></text:p>
      <text:p text:style-name="P44"/>
      <text:p text:style-name="P39"><text:span text:style-name="T31">Parágrafo Sexto - </text:span><text:span text:style-name="T8">No caso de erro da nota fiscal o prazo constante do parágrafo quinto começa a contar do novo recebimento.</text:span></text:p>
      <text:p text:style-name="P44"/>
      <text:p text:style-name="P53"><text:span text:style-name="T26">Parágrafo Sétimo</text:span><text:span text:style-name="T2"> - O setor competente para proceder ao pagamento deve verificar se a Nota Fiscal ou Fatura apresentada expressa os elementos necessários e essenciais do documento, tais como:</text:span></text:p>
      <text:p text:style-name="P52"/>
      <text:p text:style-name="P82">a) o prazo de validade;</text:p>
      <text:p text:style-name="P82">b) a data da emissão;</text:p>
      <text:p text:style-name="P82">c) os dados do CONTRATO e do órgão CONTRATANTE;</text:p>
      <text:p text:style-name="P82">d) o período de prestação dos serviços;</text:p>
      <text:p text:style-name="P82">e) o valor a pagar; e</text:p>
      <text:p text:style-name="P82">f) o destaque do valor da retenção de 11% (onze por cento), dos tributos retidos na fonte pagadora de demais despesas dedutíveis da base de cálculo da retenção.</text:p>
      <text:p text:style-name="P44"/>
      <text:p text:style-name="P83"><text:soft-page-break/><text:span text:style-name="T31">Parágrafo Oitavo - </text:span><text:span text:style-name="T8">Considera-se ocorrido o recebimento da Nota Fiscal ou Fatura no momento em que o CONTRATANTE atestar a execução do objeto do CONTRATO.</text:span></text:p>
      <text:p text:style-name="P85"/>
      <text:p text:style-name="P88"><text:span text:style-name="T31">Parágrafo</text:span><text:span text:style-name="T8"> </text:span><text:span text:style-name="T4">Nono </text:span><text:span text:style-name="T8">– O pagamento do valor das diárias ocorridas no mês será destacado na fatura mensal dos serviços e somente será pago com o atesto do fiscal mediante a comprovação da autorização prévia do CONTRATANTE e do efetivo deslocamento, na forma do subitem 7.5.2 e 16.10 do Termo de Referência.</text:span></text:p>
      <text:p text:style-name="P87"/>
      <text:p text:style-name="P88"><text:span text:style-name="T4">Parágrafo Dez</text:span><text:span text:style-name="T8"> - Observado o disposto na alínea “c” do inciso II do art. 50 da IN 05/17, quando houver glosa parcial dos serviços, o CONTRATANTE deverá comunicar a CONTRATADA para que emita a nota fiscal ou fatura com o valor exato dimensionado, evitando, assim, efeitos tributários sobre valor glosado pelo CONTRATANTE.</text:span></text:p>
      <text:p text:style-name="P86"><text:s/></text:p>
      <text:p text:style-name="P88"><text:span text:style-name="T31">Parágrafo Onze -</text:span><text:span text:style-name="T8"> Na inexistência de outra regra contratual, quando da ocorrência de eventuais atrasos de pagamento provocados exclusivamente pelo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7"/>
      <text:p text:style-name="P85">I=(TX/100)/365</text:p>
      <text:p text:style-name="P85"/>
      <text:p text:style-name="P85">EM = I x N x VP, onde:</text:p>
      <text:p text:style-name="P85">I = Índice de atualização financeira;</text:p>
      <text:p text:style-name="P85"><text:soft-page-break/>TX = Percentual da taxa de juros de mora anual;</text:p>
      <text:p text:style-name="P85">EM = Encargos moratórios;</text:p>
      <text:p text:style-name="P85">N = Número de dias entre a data prevista para o pagamento e a do efetivo pagamento;</text:p>
      <text:p text:style-name="P85">VP = Valor da parcela em atraso.</text:p>
      <text:p text:style-name="P17"/>
      <text:p text:style-name="P39"><text:span text:style-name="T31">Parágrafo</text:span><text:span text:style-name="T8"> </text:span><text:span text:style-name="T4">Doze </text:span><text:span text:style-name="T8">- Na hipótese de pagamento de juros de mora e de mais encargos por atraso, os autos devem ser instruídos com as justificativas e motivos e submetidos à apreciação da autoridade competente, que adotará as providências para eventual apuração de responsabilidade, identificação dos envolvidos e imputação de ônus a quem deu causa à mora.</text:span></text:p>
      <text:p text:style-name="P43"/>
      <text:p text:style-name="P128"><text:span text:style-name="T27">Parágrafo Treze - </text:span><text:span text:style-name="T2">A unidade responsável pelo pagamento é a Secretaria de Orçamento e Finanças do CONTRATANTE.</text:span></text:p>
      <text:p text:style-name="P45"/>
      <text:p text:style-name="P39"><text:span text:style-name="T12">CLÁUSULA SEXTA</text:span><text:span text:style-name="T8"> - </text:span><text:span text:style-name="T4">DOS</text:span><text:span text:style-name="T8"> </text:span><text:span text:style-name="T4">CRITÉRIOS DE REAJUSTE DOS PREÇOS</text:span></text:p>
      <text:p text:style-name="P54"/>
      <text:p text:style-name="P58"><text:span text:style-name="T8">Visando a adequação aos novos preços praticados no mercado, </text:span><text:span text:style-name="T4">desde que solicitado pela CONTRATADA</text:span><text:span text:style-name="T8"> e observado o interregno de 1(um) ano contado na forma apresentada a <text:s/>seguir, o valor consignado neste CONTRATO será reajustado e/ou repactuado, competindo à CONTRATADA justificar e comprovar a variação dos custos, apresentando memória de cálculo e planilhas apropriadas para análise e posterior aprovação do CONTRATANTE, na forma estatuída no Decreto 2.271, de 1997 e nas disposições constantes do art. 57, caput e § 2º <text:s/>da IN 05/ 2017 do MPOG.</text:span></text:p>
      <text:p text:style-name="P89"/>
      <text:p text:style-name="P39"><text:soft-page-break/><text:span text:style-name="T4">Parágrafo Primeiro</text:span><text:span text:style-name="T8"> - Reajuste/Repactuação dos preços decorrentes de Convenção ou Acordo Coletivo de Trabalho e do orçamento a que a proposta se referir.</text:span></text:p>
      <text:p text:style-name="P43"/>
      <text:p text:style-name="P39"><text:span text:style-name="T4">Parágrafo</text:span><text:span text:style-name="T8"> </text:span><text:span text:style-name="T4">Segundo - </text:span><text:span text:style-name="T8">Os preços de insumos decorrentes da mão de obra (auxílio alimentação, cesta básica etc.) serão reajustados em decorrência de alterações no Acordo, Dissídio ou Convenção Coletiva de Trabalho a que a proposta se referiu, ou de outro instrumento normativo dele decorrente.</text:span></text:p>
      <text:p text:style-name="P43"/>
      <text:p text:style-name="P39"><text:span text:style-name="T4">Parágrafo Terceiro - </text:span><text:span text:style-name="T8">Será admitida a repactuação/reajuste dos preços do CONTRATO, desde que seja observado o interregno mínimo de 1 (um) ano:</text:span></text:p>
      <text:p text:style-name="P78"/>
      <text:list xml:id="list1582469652" text:style-name="WW8Num1">
        <text:list-item>
          <text:p text:style-name="P140"><text:span text:style-name="T8">O interregno mínimo de 1 (um) ano para a primeira repactuação/reajuste, quando a variação dos custos ou insumos for decorrente de mão de obra e estiver vinculada à(s) data(s) base(s) do(s) instrumento(s), o interregno mínimo de 1 (um) ano será contado da data do orçamento ao qual a proposta se referir, constante do edital, observando-se </text:span><text:span text:style-name="T29">o(s)</text:span><text:span text:style-name="T8"> Acordo(s), Dissídio ou Convenção(ões) Coletiva(s) de Trabalho ou Sentença(s) Normativa(s) a qual a CONTRATANTE esteja vinculada. </text:span></text:p>
        </text:list-item>
      </text:list>
      <text:p text:style-name="P79"/>
      <text:list xml:id="list174248923717406" text:continue-numbering="true" text:style-name="WW8Num1">
        <text:list-item>
          <text:p text:style-name="P142">Para os demais custos, sujeitos à variação de preços do mercado ou a índice setorial, específico, ou geral o interregno de um ano será contado a partir da data limite para a apresentação da proposta constante do edital;</text:p>
        </text:list-item>
      </text:list>
      <text:p text:style-name="P79"/>
      <text:list xml:id="list174248295709583" text:continue-numbering="true" text:style-name="WW8Num1">
        <text:list-item>
          <text:p text:style-name="P142"><text:soft-page-break/>Nos reajustes/repactuações subsequentes à primeira, o interregno de 1 (um) ano será contado a partir da data de início dos efeitos financeiros da última repactuação ocorrida;</text:p>
        </text:list-item>
      </text:list>
      <text:p text:style-name="P79"/>
      <text:list xml:id="list174249738086571" text:continue-numbering="true" text:style-name="WW8Num1">
        <text:list-item>
          <text:p text:style-name="P142">Cabe à CONTRATADA a demonstração da variação dos preços, sem prejuízo do necessário exame, pela CONTRATANTE, da pertinência das informações prestadas;</text:p>
        </text:list-item>
      </text:list>
      <text:p text:style-name="P79"/>
      <text:list xml:id="list174249177422164" text:continue-numbering="true" text:style-name="WW8Num1">
        <text:list-item>
          <text:p text:style-name="P142">O prazo para a CONTRATADA solicitar o reajuste/repactuação encerra-se na data da prorrogação contratual subsequente ao eventual acordo, dissídio ou <text:s/>convenção coletiva ou ainda ao orçamento que originou o valor médio praticado no mercado para <text:s/>fixar os novos custos de mão de obra da categoria profissional abrangida pelo CONTRATO, ou na data do encerramento de vigência do CONTRATO, caso não haja prorrogação;</text:p>
        </text:list-item>
      </text:list>
      <text:p text:style-name="P79"/>
      <text:list xml:id="list174250132575807" text:continue-numbering="true" text:style-name="WW8Num1">
        <text:list-item>
          <text:p text:style-name="P140"><text:span text:style-name="T8">Caso a CONTRATADA não solicite tempestivamente o reajuste/repactuação dentro dos prazos fixados nas </text:span><text:span text:style-name="T16">alíneas “b” e “e”,</text:span><text:span text:style-name="T8"> ocorrerá a </text:span><text:span text:style-name="T4">preclusão do direito ao reajuste/repactuação;</text:span></text:p>
        </text:list-item>
      </text:list>
      <text:p text:style-name="P79"/>
      <text:list xml:id="list174248841936336" text:continue-numbering="true" text:style-name="WW8Num1">
        <text:list-item>
          <text:p text:style-name="P141"><text:span text:style-name="T8">Nas condições da </text:span><text:span text:style-name="T18">alínea “f”,</text:span><text:span text:style-name="T8"> se a vigência do CONTRATO tiver sido prorrogada, nova repactuação só poderá ser pleiteada após o decurso de novo interregno mínimo de 01(um) ano, contados:</text:span></text:p>
        </text:list-item>
      </text:list>
      <text:p text:style-name="P19"/>
      <text:list xml:id="list206316373" text:style-name="WW8Num28">
        <text:list-item>
          <text:list>
            <text:list-item>
              <text:list>
                <text:list-item>
                  <text:p text:style-name="P144"><text:soft-page-break/>Da vigência do acordo, dissídio ou convenção coletiva anterior, em relação aos custos decorrentes de mão de obra;</text:p>
                </text:list-item>
                <text:list-item>
                  <text:p text:style-name="P145"><text:span text:style-name="T8">Do dia em que se completou um ou mais anos da apresentação da proposta, em relação aos </text:span><text:span text:style-name="T4">custos sujeitos à variação de preços do mercado</text:span><text:span text:style-name="T8">.</text:span></text:p>
                </text:list-item>
              </text:list>
            </text:list-item>
          </text:list>
        </text:list-item>
      </text:list>
      <text:p text:style-name="P80"><draw:custom-shape text:anchor-type="char" draw:z-index="74" draw:name="Forma1" draw:style-name="gr1" draw:text-style-name="P159" svg:width="0.034cm" svg:height="0.036cm" svg:x="0.3cm" svg:y="-0.007cm"><text:p/><draw:enhanced-geometry svg:viewBox="0 0 21600 21600" draw:type="rectangle" draw:enhanced-path="M 0 0 L 21600 0 21600 21600 0 21600 0 0 Z N"/></draw:custom-shape></text:p>
      <text:list xml:id="list555826498" text:style-name="WW8Num2">
        <text:list-item>
          <text:list>
            <text:list-item>
              <text:p text:style-name="P143">Quando o reajuste/repactuação se referir aos custos da mão de obra será precedida de solicitação da CONTRATADA, que comprovará a variação dos custos dos serviços por meio de apresentação das planilhas de composição de custos e formação de preços, acompanhada da apresentação do novo acordo, dissídio ou convenção coletiva da categoria profissional abrangida pelo CONTRATO;</text:p>
            </text:list-item>
          </text:list>
        </text:list-item>
      </text:list>
      <text:p text:style-name="P79"/>
      <text:list xml:id="list174249529239899" text:continue-numbering="true" text:style-name="WW8Num2">
        <text:list-item>
          <text:list>
            <text:list-item>
              <text:p text:style-name="P143">Quando o reajuste se referir aos demais custos, a CONTRATADA demonstrará a variação por meio de planilha de custos e formação de preços e comprovará o aumento dos preços de mercado dos itens abrangidos, considerando-se os preços praticados no mercado ou em outros contratos do CONTRATANTE ou por meio de nova planilha com variação dos custos apresentados;</text:p>
            </text:list-item>
          </text:list>
        </text:list-item>
      </text:list>
      <text:p text:style-name="P79"/>
      <text:list xml:id="list174248281170696" text:continue-numbering="true" text:style-name="WW8Num2">
        <text:list-item>
          <text:list>
            <text:list-item>
              <text:p text:style-name="P143">É vedada a inclusão, por ocasião da repactuação, de benefícios não previstos na proposta inicial, exceto quando se tornarem obrigatórios por força de instrumento legal, sentença normativa, acordo ou convenção coletiva de trabalho;</text:p>
            </text:list-item>
          </text:list>
        </text:list-item>
      </text:list>
      <text:p text:style-name="P17"><text:soft-page-break/></text:p>
      <text:list xml:id="list174248406813293" text:continue-numbering="true" text:style-name="WW8Num2">
        <text:list-item>
          <text:list>
            <text:list-item>
              <text:p text:style-name="P143">O CONTRATANTE não se vincula às disposições contidas em acordos e convenções coletivas que não tratem de matéria trabalhista;</text:p>
            </text:list-item>
          </text:list>
        </text:list-item>
      </text:list>
      <text:p text:style-name="P79"/>
      <text:list xml:id="list174248963004881" text:continue-numbering="true" text:style-name="WW8Num2">
        <text:list-item>
          <text:list>
            <text:list-item>
              <text:p text:style-name="P143">Os efeitos financeiros da repactuação ficarão restritos exclusivamente aos itens que a motivaram.</text:p>
            </text:list-item>
          </text:list>
        </text:list-item>
      </text:list>
      <text:p text:style-name="P17"/>
      <text:p text:style-name="P28"><text:span text:style-name="T4">Parágrafo</text:span><text:span text:style-name="T8"> </text:span><text:span text:style-name="T4">Quarto - </text:span><text:span text:style-name="T8">Os novos valores contratuais decorrentes das repactuações terão suas vigências iniciadas observando-se o seguinte:</text:span></text:p>
      <text:p text:style-name="P81"/>
      <text:list xml:id="list1717488519" text:style-name="WW8Num37">
        <text:list-item>
          <text:p text:style-name="P146">A partir da ocorrência do fato gerador que deu causa à repactuação;</text:p>
        </text:list-item>
        <text:list-item>
          <text:p text:style-name="P146">Em data futura, desde que acordada entre as partes, sem prejuízo da contagem da periodicidade para concessão das repactuações subsequentes; ou</text:p>
        </text:list-item>
        <text:list-item>
          <text:p text:style-name="P146">Em data anterior à ocorrência do fato gerador, exclusivamente quando envolver revisão do custo de mão de obra em que o próprio fato gerador, na forma de acordo, dissídio ou convenção coletiva ou sentença normativa, contemplar data da vigência retroativa, podendo esta ser considerada para efeito de compensação do pagamento devido, assim como para a contagem da anualidade em repactuações futuras.</text:p>
        </text:list-item>
      </text:list>
      <text:p text:style-name="P103"/>
      <text:p text:style-name="P29"><text:span text:style-name="T4">Parágrafo Quinto - </text:span><text:span text:style-name="T10">O</text:span><text:span text:style-name="T7"> </text:span><text:span text:style-name="T9">Reajuste dos preços de insumos e materiais não depreciados, decorrentes do mercado poderá ser reajustado, desde que demonstrados mediante pesquisa de mercado que os preços avençados encontram-se desatualizados.</text:span></text:p>
      <text:p text:style-name="P107"><text:soft-page-break/><text:span text:style-name="T10">I. </text:span><text:span text:style-name="T9">Os preços dos serviços a serem reajustados devem respeitar a periodicidade mínima de 01 (um) ano a contar da data da proposta ou da data do último reajuste, limitada à variação do Índice de Preços ao Consumidor Amplo – IPCA/IBGE, ou outro Índice que passe a substituí-lo, com base na seguinte formula:</text:span></text:p>
      <text:p text:style-name="P108"/>
      <text:p text:style-name="P107"><text:span text:style-name="T17">R = </text:span><text:span text:style-name="T19">I – Io * P</text:span></text:p>
      <text:p text:style-name="P107"><text:span text:style-name="T20"><text:s text:c="11"/></text:span><text:span text:style-name="T17">Io</text:span></text:p>
      <text:p text:style-name="P105">Em que:</text:p>
      <text:p text:style-name="P105"/>
      <text:p text:style-name="P106">a) para o primeiro reajuste:</text:p>
      <text:p text:style-name="P107"><text:span text:style-name="T17">R </text:span><text:span text:style-name="T9">= reajuste procurado;</text:span></text:p>
      <text:p text:style-name="P107"><text:span text:style-name="T17">I </text:span><text:span text:style-name="T9">= índice relativo ao mês de reajuste;</text:span></text:p>
      <text:p text:style-name="P107"><text:span text:style-name="T17">Io </text:span><text:span text:style-name="T9">= índice relativo ao mês de apresentação da proposta (data da sessão de abertura da licitação);</text:span></text:p>
      <text:p text:style-name="P107"><text:span text:style-name="T17">P </text:span><text:span text:style-name="T9">= preço atual dos serviços/contrato.</text:span></text:p>
      <text:p text:style-name="P106"/>
      <text:p text:style-name="P106">b) para os reajustes subseqüentes:</text:p>
      <text:p text:style-name="P105">R = reajuste procurado</text:p>
      <text:p text:style-name="P107"><text:span text:style-name="T17">I </text:span><text:span text:style-name="T9">= índice relativo ao mês do novo reajuste;</text:span></text:p>
      <text:p text:style-name="P107"><text:span text:style-name="T17">Io </text:span><text:span text:style-name="T9">= índice relativo ao mês do último reajuste;</text:span></text:p>
      <text:p text:style-name="P107"><text:span text:style-name="T17">P </text:span><text:span text:style-name="T9">= preço dos serviços/contrato atualizado até o último reajuste efetuado.</text:span></text:p>
      <text:p text:style-name="P105"/>
      <text:p text:style-name="P30"><text:span text:style-name="T4">Parágrafo Sexto - </text:span><text:span text:style-name="T8">Para resguardar o direito ao exame do reajuste por ele postulado e de eventuais efeitos retroativos, a CONTRATADA deverá manifestar previamente ao direito de solicitação, </text:span><text:span text:style-name="T4">até a data da formalização de eventual prorrogação contratual.</text:span></text:p>
      <text:p text:style-name="P5"><text:soft-page-break/></text:p>
      <text:p text:style-name="P31"><text:span text:style-name="T4">Parágrafo Sétimo - </text:span><text:span text:style-name="T8">A ausência de manifestação da CONTRATADA acerca do reajuste, </text:span><text:span text:style-name="T4">até a data prevista no parágrafo anterior,</text:span><text:span text:style-name="T8"> implicará a aceitação tácita da manutenção dos valores praticados, operando-se a preclusão lógica do direito ao reajuste. </text:span></text:p>
      <text:p text:style-name="P5"/>
      <text:p text:style-name="P31"><text:span text:style-name="T4">Parágrafo</text:span><text:span text:style-name="T8"> </text:span><text:span text:style-name="T4">Oitavo - </text:span><text:span text:style-name="T8">O pedido de reajuste será materializado mediante solicitação formal expedida pela CONTRATADA, de forma a demonstrar em memorial de cálculo o valor reajustado e a variação do índice apurado. O aludido pedido será submetido à análise e apreciação do CONTRATANTE para as verificações de conformidade.</text:span></text:p>
      <text:p text:style-name="P5"/>
      <text:p text:style-name="P31"><text:span text:style-name="T4">Parágrafo</text:span><text:span text:style-name="T8"> </text:span><text:span text:style-name="T4">Nono - </text:span><text:span text:style-name="T8">O valor e a data do reajuste poderão ser formalizados no CONTRATO mediante </text:span><text:span text:style-name="T4">apostila, </text:span><text:span text:style-name="T8">desde que não coincida com a prorrogação contratual, que deverá ser realizada através de aditivo.</text:span></text:p>
      <text:p text:style-name="P47"/>
      <text:p text:style-name="P39"><text:span text:style-name="T12">CLÁUSULA SÉTIMA</text:span><text:span text:style-name="T8"> - </text:span><text:span text:style-name="T4">DA GARANTIA</text:span></text:p>
      <text:p text:style-name="P54"/>
      <text:p text:style-name="P55">A CONTRATADA deverá apresentar ao CONTRATANTE, no prazo máximo de 10 (dez) dias úteis, contado da data de assinatura do CONTRATO, comprovante de prestação de garantia correspondente ao percentual de 5% (cinco por cento) do valor atualizado do CONTRATO, limitada ao equivalente a 02 (dois) meses do custo da folha de pagamento dos empregados da CONTRATADA que venha a participar da execução dos serviços, podendo optar por caução em dinheiro ou títulos da dívida pública, seguro-garantia ou fiança bancária.</text:p>
      <text:p text:style-name="P43"/>
      <text:p text:style-name="P39"><text:soft-page-break/><text:span text:style-name="T4">Parágrafo Primeiro</text:span><text:span text:style-name="T8"> – A garantia deverá ter validade durante a execução do contrato e 90 (noventa) dias após término da vigência contratual, devendo ser renovada a cada prorrogação.</text:span></text:p>
      <text:p text:style-name="P47"/>
      <text:p text:style-name="P39"><text:span text:style-name="T4">Parágrafo Segundo - </text:span><text:span text:style-name="T8">A garantia assegurará, qualquer que seja a modalidade escolhida, o pagamento de:</text:span></text:p>
      <text:p text:style-name="P76"/>
      <text:list xml:id="list3850811018" text:style-name="WW8Num7">
        <text:list-item>
          <text:p text:style-name="P148">Prejuízos advindos do não cumprimento do CONTRATO;</text:p>
        </text:list-item>
        <text:list-item>
          <text:p text:style-name="P148">Multas moratórias e punitivas aplicadas pela FISCALIZAÇÃO à CONTRATADA;</text:p>
        </text:list-item>
        <text:list-item>
          <text:p text:style-name="P148">Prejuízos diretos causados ao CONTRATANTE decorrentes de culpa ou dolo durante a execução do CONTRATO;</text:p>
        </text:list-item>
        <text:list-item>
          <text:p text:style-name="P148">Obrigações trabalhistas e previdenciárias de qualquer natureza, não honradas pela CONTRATADA.</text:p>
        </text:list-item>
      </text:list>
      <text:p text:style-name="P90"/>
      <text:p text:style-name="P39"><text:span text:style-name="T4">Parágrafo Terceiro - </text:span><text:span text:style-name="T8">No caso de a CONTRATADA optar pelo seguro-garantia, poderá decidir-se por uma das seguintes alternativas:</text:span></text:p>
      <text:p text:style-name="P90"/>
      <text:list xml:id="list3762870885" text:style-name="WW8Num17">
        <text:list-item>
          <text:p text:style-name="P149">Apresentar seguro-garantia para os riscos elencados no Parágrafo Primeiro, correspondente a 5% (cinco por cento) do valor atualizado do CONTRATO, na modalidade “Seguro-garantia do Construtor, do Fornecedor e do Prestador de Serviço” com cláusula específica indicando a cobertura adicional de obrigações previdenciárias e/ou trabalhistas não honradas pela CONTRATADA; ou</text:p>
        </text:list-item>
      </text:list>
      <text:p text:style-name="P91"/>
      <text:list xml:id="list174249911019493" text:continue-numbering="true" text:style-name="WW8Num17">
        <text:list-item>
          <text:p text:style-name="P149">Apresentar seguro-garantia, modalidade “Seguro-garantia do Construtor, do Fornecedor e do Prestador de Serviço” para cobertura dos itens I à III do Parágrafo Primeiro, <text:soft-page-break/>complementada com a garantia adicional da modalidade “Seguro-Garantia de Ações Trabalhistas e Previdenciárias” para o item IV do mesmo parágrafo, correspondente a 1% (um por cento) e 4% (quatro por cento), respectivamente, do valor atualizado do CONTRATO.</text:p>
        </text:list-item>
      </text:list>
      <text:p text:style-name="P43"/>
      <text:p text:style-name="P39"><text:span text:style-name="T4">Parágrafo Quarto </text:span><text:span text:style-name="T8">- A garantia em dinheiro deverá ser efetuada na Caixa Econômica Federal, em conta específica, com correção monetária, em favor do CONTRATANTE.</text:span></text:p>
      <text:p text:style-name="P47"/>
      <text:p text:style-name="P39"><text:span text:style-name="T4">Parágrafo Quinto - </text:span><text:span text:style-name="T8">A garantia na modalidade fiança bancária deverá ser apresentada conforme o modelo constante no Anexo I - D do Termo de Referência.</text:span></text:p>
      <text:p text:style-name="P92"/>
      <text:p text:style-name="P39"><text:span text:style-name="T4">Parágrafo Sexto - </text:span><text:span text:style-name="T8">A inobservância do prazo fixado para apresentação da garantia acarretará a aplicação de multa de 0,07% (sete centésimos por cento) do valor total do contrato por dia de atraso, até o máximo de 2% (dois por cento).</text:span></text:p>
      <text:p text:style-name="P92"/>
      <text:p text:style-name="P39"><text:span text:style-name="T4">Parágrafo Sétimo </text:span><text:span text:style-name="T8">- O atraso superior a 25 (vinte e cinco) dias autoriza o CONTRATANTE a promover a rescisão do CONTRATO por descumprimento ou cumprimento irregular de suas cláusulas, conforme dispõem os incisos I e II do art. 78 da Lei nº 8.666, de 1993.</text:span></text:p>
      <text:p text:style-name="P76"/>
      <text:p text:style-name="P39"><text:span text:style-name="T4">Parágrafo Oitavo </text:span><text:span text:style-name="T8">- O valor da multa moratória decorrente do atraso da entrega da garantia poderá ser glosado de pagamentos devidos à CONTRATADA.</text:span></text:p>
      <text:p text:style-name="P89"/>
      <text:p text:style-name="P39"><text:soft-page-break/><text:span text:style-name="T4">Parágrafo Nono </text:span><text:span text:style-name="T8">- O número do contrato garantido e/ou assegurado deverá constar dos instrumentos de garantia ou seguro a serem apresentados pelo garantidor e/ou segurador.</text:span></text:p>
      <text:p text:style-name="P43"/>
      <text:p text:style-name="P39"><text:span text:style-name="T4">Parágrafo Dez </text:span><text:span text:style-name="T8">- Quando da abertura de processos para eventual aplicação de penalidade, a FISCALIZAÇÃO do CONTRATO deverá comunicar o fato à seguradora e/ou fiadora paralelamente às comunicações de solicitação de defesa prévia à CONTRATADA, bem como as decisões finais de 1ª e última instância administrativa.</text:span></text:p>
      <text:p text:style-name="P92"/>
      <text:p text:style-name="P39"><text:span text:style-name="T4">Parágrafo Onze - </text:span><text:span text:style-name="T8">O garantidor não é parte interessada para figurar em processo administrativo instaurado pelo CONTRATANTE com o objetivo de apurar prejuízos e/ou aplicar sanções à CONTRATADA.</text:span></text:p>
      <text:p text:style-name="P89"/>
      <text:p text:style-name="P39"><text:span text:style-name="T4">Parágrafo Doze </text:span><text:span text:style-name="T8">- Será considerada extinta a garantia:</text:span></text:p>
      <text:list xml:id="list3528550711" text:style-name="WW8Num27">
        <text:list-item>
          <text:p text:style-name="P151"><text:span text:style-name="T8">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list-item>
      </text:list>
      <text:p text:style-name="P95"/>
      <text:list xml:id="list174249782520621" text:continue-numbering="true" text:style-name="WW8Num27">
        <text:list-item>
          <text:p text:style-name="P150">Com a extinção do CONTRATO, devendo o instrumento convocatório estabelecer o prazo de extinção da garantia, que poderá ser estendido em caso de ocorrência de sinistro.</text:p>
        </text:list-item>
      </text:list>
      <text:p text:style-name="P43"/>
      <text:p text:style-name="P39"><text:span text:style-name="T4">Parágrafo Treze </text:span><text:span text:style-name="T8">- O CONTRATANTE não executará a garantia na ocorrência de uma ou mais das seguintes hipóteses:</text:span></text:p>
      <text:p text:style-name="P77"><text:soft-page-break/><text:span text:style-name="T21">a</text:span><text:span text:style-name="T8">) caso fortuito ou força maior;</text:span></text:p>
      <text:p text:style-name="P76">b) alteração, sem prévio conhecimento da seguradora ou do fiador, das obrigações contratuais;</text:p>
      <text:p text:style-name="P76">c) descumprimento das obrigações pela CONTRATADA decorrentes de atos ou fatos praticados pelo CONTRATANTE;</text:p>
      <text:p text:style-name="P76">d) atos ilícitos dolosos praticados por servidores do CONTRATANTE.</text:p>
      <text:p text:style-name="P130"/>
      <text:p text:style-name="P39"><text:span text:style-name="T4">Parágrafo</text:span><text:span text:style-name="T8"> </text:span><text:span text:style-name="T4">Catorze </text:span><text:span text:style-name="T8">- Caberá ao CONTRATANTE apurar a isenção da responsabilidade prevista nas </text:span><text:span text:style-name="T16">alíneas “a” e “b”</text:span><text:span text:style-name="T8"> do parágrafo anterior, não sendo a entidade garantidora parte no processo instaurado pelo CONTRATANTE.</text:span></text:p>
      <text:p text:style-name="P92"/>
      <text:p text:style-name="P39"><text:span text:style-name="T4">Parágrafo</text:span><text:span text:style-name="T8"> </text:span><text:span text:style-name="T4">Quinze </text:span><text:span text:style-name="T8">- Para efeitos da execução da garantia, os inadimplementos contratuais deverão ser comunicados pelo CONTRATANTE à CONTRATADA e/ou à Instituição Garantidora, no prazo de até 90 (noventa) dias após o término de vigência do CONTRATO.</text:span></text:p>
      <text:p text:style-name="P94"/>
      <text:p text:style-name="P39"><text:span text:style-name="T4">Parágrafo Dezesseis </text:span><text:span text:style-name="T8">- Caso ocorra a prorrogação da vigência do contrato ou reajuste/repactuação, observadas as disposições constantes no art. 57, da Lei nº 8.666/1993, a CONTRATADA deverá, a cada celebração de termo aditivo ou apostila, providenciar a devida renovação da garantia prestada, tomando-se por base o valor atualizado do CONTRATO.</text:span></text:p>
      <text:p text:style-name="P92"/>
      <text:p text:style-name="P39"><text:span text:style-name="T4">Parágrafo</text:span><text:span text:style-name="T8"> </text:span><text:span text:style-name="T4">Dezessete - </text:span><text:span text:style-name="T8">Nas hipóteses em que a garantia for utilizada total ou parcialmente – como para corrigir quaisquer imperfeições na execução do objeto do CONTRATO ou para reparar danos decorrentes </text:span><text:soft-page-break/><text:span text:style-name="T8">da ação ou omissão da CONTRATADA, de seu preposto ou de quem em seu nome agir, ou ainda nos casos de multas aplicadas depois de esgotado o prazo recursal – a CONTRATADA deverá, no prazo de 48 (quarenta e oito) horas, recompor o valor total dessa garantia.</text:span></text:p>
      <text:p text:style-name="P47"/>
      <text:p text:style-name="P39"><text:span text:style-name="T12">CLÁUSULA OITAVA</text:span><text:span text:style-name="T8"> - </text:span><text:span text:style-name="T4">DA RETENÇÃO NA FONTE E TRIBUTAÇÃO</text:span></text:p>
      <text:p text:style-name="P54"/>
      <text:p text:style-name="P55">Os pagamentos a serem efetuados em favor da CONTRATADA estarão sujeitos às retenções tributárias previstas na legislação aplicável, em especial a prevista no artigo 31 da Lei nº 8.212, de 1993, observando-se os seguintes termos:</text:p>
      <text:p text:style-name="P89"/>
      <text:list xml:id="list3242383139" text:style-name="WW8Num33">
        <text:list-item>
          <text:p text:style-name="P152">Do imposto sobre a renda – IRPJ, da contribuição social sobre o lucro líquido – CSLL, da contribuição para seguridade social – COFINS e da contribuição para o PIS/PASEP, na forma da Instrução Normativa SRF nº 1.234, de 11/01/2012 (Anexo I) e alterações, conforme determina o art. 64 da Lei nº 9.430, de 27/12/1996 e alterações;</text:p>
        </text:list-item>
        <text:list-item>
          <text:p text:style-name="P152">Do Imposto Sobre Serviços de Qualquer Natureza – ISSQN, na forma da Lei complementar nº 116, de 31/07/2003 e alterações, c/c a legislação municipal em vigor;</text:p>
        </text:list-item>
        <text:list-item>
          <text:p text:style-name="P152">Contribuição previdenciária, correspondente a 11% (onze por cento), na forma da Instrução Normativa RFB nº 971, de 13 de novembro de 2009, conforme determina a Lei nº 8.212, de 24 de julho de 1991; e Imposto Sobre Serviços de Qualquer Natureza (ISSQN), na forma da Lei Complementar nº 116, de 31 de julho de 2003, combinada com a legislação municipal e/ou distrital sobre o tema.</text:p>
        </text:list-item>
      </text:list>
      <text:p text:style-name="P96"/>
      <text:p text:style-name="P29"><text:soft-page-break/><text:span text:style-name="T31">Parágrafo Primeiro – </text:span><text:span text:style-name="T8">No tocante à tributação e encargos sociais, considerando tratar-se de contratação de serviços mediante cessão de mão de obra, conforme previsto no art. 31 da Lei nº 8.212, de 24/07/1991 e alterações e nos artigos 112, 115, 117 e 118, da Instrução Normativa – RFB nº 971, de 13/11/2009 e alterações, a CONTRATADA Microempresa – ME ou Empresa de Pequeno Porte – EPP optante pelo Simples Nacional, não poderá se beneficiar desta condição e estará sujeita à retenção na fonte de tributos e contribuições sociais, na forma da legislação em vigor, em decorrência da sua exclusão obrigatória do Simples Nacional a contar do mês seguinte ao da contratação em observância do que dispõem os arts. 17, inciso XII, 30, inciso II e 31, inciso II, da Lei Complementar nº 123, de 14 de dezembro de 2006 e alterações.</text:span></text:p>
      <text:p text:style-name="P6"/>
      <text:p text:style-name="P29"><text:span text:style-name="T4">Parágrafo Segundo –</text:span><text:span text:style-name="T8"> A CONTRATADA optante pelo Simples Nacional, após a assinatura deste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6"/>
      <text:p text:style-name="P29"><text:span text:style-name="T4">Parágrafo Terceiro –</text:span><text:span text:style-name="T8"> Caso a CONTRATADA optante pelo Simples Nacional não efetue a comunicação no prazo assinalado acima, o CONTRATANTE, em obediência ao princípio da probidade administrativa, efetuará a comunicação à Secretaria da Receita Federal do Brasil – RFB, para que esta efetue a exclusão de ofício, conforme disposto no inciso I </text:span><text:soft-page-break/><text:span text:style-name="T8">do artigo 29 da Lei Complementar nº 123, de 14 de dezembro de 2006 e alterações.</text:span></text:p>
      <text:p text:style-name="P18"/>
      <text:p text:style-name="P39"><text:span text:style-name="T12">CLÁUSULA NONA</text:span><text:span text:style-name="T4"> – DO CONTIGENCIAMENTO - CONTA DEPÓSITO VINCULADA</text:span></text:p>
      <text:p text:style-name="P47"/>
      <text:p text:style-name="P61">Em razão do disposto na Resolução 169/2013 alterada pela Resolução 248/2018, ambas do Conselho Nacional de Justiça, deverão ser observadas as seguintes regras para a garantia do cumprimento das obrigações trabalhistas, por se tratar de serviços continuados, com dedicação exclusiva de mão de obra:</text:p>
      <text:p text:style-name="P61"/>
      <text:p text:style-name="P100">a) Determinar que, doravante, as rubricas de encargos trabalhistas, relativas a férias, 1/3 constitucional, 13º salário, multa do FGTS por dispensa sem justa causa, bem como as incidências dos encargos previdenciários e FGTS (INSS, SESI/SESC, SENAI/SENAC, INCRA, SALÁRIO EDUCAÇÃO, FGTS, FAP e SEBRAE) sobre férias, 1/3 constitucional e 13º salário sejam destacadas do pagamento do valor mensal devido às empresas contratadas para prestação de serviços com dedicação exclusiva de mão de obra nas dependências do TRT, independentemente da unidade de medida contratada, e depositadas exclusivamente em banco público oficial.</text:p>
      <text:p text:style-name="P101"><text:span text:style-name="T8">b) Durante a vigência do contrato os valores referentes às rubricas mencionadas na </text:span><text:span text:style-name="T16">alínea a</text:span><text:span text:style-name="T8"> serão retidos do valor do pagamento mensal e depositado na conta – depósito vinculada, para a composição do saldo da referida conta.</text:span></text:p>
      <text:p text:style-name="P100"><text:soft-page-break/>c) Os percentuais e rubricas a que se refere no item “a” são os elencados no quadro abaixo: </text:p>
      <text:p text:style-name="P18"/>
      <table:table table:name="Tabela2" table:style-name="Tabela2">
        <table:table-column table:style-name="Tabela2.A"/>
        <table:table-column table:style-name="Tabela2.B"/>
        <table:table-row table:style-name="Tabela2.1">
          <table:table-cell table:style-name="Tabela2.A1" office:value-type="string">
            <text:p text:style-name="P21">Item </text:p>
          </table:table-cell>
          <table:table-cell table:style-name="Tabela2.B1" office:value-type="string">
            <text:p text:style-name="P21">Percentual Máximo (%)</text:p>
          </table:table-cell>
        </table:table-row>
        <table:table-row table:style-name="Tabela2.2">
          <table:table-cell table:style-name="Tabela2.A2" office:value-type="string">
            <text:p text:style-name="P3">4.2 - Submódulo 13° Salário e Adicional de férias </text:p>
          </table:table-cell>
          <table:table-cell table:style-name="Tabela2.B2" office:value-type="string">
            <text:p text:style-name="P11"> </text:p>
          </table:table-cell>
        </table:table-row>
        <table:table-row table:style-name="Tabela2.2">
          <table:table-cell table:style-name="Tabela2.A3" office:value-type="string">
            <text:p text:style-name="P15">A - 13° Salário </text:p>
          </table:table-cell>
          <table:table-cell table:style-name="Tabela2.B3" office:value-type="string">
            <text:p text:style-name="P21">8,33</text:p>
          </table:table-cell>
        </table:table-row>
        <table:table-row table:style-name="Tabela2.2">
          <table:table-cell table:style-name="Tabela2.A4" office:value-type="string">
            <text:p text:style-name="P15">B - adicional de férias - 1/3 constitucional </text:p>
          </table:table-cell>
          <table:table-cell table:style-name="Tabela2.B4" office:value-type="string">
            <text:p text:style-name="P21">2,78</text:p>
          </table:table-cell>
        </table:table-row>
        <table:table-row table:style-name="Tabela2.2">
          <table:table-cell table:style-name="Tabela2.A5" office:value-type="string">
            <text:p text:style-name="P15">Subtotal A+B</text:p>
          </table:table-cell>
          <table:table-cell table:style-name="Tabela2.B5" office:value-type="string">
            <text:p text:style-name="P21">11,11</text:p>
          </table:table-cell>
        </table:table-row>
        <table:table-row table:style-name="Tabela2.6">
          <table:table-cell table:style-name="Tabela2.A6" office:value-type="string">
            <text:p text:style-name="P15">C - Incidência do submódulo 4.1 (35,30%) sobre 13° salário e adicional de férias (11,11)</text:p>
          </table:table-cell>
          <table:table-cell table:style-name="Tabela2.B6" office:value-type="string">
            <text:p text:style-name="P21">3,92</text:p>
          </table:table-cell>
        </table:table-row>
        <table:table-row table:style-name="Tabela2.7">
          <table:table-cell table:style-name="Tabela2.A7" office:value-type="string">
            <text:p text:style-name="P15">Subtotal 4.2</text:p>
          </table:table-cell>
          <table:table-cell table:style-name="Tabela2.B7" office:value-type="string">
            <text:p text:style-name="P11">15,03</text:p>
          </table:table-cell>
        </table:table-row>
        <table:table-row table:style-name="Tabela2.8">
          <table:table-cell table:style-name="Tabela2.A2" office:value-type="string">
            <text:p text:style-name="P3">4.5 – Custo e reposição do profissional ausente férias</text:p>
          </table:table-cell>
          <table:table-cell table:style-name="Tabela2.B2" office:value-type="string">
            <text:p text:style-name="P11"> </text:p>
          </table:table-cell>
        </table:table-row>
        <table:table-row table:style-name="Tabela2.2">
          <table:table-cell table:style-name="Tabela2.A9" office:value-type="string">
            <text:p text:style-name="P15">A – Férias</text:p>
          </table:table-cell>
          <table:table-cell table:style-name="Tabela2.B9" office:value-type="string">
            <text:p text:style-name="P21">8,33</text:p>
          </table:table-cell>
        </table:table-row>
        <table:table-row table:style-name="Tabela2.2">
          <table:table-cell table:style-name="Tabela2.A10" office:value-type="string">
            <text:p text:style-name="P15">B – Incidência do submódulo 4.1 sobre férias</text:p>
          </table:table-cell>
          <table:table-cell table:style-name="Tabela2.B10" office:value-type="string">
            <text:p text:style-name="P21">2,94</text:p>
          </table:table-cell>
        </table:table-row>
        <table:table-row table:style-name="Tabela2.7">
          <table:table-cell table:style-name="Tabela2.A7" office:value-type="string">
            <text:p text:style-name="P15">Subtotal 4.5</text:p>
          </table:table-cell>
          <table:table-cell table:style-name="Tabela2.B7" office:value-type="string">
            <text:p text:style-name="P11">11,27</text:p>
          </table:table-cell>
        </table:table-row>
        <table:table-row table:style-name="Tabela2.12">
          <table:table-cell table:style-name="Tabela2.A2" office:value-type="string">
            <text:p text:style-name="P3">4.4 – Multa do FGTS por dispensa sem justa causa</text:p>
          </table:table-cell>
          <table:table-cell table:style-name="Tabela2.B2" office:value-type="string">
            <text:p text:style-name="P11"> </text:p>
          </table:table-cell>
        </table:table-row>
        <table:table-row table:style-name="Tabela2.13">
          <table:table-cell table:style-name="Tabela2.A13" office:value-type="string">
            <text:p text:style-name="P15">C – Multa do FGTS sobre o aviso prévio indenizado</text:p>
          </table:table-cell>
          <table:table-cell table:style-name="Tabela2.B13" office:value-type="string">
            <text:p text:style-name="P21">0,20</text:p>
          </table:table-cell>
        </table:table-row>
        <table:table-row table:style-name="Tabela2.14">
          <table:table-cell table:style-name="Tabela2.A14" office:value-type="string">
            <text:p text:style-name="P15">F – Multa do FGTS sobre o aviso prévio trabalhado</text:p>
          </table:table-cell>
          <table:table-cell table:style-name="Tabela2.B14" office:value-type="string">
            <text:p text:style-name="P21">3,20</text:p>
          </table:table-cell>
        </table:table-row>
        <table:table-row table:style-name="Tabela2.2">
          <table:table-cell table:style-name="Tabela2.A15" office:value-type="string">
            <text:p text:style-name="P15">Subtotal 4.4</text:p>
          </table:table-cell>
          <table:table-cell table:style-name="Tabela2.B15" office:value-type="string">
            <text:p text:style-name="P11">3,40</text:p>
          </table:table-cell>
        </table:table-row>
        <table:table-row table:style-name="Tabela2.7">
          <table:table-cell table:style-name="Tabela2.A16" office:value-type="string">
            <text:p text:style-name="P3">Total Geral </text:p>
          </table:table-cell>
          <table:table-cell table:style-name="Tabela2.B16" office:value-type="string">
            <text:p text:style-name="P11">29,70</text:p>
          </table:table-cell>
        </table:table-row>
      </table:table>
      <text:p text:style-name="P129"/>
      <text:p text:style-name="P29"><text:span text:style-name="T4">Parágrafo Primeiro</text:span><text:span text:style-name="T8"> - As eventuais despesas de tarifas bancárias que vierem a ser cobradas para a abertura e manutenção da conta-depósito vinculada deverão ser suportadas na taxa de administração constante na proposta comercial da CONTRATADA.</text:span></text:p>
      <text:p text:style-name="P14"/>
      <text:p text:style-name="P29"><text:span text:style-name="T4">Parágrafo Segundo</text:span><text:span text:style-name="T8"> - Com vistas à recomposição do saldo da conta depósito vinculada será retido ainda do valor mensal devido à CONTRATADA e depositado na conta-depósito vinculada, o valor das despesas imputadas na </text:span><text:span text:style-name="T16">alínea b</text:span><text:span text:style-name="T8">, caso o banco público promova </text:span><text:soft-page-break/><text:span text:style-name="T8">descontos diretamente da conta-depósito vinculada para a abertura e manutenção da referida conta e não seja possível a negociação para sua isenção.</text:span></text:p>
      <text:p text:style-name="P18"/>
      <text:p text:style-name="P29"><text:span text:style-name="T4">Parágrafo Terceiro</text:span><text:span text:style-name="T8"> - O saldo da conta depósito vinculada será remunerado diariamente pelo índice da poupança ou outro definido no Termo de Cooperação Técnica, sempre escolhido o de maior rentabilidade.</text:span></text:p>
      <text:p text:style-name="P6"/>
      <text:p text:style-name="P29"><text:span text:style-name="T4">Parágrafo Quarto</text:span><text:span text:style-name="T8"> – A CONTRATADA terá o prazo de 20 (vinte) dias, contados da notificação do CONTRATANTE para comprovação ou apresentação dos documentos bancários de abertura da conta-depósito vinculada e Termo específico que permita ao CONTRATANTE o acesso aos saldos e extratos, bem como que vincule a movimentação dos valores depositados à autorização do CONTRATANTE.</text:span></text:p>
      <text:p text:style-name="P18"/>
      <text:p text:style-name="P29"><text:span text:style-name="T4">Parágrafo Quinto</text:span><text:span text:style-name="T8"> - </text:span><text:span text:style-name="T4">O Resgate/liberação</text:span><text:span text:style-name="T8"> ou a </text:span><text:span text:style-name="T4">movimentação</text:span><text:span text:style-name="T8"> dos valores depositados na conta-depósito vinculada serão realizados mediante previa autorização do CONTRATANTE e, somente quando da ocorrência de fato gerador na vigência do CONTRATO, desde que a CONTRATADA comprove ser referente a empregados alocados nas dependências do CONTRATANTE para a prestação de serviços contratados.</text:span></text:p>
      <text:p text:style-name="P18"/>
      <text:p text:style-name="P29"><text:span text:style-name="T4">Parágrafo Sexto</text:span><text:span text:style-name="T8"> – O </text:span><text:span text:style-name="T4">resgate/liberação</text:span><text:span text:style-name="T8"> ou a </text:span><text:span text:style-name="T4">movimentação</text:span><text:span text:style-name="T8"> dos valores depositados na conta-depósito vinculada serão realizados mediante solicitação prévia da CONTRATADA, podendo adotar um dos procedimentos abaixo:</text:span></text:p>
      <text:p text:style-name="P18"/>
      <text:p text:style-name="P101"><text:soft-page-break/><text:span text:style-name="T8">a) Os recursos depositados na conta-depósito vinculada poderão ser </text:span><text:span text:style-name="T4">resgatados/liberados</text:span><text:span text:style-name="T8"> após comprovação do pagamento efetuado pela CONTRATADA sobre as verbas trabalhistas e previdenciárias que estejam contempladas nas mesmas rubricas indicadas na </text:span><text:span text:style-name="T16">alínea a </text:span><text:span text:style-name="T8">do</text:span><text:span text:style-name="T16"> caput</text:span><text:span text:style-name="T8">, por meio de documentos hábeis certificados pelo CONTRATANTE; ou</text:span></text:p>
      <text:p text:style-name="P101"><text:span text:style-name="T8">b) Os recursos depositados na conta-depósito vinculada poderão ser </text:span><text:span text:style-name="T4">movimentados</text:span><text:span text:style-name="T8"> diretamente para a(s) conta(s) corrente(s) do(s) empregado(s) alocado(s) na execução do serviço contratado, desde que para pagamento de verbas trabalhistas que estejam contempladas nas mesmas rubricas indicadas na </text:span><text:span text:style-name="T16">alínea a</text:span><text:span text:style-name="T8"> do </text:span><text:span text:style-name="T16">caput</text:span><text:span text:style-name="T8">, por meio da apresentação de documentos hábeis certificados pelo CONTRATANTE.</text:span></text:p>
      <text:p text:style-name="P20"/>
      <text:p text:style-name="P29"><text:span text:style-name="T4">Parágrafo Sétimo</text:span><text:span text:style-name="T8"> – No caso de </text:span><text:span text:style-name="T4">rescisão do contrato de trabalho</text:span><text:span text:style-name="T8"> entre a CONTRATADA e o empregado alocado na execução contratual, </text:span><text:span text:style-name="T4">deverá observar as seguintes situações</text:span><text:span text:style-name="T8">:</text:span></text:p>
      <text:p text:style-name="P18"/>
      <text:p text:style-name="P100">a) Caso os valores a serem liberados, por solicitação da CONTRATADA, referir-se a rescisão de contrato de trabalho entre a empresa contratada e o empregado alocado na execução contratual com mais de um ano de serviço, o CONTRATANTE poderá requerer por meio da CONTRATADA a assistência do sindicato da categoria a que pertencer o empregado ou a autoridade do Ministério do Trabalho para verificar se os termos de rescisão do contrato de trabalho estão corretos;</text:p>
      <text:p text:style-name="P18"><text:soft-page-break/></text:p>
      <text:p text:style-name="P101"><text:span text:style-name="T8">b) Nos casos de rescisão de contrato de trabalho que o sindicato exigir o pagamento das rubricas retidas antes da assistência, a CONTRATADA poderá adotar um dos procedimentos de liberação dos valores depositados, indicados no parágrafo sexto. Caso opte pela situação consignada na </text:span><text:span text:style-name="T18">alínea b</text:span><text:span text:style-name="T8"> do referido parágrafo, a CONTRATADA deverá apresentar ao CONTRATANTE, no prazo de 10 (dez) dias úteis, a contar do dia da transferência dos valores movimentados para a conta-corrente do empregado, a documentação visada pelo sindicato e o comprovante de depósito feito na conta do(s) beneficiário(s).</text:span></text:p>
      <text:p text:style-name="P18"/>
      <text:p text:style-name="P29"><text:span text:style-name="T4">Parágrafo Oitavo</text:span><text:span text:style-name="T8"> – Nos eventos decorrentes do encerramento da vigência contratual, a CONTRATADA poderá solicitar o resgate ou a movimentação da conta-depósito vinculada, constantes do Parágrafo Sexto para quitação das verbas trabalhistas contingenciadas em relação aos empregados que comprovadamente atuaram na execução do ajuste e que serão desligados do quadro de pessoal da empresa contratada, em decorrência do encerramento de vigência do CONTRATO.</text:span></text:p>
      <text:p text:style-name="P18"/>
      <text:p text:style-name="P29"><text:span text:style-name="T4">Parágrafo Nono </text:span><text:span text:style-name="T8">– Se, após o(s) resgate(s) ou a(s) movimentação(ões) indicado(s) no Parágrafo Oitavo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xt:span><text:soft-page-break/><text:span text:style-name="T8">tempo em que o empregado esteve alocado na prestação dos serviços por força contratual.</text:span></text:p>
      <text:p text:style-name="P6"/>
      <text:p text:style-name="P29"><text:span text:style-name="T4">Parágrafo Dez</text:span><text:span text:style-name="T8"> - Eventual saldo remanescente, após o(s) resgate(s) ou a(s) movimentação(ões) explicitadas nos Parágrafo Oitavo e Nono, o CONTRATANTE, fundamentado na parte final do § 2º do art. 1º da Resolução CNJ nº 248/2018, somente autorizará a movimentação da referida conta pela CONTRATADA após 5 (cinco) anos da data de encerramento da vigência do CONTRATO.</text:span></text:p>
      <text:p text:style-name="P6"/>
      <text:p text:style-name="P29"><text:span text:style-name="T4">Parágrafo Onze </text:span><text:span text:style-name="T8">– No caso de descumprimento do prazo estipulado nos Parágrafo Quarto e </text:span><text:span text:style-name="T16">alínea b</text:span><text:span text:style-name="T8"> do Parágrafo Sétimo fica a CONTRATADA sujeita a penalidade da Cláusula Dezessete, descrita no item 20.12, item/tipo 23 arrolada na Tabela 2 do Termo de Referência.</text:span></text:p>
      <text:p text:style-name="P122"/>
      <text:p text:style-name="P128"><text:span text:style-name="T24">CLÁUSULA DEZ </text:span><text:span text:style-name="T26"><text:s/>- <text:s/>DA DEMANDA E ATRIBUIÇÕES DOS SERVIÇOS</text:span></text:p>
      <text:p text:style-name="P125"/>
      <text:p text:style-name="P72"><text:span text:style-name="T2">A execução dos serviços está vinculada ao horário de funcionamento do Tribunal, que é de 7:30h às 17:30h, o qual poderá ser modificado de acordo com a necessidade do mesmo, mas não ultrapassará as 44 (quarenta e quatro) horas semanais </text:span><text:span text:style-name="T32">com o intervalo para repouso ou alimentação, o qual será, no mínimo de 1(uma) hora e não poderá exceder de 2(duas) horas. Poderá, em decorrência da necessidade dos serviços, ocorrer o trabalho noturno realizado entre às 22:00 horas de um dia às 5:00 horas do dia seguinte.</text:span><text:span text:style-name="T38"> <text:s/></text:span></text:p>
      <text:p text:style-name="P73"/>
      <text:p text:style-name="P128"><text:span text:style-name="T26">Parágrafo Primeiro</text:span><text:span text:style-name="T2"> - A CONTRATADA deve estabelecer sistema de compensação de jornada para utilização das horas excedentes, caso seja necessário ultrapassar o horário normal de expediente, não sendo </text:span><text:soft-page-break/><text:span text:style-name="T2">necessária a previsão de horário noturno. As compensações deverão ser combinadas com o CONTRATANTE para evitar possíveis transtornos.</text:span></text:p>
      <text:p text:style-name="P123"/>
      <text:p text:style-name="P128"><text:span text:style-name="T26">Parágrafo Segundo - </text:span><text:span text:style-name="T2">Nos períodos de recesso forense, compreendidos entre 20 de dezembro a 06 de janeiro do ano subsequente, poderá ocorrer redução de carga horária, em razão do não funcionamento de áreas do CONTRATANTE, as quais são indicadas em Ato próprio.</text:span></text:p>
      <text:p text:style-name="P123"/>
      <text:p text:style-name="P128"><text:span text:style-name="T26">Parágrafo Terceiro</text:span><text:span text:style-name="T2"> - Em face da redução supramencionada a CONTRATADA poderá, em acordo com os gestores do CONTRATO, conceder férias a seu funcionário, levando em consideração a demanda e a necessidade de aproveitar o período de ausência de servidores nos locais de trabalho com vistas a redução de custos.</text:span></text:p>
      <text:p text:style-name="P123"/>
      <text:p text:style-name="P128"><text:span text:style-name="T26">Parágrafo Quarto</text:span><text:span text:style-name="T2"> - Nas ocasiões em que não houver expediente na sede do CONTRATANTE, considerado ponto facultativo ou feriado, a CONTRATADA deve proceder conforme estabelecido no subitem 7.3.5 do Termo de Referência. </text:span></text:p>
      <text:p text:style-name="P123"/>
      <text:p text:style-name="P128"><text:span text:style-name="T34">Parágrafo Quinto</text:span><text:span text:style-name="T32"> - As demais informações quanto às especificações técnicas, atribuições e os valores salariais (CCT) estão dispostos no item 8 e no Anexo I.A do Termo de Referência, anexo do Edital. </text:span></text:p>
      <text:p text:style-name="P49"/>
      <text:p text:style-name="P128"><text:span text:style-name="T24">CLÁUSULA ONZE</text:span><text:span text:style-name="T26"> –</text:span><text:span text:style-name="T27"> DO LOCAL DA PRESTAÇÃO DOS SERVIÇOS E DOS DESLOCAMENTOS FORA DA SEDE </text:span></text:p>
      <text:p text:style-name="P124"/>
      <text:p text:style-name="P61">O motorista/supervisor e os demais motoristas permanecerão durante a jornada de trabalho, na sala dos motoristas situada no Setor de Transportes do CONTRATANTE, situado no subsolo, <text:soft-page-break/>Anexo B, do edifício-sede do Tribunal Regional do Trabalho da 16ª Região, localizado à Avenida Senador Vitorino Freire, 2001, Areinha, CEP: 65.030-015, São Luis/MA, à disposição dos Gabinetes dos Excelentíssimos Senhores Desembargadores e do Setor de Transportes aguardando solicitação de serviço.</text:p>
      <text:p text:style-name="P18"/>
      <text:p text:style-name="P29"><text:span text:style-name="T4">Parágrafo Único</text:span><text:span text:style-name="T8"> - Os serviços da categoria profissional de motorista e, nas eventualidades o motorista/supervisor, serão executados na região metropolitana (São Luís/MA, São José de Ribamar/MA, Paço do Lumiar/MA, Raposa/MA) e nas demais localidades fora da sede serão executados pelos motoristas mediante deslocamentos para as Varas do Trabalho no interior do Estado do Maranhão, de acordo com a designação do usuário do trabalho (Gabinetes dos Excelentíssimos Senhores Desembargadores) e Chefe do Setor de Transportes.</text:span></text:p>
      <text:p text:style-name="P18"/>
      <text:p text:style-name="P128"><text:span text:style-name="T24">CLÁUSULA DOZE </text:span><text:span text:style-name="T26"><text:s/>–</text:span><text:span text:style-name="T27"> DAS DIÁRIAS</text:span></text:p>
      <text:p text:style-name="P64"/>
      <text:p text:style-name="P61">As atividades desenvolvidas pelos profissionais motoristas nos municípios fora da região metropolitana de São Luís/MA gerarão o pagamento de diárias, quando houver o pernoite.</text:p>
      <text:p text:style-name="P18"/>
      <text:p text:style-name="P29"><text:span text:style-name="T4">Parágrafo Único</text:span><text:span text:style-name="T8"> – A quantidade estimada mensal de diárias é de 15 (quinze) e a anual é de 180 (cento e oitenta), distribuídas entre os motoristas contratados e, somente serão pagas aos empregados conforme explicitado no item 7.5.2 do Termo de Referência.</text:span></text:p>
      <text:p text:style-name="P48"/>
      <text:p text:style-name="P40"><text:span text:style-name="T12">CLÁUSULA TREZE</text:span><text:span text:style-name="T4"> - DA GESTÃO DO CONTRATO E METODOLOGIA DE AVALIAÇÃO DA EXECUÇÃO DOS SERVIÇOS - INSTRUMENTO DE MEDIÇÃO DE RESULTADO</text:span></text:p>
      <text:p text:style-name="P54"><text:soft-page-break/></text:p>
      <text:p text:style-name="P55">O CONTRATO será gerido pelo gestor da execução contratual, responsável pela coordenação das atividades relacionadas à fiscalização técnica, administrativa e pelo público usuário (IN-MP nº 05/2017) e fiscalizado por servidor ou equipe previamente designada.</text:p>
      <text:p text:style-name="P55"/>
      <text:p text:style-name="P39"><text:span text:style-name="T4">Parágrafo Primeiro – </text:span><text:span text:style-name="T8">Além do gestor comporão a equipe de fiscalização com seus respectivos substitutos a serem oportunamente designados pelo CONTRATANTE:</text:span></text:p>
      <text:p text:style-name="P85"/>
      <text:list xml:id="list973005587" text:style-name="WW8Num25">
        <text:list-item>
          <text:p text:style-name="P153">Fiscal Técnico, responsável pelo acompanhamento da execução dos serviços com o objetivo de avaliar a execução do objeto nos moldes contratados e, se for o caso, aferir se a quantidade, qualidade, tempo e modo da prestação dos serviços estão compatíveis com os indicadores de níveis mínimos de desempenho estipulados no IMR (Anexo I.F do Termo de Referência), para efeito de pagamento conforme o resultado;</text:p>
        </text:list-item>
        <text:list-item>
          <text:p text:style-name="P153">Fiscal Administrativo, responsável pel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p>
        </text:list-item>
      </text:list>
      <text:p text:style-name="P97"/>
      <text:p text:style-name="P39"><text:span text:style-name="T4">Parágrafo Segundo – </text:span><text:span text:style-name="T8">O preposto da CONTRATADA deve ser formalmente designado pela mesma antes do início da prestação dos serviços, em cujo instrumento deverão constar expressamente os poderes e deveres em relação à execução do objeto.</text:span></text:p>
      <text:p text:style-name="P97"> </text:p>
      <text:p text:style-name="P83"><text:soft-page-break/><text:span text:style-name="T4">Parágrafo Terceiro – </text:span><text:span text:style-name="T8">O preposto será convocado pelo CONTRATANTE para participar de reunião inicial do CONTRATO para ajustes sobre a prestação dos serviços;</text:span></text:p>
      <text:p text:style-name="P97"/>
      <text:p text:style-name="P83"><text:span text:style-name="T4">Parágrafo Quarto – </text:span><text:span text:style-name="T8">A indicação ou a manutenção do preposto da CONTRATADA poderá ser recusada pelo CONTRATANTE, desde que devidamente justificada, devendo a CONTRATADA designar outro para o exercício da atividade.</text:span></text:p>
      <text:p text:style-name="P84"/>
      <text:p text:style-name="P39"><text:span text:style-name="T8"> </text:span><text:span text:style-name="T4">Parágrafo Quinto – </text:span><text:span text:style-name="T8">As comunicações entre o CONTRATANTE e a CONTRATADA devem ser realizadas por escrito sempre que o ato exigir tal formalidade, admitindo-se, excepcionalmente, o uso de mensagem eletrônica para esse fim.</text:span></text:p>
      <text:p text:style-name="P97"> </text:p>
      <text:p text:style-name="P39"><text:span text:style-name="T4">Parágrafo Sexto – </text:span><text:span text:style-name="T8">O CONTRATANTE poderá convocar o preposto para adoção de providências que devam ser cumpridas de imediato.</text:span></text:p>
      <text:p text:style-name="P97"> </text:p>
      <text:p text:style-name="P39"><text:span text:style-name="T4">Parágrafo Sétimo – </text:span><text:span text:style-name="T8">Os serviços serão verificados com base nos parâmetros mínimos estabelecidos por indicadores relacionados a imperfeições, em que medirão a qualidade da prestação dos serviços, conforme descrito e resumido em quadro do Anexo I.F – Instrumento de Medição de Resultado (IMR)</text:span><text:span text:style-name="T4"> </text:span><text:span text:style-name="T8">do Termo de Referência</text:span><text:span text:style-name="T4">.</text:span></text:p>
      <text:p text:style-name="P85"/>
      <text:p text:style-name="P39"><text:span text:style-name="T4">Parágrafo Oitavo – </text:span><text:span text:style-name="T8">O preço estimado, pela realização dos serviços objeto deste CONTRATO, considera a execução com a máxima qualidade. A execução contratual que atinja os objetivos dos serviços contratados, sem a máxima qualidade, previstas no IMR, importará em pagamento proporcional ao realizado (valor ajustado).</text:span></text:p>
      <text:p text:style-name="P43"/>
      <text:p text:style-name="P39"><text:soft-page-break/><text:span text:style-name="T4">Parágrafo Nono – </text:span><text:span text:style-name="T8">Tais ajustes visam assegurar ao CONTRATANTE e à CONTRATADA o recebimento dos serviços, mesmo diante de eventuais imperfeições em sua execução.</text:span></text:p>
      <text:p text:style-name="P43"/>
      <text:p text:style-name="P29"><text:span text:style-name="T6">Parágrafo Dez -</text:span><text:span text:style-name="T9"> Terminado o mês de prestação dos serviços, o representante do CONTRATANTE apresentará à CONTRATADA, até 05 (cinco) dias úteis após o recebimento dos valores de medição, o “Relatório de Serviços Verificados e Qualidade Percebida”, que conterá, no mínimo:</text:span></text:p>
      <text:list xml:id="list1351955337" text:style-name="WW8Num35">
        <text:list-item>
          <text:p text:style-name="P147"><text:span text:style-name="T22"><text:s text:c="2"/></text:span><text:span text:style-name="T9">Número do processo administrativo de contratação que deu origem ao CONTRATO;</text:span></text:p>
        </text:list-item>
        <text:list-item>
          <text:p text:style-name="P147"><text:span text:style-name="T22"><text:s text:c="2"/></text:span><text:span text:style-name="T9">Número do CONTRATO;</text:span></text:p>
        </text:list-item>
        <text:list-item>
          <text:p text:style-name="P147"><text:span text:style-name="T22"><text:s text:c="2"/></text:span><text:span text:style-name="T9">Partes Contratuais;</text:span></text:p>
        </text:list-item>
        <text:list-item>
          <text:p text:style-name="P147"><text:span text:style-name="T22"><text:s text:c="2"/></text:span><text:span text:style-name="T9">Síntese do objeto;</text:span></text:p>
        </text:list-item>
        <text:list-item>
          <text:p text:style-name="P147"><text:span text:style-name="T22"><text:s text:c="2"/></text:span><text:span text:style-name="T9">Lista de imperfeições, acaso existente;</text:span></text:p>
        </text:list-item>
        <text:list-item>
          <text:p text:style-name="P147"><text:span text:style-name="T22"><text:s text:c="2"/></text:span><text:span text:style-name="T9">Fator percentual de recebimento e remuneração dos serviços de acordo com o IMR.</text:span></text:p>
        </text:list-item>
      </text:list>
      <text:p text:style-name="P17"/>
      <text:p text:style-name="P28"><text:span text:style-name="T4">Parágrafo Onze </text:span><text:span text:style-name="T8">- Os serviços objeto deste CONTRATO serão constantemente avaliados pelos representantes do CONTRATANTE, que assinalarão as falhas na lista de indicadores de imperfeições, conforme modelo do Anexo I.F do Termo de Referência.</text:span></text:p>
      <text:p text:style-name="P17"/>
      <text:p text:style-name="P28"><text:span text:style-name="T4">Parágrafo Doze - </text:span><text:span text:style-name="T8">Para aferição da qualidade dos serviços e ajuste do preço mensal para pagamento, a equipe de fiscalização do CONTRATANTE, diante dos dados constantes na “Lista de indicadores de Imperfeições”, promoverá a tabulação dos mesmos, conforme tabela do Anexo - I.F do Termo de Referência, de modo a identificar o percentual de aceitação dos serviços, que deverá ser aplicado ao preço contratual, </text:span><text:soft-page-break/><text:span text:style-name="T8">sem prejuízo das multas sancionatórias previstas na Cláusula Dezessete, caso ocorram falhas detectadas.</text:span></text:p>
      <text:p text:style-name="P47"/>
      <text:p text:style-name="P39"><text:span text:style-name="T12">CLÁUSULA CATORZE</text:span><text:span text:style-name="T4"> - DA FISCALIZAÇÃO</text:span></text:p>
      <text:p text:style-name="P93"/>
      <text:p text:style-name="P58"><text:span text:style-name="T22"><text:s/></text:span><text:span text:style-name="T8">O acompanhamento e a fiscalização da execução do CONTRATO consistem na verificação da conformidade da prestação dos serviços e da alocação dos recursos necessários, de forma a assegurar o perfeito cumprimento do ajuste, devendo ser exercido por um ou mais representantes do CONTRATANTE, especialmente designados, na forma dos arts. 67 e 73 da Lei nº 8.666, de 1993, e do art. 6º do Decreto nº 2.271, de 1997, assim como explicitado no item 22 do Termo de Referência, anexo do Edital.</text:span></text:p>
      <text:p text:style-name="P24"/>
      <text:p text:style-name="P28"><text:span text:style-name="T12">CLÁUSULA QUINZE </text:span><text:span text:style-name="T4">– DOS UNIFORMES</text:span></text:p>
      <text:p text:style-name="P46"/>
      <text:p text:style-name="P60">Os uniformes a serem fornecidos pela CONTRATADA aos seus empregados deverão ser condizentes com a atividade a ser desempenhada nas dependências do CONTRATANTE, sem qualquer repasse do custo para o empregado, observando o disposto nos itens seguintes:</text:p>
      <text:p text:style-name="P43"/>
      <text:list xml:id="list2407947082" text:style-name="WW8Num6">
        <text:list-item>
          <text:p text:style-name="P154">O uniforme deverá compreender as peças do vestuário constantes no Anexo I-E do Termo de Referência;</text:p>
        </text:list-item>
        <text:list-item>
          <text:p text:style-name="P155"><text:span text:style-name="T8">As peças devem ser confeccionadas com tecido e material de qualidade,</text:span><text:span text:style-name="T4"> </text:span><text:span text:style-name="T8">de acordo com o especificado no Anexo I-E do Termo de Referência.</text:span></text:p>
        </text:list-item>
      </text:list>
      <text:p text:style-name="P98"/>
      <text:p text:style-name="P39"><text:soft-page-break/><text:span text:style-name="T4">Parágrafo Primeiro</text:span><text:span text:style-name="T8"> - O fornecimento dos uniformes deverá ser efetivado da seguinte forma:</text:span></text:p>
      <text:p text:style-name="P99"/>
      <text:list xml:id="list2583723725" text:style-name="WW8Num18">
        <text:list-item>
          <text:p text:style-name="P156">01 (um) kit completo ao empregado no início da execução do contrato, dentro do prazo de 10 (dez) dias. A cada período de 01 (um) ano, contado do último fornecimento, independente do estado em que se encontrar o uniforme em uso, a Contratada deverá fornecer 01 (um) kit completo. O crachá fornecido tem durabilidade aproximada de 36 meses, não sendo necessário seu fornecimento nos períodos subsequentes; </text:p>
        </text:list-item>
        <text:list-item>
          <text:p text:style-name="P156">Os uniformes que apresentarem defeitos, desgastes,, pequenos conforme a pontuação do usuário ou pequenos em virtude de gravidez, deverão ser substituídos pela CONTRATADA, sem qualquer custo adicional para o CONTRATANTE ou para os empregados. A CONTRATADA não poderá exigir do empregado o uniforme usado na entrega do novo.</text:p>
        </text:list-item>
        <text:list-item>
          <text:p text:style-name="P156">Os uniformes deverão ser apresentados preliminarmente ao CONTRATANTE com vistas a sua aprovação, sendo que, após aprovados, a CONTRATADA poderá fazer eventuais alterações nos uniformes no que se refere ao tecido, cor, modelo, desde que aceitas pelo CONTRATANTE.</text:p>
        </text:list-item>
      </text:list>
      <text:p text:style-name="P85"/>
      <text:p text:style-name="P39"><text:span text:style-name="T4">Parágrafo Segundo - </text:span><text:span text:style-name="T8">Os uniformes deverão ser entregues mediante recibo (relação nominal) cuja cópia deverá ser entregue ao Fiscal do CONTRATO, no prazo de 5 (cinco) dias, a contar do recebimento. </text:span></text:p>
      <text:p text:style-name="P43"/>
      <text:p text:style-name="P43"/>
      <text:p text:style-name="P43"><text:soft-page-break/></text:p>
      <text:p text:style-name="P102"/>
      <text:p text:style-name="P41"><text:span text:style-name="T12">CLÁUSULA DEZESSEIS</text:span><text:span text:style-name="T4"> - DAS OBRIGAÇÕES DA CONTRATADA E DO CONTRATANTE</text:span></text:p>
      <text:p text:style-name="P54"/>
      <text:p text:style-name="P55">As obrigações da CONTRATADA e do CONTRATANTE são aquelas previstas nos itens 10 e 11 do Termo de Referência, anexo do Edital.</text:p>
      <text:p text:style-name="P57"><text:s/></text:p>
      <text:p text:style-name="P39"><text:span text:style-name="T12">CLAÚSULA DEZESSETE</text:span><text:span text:style-name="T4"> <text:s/>- DAS SANÇÕES</text:span></text:p>
      <text:p text:style-name="P46"/>
      <text:p text:style-name="P55">As sanções relacionadas à execução do CONTRATO são aquelas previstas no item 19 do Termo de Referência, anexo do Edital. </text:p>
      <text:p text:style-name="P55"/>
      <text:p text:style-name="P39"><text:span text:style-name="T12">CLÁUSULA DEZOITO</text:span><text:span text:style-name="T4"> <text:s/>– DA PRORROGAÇÃO</text:span></text:p>
      <text:p text:style-name="P54"/>
      <text:p text:style-name="P55">O CONTRATO poderá ser prorrogado quando comprovadamente vantajoso para o CONTRATANTE, desde que haja autorização formal da autoridade competente e observados os requisitos estabelecidos no item 20 do Termo de Referência.</text:p>
      <text:p text:style-name="P55"/>
      <text:p text:style-name="P42"><text:span text:style-name="T12">CLÁUSULA </text:span><text:span text:style-name="T13">DEZENOVE </text:span><text:span text:style-name="T4">– DA RESCISÃO</text:span></text:p>
      <text:p text:style-name="P64"/>
      <text:p text:style-name="P62">O presente CONTRATO poderá ser rescindido de acordo com o disposto nos arts. 77 a 80 da Lei nº 8.666/93, sem prejuízo da aplicação das sanções previstas no Termo de Referência, anexo do Edital.</text:p>
      <text:p text:style-name="P138"><text:soft-page-break/></text:p>
      <text:p text:style-name="P139"><text:span text:style-name="T14">CLÁUSULA VINTE</text:span><text:span text:style-name="T9"> – DA SUBCONTRATAÇÃO</text:span></text:p>
      <text:p text:style-name="P109"/>
      <text:p text:style-name="P68">Não será admitida a subcontratação do objeto deste CONTRATO.</text:p>
      <text:p text:style-name="P68"/>
      <text:p text:style-name="P139"><text:span text:style-name="T15">CLÁUSULA VINTE E UM </text:span><text:span text:style-name="T11">– DA ALTERAÇÃO SUBJETIVA</text:span></text:p>
      <text:p text:style-name="P110"/>
      <text:p text:style-name="P6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o CONTRATANTE à continuidade do CONTRATO.</text:p>
      <text:p text:style-name="P67"/>
      <text:p text:style-name="P39"><text:span text:style-name="T12">CLÁUSULA VINTE E DOIS </text:span><text:span text:style-name="T4"><text:s text:c="2"/>- DAS DISPOSIÇÕES GERAIS</text:span></text:p>
      <text:p text:style-name="P47"/>
      <text:p text:style-name="P56">É vedada a contratação, manutenção, aditamento ou prorrogação de contrato de prestação de serviços com empresa que tenha entre seus empregados colocados à disposição do CONTRATANTE para o exercício de funções de chefia, pessoas que incidam na vedação dos arts. 1º e 2º, da Resolução nº. 156 de 08 de agosto de 2012, do CNJ.</text:p>
      <text:p text:style-name="P56"/>
      <text:p text:style-name="P128"><text:span text:style-name="T25">CLÁUSULA VINTE E TRÊS</text:span><text:span text:style-name="T27"> - </text:span><text:span text:style-name="T26">DA PUBLICAÇÃO</text:span></text:p>
      <text:p text:style-name="P65"/>
      <text:p text:style-name="P61">De acordo com o disposto no § 1° do art. 61 da Lei n° 8.666/1993, o CONTRATANTE providenciará a publicação deste instrumento, de forma resumida, no Diário Oficial da União.</text:p>
      <text:p text:style-name="P118"><text:soft-page-break/></text:p>
      <text:p text:style-name="P111"><text:span text:style-name="T12">CLÁUSULA </text:span><text:span text:style-name="T13">VINTE E QUATRO</text:span><text:span text:style-name="T5"> </text:span><text:span text:style-name="T4">- DO FORO</text:span></text:p>
      <text:p text:style-name="P69"/>
      <text:p text:style-name="P69">Fica eleito o foro da Justiça Federal, nesta cidade de São Luís, como competente para dirimir qualquer questão oriunda do presente CONTRATO, com exclusão de qualquer outro, por mais privilegiado que seja.</text:p>
      <text:p text:style-name="P69">E, por estarem assim justos e contratados, firmam as partes o presente CONTRATO, em duas vias de igual teor e forma, para um só efeito, que assinam juntamente com as duas testemunhas abaixo identificadas, a tudo presentes.</text:p>
      <text:p text:style-name="P115"/>
      <text:p text:style-name="P69">São Luís, <text:s text:c="9"/>de fevereiro de 2020.</text:p>
      <text:p text:style-name="P115"/>
      <text:p text:style-name="P119"/>
      <text:p text:style-name="P117"/>
      <text:p text:style-name="P117"/>
      <text:p text:style-name="P117">AMÉRICO BEDÊ FREIRE</text:p>
      <text:p text:style-name="P112">Desembargador Presidente</text:p>
      <text:p text:style-name="P112">TRT- 16ª REGIÃO</text:p>
      <text:p text:style-name="P113"/>
      <text:p text:style-name="P116"/>
      <text:p text:style-name="P116"/>
      <text:p text:style-name="P116">KAIO CÉSAR DO CARMO LOUREIRO DA SILVA</text:p>
      <text:p text:style-name="P112">KCM SERVIÇOS ESPECIALIZADOS DE LIMPEZA EIRELI</text:p>
      <text:p text:style-name="P115"/>
      <text:section text:style-name="Sect1" text:name="Seção1">
        <text:p text:style-name="P115"/>
        <text:p text:style-name="P115"/>
        <text:p text:style-name="P115">Testemunhas:</text:p>
        <text:p text:style-name="P114">1 - ______________________________ <text:s text:c="9"/>2 - ______________________________ <text:s/></text:p>
        <text:p text:style-name="P120">Doc. de Identificação: <text:s text:c="36"/>Doc. de Identificação</text:p>
        <text:p text:style-name="P126"/>
        <text:p text:style-name="P127"><text:soft-page-break/></text:p>
        <text:p text:style-name="P12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BoldMT" svg:font-family="Arial-BoldMT"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251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fo:font-size="14pt" style:font-size-asian="14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5.001cm" style:auto-text-indent="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d__20_PÁGINA_20_-" style:display-name="- PÁGINA -"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Alessandra" style:family="paragraph" style:parent-style-name="Texto_20_sem_20_Formatação">
      <style:paragraph-properties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5cm" loext:contextual-spacing="false" fo:line-height="120%"/>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rato" style:family="paragraph" style:parent-style-name="Standard" style:list-style-name="WW8Num9">
      <style:paragraph-properties fo:margin-top="0cm" fo:margin-bottom="0.423cm" loext:contextual-spacing="false" fo:text-align="justify" style:justify-single-word="false"/>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text-properties fo:font-size="12pt" style:font-size-asian="12pt" style:font-size-complex="12pt"/>
    </style:style>
    <style:style style:name="Parágrafo_20_da_20_Lista1" style:display-name="Parágrafo da Lista1" style:family="paragraph" style:parent-style-name="Standard">
      <style:paragraph-properties fo:margin-left="1.72cm" fo:margin-right="0cm" fo:orphans="0" fo:widows="0" fo:text-indent="-0.635cm" style:auto-text-indent="false"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able_20_Paragraph" style:display-name="Table Paragraph" style:family="paragraph" style:parent-style-name="Standard">
      <style:paragraph-properties fo:margin-top="0.002cm" fo:margin-bottom="0cm" loext:contextual-spacing="false" fo:orphans="0" fo:widows="0" style:text-autospace="none"/>
      <style:text-properties style:font-name="Verdana" fo:font-family="Verdana" style:font-family-generic="swiss" style:font-pitch="variable" fo:font-size="11pt" fo:language="en" fo:country="US" style:font-name-asian="Calibri" style:font-family-asian="Calibri" style:font-family-generic-asian="swiss" style:font-pitch-asian="variable" style:font-size-asian="11pt" style:font-name-complex="Verdana" style:font-family-complex="Verdana" style:font-family-generic-complex="swiss" style:font-pitch-complex="variable" style:font-size-complex="11pt"/>
    </style:style>
    <style:style style:name="Footnote" style:family="paragraph" style:parent-style-name="Standard" style:class="extra">
      <style:text-properties fo:language="pt" fo:country="PT" style:font-name-asian="Calibri" style:font-family-asian="Calibri" style:font-family-generic-asian="swiss" style:font-pitch-asian="variable"/>
    </style:style>
    <style:style style:name="Heading_20_31" style:display-name="Heading 31" style:family="paragraph" style:parent-style-name="Standard" style:default-outline-level="4" style:list-style-name="">
      <style:paragraph-properties fo:margin-left="1.72cm" fo:margin-right="0cm" fo:orphans="0" fo:widows="0" fo:text-indent="0cm" style:auto-text-indent="false" style:text-autospace="none"/>
      <style:text-properties style:font-name="Arial" fo:font-family="Arial"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ágrafo_20_da_20_Lista2" style:display-name="Parágrafo da Lista2"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1" style:family="paragraph" style:parent-style-name="Standard">
      <style:paragraph-properties fo:margin-top="0.176cm" fo:margin-bottom="0.176cm" loext:contextual-spacing="fals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Arial" style:family="paragraph" style:parent-style-name="Standard">
      <style:paragraph-properties fo:orphans="0" fo:widows="0" style:text-autospace="none"/>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Texto_20_de_20_comentário" style:display-name="Texto de comentário" style:family="paragraph" style:parent-style-name="Standard">
      <style:text-properties style:font-name-asian="Calibri" style:font-family-asian="Calibri" style:font-family-generic-asian="swiss" style:font-pitch-asian="variable"/>
    </style:style>
    <style:style style:name="List_20_Paragraph1" style:display-name="List Paragraph1" style:family="paragraph" style:parent-style-name="Standard">
      <style:paragraph-properties fo:margin-left="0.206cm" fo:margin-right="0cm" fo:margin-top="0.224cm" fo:margin-bottom="0cm" loext:contextual-spacing="false" fo:text-align="justify" style:justify-single-word="false" fo:orphans="0" fo:widows="0"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Assunto_20_do_20_comentário" style:display-name="Assunto do comentário" style:family="paragraph" style:parent-style-name="Texto_20_de_20_comentário" style:next-style-name="Texto_20_de_20_comentário">
      <style:paragraph-properties fo:orphans="0" fo:widows="0" style:text-autospace="no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Citação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Malgun Gothic'" style:font-family-generic="swiss" style:font-pitch="variable" fo:font-size="12pt" fo:font-style="italic" style:font-size-asian="12pt" style:font-style-asian="italic" style:font-name-complex="Ecofont_Spranq_eco_Sans" style:font-family-complex="Ecofont_Spranq_eco_Sans, 'Malgun Gothic'" style:font-family-generic-complex="swiss" style:font-pitch-complex="variable"/>
    </style:style>
    <style:style style:name="Nivel1" style:family="paragraph" style:parent-style-name="Heading_20_1" style:default-outline-level="" style:list-style-name="WW8Num10">
      <style:paragraph-properties fo:margin-top="0.847cm" fo:margin-bottom="0cm" loext:contextual-spacing="false" fo:line-height="115%" fo:text-align="justify" style:justify-single-word="false" fo:keep-together="always"/>
      <style:text-properties fo:color="#000000" style:font-name="Arial" fo:font-family="Arial" style:font-family-generic="swiss" style:font-pitch="variable" fo:font-size="10pt" fo:font-weight="bold" style:font-name-asian="MS Gothic" style:font-family-asian="'MS Gothic', 'ＭＳ ゴシック'" style:font-family-generic-asian="modern" style:font-size-asian="10pt"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style:font-name-asian="Calibri" style:font-family-asian="Calibri" style:font-family-generic-asian="swiss"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font-name-complex="Ecofont Vera Sans" style:font-family-complex="'Ecofont Vera San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fo:font-style="normal" style:font-style-asian="normal"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Ecofont Vera Sans" fo:font-family="'Ecofont Vera Sans'" style:font-family-generic="swiss" style:font-pitch="variable"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Ecofont Vera Sans" fo:font-family="'Ecofont Vera Sans'"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Ecofont Vera Sans" fo:font-family="'Ecofont Vera Sans'" style:font-family-generic="swiss" style:font-pitch="variable" fo:font-size="12pt" style:font-size-asian="12pt" style:font-name-complex="Ecofont Vera Sans" style:font-family-complex="'Ecofont Vera Sans'" style:font-family-generic-complex="swiss"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Ecofont Vera Sans" fo:font-family="'Ecofont Vera Sans'" style:font-family-generic="swiss" style:font-pitch="variable" fo:font-size="12pt" style:font-size-asian="12pt" style:font-name-complex="Arial" style:font-family-complex="Arial" style:font-family-generic-complex="swiss"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style style:name="Título_20_1_20_Char" style:display-name="Título 1 Char" style:family="text" style:parent-style-name="Fonte_20_parág._20_padrão">
      <style:text-properties fo:font-size="14pt" fo:language="pt" fo:country="BR" style:font-size-asian="14pt" style:language-complex="ar" style:country-complex="SA"/>
    </style:style>
    <style:style style:name="Heading_20_2_20_Char" style:display-name="Heading 2 Char" style:family="text" style:parent-style-name="Fonte_20_parág._20_padrão">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4pt" fo:language="pt" fo:country="BR" fo:font-style="italic" fo:font-weight="bold" style:font-name-asian="Calibri" style:font-family-asian="Calibri" style:font-family-generic-asian="swiss" style:font-pitch-asian="variable" style:font-size-asian="14pt" style:font-style-asian="italic" style:font-weight-asian="bold"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parent-style-name="Fonte_20_parág._20_padrão">
      <style:text-properties fo:language="pt" fo:country="BR" style:language-complex="ar" style:country-complex="SA"/>
    </style:style>
    <style:style style:name="Body_20_Text_20_Char1" style:display-name="Body Text Char1" style:family="text" style:parent-style-name="Fonte_20_parág._20_padrão">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Footnote_20_Symbol" style:display-name="Footnote Symbol" style:family="text" style:parent-style-name="Fonte_20_parág._20_padrão">
      <style:text-properties style:text-position="super 58%"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parent-style-name="Fonte_20_parág._20_padrão">
      <style:text-properties fo:language="pt" fo:country="PT" style:font-name-asian="Calibri" style:font-family-asian="Calibri" style:font-family-generic-asian="swiss" style:font-pitch-asian="variable" style:language-complex="ar" style:country-complex="SA"/>
    </style:style>
    <style:style style:name="Emphasis" style:family="text" style:parent-style-name="Fonte_20_parág._20_padrão">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onte_20_parág._20_padrão">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
      <style:text-properties fo:language="pt" fo:country="BR" style:language-complex="ar" style:country-complex="SA"/>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Fonte_20_parág._20_padrão">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fo:language="pt" fo:country="BR" style:font-name-asian="Calibri" style:font-family-asian="Calibri" style:font-family-generic-asian="swiss" style:font-pitch-asian="variable" style:language-complex="ar" style:country-complex="SA"/>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Quote_20_Char1" style:display-name="Quote Char1" style:family="text">
      <style:text-properties fo:color="#000000" style:font-name="Ecofont_Spranq_eco_Sans" fo:font-family="Ecofont_Spranq_eco_Sans, 'Malgun Gothic'" style:font-family-generic="swiss" style:font-pitch="variable" fo:font-size="12pt" fo:language="pt" fo:country="BR" fo:font-style="italic" style:font-size-asian="12pt" style:font-style-asian="italic" style:font-name-complex="Ecofont_Spranq_eco_Sans" style:font-family-complex="Ecofont_Spranq_eco_Sans, 'Malgun Gothic'" style:font-family-generic-complex="swiss" style:font-pitch-complex="variable" style:language-complex="ar" style:country-complex="SA"/>
    </style:style>
    <style:style style:name="Nivel1_20_Char" style:display-name="Nivel1 Char" style:family="text" style:parent-style-name="Fonte_20_parág._20_padrão">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a" style:num-letter-sync="true" text:start-value="8">
        <style:list-level-properties text:list-level-position-and-space-mode="label-alignment">
          <style:list-level-label-alignment text:label-followed-by="listtab"/>
        </style:list-level-properties>
      </text:list-level-style-number>
      <text:list-level-style-number text:level="3" text:style-name="WW8Num2z0" style:num-format="1">
        <style:list-level-properties text:list-level-position-and-space-mode="label-alignment">
          <style:list-level-label-alignment text:label-followed-by="listtab"/>
        </style:list-level-properties>
      </text:list-level-style-number>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42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73cm" fo:margin-left="2.7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264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4.128cm" fo:text-indent="-0.318cm" fo:margin-left="4.12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18.1" style:num-format="">
        <style:list-level-properties text:list-level-position-and-space-mode="label-alignment">
          <style:list-level-label-alignment text:label-followed-by="listtab"/>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I">
        <style:list-level-properties text:list-level-position-and-space-mode="label-alignment">
          <style:list-level-label-alignment text:label-followed-by="listtab"/>
        </style:list-level-properties>
      </text:list-level-style-number>
      <text:list-level-style-number text:level="5" text:style-name="WW8Num23z0" style:num-prefix="18.1.1" style:num-format="">
        <style:list-level-properties text:list-level-position-and-space-mode="label-alignment">
          <style:list-level-label-alignment text:label-followed-by="listtab" text:list-tab-stop-position="5.71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5.875cm"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5.931cm" fo:margin-left="-0.199cm" table:align="left" style:writing-mode="lr-tb"/>
    </style:style>
    <style:style style:name="Tabela3.A" style:family="table-column">
      <style:table-column-properties style:column-width="2.653cm"/>
    </style:style>
    <style:style style:name="Tabela3.B" style:family="table-column">
      <style:table-column-properties style:column-width="10.608cm"/>
    </style:style>
    <style:style style:name="Tabela3.C" style:family="table-column">
      <style:table-column-properties style:column-width="2.671cm"/>
    </style:style>
    <style:style style:name="Tabela3.1" style:family="table-row">
      <style:table-row-properties style:min-row-height="2.731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91cm" fo:padding-right="0.191cm" fo:padding-top="0cm" fo:padding-bottom="0cm" fo:border="0.5pt solid #000000" style:writing-mode="lr-tb"/>
    </style:style>
    <style:style style:name="MP1" style:family="paragraph" style:parent-style-name="Footer">
      <style:paragraph-properties fo:margin-left="0cm" fo:margin-right="0.635cm" fo:text-indent="0cm" style:auto-text-indent="false"/>
      <style:text-properties style:font-name="Arial" style:font-name-complex="Arial"/>
    </style:style>
    <style:style style:name="MP2"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MP3" style:family="paragraph" style:parent-style-name="Standard">
      <style:paragraph-properties fo:text-align="center" style:justify-single-word="false"/>
      <style:text-properties style:font-name="Tahoma" fo:font-weight="bold" style:font-weight-asian="bold" style:font-name-complex="Tahoma"/>
    </style:style>
    <style:style style:name="MP4" style:family="paragraph" style:parent-style-name="Standard">
      <style:paragraph-properties fo:margin-left="0cm" fo:margin-right="-0.191cm" fo:text-align="center" style:justify-single-word="false" fo:text-indent="0cm" style:auto-text-indent="false"/>
      <style:text-properties style:font-name="Tahoma" fo:font-weight="bold" style:font-weight-asian="bold" style:font-name-complex="Tahoma"/>
    </style:style>
    <style:style style:name="MP5" style:family="paragraph" style:parent-style-name="Standard">
      <style:paragraph-properties fo:margin-left="0cm" fo:margin-right="-0.191cm" fo:text-align="center" style:justify-single-word="false" fo:text-indent="0cm" style:auto-text-indent="false"/>
      <style:text-properties style:font-name="Arial" fo:font-size="8pt" fo:language="none" fo:country="none" style:font-size-asian="8pt" style:language-asian="none" style:country-asian="none" style:font-name-complex="Arial" style:font-size-complex="8pt"/>
    </style:style>
    <style:style style:name="MP6" style:family="paragraph" style:parent-style-name="Standard">
      <style:paragraph-properties fo:margin-left="0cm" fo:margin-right="-0.191cm" fo:text-align="center" style:justify-single-word="false" fo:text-indent="0cm" style:auto-text-indent="false"/>
      <style:text-properties style:font-name="Tahoma" fo:font-size="8pt" fo:language="none" fo:country="none" fo:font-weight="bold" style:font-size-asian="8pt" style:language-asian="none" style:country-asian="none" style:font-weight-asian="bold" style:font-name-complex="Tahoma" style:font-size-complex="8pt"/>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Header"><draw:frame draw:style-name="Mfr2" draw:name="Figura1" text:anchor-type="as-char" svg:width="2.364cm" svg:height="2.775cm" draw:z-index="73"><draw:image xlink:href="Pictures/10000000000000FC0000011B44C55825D01C9490.png" xlink:type="simple" xlink:show="embed" xlink:actuate="onLoad" loext:mime-type="image/png"/></draw:frame></text:p>
            </table:table-cell>
            <table:table-cell table:style-name="Tabela3.A1" office:value-type="string">
              <text:p text:style-name="MP2"/>
              <text:p text:style-name="MP3">PODER JUDICIÁRIO DA UNIÃO</text:p>
              <text:p text:style-name="MP3">JUSTIÇA DO TRABALHO</text:p>
              <text:p text:style-name="MP4">TRIBUNAL REGIONAL DO TRABALHO DA 16ª REGIÃO </text:p>
              <text:p text:style-name="MP4"/>
            </table:table-cell>
            <table:table-cell table:style-name="Tabela3.C1" office:value-type="string">
              <text:p text:style-name="MP5"/>
              <text:p text:style-name="MP6"><draw:frame draw:style-name="Mfr3" draw:name="Figura2" text:anchor-type="char" svg:width="2.48cm" svg:height="2.371cm" draw:z-index="111"><draw:image xlink:href="Pictures/10000201000000A8000000AEEAE578E1034A7A49.png" xlink:type="simple" xlink:show="embed" xlink:actuate="onLoad" loext:mime-type="image/png"/></draw:frame></text:p>
            </table:table-cell>
          </table:table-row>
        </table:table>
        <text:p text:style-name="Header"/>
      </style:header>
      <style:footer>
        <text:p text:style-name="MP1"><draw:frame draw:style-name="Mfr1" draw:name="Quadro1" text:anchor-type="paragraph" svg:y="0.002cm" draw:z-index="36"><draw:text-box fo:min-height="0.058cm" fo:min-width="0.041cm"><text:p text:style-name="Footer"><text:span text:style-name="Page_20_Number"><text:span text:style-name="MT1"><text:page-number text:select-page="current">37</text:page-number></text:span></text:span></text:p></draw:text-box></draw:frame>CT nº 02/2020</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Nº    /2005</dc:title>
    <dc:subject/>
    <meta:keyword/>
    <meta:initial-creator>Serviço de Informatica</meta:initial-creator>
    <meta:creation-date>2020-02-04T11:48:00</meta:creation-date>
    <dc:date>2023-05-05T17:42:48.048000000</dc:date>
    <meta:print-date>2020-02-05T12:51:00</meta:print-date>
    <meta:editing-cycles>69</meta:editing-cycles>
    <meta:editing-duration>PT10H37M14S</meta:editing-duration>
    <meta:generator>LibreOffice/6.4.7.2$Windows_X86_64 LibreOffice_project/639b8ac485750d5696d7590a72ef1b496725cfb5</meta:generator>
    <meta:document-statistic meta:table-count="3" meta:image-count="2" meta:object-count="0" meta:page-count="37" meta:paragraph-count="310" meta:word-count="7024" meta:character-count="45364" meta:non-whitespace-character-count="38510"/>
  </office:meta>
</office:document-meta>
</file>