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9.97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61.5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32.7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47.54mm"/>
    </style:style>
    <style:style style:name="co15" style:family="table-column">
      <style:table-column-properties fo:break-before="auto" style:column-width="35.51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0.74mm"/>
    </style:style>
    <style:style style:name="co18" style:family="table-column">
      <style:table-column-properties fo:break-before="auto" style:column-width="62.07mm"/>
    </style:style>
    <style:style style:name="co19" style:family="table-column">
      <style:table-column-properties fo:break-before="auto" style:column-width="66.27mm"/>
    </style:style>
    <style:style style:name="co20" style:family="table-column">
      <style:table-column-properties fo:break-before="auto" style:column-width="28.4mm"/>
    </style:style>
    <style:style style:name="co21" style:family="table-column">
      <style:table-column-properties fo:break-before="auto" style:column-width="58.74mm"/>
    </style:style>
    <style:style style:name="co22" style:family="table-column">
      <style:table-column-properties fo:break-before="auto" style:column-width="36.37mm"/>
    </style:style>
    <style:style style:name="co23" style:family="table-column">
      <style:table-column-properties fo:break-before="auto" style:column-width="27.02mm"/>
    </style:style>
    <style:style style:name="co24" style:family="table-column">
      <style:table-column-properties fo:break-before="auto" style:column-width="28.59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42.02mm"/>
    </style:style>
    <style:style style:name="co27" style:family="table-column">
      <style:table-column-properties fo:break-before="auto" style:column-width="30.97mm"/>
    </style:style>
    <style:style style:name="co28" style:family="table-column">
      <style:table-column-properties fo:break-before="auto" style:column-width="71.47mm"/>
    </style:style>
    <style:style style:name="co29" style:family="table-column">
      <style:table-column-properties fo:break-before="auto" style:column-width="43.9mm"/>
    </style:style>
    <style:style style:name="co30" style:family="table-column">
      <style:table-column-properties fo:break-before="auto" style:column-width="26.83mm"/>
    </style:style>
    <style:style style:name="co31" style:family="table-column">
      <style:table-column-properties fo:break-before="auto" style:column-width="33.83mm"/>
    </style:style>
    <style:style style:name="co32" style:family="table-column">
      <style:table-column-properties fo:break-before="auto" style:column-width="29.26mm"/>
    </style:style>
    <style:style style:name="co33" style:family="table-column">
      <style:table-column-properties fo:break-before="auto" style:column-width="63.64mm"/>
    </style:style>
    <style:style style:name="co34" style:family="table-column">
      <style:table-column-properties fo:break-before="auto" style:column-width="76.24mm"/>
    </style:style>
    <style:style style:name="co35" style:family="table-column">
      <style:table-column-properties fo:break-before="auto" style:column-width="35.93mm"/>
    </style:style>
    <style:style style:name="co36" style:family="table-column">
      <style:table-column-properties fo:break-before="auto" style:column-width="35.4mm"/>
    </style:style>
    <style:style style:name="co37" style:family="table-column">
      <style:table-column-properties fo:break-before="auto" style:column-width="34.31mm"/>
    </style:style>
    <style:style style:name="co38" style:family="table-column">
      <style:table-column-properties fo:break-before="auto" style:column-width="32.95mm"/>
    </style:style>
    <style:style style:name="co39" style:family="table-column">
      <style:table-column-properties fo:break-before="auto" style:column-width="42.21mm"/>
    </style:style>
    <style:style style:name="co40" style:family="table-column">
      <style:table-column-properties fo:break-before="auto" style:column-width="31.86mm"/>
    </style:style>
    <style:style style:name="co41" style:family="table-column">
      <style:table-column-properties fo:break-before="auto" style:column-width="29.49mm"/>
    </style:style>
    <style:style style:name="co42" style:family="table-column">
      <style:table-column-properties fo:break-before="auto" style:column-width="54.91mm"/>
    </style:style>
    <style:style style:name="co43" style:family="table-column">
      <style:table-column-properties fo:break-before="auto" style:column-width="36.14mm"/>
    </style:style>
    <style:style style:name="co44" style:family="table-column">
      <style:table-column-properties fo:break-before="auto" style:column-width="22.21mm"/>
    </style:style>
    <style:style style:name="co45" style:family="table-column">
      <style:table-column-properties fo:break-before="auto" style:column-width="28.89mm"/>
    </style:style>
    <style:style style:name="co46" style:family="table-column">
      <style:table-column-properties fo:break-before="auto" style:column-width="48.86mm"/>
    </style:style>
    <style:style style:name="co47" style:family="table-column">
      <style:table-column-properties fo:break-before="auto" style:column-width="23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20.37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17.46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23.81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12.28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4.52mm" fo:break-before="auto" style:use-optimal-row-height="false"/>
    </style:style>
    <style:style style:name="ro45" style:family="table-row">
      <style:table-row-properties style:row-height="6.83mm" fo:break-before="auto" style:use-optimal-row-height="true"/>
    </style:style>
    <style:style style:name="ro46" style:family="table-row">
      <style:table-row-properties style:row-height="7.55mm" fo:break-before="auto" style:use-optimal-row-height="true"/>
    </style:style>
    <style:style style:name="ro47" style:family="table-row">
      <style:table-row-properties style:row-height="13.97mm" fo:break-before="auto" style:use-optimal-row-height="true"/>
    </style:style>
    <style:style style:name="ro48" style:family="table-row">
      <style:table-row-properties style:row-height="10.76mm" fo:break-before="auto" style:use-optimal-row-height="true"/>
    </style:style>
    <style:style style:name="ro49" style:family="table-row">
      <style:table-row-properties style:row-height="17.2mm" fo:break-before="auto" style:use-optimal-row-height="true"/>
    </style:style>
    <style:style style:name="ro50" style:family="table-row">
      <style:table-row-properties style:row-height="13.79mm" fo:break-before="auto" style:use-optimal-row-height="true"/>
    </style:style>
    <style:style style:name="ro51" style:family="table-row">
      <style:table-row-properties style:row-height="17mm" fo:break-before="auto" style:use-optimal-row-height="true"/>
    </style:style>
    <style:style style:name="ro52" style:family="table-row">
      <style:table-row-properties style:row-height="10.58mm" fo:break-before="auto" style:use-optimal-row-height="true"/>
    </style:style>
    <style:style style:name="ro53" style:family="table-row">
      <style:table-row-properties style:row-height="23.62mm" fo:break-before="auto" style:use-optimal-row-height="true"/>
    </style:style>
    <style:style style:name="ro54" style:family="table-row">
      <style:table-row-properties style:row-height="20.41mm" fo:break-before="auto" style:use-optimal-row-height="true"/>
    </style:style>
    <style:style style:name="ro55" style:family="table-row">
      <style:table-row-properties style:row-height="23.42mm" fo:break-before="auto" style:use-optimal-row-height="true"/>
    </style:style>
    <style:style style:name="ro56" style:family="table-row">
      <style:table-row-properties style:row-height="26.63mm" fo:break-before="auto" style:use-optimal-row-height="true"/>
    </style:style>
    <style:style style:name="ro57" style:family="table-row">
      <style:table-row-properties style:row-height="29.67mm" fo:break-before="auto" style:use-optimal-row-height="true"/>
    </style:style>
    <style:style style:name="ro58" style:family="table-row">
      <style:table-row-properties style:row-height="20.21mm" fo:break-before="auto" style:use-optimal-row-height="true"/>
    </style:style>
    <style:style style:name="ro59" style:family="table-row">
      <style:table-row-properties style:row-height="5.17mm" fo:break-before="auto" style:use-optimal-row-height="true"/>
    </style:style>
    <style:style style:name="ro60" style:family="table-row">
      <style:table-row-properties style:row-height="6.4mm" fo:break-before="auto" style:use-optimal-row-height="true"/>
    </style:style>
    <style:style style:name="ro61" style:family="table-row">
      <style:table-row-properties style:row-height="7.92mm" fo:break-before="auto" style:use-optimal-row-height="true"/>
    </style:style>
    <style:style style:name="ro62" style:family="table-row">
      <style:table-row-properties style:row-height="11.24mm" fo:break-before="auto" style:use-optimal-row-height="true"/>
    </style:style>
    <style:style style:name="ro63" style:family="table-row">
      <style:table-row-properties style:row-height="14.55mm" fo:break-before="auto" style:use-optimal-row-height="true"/>
    </style:style>
    <style:style style:name="ro64" style:family="table-row">
      <style:table-row-properties style:row-height="7.41mm" fo:break-before="auto" style:use-optimal-row-height="true"/>
    </style:style>
    <style:style style:name="ro65" style:family="table-row">
      <style:table-row-properties style:row-height="13.76mm" fo:break-before="auto" style:use-optimal-row-height="true"/>
    </style:style>
    <style:style style:name="ro66" style:family="table-row">
      <style:table-row-properties style:row-height="16.93mm" fo:break-before="auto" style:use-optimal-row-height="true"/>
    </style:style>
    <style:style style:name="ro67" style:family="table-row">
      <style:table-row-properties style:row-height="23.28mm" fo:break-before="auto" style:use-optimal-row-height="true"/>
    </style:style>
    <style:style style:name="ro68" style:family="table-row">
      <style:table-row-properties style:row-height="20.11mm" fo:break-before="auto" style:use-optimal-row-height="true"/>
    </style:style>
    <style:style style:name="ro69" style:family="table-row">
      <style:table-row-properties style:row-height="32.81mm" fo:break-before="auto" style:use-optimal-row-height="true"/>
    </style:style>
    <style:style style:name="ro70" style:family="table-row">
      <style:table-row-properties style:row-height="29.63mm" fo:break-before="auto" style:use-optimal-row-height="true"/>
    </style:style>
    <style:style style:name="ro71" style:family="table-row">
      <style:table-row-properties style:row-height="7.5mm" fo:break-before="auto" style:use-optimal-row-height="true"/>
    </style:style>
    <style:style style:name="ro72" style:family="table-row">
      <style:table-row-properties style:row-height="10.72mm" fo:break-before="auto" style:use-optimal-row-height="true"/>
    </style:style>
    <style:style style:name="ro73" style:family="table-row">
      <style:table-row-properties style:row-height="13.95mm" fo:break-before="auto" style:use-optimal-row-height="true"/>
    </style:style>
    <style:style style:name="ro74" style:family="table-row">
      <style:table-row-properties style:row-height="20.28mm" fo:break-before="auto" style:use-optimal-row-height="true"/>
    </style:style>
    <style:style style:name="ro75" style:family="table-row">
      <style:table-row-properties style:row-height="23.37mm" fo:break-before="auto" style:use-optimal-row-height="true"/>
    </style:style>
    <style:style style:name="ro76" style:family="table-row">
      <style:table-row-properties style:row-height="17.04mm" fo:break-before="auto" style:use-optimal-row-height="true"/>
    </style:style>
    <style:style style:name="ro77" style:family="table-row">
      <style:table-row-properties style:row-height="8.52mm" fo:break-before="auto" style:use-optimal-row-height="true"/>
    </style:style>
    <style:style style:name="ta1" style:family="table" style:master-page-name="PageStyle_5f_JAN_5f_2019">
      <style:table-properties table:display="true" style:writing-mode="lr-tb"/>
    </style:style>
    <style:style style:name="ta2" style:family="table" style:master-page-name="PageStyle_5f_FEV_5f_2019">
      <style:table-properties table:display="true" style:writing-mode="lr-tb"/>
    </style:style>
    <style:style style:name="ta3" style:family="table" style:master-page-name="PageStyle_5f_MAR_5f_2019">
      <style:table-properties table:display="true" style:writing-mode="lr-tb"/>
    </style:style>
    <style:style style:name="ta4" style:family="table" style:master-page-name="PageStyle_5f_ABR_5f_2019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5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8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9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3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>
      <style:text-properties fo:color="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2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6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2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59" style:family="table-cell" style:parent-style-name="Normal_5f_JUL_5f_2019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4" style:family="table-cell" style:parent-style-name="Default" style:data-style-name="N0"/>
    <style:style style:name="ce4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6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1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9pt" fo:font-weight="bold" style:font-name-asian="Arial" style:font-name-complex="Arial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0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43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1">
            <table:table-cell table:style-name="ce1">
              <draw:frame table:end-cell-address="JAN_2019.A5" table:end-x="23.22mm" table:end-y="1.59mm" draw:z-index="0" draw:name="Picture 1" draw:style-name="gr1" draw:text-style-name="P1" svg:width="21.53mm" svg:height="23.02mm" svg:x="1.69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table:end-cell-address="JAN_2019.A5" table:end-x="23.22mm" table:end-y="1.59mm" draw:z-index="1" draw:name="Picture 2" draw:style-name="gr1" draw:text-style-name="P1" svg:width="21.53mm" svg:height="23.02mm" svg:x="1.69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table:end-cell-address="JAN_2019.A5" table:end-x="23.22mm" table:end-y="1.59mm" draw:z-index="2" draw:name="Picture 3" draw:style-name="gr1" draw:text-style-name="P1" svg:width="21.53mm" svg:height="23.02mm" svg:x="1.69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table:end-cell-address="JAN_2019.A5" table:end-x="23.22mm" table:end-y="1.59mm" draw:z-index="3" draw:name="Picture 4" draw:style-name="gr1" draw:text-style-name="P1" svg:width="21.53mm" svg:height="23.02mm" svg:x="1.69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table:end-cell-address="JAN_2019.A5" table:end-x="23.22mm" table:end-y="1.59mm" draw:z-index="4" draw:name="Picture 5" draw:style-name="gr1" draw:text-style-name="P1" svg:width="21.53mm" svg:height="23.02mm" svg:x="1.69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table:end-cell-address="JAN_2019.A5" table:end-x="23.22mm" table:end-y="1.59mm" draw:z-index="5" draw:name="Picture 6" draw:style-name="gr1" draw:text-style-name="P1" svg:width="21.53mm" svg:height="23.02mm" svg:x="1.69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42"/>
            <table:table-cell table:style-name="ce50" table:number-columns-repeated="1011"/>
          </table:table-row>
          <table:table-row table:style-name="ro2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0" office:value-type="string" calcext:value-type="string" table:number-columns-spanned="12" table:number-rows-spanned="1">
              <text:p>DESPESAS COM DIÁRIAS E PASSAGENS DE JANEIRO/2019</text:p>
            </table:table-cell>
            <table:covered-table-cell table:number-columns-repeated="11" table:style-name="ce10"/>
            <table:table-cell/>
            <table:table-cell table:style-name="ce9" table:number-columns-repeated="1011"/>
          </table:table-row>
          <table:table-row table:style-name="ro4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065/19 </text:p>
          </table:table-cell>
          <table:table-cell table:style-name="ce13" office:value-type="string" calcext:value-type="string">
            <text:p>ADRIANA BANDEIRA MARTIN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46" calcext:value-type="float">
            <text:p><text:s/>1.648,46 </text:p>
          </table:table-cell>
          <table:table-cell table:style-name="ce30" table:formula="of:=[.I7]+[.K7]" office:value-type="float" office:value="1648.46" calcext:value-type="float">
            <text:p><text:s/>1.648,46 </text:p>
          </table:table-cell>
          <table:table-cell table:style-name="ce42" office:value-type="string" calcext:value-type="string">
            <text:p>0637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05/18 </text:p>
          </table:table-cell>
          <table:table-cell table:style-name="ce13" office:value-type="string" calcext:value-type="string">
            <text:p>AGNALDO RAYOL SOARES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8]+[.K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9124/18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53/19</text:p>
          </table:table-cell>
          <table:table-cell table:style-name="ce13" office:value-type="string" calcext:value-type="string">
            <text:p>ALBINO ANSELMO MELONIO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Acompanhar e auxiliar servidor que fará visita técnica n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9]+[.K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34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6">
          <table:table-cell table:style-name="ce4" office:value-type="string" calcext:value-type="string">
            <text:p>PORT DG 0004/19 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22.73" calcext:value-type="float">
            <text:p><text:s/>1.222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15.08" calcext:value-type="float">
            <text:p><text:s/>1.515,08 </text:p>
          </table:table-cell>
          <table:table-cell table:style-name="ce30" table:formula="of:=[.I10]+[.K10]" office:value-type="float" office:value="2737.81" calcext:value-type="float">
            <text:p><text:s/>2.737,81 </text:p>
          </table:table-cell>
          <table:table-cell table:style-name="ce42" office:value-type="string" calcext:value-type="string">
            <text:p>9087/18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18/18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16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63.75" calcext:value-type="float">
            <text:p><text:s/>563,7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1]+[.K11]" office:value-type="float" office:value="1613.75" calcext:value-type="float">
            <text:p><text:s/>1.613,75 </text:p>
          </table:table-cell>
          <table:table-cell table:style-name="ce44" office:value-type="string" calcext:value-type="string">
            <text:p>0275/19</text:p>
          </table:table-cell>
          <table:table-cell table:style-name="ce23" table:number-columns-repeated="1011"/>
        </table:table-row>
        <table:table-row table:style-name="ro9">
          <table:table-cell table:style-name="ce4" office:value-type="string" calcext:value-type="string">
            <text:p>PORT EJ 0001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362.49" calcext:value-type="float">
            <text:p><text:s/>2.362,49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2]+[.K12]" office:value-type="float" office:value="5512.49" calcext:value-type="float">
            <text:p><text:s/>5.512,49 </text:p>
          </table:table-cell>
          <table:table-cell table:style-name="ce42" office:value-type="string" calcext:value-type="string">
            <text:p>0132/19</text:p>
          </table:table-cell>
          <table:table-cell table:style-name="ce24" table:number-columns-repeated="1011"/>
        </table:table-row>
        <table:table-row table:style-name="ro7">
          <table:table-cell table:style-name="ce5" office:value-type="string" calcext:value-type="string">
            <text:p>PORT GP 1214/18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Participar da solenidade de posse novos dirigentes do TRT da 17ª Regi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3]+[.K13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9163/18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30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21 a 25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31.03" calcext:value-type="float">
            <text:p><text:s/>1.831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4]+[.K14]" office:value-type="float" office:value="4156.47" calcext:value-type="float">
            <text:p><text:s/>4.156,47 </text:p>
          </table:table-cell>
          <table:table-cell table:style-name="ce45" office:value-type="string" calcext:value-type="string">
            <text:p>0280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8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5]+[.K15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548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72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6]+[.K16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9/19</text:p>
          </table:table-cell>
          <table:table-cell table:style-name="ce48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278.5+305.18" office:value-type="float" office:value="583.68" calcext:value-type="float">
            <text:p><text:s/>583,6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583.68" calcext:value-type="float">
            <text:p><text:s/>583,68 </text:p>
          </table:table-cell>
          <table:table-cell table:style-name="ce44" office:value-type="string" calcext:value-type="string">
            <text:p>7329/18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044/18 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0 a 24/0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60.35" calcext:value-type="float">
            <text:p><text:s/>1.860,35 </text:p>
          </table:table-cell>
          <table:table-cell table:style-name="ce30" table:formula="of:=[.I18]+[.K18]" office:value-type="float" office:value="1860.35" calcext:value-type="float">
            <text:p><text:s/>1.860,35 </text:p>
          </table:table-cell>
          <table:table-cell table:style-name="ce42" office:value-type="string" calcext:value-type="string">
            <text:p>0437/18</text:p>
          </table:table-cell>
          <table:table-cell table:style-name="ce23" table:number-columns-repeated="1011"/>
        </table:table-row>
        <table:table-row table:style-name="ro2">
          <table:table-cell table:style-name="ce4" office:value-type="string" calcext:value-type="string">
            <text:p>PORT DG 0054/18 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Auxiliar no cumprimento de diligênci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9]+[.K1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1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DG 0071/19 </text:p>
          </table:table-cell>
          <table:table-cell table:style-name="ce13" office:value-type="string" calcext:value-type="string">
            <text:p>EFREN LEITE DA CRUZ SEGUND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0]+[.K20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49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DG 0078/19 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1]+[.K2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32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0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2]+[.K22]" office:value-type="float" office:value="3233.83" calcext:value-type="float">
            <text:p><text:s/>3.233,83 </text:p>
          </table:table-cell>
          <table:table-cell table:style-name="ce45" office:value-type="string" calcext:value-type="string">
            <text:p>0482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32/19 <text:s text:c="2"/>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3]+[.K23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301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5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4]+[.K2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456/19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24.65" calcext:value-type="float">
            <text:p><text:s/>1.024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5]+[.K25]" office:value-type="float" office:value="2774.65" calcext:value-type="float">
            <text:p><text:s/>2.774,65 </text:p>
          </table:table-cell>
          <table:table-cell table:style-name="ce45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1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44.48+537.17" office:value-type="float" office:value="781.65" calcext:value-type="float">
            <text:p><text:s/>78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6]+[.K26]" office:value-type="float" office:value="3231.65" calcext:value-type="float">
            <text:p><text:s/>3.231,65 </text:p>
          </table:table-cell>
          <table:table-cell table:style-name="ce46" office:value-type="string" calcext:value-type="string">
            <text:p>0531/19</text:p>
          </table:table-cell>
          <table:table-cell table:style-name="ce48" table:number-columns-repeated="1011"/>
        </table:table-row>
        <table:table-row table:style-name="ro12">
          <table:table-cell table:style-name="ce4" office:value-type="string" calcext:value-type="string">
            <text:p>PORT EJ 0316/18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27]+[.K27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0/18</text:p>
          </table:table-cell>
          <table:table-cell table:style-name="ce24" table:number-columns-repeated="1011"/>
        </table:table-row>
        <table:table-row table:style-name="ro11">
          <table:table-cell table:style-name="ce4" office:value-type="string" calcext:value-type="string">
            <text:p>PORT DG 0011/18 </text:p>
          </table:table-cell>
          <table:table-cell table:style-name="ce13" office:value-type="string" calcext:value-type="string">
            <text:p>HENRIQUE JOSÉ COUTO NE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28]+[.K2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124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59/19</text:p>
          </table:table-cell>
          <table:table-cell table:style-name="ce13" office:value-type="string" calcext:value-type="string">
            <text:p>HIGINO DIOMEDES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9]+[.K2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81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2/19</text:p>
          </table:table-cell>
          <table:table-cell table:style-name="ce13" office:value-type="string" calcext:value-type="string">
            <text:p>INALDO ANDRÉ TERÇAS SANTO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63.48" calcext:value-type="float">
            <text:p><text:s/>463,4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0]+[.K30]" office:value-type="float" office:value="2213.48" calcext:value-type="float">
            <text:p><text:s/>2.213,48 </text:p>
          </table:table-cell>
          <table:table-cell table:style-name="ce45" office:value-type="string" calcext:value-type="string">
            <text:p>05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07/19 </text:p>
          </table:table-cell>
          <table:table-cell table:style-name="ce13" office:value-type="string" calcext:value-type="string">
            <text:p>ISAAC ALTAFINE BARR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Acompanhar e auxiliar servidor que realizará visita técnica para vistoriar serviços de repar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1]+[.K3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5/19</text:p>
          </table:table-cell>
          <table:table-cell table:style-name="ce23" table:number-columns-repeated="1011"/>
        </table:table-row>
        <table:table-row table:style-name="ro12">
          <table:table-cell table:style-name="ce4" office:value-type="string" calcext:value-type="string">
            <text:p>PORT DG 0006/19 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Realizar visita técnica para vistoriar serviços de reparo na cobertura, forro, pintura e iluminaçã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2]+[.K32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4/19</text:p>
          </table:table-cell>
          <table:table-cell table:style-name="ce23" table:number-columns-repeated="1011"/>
        </table:table-row>
        <table:table-row table:style-name="ro13">
          <table:table-cell table:style-name="ce4" office:value-type="string" calcext:value-type="string">
            <text:p>PORT GP 0029/19</text:p>
          </table:table-cell>
          <table:table-cell table:style-name="ce13" office:value-type="string" calcext:value-type="string">
            <text:p>JAMES MAGNO ARAÚ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Goiânia-GO</text:p>
          </table:table-cell>
          <table:table-cell table:style-name="ce13" office:value-type="string" calcext:value-type="string">
            <text:p>1º a 02/02/2019</text:p>
          </table:table-cell>
          <table:table-cell table:style-name="ce15" office:value-type="string" calcext:value-type="string">
            <text:p>Participar da solenidade de posse dos dirigentes do TRT da 18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45.18+868.27" office:value-type="float" office:value="1813.45" calcext:value-type="float">
            <text:p><text:s/>1.813,4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3]+[.K33]" office:value-type="float" office:value="2863.45" calcext:value-type="float">
            <text:p><text:s/>2.863,45 </text:p>
          </table:table-cell>
          <table:table-cell table:style-name="ce47" office:value-type="string" calcext:value-type="string">
            <text:p>9075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6/19 <text:s text:c="2"/></text:p>
          </table:table-cell>
          <table:table-cell table:style-name="ce13" office:value-type="string" calcext:value-type="string">
            <text:p>JEDSON MARCOS DOS SANTOS MIRAND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4]+[.K3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541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46/19 </text:p>
          </table:table-cell>
          <table:table-cell table:style-name="ce13" office:value-type="string" calcext:value-type="string">
            <text:p>JOÃO VICTHOR GADELHA NOGU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5]+[.K35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87/19</text:p>
          </table:table-cell>
          <table:table-cell table:style-name="ce23" table:number-columns-repeated="1011"/>
        </table:table-row>
        <table:table-row table:style-name="ro14">
          <table:table-cell table:style-name="ce5" office:value-type="string" calcext:value-type="string">
            <text:p>PORT GP 0033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ortaleza-CE</text:p>
          </table:table-cell>
          <table:table-cell table:style-name="ce25" office:value-type="string" calcext:value-type="string">
            <text:p>18 a 19/01/2019</text:p>
          </table:table-cell>
          <table:table-cell table:style-name="ce15" office:value-type="string" calcext:value-type="string">
            <text:p>Participar da solenidade de posse do <text:s/>de Desembargador do Tribunal Regional do Trabalho da 7ª 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568.04" calcext:value-type="float">
            <text:p><text:s/>1.568,0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6]+[.K36]" office:value-type="float" office:value="2618.04" calcext:value-type="float">
            <text:p><text:s/>2.618,04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14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28.5+595.47" office:value-type="float" office:value="923.97" calcext:value-type="float">
            <text:p><text:s/>923,9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7]+[.K37]" office:value-type="float" office:value="923.97" calcext:value-type="float">
            <text:p><text:s/>923,97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55/19 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8]+[.K38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56/19</text:p>
          </table:table-cell>
          <table:table-cell table:style-name="ce23" table:number-columns-repeated="1011"/>
        </table:table-row>
        <table:table-row table:style-name="ro15">
          <table:table-cell table:style-name="ce4" office:value-type="string" calcext:value-type="string">
            <text:p>PORT DG 0056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Fiscalizar e coordenar a instalação do sistema de CFTV e alarmes pela empresa American Comércio e Serviços e participar de reunião com a inspetora da empresa de vigilância armada TecSeg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9]+[.K3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8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7">
          <table:table-cell table:style-name="ce4" office:value-type="string" calcext:value-type="string">
            <text:p>PORT DG 0052/19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Realizar dos circuitos d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0]+[.K40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05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16">
          <table:table-cell table:style-name="ce4" office:value-type="string" calcext:value-type="string">
            <text:p>PORT DG 0013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15 <text:s/>17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1]+[.K4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10">
          <table:table-cell table:style-name="ce4" office:value-type="string" calcext:value-type="string">
            <text:p>PORT DG 0069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8/01 a 02/02/2019</text:p>
          </table:table-cell>
          <table:table-cell table:style-name="ce15" office:value-type="string" calcext:value-type="string">
            <text:p>Realizar serviços elétricos necessários ao correto funcionamento de equipamentos, iluminação e outras implicações da rede</text:p>
            <text:p>local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42]+[.K42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636/19</text:p>
          </table:table-cell>
          <table:table-cell table:style-name="ce51" table:number-columns-repeated="1011"/>
        </table:table-row>
        <table:table-row table:style-name="ro9">
          <table:table-cell table:style-name="ce5" office:value-type="string" calcext:value-type="string">
            <text:p>PORT DG 0045/19 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3]+[.K43]" office:value-type="float" office:value="2989.09" calcext:value-type="float">
            <text:p><text:s/>2.989,09 </text:p>
          </table:table-cell>
          <table:table-cell table:style-name="ce45" office:value-type="string" calcext:value-type="string">
            <text:p>0485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39/19 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63.48+111.58" office:value-type="float" office:value="575.06" calcext:value-type="float">
            <text:p><text:s/>575,0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4]+[.K44]" office:value-type="float" office:value="2780.32" calcext:value-type="float">
            <text:p><text:s/>2.780,32 </text:p>
          </table:table-cell>
          <table:table-cell table:style-name="ce42" office:value-type="string" calcext:value-type="string">
            <text:p>0432/19</text:p>
          </table:table-cell>
          <table:table-cell table:style-name="ce51" table:number-columns-repeated="1011"/>
        </table:table-row>
        <table:table-row table:style-name="ro17">
          <table:table-cell table:style-name="ce4" office:value-type="string" calcext:value-type="string">
            <text:p>PORT DG 0062/19</text:p>
          </table:table-cell>
          <table:table-cell table:style-name="ce13" office:value-type="string" calcext:value-type="string">
            <text:p>LUIZ ANTÔNIO MORAES PI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Imperatriz-MA</text:p>
          </table:table-cell>
          <table:table-cell table:style-name="ce25" office:value-type="string" calcext:value-type="string">
            <text:p>28/01 a 1º/02/2019</text:p>
          </table:table-cell>
          <table:table-cell table:style-name="ce15" office:value-type="string" calcext:value-type="string">
            <text:p>Coordenar a mudança da sede do Fórum, <text:s/>a logística de transporte dos móveis, a supervisão da montagem do mobiliário novo e o auxílio na organização do layout do prédio nov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29.75" calcext:value-type="float">
            <text:p><text:s/>629,7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761.57" calcext:value-type="float">
            <text:p><text:s/>1.761,57 </text:p>
          </table:table-cell>
          <table:table-cell table:style-name="ce30" table:formula="of:=[.I45]+[.K45]" office:value-type="float" office:value="2391.32" calcext:value-type="float">
            <text:p><text:s/>2.391,32 </text:p>
          </table:table-cell>
          <table:table-cell table:style-name="ce44" office:value-type="string" calcext:value-type="string">
            <text:p>0617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50/19 </text:p>
          </table:table-cell>
          <table:table-cell table:style-name="ce13" office:value-type="string" calcext:value-type="string">
            <text:p>LUIZ PEREIRA SALES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46]+[.K46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14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38/19 </text:p>
          </table:table-cell>
          <table:table-cell table:style-name="ce13" office:value-type="string" calcext:value-type="string">
            <text:p>LUÍZA HELENA BRAGA SOARES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02.75" calcext:value-type="float">
            <text:p><text:s/>602,7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7]+[.K47]" office:value-type="float" office:value="2808.01" calcext:value-type="float">
            <text:p><text:s/>2.808,01 </text:p>
          </table:table-cell>
          <table:table-cell table:style-name="ce42" office:value-type="string" calcext:value-type="string">
            <text:p>0435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073/19 <text:s text:c="2"/>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8]+[.K48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7/18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12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09 a 11/01/2019</text:p>
          </table:table-cell>
          <table:table-cell table:style-name="ce15" office:value-type="string" calcext:value-type="string">
            <text:p>Realizar vistoria n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9]+[.K4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07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019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6 a 18/01/2019</text:p>
          </table:table-cell>
          <table:table-cell table:style-name="ce15" office:value-type="string" calcext:value-type="string">
            <text:p>Realizar vistoria nos serviços de adaptação d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50]+[.K50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301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6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1]+[.K51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26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EJ 0317/18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2]+[.K52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9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3/19 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53]+[.K53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75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074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4]+[.K54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599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46/19</text:p>
          </table:table-cell>
          <table:table-cell table:style-name="ce13" office:value-type="string" calcext:value-type="string">
            <text:p>MAURÍ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55]+[.K55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431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49/19 </text:p>
          </table:table-cell>
          <table:table-cell table:style-name="ce13" office:value-type="string" calcext:value-type="string">
            <text:p>MAURO HEIDER SILVA FERREI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25.63" calcext:value-type="float">
            <text:p><text:s/>825,6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6]+[.K56]" office:value-type="float" office:value="3030.89" calcext:value-type="float">
            <text:p><text:s/>3.030,89 </text:p>
          </table:table-cell>
          <table:table-cell table:style-name="ce42" office:value-type="string" calcext:value-type="string">
            <text:p>0490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7/19 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6" office:value-type="string" calcext:value-type="string">
            <text:p>REQUISITADA 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7]+[.K57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35/19</text:p>
          </table:table-cell>
          <table:table-cell table:style-name="ce51" table:number-columns-repeated="1011"/>
        </table:table-row>
        <table:table-row table:style-name="ro21">
          <table:table-cell table:style-name="ce5" office:value-type="string" calcext:value-type="string">
            <text:p>PORT GP 0010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6" office:value-type="string" calcext:value-type="string">
            <text:p>SEC. GERAL PRESID CJ-04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Acompanhar a Presidente em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8]+[.K58]" office:value-type="float" office:value="3439.65" calcext:value-type="float">
            <text:p><text:s/>3.439,65 </text:p>
          </table:table-cell>
          <table:table-cell table:style-name="ce45" office:value-type="string" calcext:value-type="string">
            <text:p>0070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4/19</text:p>
          </table:table-cell>
          <table:table-cell table:style-name="ce13" office:value-type="string" calcext:value-type="string">
            <text:p>NÚBIA PRAZERES PINHEIRO BOGÉ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9]+[.K5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77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EJ 0308/18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60]+[.K60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25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4/19 </text:p>
          </table:table-cell>
          <table:table-cell table:style-name="ce13" office:value-type="string" calcext:value-type="string">
            <text:p>ROSIEL BARBOSA E SILV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61]+[.K6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25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89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Fortaleza-C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79.16" calcext:value-type="float">
            <text:p><text:s/>1.779,1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4229.16" calcext:value-type="float">
            <text:p><text:s/>4.229,16 </text:p>
          </table:table-cell>
          <table:table-cell table:style-name="ce45" office:value-type="string" calcext:value-type="string">
            <text:p>0638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2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Guimarães, Cedral, Serrano do MA e Cururupu-MA</text:p>
          </table:table-cell>
          <table:table-cell table:style-name="ce13" office:value-type="string" calcext:value-type="string">
            <text:p>16 a 17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3]+[.K63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23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61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Godofredo Viana, Cândido Mendes e Carutapera-MA</text:p>
          </table:table-cell>
          <table:table-cell table:style-name="ce13" office:value-type="string" calcext:value-type="string">
            <text:p>23 a 24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4]+[.K64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39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7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João Batista, Matinha e Viana-MA</text:p>
          </table:table-cell>
          <table:table-cell table:style-name="ce13" office:value-type="string" calcext:value-type="string">
            <text:p>30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5]+[.K65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616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1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Participar de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66]+[.K66]" office:value-type="float" office:value="3439.65" calcext:value-type="float">
            <text:p><text:s/>3.439,65 </text:p>
          </table:table-cell>
          <table:table-cell table:style-name="ce42" office:value-type="string" calcext:value-type="string">
            <text:p>006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43/19 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67]+[.K67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55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63/19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8]+[.K68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5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9]+[.K69]" office:value-type="float" office:value="2325.44" calcext:value-type="float">
            <text:p><text:s/>2.325,44 </text:p>
          </table:table-cell>
          <table:table-cell table:style-name="ce42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95.36" calcext:value-type="float">
            <text:p><text:s/>695,3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70]+[.K70]" office:value-type="float" office:value="695.36" calcext:value-type="float">
            <text:p><text:s/>695,36 </text:p>
          </table:table-cell>
          <table:table-cell table:style-name="ce42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16/19 </text:p>
          </table:table-cell>
          <table:table-cell table:style-name="ce13" office:value-type="string" calcext:value-type="string">
            <text:p>VINÍCIUS MUNIZ SILVA DE JESU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Instalar equipamentos de rede de dados e</text:p>
            <text:p>recebimento de serviços de infraestrutura de cabeamento estruturado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71]+[.K71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258/19</text:p>
          </table:table-cell>
          <table:table-cell table:style-name="ce23" table:number-columns-repeated="1011"/>
        </table:table-row>
        <table:table-row table:style-name="ro19">
          <table:table-cell table:style-name="ce4" office:value-type="string" calcext:value-type="string">
            <text:p>PORT DG 0041/19 </text:p>
          </table:table-cell>
          <table:table-cell table:style-name="ce13" office:value-type="string" calcext:value-type="string">
            <text:p>WILKER DANILO TENÓRIO MAYNART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43.04" calcext:value-type="float">
            <text:p><text:s/>543,0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2]+[.K72]" office:value-type="float" office:value="2748.3" calcext:value-type="float">
            <text:p><text:s/>2.748,30 </text:p>
          </table:table-cell>
          <table:table-cell table:style-name="ce42" office:value-type="string" calcext:value-type="string">
            <text:p>0462/19</text:p>
          </table:table-cell>
          <table:table-cell table:style-name="ce51" table:number-columns-repeated="1011"/>
        </table:table-row>
        <table:table-row table:style-name="ro2">
          <table:table-cell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73])" office:value-type="float" office:value="134042.49" calcext:value-type="float">
            <text:p><text:s/>134.042,49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(cento e trinta e quatro mil, <text:s/>quarenta e dois reais e quarenta e nove centavos)</text:p>
          </table:table-cell>
          <table:table-cell table:style-name="ce145" table:number-columns-repeated="11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number-columns-repeated="1012"/>
        </table:table-row>
        <table:table-row table:style-name="ro23">
          <table:table-cell table:style-name="ce145" office:value-type="string" calcext:value-type="string" table:number-columns-spanned="12" table:number-rows-spanned="1">
            <text:p>São Luís (MA), 08 de fevereiro de 2019</text:p>
          </table:table-cell>
          <table:covered-table-cell table:number-columns-repeated="11" table:style-name="ce145"/>
          <table:table-cell table:style-name="ce49"/>
          <table:table-cell table:number-columns-repeated="1011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JAN_2019.$A$1" table:cell-range-address="$JAN_2019.$A$1:.$AMJ$6" table:range-usable-as="repeat-column repeat-row"/>
        </table:named-expressions>
      </table:table>
      <table:table table:name="FEV_2019" table:style-name="ta2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4" table:default-cell-style-name="ce24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55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3">
            <table:table-cell table:style-name="ce1">
              <draw:frame table:end-cell-address="FEV_2019.A5" table:end-x="23.23mm" table:end-y="1.6mm" draw:z-index="0" draw:name="Picture 1" draw:style-name="gr1" draw:text-style-name="P1" svg:width="21.54mm" svg:height="24.88mm" svg:x="1.69mm" svg:y="0mm">
                <draw:object-ole draw:class-id="00020907-0000-0000-c000-000000000046" xlink:href="./Object 7" xlink:type="simple" xlink:show="embed" xlink:actuate="onLoad">
                  <loext:p/>
                </draw:object-ole>
                <draw:image xlink:href="./ObjectReplacements/Object 7" xlink:type="simple" xlink:show="embed" xlink:actuate="onLoad"/>
              </draw:frame>
              <draw:frame table:end-cell-address="FEV_2019.A5" table:end-x="23.23mm" table:end-y="1.6mm" draw:z-index="1" draw:name="Picture 2" draw:style-name="gr1" draw:text-style-name="P1" svg:width="21.54mm" svg:height="24.88mm" svg:x="1.69mm" svg:y="0mm">
                <draw:object-ole draw:class-id="00020907-0000-0000-c000-000000000046" xlink:href="./Object 8" xlink:type="simple" xlink:show="embed" xlink:actuate="onLoad">
                  <loext:p/>
                </draw:object-ole>
                <draw:image xlink:href="./ObjectReplacements/Object 8" xlink:type="simple" xlink:show="embed" xlink:actuate="onLoad"/>
              </draw:frame>
              <draw:frame table:end-cell-address="FEV_2019.A5" table:end-x="23.23mm" table:end-y="1.6mm" draw:z-index="2" draw:name="Picture 3" draw:style-name="gr1" draw:text-style-name="P1" svg:width="21.54mm" svg:height="24.88mm" svg:x="1.69mm" svg:y="0mm">
                <draw:object-ole draw:class-id="00020907-0000-0000-c000-000000000046" xlink:href="./Object 9" xlink:type="simple" xlink:show="embed" xlink:actuate="onLoad">
                  <loext:p/>
                </draw:object-ole>
                <draw:image xlink:href="./ObjectReplacements/Object 9" xlink:type="simple" xlink:show="embed" xlink:actuate="onLoad"/>
              </draw:frame>
              <draw:frame table:end-cell-address="FEV_2019.A5" table:end-x="23.23mm" table:end-y="1.6mm" draw:z-index="3" draw:name="Picture 4" draw:style-name="gr1" draw:text-style-name="P1" svg:width="21.54mm" svg:height="24.88mm" svg:x="1.69mm" svg:y="0mm">
                <draw:object-ole draw:class-id="00020907-0000-0000-c000-000000000046" xlink:href="./Object 10" xlink:type="simple" xlink:show="embed" xlink:actuate="onLoad">
                  <loext:p/>
                </draw:object-ole>
                <draw:image xlink:href="./ObjectReplacements/Object 10" xlink:type="simple" xlink:show="embed" xlink:actuate="onLoad"/>
              </draw:frame>
              <draw:frame table:end-cell-address="FEV_2019.A5" table:end-x="23.23mm" table:end-y="1.6mm" draw:z-index="4" draw:name="Picture 5" draw:style-name="gr1" draw:text-style-name="P1" svg:width="21.54mm" svg:height="24.88mm" svg:x="1.69mm" svg:y="0mm">
                <draw:object-ole draw:class-id="00020907-0000-0000-c000-000000000046" xlink:href="./Object 11" xlink:type="simple" xlink:show="embed" xlink:actuate="onLoad">
                  <loext:p/>
                </draw:object-ole>
                <draw:image xlink:href="./ObjectReplacements/Object 11" xlink:type="simple" xlink:show="embed" xlink:actuate="onLoad"/>
              </draw:frame>
              <draw:frame table:end-cell-address="FEV_2019.A5" table:end-x="23.23mm" table:end-y="1.6mm" draw:z-index="5" draw:name="Picture 6" draw:style-name="gr1" draw:text-style-name="P1" svg:width="21.54mm" svg:height="24.88mm" svg:x="1.69mm" svg:y="0mm">
                <draw:object-ole draw:class-id="00020907-0000-0000-c000-000000000046" xlink:href="./Object 12" xlink:type="simple" xlink:show="embed" xlink:actuate="onLoad">
                  <loext:p/>
                </draw:object-ole>
                <draw:image xlink:href="./ObjectReplacements/Object 12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54"/>
            <table:table-cell table:style-name="ce50" table:number-columns-repeated="1011"/>
          </table:table-row>
          <table:table-row table:style-name="ro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4">
            <table:table-cell table:style-name="ce189" office:value-type="string" calcext:value-type="string" table:number-columns-spanned="12" table:number-rows-spanned="1">
              <text:p>DESPESAS COM DIÁRIAS E PASSAGENS DE FEVEREIRO/2018</text:p>
            </table:table-cell>
            <table:covered-table-cell table:number-columns-repeated="11" table:style-name="ce189"/>
            <table:table-cell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107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Conduzir viatura e auxiliar servidor n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7]+[.K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3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110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7/02 a 02/03/2019</text:p>
          </table:table-cell>
          <table:table-cell table:style-name="ce15" office:value-type="string" calcext:value-type="string">
            <text:p>Participar da reunião de consolidação do Plano Estratégico e da 17ª reunião do Comitê</text:p>
            <text:p>Gestor Region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3.79+494.85" office:value-type="float" office:value="608.64" calcext:value-type="float">
            <text:p><text:s/>608,6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8]+[.K8]" office:value-type="float" office:value="2588.8" calcext:value-type="float">
            <text:p><text:s/>2.588,80 </text:p>
          </table:table-cell>
          <table:table-cell table:style-name="ce54" office:value-type="string" calcext:value-type="string">
            <text:p>1174/19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91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]+[.K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10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EJ 0016/19</text:p>
          </table:table-cell>
          <table:table-cell table:style-name="ce13" office:value-type="string" calcext:value-type="string">
            <text:p>ALLAN CARLOS DE SOUZA</text:p>
          </table:table-cell>
          <table:table-cell table:style-name="ce15" office:value-type="string" calcext:value-type="string">
            <text:p>SEC. EXEC EJUD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0]+[.K10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43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EJ 0017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1]+[.K11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52/19</text:p>
          </table:table-cell>
          <table:table-cell table:style-name="ce23" table:number-columns-repeated="1011"/>
        </table:table-row>
        <table:table-row table:style-name="ro18">
          <table:table-cell table:style-name="ce5" office:value-type="string" calcext:value-type="string">
            <text:p>PORT GP 0131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Visitar as instalações do CEJUSC no Tribunal Regional do Trabalho da 12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796.32+120" office:value-type="float" office:value="1916.32" calcext:value-type="float">
            <text:p><text:s/>1.916,3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4366.32" calcext:value-type="float">
            <text:p><text:s/>4.366,32 </text:p>
          </table:table-cell>
          <table:table-cell table:style-name="ce56" office:value-type="string" calcext:value-type="string">
            <text:p>0821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05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9 a 22/02/2019</text:p>
          </table:table-cell>
          <table:table-cell table:style-name="ce15" office:value-type="string" calcext:value-type="string">
            <text:p>Disponibilizar o link de rádio no imóvel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2.65" calcext:value-type="float">
            <text:p><text:s/>1.042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13]+[.K13]" office:value-type="float" office:value="2474.19" calcext:value-type="float">
            <text:p><text:s/>2.474,19 </text:p>
          </table:table-cell>
          <table:table-cell table:style-name="ce54" office:value-type="string" calcext:value-type="string">
            <text:p>1106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GP 0124/19</text:p>
          </table:table-cell>
          <table:table-cell table:style-name="ce13" office:value-type="string" calcext:value-type="string">
            <text:p>CARLOS GUSTAVO BRITO CASTR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1 a 15/02; 18 a 22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738.95+476.63" office:value-type="float" office:value="1215.58" calcext:value-type="float">
            <text:p><text:s/>1.215,58 </text:p>
          </table:table-cell>
          <table:table-cell table:style-name="ce36" office:value-type="float" office:value="9" calcext:value-type="float">
            <text:p>9,0</text:p>
          </table:table-cell>
          <table:table-cell table:style-name="ce30" table:formula="of:=2325.44*2" office:value-type="float" office:value="4650.88" calcext:value-type="float">
            <text:p><text:s/>4.650,88 </text:p>
          </table:table-cell>
          <table:table-cell table:style-name="ce30" table:formula="of:=[.I14]+[.K14]" office:value-type="float" office:value="5866.46" calcext:value-type="float">
            <text:p><text:s/>5.866,46 </text:p>
          </table:table-cell>
          <table:table-cell table:style-name="ce54" office:value-type="string" calcext:value-type="string">
            <text:p>0822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109/19 <text:s text:c="2"/></text:p>
          </table:table-cell>
          <table:table-cell table:style-name="ce13" office:value-type="string" calcext:value-type="string">
            <text:p>CAROLINA BURLAMAQUI CARVALH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04 a 08/02; 11 a 16/02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9.45" calcext:value-type="float">
            <text:p><text:s/>1.019,45 </text:p>
          </table:table-cell>
          <table:table-cell table:style-name="ce36" office:value-type="float" office:value="10" calcext:value-type="float">
            <text:p>10,0</text:p>
          </table:table-cell>
          <table:table-cell table:style-name="ce30" table:formula="of:=2325.44+2888.16" office:value-type="float" office:value="5213.6" calcext:value-type="float">
            <text:p><text:s/>5.213,60 </text:p>
          </table:table-cell>
          <table:table-cell table:style-name="ce30" table:formula="of:=[.I15]+[.K15]" office:value-type="float" office:value="6233.05" calcext:value-type="float">
            <text:p><text:s/>6.233,05 </text:p>
          </table:table-cell>
          <table:table-cell table:style-name="ce56" office:value-type="string" calcext:value-type="string">
            <text:p>0714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152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companhar a Presidente na solenidade de inauguração das novas instalações do Fórum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52.39" calcext:value-type="float">
            <text:p><text:s/>952,39 </text:p>
          </table:table-cell>
          <table:table-cell table:style-name="ce30" table:formula="of:=[.I16]+[.K16]" office:value-type="float" office:value="1969.04" calcext:value-type="float">
            <text:p><text:s/>1.969,04 </text:p>
          </table:table-cell>
          <table:table-cell table:style-name="ce56" office:value-type="string" calcext:value-type="string">
            <text:p>1364/19</text:p>
          </table:table-cell>
          <table:table-cell table:style-name="ce48" table:number-columns-repeated="1011"/>
        </table:table-row>
        <table:table-row table:style-name="ro9">
          <table:table-cell table:style-name="ce4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401.81+309.8" office:value-type="float" office:value="711.61" calcext:value-type="float">
            <text:p><text:s/>711,61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711.61" calcext:value-type="float">
            <text:p><text:s/>711,61 </text:p>
          </table:table-cell>
          <table:table-cell table:style-name="ce54" office:value-type="string" calcext:value-type="string">
            <text:p>0295/19</text:p>
          </table:table-cell>
          <table:table-cell table:style-name="ce23" table:number-columns-repeated="1011"/>
        </table:table-row>
        <table:table-row table:style-name="ro18">
          <table:table-cell table:style-name="ce4" office:value-type="string" calcext:value-type="string">
            <text:p>PORT DG 0084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13" office:value-type="string" calcext:value-type="string">
            <text:p>05 a 06/02/2019</text:p>
          </table:table-cell>
          <table:table-cell table:style-name="ce15" office:value-type="string" calcext:value-type="string">
            <text:p>Proceder à entrega do veículo L200, TRITON SPORT, Placa PTG 1392 à Vara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8]+[.K1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849/19</text:p>
          </table:table-cell>
          <table:table-cell table:style-name="ce23" table:number-columns-repeated="1011"/>
        </table:table-row>
        <table:table-row table:style-name="ro25">
          <table:table-cell table:style-name="ce4" office:value-type="string" calcext:value-type="string">
            <text:p>PORT DG 0109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inheiro e Açailândia-MA</text:p>
          </table:table-cell>
          <table:table-cell table:style-name="ce25" office:value-type="string" calcext:value-type="string">
            <text:p>20 a 21/02; </text:p>
            <text:p>26 a 27/02/2019</text:p>
          </table:table-cell>
          <table:table-cell table:style-name="ce15" office:value-type="string" calcext:value-type="string">
            <text:p>Proceder à entrega do veículo L200, TRITON SPORT, Placas PTJ 1331 e PTJ 0137 à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" calcext:value-type="float">
            <text:p>3,0</text:p>
          </table:table-cell>
          <table:table-cell table:style-name="ce30" table:formula="of:=474.37*2" office:value-type="float" office:value="948.74" calcext:value-type="float">
            <text:p><text:s/>948,74 </text:p>
          </table:table-cell>
          <table:table-cell table:style-name="ce30" table:formula="of:=[.I19]+[.K19]" office:value-type="float" office:value="948.74" calcext:value-type="float">
            <text:p><text:s/>948,74 </text:p>
          </table:table-cell>
          <table:table-cell table:style-name="ce54" office:value-type="string" calcext:value-type="string">
            <text:p>114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116/19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13" office:value-type="string" calcext:value-type="string">
            <text:p>18 a 23/02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0]+[.K20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23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32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1]+[.K21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18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22]+[.K22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1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32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Auxiliar servidor da Seção de almoxarifado, no cumprimento dos serviços periódico</text:p>
            <text:p>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3]+[.K23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36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141/19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4]+[.K24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1/19</text:p>
          </table:table-cell>
          <table:table-cell table:style-name="ce48" table:number-columns-repeated="1011"/>
        </table:table-row>
        <table:table-row table:style-name="ro2">
          <table:table-cell table:style-name="ce5" office:value-type="string" calcext:value-type="string">
            <text:p>PORT GP 0037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8 a 22/02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25]+[.K25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0337/19</text:p>
          </table:table-cell>
          <table:table-cell table:style-name="ce48" table:number-columns-repeated="1011"/>
        </table:table-row>
        <table:table-row table:style-name="ro26">
          <table:table-cell table:style-name="ce5" office:value-type="string" calcext:value-type="string">
            <text:p>PORT GP 004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5/02 a 1º/03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6]+[.K26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03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31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7]+[.K27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8]+[.K28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26">
          <table:table-cell table:style-name="ce4" office:value-type="string" calcext:value-type="string">
            <text:p>PORT EJ 0012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Bacabal-MA</text:p>
          </table:table-cell>
          <table:table-cell table:style-name="ce25" office:value-type="string" calcext:value-type="string">
            <text:p>18 a 21/03/2019</text:p>
          </table:table-cell>
          <table:table-cell table:style-name="ce15" office:value-type="string" calcext:value-type="string">
            <text:p>Ministrar o Curso "Cálculos Trabalhistas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89.65" calcext:value-type="float">
            <text:p><text:s/>289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9]+[.K29]" office:value-type="float" office:value="289.65" calcext:value-type="float">
            <text:p><text:s/>289,65 </text:p>
          </table:table-cell>
          <table:table-cell table:style-name="ce44" office:value-type="string" calcext:value-type="string">
            <text:p>1329/19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PORT GP 0106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Auxiliar na VT, atuando nos processos de suspeição e impedimento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0]+[.K30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9133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125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11 a 15/02; 18 a 21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8" calcext:value-type="float">
            <text:p>8,0</text:p>
          </table:table-cell>
          <table:table-cell table:style-name="ce30" table:formula="of:=2325.44+1804.08" office:value-type="float" office:value="4129.52" calcext:value-type="float">
            <text:p><text:s/>4.129,52 </text:p>
          </table:table-cell>
          <table:table-cell table:style-name="ce30" table:formula="of:=[.I31]+[.K31]" office:value-type="float" office:value="4129.52" calcext:value-type="float">
            <text:p><text:s/>4.129,52 </text:p>
          </table:table-cell>
          <table:table-cell table:style-name="ce56" office:value-type="string" calcext:value-type="string">
            <text:p>823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127/19</text:p>
          </table:table-cell>
          <table:table-cell table:style-name="ce13" office:value-type="string" calcext:value-type="string">
            <text:p>JEANNE ARAGÃO ADLE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32]+[.K32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344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EJ 0003/19</text:p>
          </table:table-cell>
          <table:table-cell table:style-name="ce13" office:value-type="string" calcext:value-type="string">
            <text:p>JOSÉ EDUARDO REIS MACHAD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Brasília-DF</text:p>
          </table:table-cell>
          <table:table-cell table:style-name="ce25" office:value-type="string" calcext:value-type="string">
            <text:p>17 a 21/03/2019</text:p>
          </table:table-cell>
          <table:table-cell table:style-name="ce15" office:value-type="string" calcext:value-type="string">
            <text:p>Participar do “Curso de Auditoria Financeira Aplicada ao Setor Públic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08.03" calcext:value-type="float">
            <text:p><text:s/>808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3]+[.K33]" office:value-type="float" office:value="808.03" calcext:value-type="float">
            <text:p><text:s/>808,03 </text:p>
          </table:table-cell>
          <table:table-cell table:style-name="ce44" office:value-type="string" calcext:value-type="string">
            <text:p>1009/19</text:p>
          </table:table-cell>
          <table:table-cell table:style-name="ce24" table:number-columns-repeated="1011"/>
        </table:table-row>
        <table:table-row table:style-name="ro16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4]+[.K34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293/19</text:p>
          </table:table-cell>
          <table:table-cell table:style-name="ce48" table:number-columns-repeated="1011"/>
        </table:table-row>
        <table:table-row table:style-name="ro4">
          <table:table-cell table:style-name="ce4" office:value-type="string" calcext:value-type="string">
            <text:p>PORT DG 0086/19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Realizar a instalação e adaptação dos sistemas elétricos no prédio <text:s/>da VT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table:formula="of:=1464.46+371.39" office:value-type="float" office:value="1835.85" calcext:value-type="float">
            <text:p><text:s/>1.835,85 </text:p>
          </table:table-cell>
          <table:table-cell table:style-name="ce30" table:formula="of:=[.I35]+[.K35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834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108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Acompanhar e auxiliar o servidor que realizará a instalação e adaptação dos sistemas</text:p>
            <text:p>elétricos no Fórum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6]+[.K36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2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DG 0092/19</text:p>
          </table:table-cell>
          <table:table-cell table:style-name="ce13" office:value-type="string" calcext:value-type="string">
            <text:p>JOSÉ PIN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7]+[.K3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08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87/19</text:p>
          </table:table-cell>
          <table:table-cell table:style-name="ce13"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1 a 23/02/2019</text:p>
          </table:table-cell>
          <table:table-cell table:style-name="ce15" office:value-type="string" calcext:value-type="string">
            <text:p>Auxiliar no cumprimento das diligências inerente ao carg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8+976.97" office:value-type="float" office:value="1094.97" calcext:value-type="float">
            <text:p><text:s/>1.094,97 </text:p>
          </table:table-cell>
          <table:table-cell table:style-name="ce36" office:value-type="float" office:value="12.5" calcext:value-type="float">
            <text:p>12,5</text:p>
          </table:table-cell>
          <table:table-cell table:style-name="ce30" office:value-type="float" office:value="4228.78" calcext:value-type="float">
            <text:p><text:s/>4.228,78 </text:p>
          </table:table-cell>
          <table:table-cell table:style-name="ce30" table:formula="of:=[.I38]+[.K38]" office:value-type="float" office:value="5323.75" calcext:value-type="float">
            <text:p><text:s/>5.323,75 </text:p>
          </table:table-cell>
          <table:table-cell table:style-name="ce54" office:value-type="string" calcext:value-type="string">
            <text:p>086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0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3" office:value-type="string" calcext:value-type="string">
            <text:p>18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" calcext:value-type="float">
            <text:p>1,0</text:p>
          </table:table-cell>
          <table:table-cell table:style-name="ce30" office:value-type="float" office:value="330.03" calcext:value-type="float">
            <text:p><text:s/>330,03 </text:p>
          </table:table-cell>
          <table:table-cell table:style-name="ce30" table:formula="of:=[.I39]+[.K39]" office:value-type="float" office:value="330.03" calcext:value-type="float">
            <text:p><text:s/>330,03 </text:p>
          </table:table-cell>
          <table:table-cell table:style-name="ce54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27">
          <table:table-cell table:style-name="ce4" office:value-type="string" calcext:value-type="string">
            <text:p>PORT DG 0128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6/02 a 1º/03/2019</text:p>
          </table:table-cell>
          <table:table-cell table:style-name="ce15" office:value-type="string" calcext:value-type="string">
            <text:p>Realizar serviços de instalação de som e apoio técnico na solenidade de inauguração das novas instalações do Fóru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40]+[.K40]" office:value-type="float" office:value="1134.43" calcext:value-type="float">
            <text:p><text:s/>1.134,43 </text:p>
          </table:table-cell>
          <table:table-cell table:style-name="ce54" office:value-type="string" calcext:value-type="string">
            <text:p>135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041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ecife-PE</text:p>
          </table:table-cell>
          <table:table-cell table:style-name="ce25" office:value-type="string" calcext:value-type="string">
            <text:p>06 a 08/02/2019</text:p>
          </table:table-cell>
          <table:table-cell table:style-name="ce15" office:value-type="string" calcext:value-type="string">
            <text:p>Participar da solenidade de posse dos novos dirigentes do TRT da 6ª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8.73" calcext:value-type="float">
            <text:p><text:s/>1.188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1]+[.K41]" office:value-type="float" office:value="2938.73" calcext:value-type="float">
            <text:p><text:s/>2.938,73 </text:p>
          </table:table-cell>
          <table:table-cell table:style-name="ce54" office:value-type="string" calcext:value-type="string">
            <text:p>0406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21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42]+[.K42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079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34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uxiliar na VT, atuando no processo nº 0016554-57.2018.5.16.0018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61.36" calcext:value-type="float">
            <text:p><text:s/>761,36 </text:p>
          </table:table-cell>
          <table:table-cell table:style-name="ce30" table:formula="of:=[.I43]+[.K43]" office:value-type="float" office:value="761.36" calcext:value-type="float">
            <text:p><text:s/>761,36 </text:p>
          </table:table-cell>
          <table:table-cell table:style-name="ce54" office:value-type="string" calcext:value-type="string">
            <text:p>0899/19</text:p>
          </table:table-cell>
          <table:table-cell table:style-name="ce51" table:number-columns-repeated="1011"/>
        </table:table-row>
        <table:table-row table:style-name="ro7">
          <table:table-cell table:style-name="ce4" office:value-type="string" calcext:value-type="string">
            <text:p>PORT DG 0121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88.65" calcext:value-type="float">
            <text:p><text:s/>688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4]+[.K44]" office:value-type="float" office:value="2120.19" calcext:value-type="float">
            <text:p><text:s/>2.120,19 </text:p>
          </table:table-cell>
          <table:table-cell table:style-name="ce54" office:value-type="string" calcext:value-type="string">
            <text:p>1263/19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PORT DG 0102/18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2/02/2019</text:p>
          </table:table-cell>
          <table:table-cell table:style-name="ce15" office:value-type="string" calcext:value-type="string">
            <text:p>Proceder a entrega de veículo em Oficina, para realização de revis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44.34" calcext:value-type="float">
            <text:p><text:s/>144,34 </text:p>
          </table:table-cell>
          <table:table-cell table:style-name="ce30" table:formula="of:=[.I45]+[.K45]" office:value-type="float" office:value="144.34" calcext:value-type="float">
            <text:p><text:s/>144,34 </text:p>
          </table:table-cell>
          <table:table-cell table:style-name="ce54" office:value-type="string" calcext:value-type="string">
            <text:p>09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20/19</text:p>
          </table:table-cell>
          <table:table-cell table:style-name="ce13" office:value-type="string" calcext:value-type="string">
            <text:p>MÁRCIA REGINA BELFORT SALGU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46]+[.K46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257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06/19</text:p>
          </table:table-cell>
          <table:table-cell table:style-name="ce13" office:value-type="string" calcext:value-type="string">
            <text:p>MARIA TERESA ERICEIRA LAG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0/02/2019</text:p>
          </table:table-cell>
          <table:table-cell table:style-name="ce15" office:value-type="string" calcext:value-type="string">
            <text:p>Participar da 2ª Reunião do Comitê Gestor de Rede SICONV – Elo Justiç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2294.13" calcext:value-type="float">
            <text:p><text:s/>2.294,13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7]+[.K47]" office:value-type="float" office:value="3344.13" calcext:value-type="float">
            <text:p><text:s/>3.344,13 </text:p>
          </table:table-cell>
          <table:table-cell table:style-name="ce54" office:value-type="string" calcext:value-type="string">
            <text:p>1143/1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 calcext:value-type="string">
            <text:p>PORT GP 0140/19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8]+[.K48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0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22/19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3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57.65" calcext:value-type="float">
            <text:p><text:s/>957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9]+[.K49]" office:value-type="float" office:value="2389.19" calcext:value-type="float">
            <text:p><text:s/>2.389,19 </text:p>
          </table:table-cell>
          <table:table-cell table:style-name="ce54" office:value-type="string" calcext:value-type="string">
            <text:p>1264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EJ 0004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63.69" calcext:value-type="float">
            <text:p><text:s/>1.363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0]+[.K50]" office:value-type="float" office:value="1363.69" calcext:value-type="float">
            <text:p><text:s/>1.363,69 </text:p>
          </table:table-cell>
          <table:table-cell table:style-name="ce42" office:value-type="string" calcext:value-type="string">
            <text:p>1354/19</text:p>
          </table:table-cell>
          <table:table-cell table:style-name="ce24" table:number-columns-repeated="1011"/>
        </table:table-row>
        <table:table-row table:style-name="ro16">
          <table:table-cell table:style-name="ce4" office:value-type="string" calcext:value-type="string">
            <text:p>PORT DG 0119/19</text:p>
          </table:table-cell>
          <table:table-cell table:style-name="ce13" office:value-type="string" calcext:value-type="string">
            <text:p>PAULO ROBERTO DA SILV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51]+[.K51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2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9/19 </text:p>
          </table:table-cell>
          <table:table-cell table:style-name="ce13" office:value-type="string" calcext:value-type="string">
            <text:p>ROGÉRIO FERREIRA RODRIGUE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Representar o Diretor-geral na 1ª Reunião Ordinária de Diretores-Gerai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24.67" calcext:value-type="float">
            <text:p><text:s/>2.224,6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52]+[.K52]" office:value-type="float" office:value="3852.3" calcext:value-type="float">
            <text:p><text:s/>3.852,30 </text:p>
          </table:table-cell>
          <table:table-cell table:style-name="ce54" office:value-type="string" calcext:value-type="string">
            <text:p>0773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08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almeirândia, Turilândia e Governador Nunes Freire-MA</text:p>
          </table:table-cell>
          <table:table-cell table:style-name="ce13" office:value-type="string" calcext:value-type="string">
            <text:p>06 a 07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3]+[.K53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713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11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orto Rico, Serrano do Maranhão e Cedral-MA</text:p>
          </table:table-cell>
          <table:table-cell table:style-name="ce13" office:value-type="string" calcext:value-type="string">
            <text:p>20 a 21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4]+[.K54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101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12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Cândido Mendes, Godofredo Viana e Governador Nunes Freire-MA</text:p>
          </table:table-cell>
          <table:table-cell table:style-name="ce13" office:value-type="string" calcext:value-type="string">
            <text:p>27 a 28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5]+[.K55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232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2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05 a 06/02/2019</text:p>
          </table:table-cell>
          <table:table-cell table:style-name="ce15" office:value-type="string" calcext:value-type="string">
            <text:p>Realizar visita institucional na VT, para avaliar as necess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56]+[.K56]" office:value-type="float" office:value="845.77" calcext:value-type="float">
            <text:p><text:s/>845,77 </text:p>
          </table:table-cell>
          <table:table-cell table:style-name="ce54" office:value-type="string" calcext:value-type="string">
            <text:p>0701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VP 000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Participar da solenidade de inauguração das novas instalações do Fórum Trabalhis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57]+[.K57]" office:value-type="float" office:value="2066.65" calcext:value-type="float">
            <text:p><text:s/>2.066,65 </text:p>
          </table:table-cell>
          <table:table-cell table:style-name="ce54" office:value-type="string" calcext:value-type="string">
            <text:p>134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P 0139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18/02 a 1º/03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73.79" calcext:value-type="float">
            <text:p><text:s/>773,79 </text:p>
          </table:table-cell>
          <table:table-cell table:style-name="ce36" office:value-type="float" office:value="11.5" calcext:value-type="float">
            <text:p>11,5</text:p>
          </table:table-cell>
          <table:table-cell table:style-name="ce30" office:value-type="float" office:value="6057.68" calcext:value-type="float">
            <text:p><text:s/>6.057,68 </text:p>
          </table:table-cell>
          <table:table-cell table:style-name="ce30" table:formula="of:=[.I58]+[.K58]" office:value-type="float" office:value="6831.47" calcext:value-type="float">
            <text:p><text:s/>6.831,47 </text:p>
          </table:table-cell>
          <table:table-cell table:style-name="ce51" office:value-type="string" calcext:value-type="string">
            <text:p>084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-2325.44" calcext:value-type="float">
            <text:p>-2.325,44 </text:p>
          </table:table-cell>
          <table:table-cell table:style-name="ce30" table:formula="of:=[.I59]+[.K59]" office:value-type="float" office:value="-2325.44" calcext:value-type="float">
            <text:p>-2.325,44 </text:p>
          </table:table-cell>
          <table:table-cell table:style-name="ce54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60]+[.K60]" office:value-type="float" office:value="1627.63" calcext:value-type="float">
            <text:p><text:s/>1.627,63 </text:p>
          </table:table-cell>
          <table:table-cell table:style-name="ce54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28">
          <table:table-cell table:style-name="ce4" office:value-type="string" calcext:value-type="string">
            <text:p>PORT DG 0094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13" office:value-type="string" calcext:value-type="string">
            <text:p>29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1]+[.K6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59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11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Jenipapo dos Vieiras-MA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2]+[.K62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917/19</text:p>
          </table:table-cell>
          <table:table-cell table:style-name="ce51" table:number-columns-repeated="1011"/>
        </table:table-row>
        <table:table-row table:style-name="ro24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62])" office:value-type="float" office:value="106241.73" calcext:value-type="float">
            <text:p><text:s/>106.241,73 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145" office:value-type="string" calcext:value-type="string" table:number-columns-spanned="12" table:number-rows-spanned="1">
            <text:p>São Luís (MA), 14 de março de 2019</text:p>
          </table:table-cell>
          <table:covered-table-cell table:number-columns-repeated="11" table:style-name="ce145"/>
          <table:table-cell table:number-columns-repeated="101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JAN_2019.$A$1" table:cell-range-address="$FEV_2019.$A$1:.$AMJ$6" table:range-usable-as="repeat-column repeat-row"/>
        </table:named-expressions>
      </table:table>
      <table:table table:name="MAR_2019" table:style-name="ta3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1">
              <draw:frame table:end-cell-address="MA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3" xlink:type="simple" xlink:show="embed" xlink:actuate="onLoad">
                  <loext:p/>
                </draw:object-ole>
                <draw:image xlink:href="./ObjectReplacements/Object 13" xlink:type="simple" xlink:show="embed" xlink:actuate="onLoad"/>
              </draw:frame>
              <draw:frame table:end-cell-address="MA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14" xlink:type="simple" xlink:show="embed" xlink:actuate="onLoad">
                  <loext:p/>
                </draw:object-ole>
                <draw:image xlink:href="./ObjectReplacements/Object 14" xlink:type="simple" xlink:show="embed" xlink:actuate="onLoad"/>
              </draw:frame>
              <draw:frame table:end-cell-address="MA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15" xlink:type="simple" xlink:show="embed" xlink:actuate="onLoad">
                  <loext:p/>
                </draw:object-ole>
                <draw:image xlink:href="./ObjectReplacements/Object 15" xlink:type="simple" xlink:show="embed" xlink:actuate="onLoad"/>
              </draw:frame>
              <draw:frame table:end-cell-address="MA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16" xlink:type="simple" xlink:show="embed" xlink:actuate="onLoad">
                  <loext:p/>
                </draw:object-ole>
                <draw:image xlink:href="./ObjectReplacements/Object 16" xlink:type="simple" xlink:show="embed" xlink:actuate="onLoad"/>
              </draw:frame>
              <draw:frame table:end-cell-address="MA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frame table:end-cell-address="MA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18" xlink:type="simple" xlink:show="embed" xlink:actuate="onLoad">
                  <loext:p/>
                </draw:object-ole>
                <draw:image xlink:href="./ObjectReplacements/Object 18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4"/>
            <table:table-cell table:style-name="ce50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9">
            <table:table-cell table:style-name="ce189" office:value-type="string" calcext:value-type="string" table:number-columns-spanned="12" table:number-rows-spanned="1">
              <text:p>DESPESAS COM DIÁRIAS E PASSAGENS DE MARÇO/2018</text:p>
            </table:table-cell>
            <table:covered-table-cell table:number-columns-repeated="11" table:style-name="ce189"/>
            <table:table-cell table:style-name="ce49"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style-name="ce49"/>
            <table:table-cell table:style-name="ce7" table:number-columns-repeated="1011"/>
          </table:table-row>
        </table:table-header-rows>
        <table:table-row table:style-name="ro18">
          <table:table-cell table:style-name="ce6" office:value-type="string" calcext:value-type="string">
            <text:p>PORT DG 0113/19</text:p>
          </table:table-cell>
          <table:table-cell table:style-name="ce68" office:value-type="string" calcext:value-type="string">
            <text:p>ADONAI VIANA MORAD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]+[.K7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3/19</text:p>
          </table:table-cell>
          <table:table-cell table:style-name="ce133" table:number-columns-repeated="1011"/>
        </table:table-row>
        <table:table-row table:style-name="ro9">
          <table:table-cell table:style-name="ce57" office:value-type="string" calcext:value-type="string">
            <text:p>PORT DG 0734/18</text:p>
          </table:table-cell>
          <table:table-cell table:style-name="ce69" office:value-type="string" calcext:value-type="string">
            <text:p>ALDÊNIO FARIAS MAR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Timon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/11 a 1º/12/2018</text:p>
          </table:table-cell>
          <table:table-cell table:style-name="ce78" office:value-type="string" calcext:value-type="string">
            <text:p>Participar <text:s/>do Programa de Reciclagem Anual dos Agentes de Segurança Judiciária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122.63" calcext:value-type="float">
            <text:p><text:s/>1.122,63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375.4" calcext:value-type="float">
            <text:p><text:s/>3.375,40 </text:p>
          </table:table-cell>
          <table:table-cell table:style-name="ce99" table:formula="of:=[.I8]+[.K8]" office:value-type="float" office:value="4498.03" calcext:value-type="float">
            <text:p><text:s/>4.498,03 </text:p>
          </table:table-cell>
          <table:table-cell table:style-name="ce119" office:value-type="string" calcext:value-type="string">
            <text:p>6910/18</text:p>
          </table:table-cell>
          <table:table-cell table:style-name="ce88" table:number-columns-repeated="1011"/>
        </table:table-row>
        <table:table-row table:style-name="ro8">
          <table:table-cell table:style-name="ce57" office:value-type="string" calcext:value-type="string">
            <text:p>PORT DG 0753/18</text:p>
          </table:table-cell>
          <table:table-cell table:style-name="ce69" office:value-type="string" calcext:value-type="string">
            <text:p>ALESSANDRA MAGALHÃES SOARE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Imperatriz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14ª Reunião do Comitê Gestor Local de Gestão de Pessoas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638.15" calcext:value-type="float">
            <text:p><text:s/>638,1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]+[.K9]" office:value-type="float" office:value="1688.15" calcext:value-type="float">
            <text:p><text:s/>1.688,15 </text:p>
          </table:table-cell>
          <table:table-cell table:style-name="ce119" office:value-type="string" calcext:value-type="string">
            <text:p>7765/18</text:p>
          </table:table-cell>
          <table:table-cell table:style-name="ce90" table:number-columns-repeated="1011"/>
        </table:table-row>
        <table:table-row table:style-name="ro5">
          <table:table-cell table:style-name="ce6" office:value-type="string" calcext:value-type="string">
            <text:p>PORT DG 0091/19</text:p>
          </table:table-cell>
          <table:table-cell table:style-name="ce68" office:value-type="string" calcext:value-type="string">
            <text:p>ALFREDO BATISTA DOS SANTOS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inheiro, Santa Inês, Bacabal, Chapadinha e</text:p>
            <text:p>Barreirinhas-MA</text:p>
          </table:table-cell>
          <table:table-cell table:style-name="ce27" office:value-type="string" calcext:value-type="string">
            <text:p>11 a 16/03/2019</text:p>
          </table:table-cell>
          <table:table-cell table:style-name="ce77" office:value-type="string" calcext:value-type="string">
            <text:p>Dar cumprimento ao serviço periódico de distribuição de material de consum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10]+[.K10]" office:value-type="float" office:value="1835.85" calcext:value-type="float">
            <text:p><text:s/>1.835,85 </text:p>
          </table:table-cell>
          <table:table-cell table:style-name="ce118" office:value-type="string" calcext:value-type="string">
            <text:p>0910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738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]+[.K11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37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4">
          <table:table-cell table:style-name="ce57" office:value-type="string" calcext:value-type="string">
            <text:p>PORT DG 0761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curso "Gestão de Riscos"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89+1156.89" office:value-type="float" office:value="2812.78" calcext:value-type="float">
            <text:p><text:s/>2.812,78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2]+[.K12]" office:value-type="float" office:value="5018.04" calcext:value-type="float">
            <text:p><text:s/>5.018,04 </text:p>
          </table:table-cell>
          <table:table-cell table:style-name="ce119" office:value-type="string" calcext:value-type="string">
            <text:p>7916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9">
          <table:table-cell table:style-name="ce57" office:value-type="string" calcext:value-type="string">
            <text:p>PORT DG 0789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29/11/2018</text:p>
          </table:table-cell>
          <table:table-cell table:style-name="ce78" office:value-type="string" calcext:value-type="string">
            <text:p>Participar dos seguintes eventos: <text:s/>Seminário “Desburocratização do poder Judiciário”, e da Reunião de Trabalho para formatação da Rede de <text:s/>Desburocratização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45.28+1701.39" office:value-type="float" office:value="3046.67" calcext:value-type="float">
            <text:p><text:s/>3.046,6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3]+[.K13]" office:value-type="float" office:value="4096.67" calcext:value-type="float">
            <text:p><text:s/>4.096,67 </text:p>
          </table:table-cell>
          <table:table-cell table:style-name="ce119" office:value-type="string" calcext:value-type="string">
            <text:p>8245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5">
          <table:table-cell table:style-name="ce57" office:value-type="string" calcext:value-type="string">
            <text:p>PORT DG 0749/18</text:p>
          </table:table-cell>
          <table:table-cell table:style-name="ce69" office:value-type="string" calcext:value-type="string">
            <text:p>ALINNE MACHADO E MEL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6/11 a 1º/12/2018</text:p>
          </table:table-cell>
          <table:table-cell table:style-name="ce78" office:value-type="string" calcext:value-type="string">
            <text:p>Participar da XV Semana de Administração Orçamentária, Financeira e de Contratações Públicas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324.77" calcext:value-type="float">
            <text:p><text:s/>1.324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14]+[.K14]" office:value-type="float" office:value="4685.29" calcext:value-type="float">
            <text:p><text:s/>4.685,29 </text:p>
          </table:table-cell>
          <table:table-cell table:style-name="ce119" office:value-type="string" calcext:value-type="string">
            <text:p>7840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EJ 0008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15]+[.K1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8/19</text:p>
          </table:table-cell>
          <table:table-cell table:style-name="ce133" table:number-columns-repeated="1011"/>
        </table:table-row>
        <table:table-row table:style-name="ro19">
          <table:table-cell table:style-name="ce58" office:value-type="string" calcext:value-type="string">
            <text:p>PORT GP 107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391.55" calcext:value-type="float">
            <text:p><text:s/>1.39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6]+[.K16]" office:value-type="float" office:value="3841.55" calcext:value-type="float">
            <text:p><text:s/>3.841,55 </text:p>
          </table:table-cell>
          <table:table-cell table:style-name="ce119" office:value-type="string" calcext:value-type="string">
            <text:p>7523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8" office:value-type="string" calcext:value-type="string">
            <text:p>PORT GP 111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651.55" calcext:value-type="float">
            <text:p><text:s/>1.65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7]+[.K17]" office:value-type="float" office:value="4101.55" calcext:value-type="float">
            <text:p><text:s/>4.101,55 </text:p>
          </table:table-cell>
          <table:table-cell table:style-name="ce119" office:value-type="string" calcext:value-type="string">
            <text:p>7791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">
          <table:table-cell table:style-name="ce58" office:value-type="string" calcext:value-type="string">
            <text:p>PORT GP 1118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residir Correição Ordinária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467.03+342.71" office:value-type="float" office:value="809.74" calcext:value-type="float">
            <text:p><text:s/>809,74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001.03" calcext:value-type="float">
            <text:p><text:s/>2.001,03 </text:p>
          </table:table-cell>
          <table:table-cell table:style-name="ce99" table:formula="of:=[.I18]+[.K18]" office:value-type="float" office:value="2810.77" calcext:value-type="float">
            <text:p><text:s/>2.810,77 </text:p>
          </table:table-cell>
          <table:table-cell table:style-name="ce121" office:value-type="string" calcext:value-type="string">
            <text:p>748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62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elém-PA</text:p>
          </table:table-cell>
          <table:table-cell table:style-name="ce92" office:value-type="string" calcext:value-type="string">
            <text:p>06 a 08/12/2018</text:p>
          </table:table-cell>
          <table:table-cell table:style-name="ce78" office:value-type="string" calcext:value-type="string">
            <text:p>Participar da posse dos novos dirigentes do Tribunal Regional do Trabalho 8ª Regiã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500" calcext:value-type="float">
            <text:p><text:s/>1.500,00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19]+[.K19]" office:value-type="float" office:value="3250" calcext:value-type="float">
            <text:p><text:s/>3.250,00 </text:p>
          </table:table-cell>
          <table:table-cell table:style-name="ce121" office:value-type="string" calcext:value-type="string">
            <text:p>8434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ANGELA DE CARVALHO CRAVEIR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90.37" calcext:value-type="float">
            <text:p><text:s/>990,3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20]+[.K20]" office:value-type="float" office:value="3195.63" calcext:value-type="float">
            <text:p><text:s/>3.195,63 </text:p>
          </table:table-cell>
          <table:table-cell table:style-name="ce119" office:value-type="string" calcext:value-type="string">
            <text:p>7885/18</text:p>
          </table:table-cell>
          <table:table-cell table:style-name="ce90" table:number-columns-repeated="1011"/>
        </table:table-row>
        <table:table-row table:style-name="ro30">
          <table:table-cell table:style-name="ce57" office:value-type="string" calcext:value-type="string">
            <text:p>PORT GP 1181/18</text:p>
          </table:table-cell>
          <table:table-cell table:style-name="ce69" office:value-type="string" calcext:value-type="string">
            <text:p>ANTÔNIO DE OLIVEIRA LIMA</text:p>
          </table:table-cell>
          <table:table-cell table:style-name="ce75" office:value-type="string" calcext:value-type="string">
            <text:p>PROC. DO TRAB. MPT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4 a 06/12/2018</text:p>
          </table:table-cell>
          <table:table-cell table:style-name="ce78" office:value-type="string" calcext:value-type="string">
            <text:p>Ministrar palestra "Aprendizagem profissional como política pública de prevenção e combate ao trabalho infantil" e coordenar a “Oficina sobre Participação Política e Social de</text:p>
            <text:p>Adolescentes nas Ações de Prevenção e Combate ao Trabalho Infantil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97.48" calcext:value-type="float">
            <text:p><text:s/>297,48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21]+[.K21]" office:value-type="float" office:value="2047.48" calcext:value-type="float">
            <text:p><text:s/>2.047,48 </text:p>
          </table:table-cell>
          <table:table-cell table:style-name="ce119" office:value-type="string" calcext:value-type="string">
            <text:p>8462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52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inheiro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13.9" calcext:value-type="float">
            <text:p><text:s/>1.113,90 </text:p>
          </table:table-cell>
          <table:table-cell table:style-name="ce99" table:formula="of:=[.I22]+[.K22]" office:value-type="float" office:value="1113.9" calcext:value-type="float">
            <text:p><text:s/>1.113,90 </text:p>
          </table:table-cell>
          <table:table-cell table:style-name="ce119" office:value-type="string" calcext:value-type="string">
            <text:p>7549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7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23]+[.K23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8053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EJ 0296/18</text:p>
          </table:table-cell>
          <table:table-cell table:style-name="ce69" office:value-type="string" calcext:value-type="string">
            <text:p>BRUNO DE CARVALHO MOTEJUNA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2 a 23/11/2018</text:p>
          </table:table-cell>
          <table:table-cell table:style-name="ce78" office:value-type="string" calcext:value-type="string">
            <text:p>Ministrar o Curso “Etapas da audiência e o papel conciliador sob a ótica da Teoria do Conflito”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24]+[.K24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8055/18</text:p>
          </table:table-cell>
          <table:table-cell table:style-name="ce134" table:number-columns-repeated="1011"/>
        </table:table-row>
        <table:table-row table:style-name="ro31">
          <table:table-cell table:style-name="ce57" office:value-type="string" calcext:value-type="string">
            <text:p>PORT DG 0814/18</text:p>
          </table:table-cell>
          <table:table-cell table:style-name="ce69" office:value-type="string" calcext:value-type="string">
            <text:p>BRUNO LEAL FARAH</text:p>
          </table:table-cell>
          <table:table-cell table:style-name="ce76" office:value-type="string" calcext:value-type="string">
            <text:p>ANALISTA JUDIC. TRF2ª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8/12/2018</text:p>
          </table:table-cell>
          <table:table-cell table:style-name="ce78" office:value-type="string" calcext:value-type="string">
            <text:p>Ministrar palestra Violência no Trabalho</text:p>
            <text:p>e Transtornos Mentais” e e coordenar a</text:p>
            <text:p>Oficina “Gestão dos Transtornos mentais no ambiente do trabalho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34.26+1108.18" office:value-type="float" office:value="2442.44" calcext:value-type="float">
            <text:p><text:s/>2.442,4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[.I25]+[.K25]" office:value-type="float" office:value="2442.44" calcext:value-type="float">
            <text:p><text:s/>2.442,44 </text:p>
          </table:table-cell>
          <table:table-cell table:style-name="ce122" office:value-type="string" calcext:value-type="string">
            <text:p>8554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73/18</text:p>
          </table:table-cell>
          <table:table-cell table:style-name="ce69" office:value-type="string" calcext:value-type="string">
            <text:p>CARLOS FERNANDO AMORIM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26]+[.K26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9/18</text:p>
          </table:table-cell>
          <table:table-cell table:style-name="ce90" table:number-columns-repeated="1011"/>
        </table:table-row>
        <table:table-row table:style-name="ro19">
          <table:table-cell table:style-name="ce58" office:value-type="string" calcext:value-type="string">
            <text:p>PORT GP 1127/18 <text:s text:c="2"/></text:p>
          </table:table-cell>
          <table:table-cell table:style-name="ce69" office:value-type="string" calcext:value-type="string">
            <text:p>CELSON DE JESUS MOREIRA COSTA</text:p>
          </table:table-cell>
          <table:table-cell table:style-name="ce75" office:value-type="string" calcext:value-type="string">
            <text:p>DIRETOR-GERAL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2/11/2018</text:p>
          </table:table-cell>
          <table:table-cell table:style-name="ce78" office:value-type="string" calcext:value-type="string">
            <text:p>Participar 8ª Reunião Ordinária da Coordenação de Diretores-Gera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158.25" calcext:value-type="float">
            <text:p><text:s/>2.158,25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27]+[.K27]" office:value-type="float" office:value="3785.88" calcext:value-type="float">
            <text:p><text:s/>3.785,88 </text:p>
          </table:table-cell>
          <table:table-cell table:style-name="ce121" office:value-type="string" calcext:value-type="string">
            <text:p>7879/18</text:p>
          </table:table-cell>
          <table:table-cell table:style-name="ce134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68" office:value-type="string" calcext:value-type="string">
            <text:p>CLÁUDIO HENRIQUE CARNEIRO SAMPAIO</text:p>
          </table:table-cell>
          <table:table-cell table:style-name="ce77" office:value-type="string" calcext:value-type="string">
            <text:p>COORD. TI - CJ-02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77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74" office:value-type="string" calcext:value-type="string">
            <text:p>Aéreo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627.23" calcext:value-type="float">
            <text:p><text:s/>1.627,23 </text:p>
          </table:table-cell>
          <table:table-cell table:style-name="ce98" table:formula="of:=[.I28]+[.K28]" office:value-type="float" office:value="1627.23" calcext:value-type="float">
            <text:p><text:s/>1.627,23 </text:p>
          </table:table-cell>
          <table:table-cell table:style-name="ce118" office:value-type="string" calcext:value-type="string">
            <text:p>029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660/18</text:p>
          </table:table-cell>
          <table:table-cell table:style-name="ce69" office:value-type="string" calcext:value-type="string">
            <text:p>DANIEL LEITE GUIMARÃES</text:p>
          </table:table-cell>
          <table:table-cell table:style-name="ce78" office:value-type="string" calcext:value-type="string">
            <text:p>SEC. ORÇ. FINANÇ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7 a 09/11/2018</text:p>
          </table:table-cell>
          <table:table-cell table:style-name="ce78" office:value-type="string" calcext:value-type="string">
            <text:p>Participar do 2º Encontro de Gestores de Orçamento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23" calcext:value-type="float">
            <text:p><text:s/>1.627,23 </text:p>
          </table:table-cell>
          <table:table-cell table:style-name="ce99" table:formula="of:=[.I29]+[.K29]" office:value-type="float" office:value="1627.23" calcext:value-type="float">
            <text:p><text:s/>1.627,23 </text:p>
          </table:table-cell>
          <table:table-cell table:style-name="ce119" office:value-type="string" calcext:value-type="string">
            <text:p>7208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48/18</text:p>
          </table:table-cell>
          <table:table-cell table:style-name="ce69" office:value-type="string" calcext:value-type="string">
            <text:p>DAVID TEDSON MENDONÇA FERREIRA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30]+[.K30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7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DG 0141/18</text:p>
          </table:table-cell>
          <table:table-cell table:style-name="ce68" office:value-type="string" calcext:value-type="string">
            <text:p>DIOCIL NOGUEIRA SOUS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27 a 28/02/2019</text:p>
          </table:table-cell>
          <table:table-cell table:style-name="ce77" office:value-type="string" calcext:value-type="string">
            <text:p>Escoltar, acompanhar e auxiliar Juiz que irá autuar no no processo nº 0016554-57.2018.5.16.0018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592.55" calcext:value-type="float">
            <text:p><text:s/>592,55 </text:p>
          </table:table-cell>
          <table:table-cell table:style-name="ce98" table:formula="of:=[.I31]+[.K31]" office:value-type="float" office:value="592.55" calcext:value-type="float">
            <text:p><text:s/>592,55 </text:p>
          </table:table-cell>
          <table:table-cell table:style-name="ce120" office:value-type="string" calcext:value-type="string">
            <text:p>1415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812/18</text:p>
          </table:table-cell>
          <table:table-cell table:style-name="ce69" office:value-type="string" calcext:value-type="string">
            <text:p>DIOCIL NOGUEIRA SOUSA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32]+[.K32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1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09/19</text:p>
          </table:table-cell>
          <table:table-cell table:style-name="ce68" office:value-type="string" calcext:value-type="string">
            <text:p>DIOMILDO FERREIRA ANDRADE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11 a 12/03/2019</text:p>
          </table:table-cell>
          <table:table-cell table:style-name="ce77" office:value-type="string" calcext:value-type="string">
            <text:p>Proceder à entrega do veículo L200, TRITON SPORT, Placa PTI 9675 à Vara Trabalhista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table:formula="of:=474.37" office:value-type="float" office:value="474.37" calcext:value-type="float">
            <text:p><text:s/>474,37 </text:p>
          </table:table-cell>
          <table:table-cell table:style-name="ce98" table:formula="of:=[.I33]+[.K33]" office:value-type="float" office:value="474.37" calcext:value-type="float">
            <text:p><text:s/>474,37 </text:p>
          </table:table-cell>
          <table:table-cell table:style-name="ce118" office:value-type="string" calcext:value-type="string">
            <text:p>114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733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5 a 10/11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4]+[.K34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7605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88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3 a 08/12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5]+[.K35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8243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1/18 </text:p>
          </table:table-cell>
          <table:table-cell table:style-name="ce69" office:value-type="string" calcext:value-type="string">
            <text:p>EDVANIA KATIA SOUSA SILV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36]+[.K36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1/18</text:p>
          </table:table-cell>
          <table:table-cell table:style-name="ce87" table:number-columns-repeated="1011"/>
        </table:table-row>
        <table:table-row table:style-name="ro22">
          <table:table-cell table:style-name="ce57" office:value-type="string" calcext:value-type="string">
            <text:p>PORT DG 0807/18</text:p>
          </table:table-cell>
          <table:table-cell table:style-name="ce69" office:value-type="string" calcext:value-type="string">
            <text:p>ELIANA BARBOSA REIS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37]+[.K37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19/18</text:p>
          </table:table-cell>
          <table:table-cell table:style-name="ce90" table:number-columns-repeated="1011"/>
        </table:table-row>
        <table:table-row table:style-name="ro7">
          <table:table-cell table:style-name="ce59" office:value-type="string" calcext:value-type="string">
            <text:p>PORT GP 0031/19 <text:s text:c="2"/></text:p>
          </table:table-cell>
          <table:table-cell table:style-name="ce68" office:value-type="string" calcext:value-type="string">
            <text:p>ÉRICO RENATO SERRA CORDEIR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38]+[.K38]" office:value-type="float" office:value="2325.44" calcext:value-type="float">
            <text:p><text:s/>2.325,44 </text:p>
          </table:table-cell>
          <table:table-cell table:style-name="ce123" office:value-type="string" calcext:value-type="string">
            <text:p>0248/19</text:p>
          </table:table-cell>
          <table:table-cell table:style-name="ce129" table:number-columns-repeated="1011"/>
        </table:table-row>
        <table:table-row table:style-name="ro16">
          <table:table-cell table:style-name="ce60" office:value-type="string" calcext:value-type="string">
            <text:p>PORT DG 0118/19</text:p>
          </table:table-cell>
          <table:table-cell table:style-name="ce70" office:value-type="string" calcext:value-type="string">
            <text:p>EPAMINONDAS DOS SANTOS</text:p>
          </table:table-cell>
          <table:table-cell table:style-name="ce79" office:value-type="string" calcext:value-type="string">
            <text:p>TÉCNICO JUDICIÁRIO</text:p>
          </table:table-cell>
          <table:table-cell table:style-name="ce85" office:value-type="string" calcext:value-type="string">
            <text:p>São Luís-MA</text:p>
          </table:table-cell>
          <table:table-cell table:style-name="ce85" office:value-type="string" calcext:value-type="string">
            <text:p>Barreirinhas-MA</text:p>
          </table:table-cell>
          <table:table-cell table:style-name="ce95" office:value-type="string" calcext:value-type="string">
            <text:p>27 a 28/02/2019</text:p>
          </table:table-cell>
          <table:table-cell table:style-name="ce85" office:value-type="string" calcext:value-type="string">
            <text:p>Escoltar acompanhar em tempo integral o</text:p>
            <text:p>Exmo. Senhor Luznard de Sá Cardoso</text:p>
          </table:table-cell>
          <table:table-cell table:style-name="ce79" office:value-type="string" calcext:value-type="string">
            <text:p>Veículo do TRT</text:p>
          </table:table-cell>
          <table:table-cell table:style-name="ce102"/>
          <table:table-cell table:style-name="ce111" office:value-type="float" office:value="1.5" calcext:value-type="float">
            <text:p>1,5</text:p>
          </table:table-cell>
          <table:table-cell table:style-name="ce102" office:value-type="float" office:value="-592.55" calcext:value-type="float">
            <text:p>-592,55 </text:p>
          </table:table-cell>
          <table:table-cell table:style-name="ce102" table:formula="of:=[.I39]+[.K39]" office:value-type="float" office:value="-592.55" calcext:value-type="float">
            <text:p>-592,55 </text:p>
          </table:table-cell>
          <table:table-cell table:style-name="ce124" office:value-type="string" calcext:value-type="string">
            <text:p>1271/19</text:p>
          </table:table-cell>
          <table:table-cell table:style-name="ce135" table:number-columns-repeated="1011"/>
        </table:table-row>
        <table:table-row table:style-name="ro7">
          <table:table-cell table:style-name="ce58" office:value-type="string" calcext:value-type="string">
            <text:p>PORT GP 1114/18 <text:s text:c="2"/></text:p>
          </table:table-cell>
          <table:table-cell table:style-name="ce69" office:value-type="string" calcext:value-type="string">
            <text:p>FERNANDA FRANKLIN DA COSTA RAMO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40]+[.K40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89/18</text:p>
          </table:table-cell>
          <table:table-cell table:style-name="ce134" table:number-columns-repeated="1011"/>
        </table:table-row>
        <table:table-row table:style-name="ro32">
          <table:table-cell table:style-name="ce57" office:value-type="string" calcext:value-type="string">
            <text:p>PORT DG 0737/18</text:p>
          </table:table-cell>
          <table:table-cell table:style-name="ce69" office:value-type="string" calcext:value-type="string">
            <text:p>FRANCISCO ERIK DA SILVA</text:p>
          </table:table-cell>
          <table:table-cell table:style-name="ce75" office:value-type="string" calcext:value-type="string">
            <text:p>ANALISTA JUDICIÁRIO</text:p>
          </table:table-cell>
          <table:table-cell table:style-name="ce78" office:value-type="string" calcext:value-type="string">
            <text:p>Belém-PA</text:p>
          </table:table-cell>
          <table:table-cell table:style-name="ce78" office:value-type="string" calcext:value-type="string">
            <text:p>São Luís-MA</text:p>
          </table:table-cell>
          <table:table-cell table:style-name="ce69" office:value-type="string" calcext:value-type="string">
            <text:p>11 a 16/11/2018</text:p>
          </table:table-cell>
          <table:table-cell table:style-name="ce78" office:value-type="string" calcext:value-type="string">
            <text:p>Auxiliar na Instalação do PJe 2.2.2 neste</text:p>
            <text:p>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71.73" calcext:value-type="float">
            <text:p><text:s/>1.771,73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41]+[.K41]" office:value-type="float" office:value="5132.25" calcext:value-type="float">
            <text:p><text:s/>5.132,25 </text:p>
          </table:table-cell>
          <table:table-cell table:style-name="ce119" office:value-type="string" calcext:value-type="string">
            <text:p>7825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0037/19 <text:s text:c="2"/></text:p>
          </table:table-cell>
          <table:table-cell table:style-name="ce69" office:value-type="string" calcext:value-type="string">
            <text:p>FRANCISCO JOSÉ CAMPELO GALVÃO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2/02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450.88" calcext:value-type="float">
            <text:p><text:s/>3.450,88 </text:p>
          </table:table-cell>
          <table:table-cell table:style-name="ce99" table:formula="of:=[.I42]+[.K42]" office:value-type="float" office:value="3450.88" calcext:value-type="float">
            <text:p><text:s/>3.450,88 </text:p>
          </table:table-cell>
          <table:table-cell table:style-name="ce121" office:value-type="string" calcext:value-type="string">
            <text:p>0337/19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806/18</text:p>
          </table:table-cell>
          <table:table-cell table:style-name="ce69" office:value-type="string" calcext:value-type="string">
            <text:p>GEISANE COSTA SANTOS DE ALMEID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43]+[.K43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20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4/18</text:p>
          </table:table-cell>
          <table:table-cell table:style-name="ce69" office:value-type="string" calcext:value-type="string">
            <text:p>GILBERTO SOARES CLEMENTE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75.77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44]+[.K44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7/18</text:p>
          </table:table-cell>
          <table:table-cell table:style-name="ce90" table:number-columns-repeated="1011"/>
        </table:table-row>
        <table:table-row table:style-name="ro8">
          <table:table-cell table:style-name="ce6" office:value-type="string" calcext:value-type="string">
            <text:p>PORT EJ 001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5]+[.K45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2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081/18 <text:s text:c="2"/></text:p>
          </table:table-cell>
          <table:table-cell table:style-name="ce69" office:value-type="string" calcext:value-type="string">
            <text:p>GUSTAVO CASTRO PICCHI MARTINS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uxiliar na VT, atuando nos processos de suspeição e impedimento do Juiz Titular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46]+[.K46]" office:value-type="float" office:value="2325.44" calcext:value-type="float">
            <text:p><text:s/>2.325,44 </text:p>
          </table:table-cell>
          <table:table-cell table:style-name="ce121" office:value-type="string" calcext:value-type="string">
            <text:p>7307/18</text:p>
          </table:table-cell>
          <table:table-cell table:style-name="ce134" table:number-columns-repeated="1011"/>
        </table:table-row>
        <table:table-row table:style-name="ro22">
          <table:table-cell table:style-name="ce59" office:value-type="string" calcext:value-type="string">
            <text:p>PORT GP 0170/19 <text:s text:c="2"/>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/02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" calcext:value-type="float">
            <text:p>1,0</text:p>
          </table:table-cell>
          <table:table-cell table:style-name="ce98" office:value-type="float" office:value="521.36" calcext:value-type="float">
            <text:p><text:s/>521,36 </text:p>
          </table:table-cell>
          <table:table-cell table:style-name="ce98" table:formula="of:=[.I47]+[.K47]" office:value-type="float" office:value="521.36" calcext:value-type="float">
            <text:p><text:s/>521,36 </text:p>
          </table:table-cell>
          <table:table-cell table:style-name="ce125" office:value-type="string" calcext:value-type="string">
            <text:p>823/19</text:p>
          </table:table-cell>
          <table:table-cell table:style-name="ce129" table:number-columns-repeated="1011"/>
        </table:table-row>
        <table:table-row table:style-name="ro10">
          <table:table-cell table:style-name="ce6" office:value-type="string" calcext:value-type="string">
            <text:p>PORT EJ 0010/19</text:p>
          </table:table-cell>
          <table:table-cell table:style-name="ce68" office:value-type="string" calcext:value-type="string">
            <text:p>GUSTAVO NAPOLEÃO PAIVA ARAÚJ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48]+[.K48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400/19</text:p>
          </table:table-cell>
          <table:table-cell table:style-name="ce133" table:number-columns-repeated="1011"/>
        </table:table-row>
        <table:table-row table:style-name="ro22">
          <table:table-cell table:style-name="ce6" office:value-type="string" calcext:value-type="string">
            <text:p>PORT EJ 0005/19</text:p>
          </table:table-cell>
          <table:table-cell table:style-name="ce68" office:value-type="string" calcext:value-type="string">
            <text:p>GUTEMBERG PEREIRA VIDAL SANTOS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20/03/2019</text:p>
          </table:table-cell>
          <table:table-cell table:style-name="ce77" office:value-type="string" calcext:value-type="string">
            <text:p>Ministrar o Curso Capacitação no sistema PJe 2.0 - 1º grau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9]+[.K49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1366/19</text:p>
          </table:table-cell>
          <table:table-cell table:style-name="ce137" table:number-columns-repeated="1011"/>
        </table:table-row>
        <table:table-row table:style-name="ro22">
          <table:table-cell table:style-name="ce58" office:value-type="string" calcext:value-type="string">
            <text:p>PORT GP 1116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50]+[.K50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72/18</text:p>
          </table:table-cell>
          <table:table-cell table:style-name="ce88" table:number-columns-repeated="1011"/>
        </table:table-row>
        <table:table-row table:style-name="ro22">
          <table:table-cell table:style-name="ce58" office:value-type="string" calcext:value-type="string">
            <text:p>PORT GP 1147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orto Velho-RO</text:p>
          </table:table-cell>
          <table:table-cell table:style-name="ce92" office:value-type="string" calcext:value-type="string">
            <text:p>27 a 29/11/2018</text:p>
          </table:table-cell>
          <table:table-cell table:style-name="ce78" office:value-type="string" calcext:value-type="string">
            <text:p>Receber insígnia da Ordem do Mérito Judiciário Trabalhista do TRT 14ª Região,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51]+[.K51]" office:value-type="float" office:value="1750" calcext:value-type="float">
            <text:p><text:s/>1.750,00 </text:p>
          </table:table-cell>
          <table:table-cell table:style-name="ce119" office:value-type="string" calcext:value-type="string">
            <text:p>8048/18</text:p>
          </table:table-cell>
          <table:table-cell table:style-name="ce88" table:number-columns-repeated="1011"/>
        </table:table-row>
        <table:table-row table:style-name="ro18">
          <table:table-cell table:style-name="ce57" office:value-type="string" calcext:value-type="string">
            <text:p>PORT DG 0784/18</text:p>
          </table:table-cell>
          <table:table-cell table:style-name="ce69" office:value-type="string" calcext:value-type="string">
            <text:p>JAL JYRRA ALVES D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Ministrar treinamento referente ao PJE-CAL aos servidores da VT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52]+[.K52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181/18</text:p>
          </table:table-cell>
          <table:table-cell table:style-name="ce87" table:number-columns-repeated="1011"/>
        </table:table-row>
        <table:table-row table:style-name="ro13">
          <table:table-cell table:style-name="ce61" office:value-type="string" calcext:value-type="string">
            <text:p>PORT GP 0509/18</text:p>
          </table:table-cell>
          <table:table-cell table:style-name="ce71" office:value-type="string" calcext:value-type="string">
            <text:p>JAMES MAGNO ARAÚJO FARIAS</text:p>
          </table:table-cell>
          <table:table-cell table:style-name="ce80" office:value-type="string" calcext:value-type="string">
            <text:p>DESEMBARGADOR</text:p>
          </table:table-cell>
          <table:table-cell table:style-name="ce86" office:value-type="string" calcext:value-type="string">
            <text:p>São Luís-MA</text:p>
          </table:table-cell>
          <table:table-cell table:style-name="ce91" office:value-type="string" calcext:value-type="string">
            <text:p>Manaus-AM</text:p>
          </table:table-cell>
          <table:table-cell table:style-name="ce86" office:value-type="string" calcext:value-type="string">
            <text:p>13 a 16/06/2018</text:p>
          </table:table-cell>
          <table:table-cell table:style-name="ce97" office:value-type="string" calcext:value-type="string">
            <text:p>Participar de reunião da CONEMATRA</text:p>
          </table:table-cell>
          <table:table-cell table:style-name="ce80" office:value-type="string" calcext:value-type="string">
            <text:p>Aéreo</text:p>
          </table:table-cell>
          <table:table-cell table:style-name="ce103"/>
          <table:table-cell table:style-name="ce112" office:value-type="float" office:value="3.5" calcext:value-type="float">
            <text:p>3,5</text:p>
          </table:table-cell>
          <table:table-cell table:style-name="ce103" office:value-type="float" office:value="-2450" calcext:value-type="float">
            <text:p>-2.450,00 </text:p>
          </table:table-cell>
          <table:table-cell table:style-name="ce103" table:formula="of:=[.I53]+[.K53]" office:value-type="float" office:value="-2450" calcext:value-type="float">
            <text:p>-2.450,00 </text:p>
          </table:table-cell>
          <table:table-cell table:style-name="ce126" office:value-type="string" calcext:value-type="string">
            <text:p>3249/18 devolv</text:p>
          </table:table-cell>
          <table:table-cell table:style-name="ce138" table:number-columns-repeated="1011"/>
        </table:table-row>
        <table:table-row table:style-name="ro8">
          <table:table-cell table:style-name="ce57" office:value-type="string" calcext:value-type="string">
            <text:p>PORT GP 1131/18</text:p>
          </table:table-cell>
          <table:table-cell table:style-name="ce69" office:value-type="string" calcext:value-type="string">
            <text:p>JAMES MAGNO ARAUJO FARIAS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Brasília-DF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Participar da solenidade de posse da</text:p>
            <text:p>Nova Diretoria do COLEPRECOR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12.77" calcext:value-type="float">
            <text:p><text:s/>1.812,7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4]+[.K54]" office:value-type="float" office:value="2862.77" calcext:value-type="float">
            <text:p><text:s/>2.862,77 </text:p>
          </table:table-cell>
          <table:table-cell table:style-name="ce127" office:value-type="string" calcext:value-type="string">
            <text:p>7878/18</text:p>
          </table:table-cell>
          <table:table-cell table:style-name="ce134" table:number-columns-repeated="1011"/>
        </table:table-row>
        <table:table-row table:style-name="ro11">
          <table:table-cell table:style-name="ce6" office:value-type="string" calcext:value-type="string">
            <text:p>PORT EJ 0009/19</text:p>
          </table:table-cell>
          <table:table-cell table:style-name="ce68" office:value-type="string" calcext:value-type="string">
            <text:p>JEANNE ARAGÃO ADLER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55]+[.K5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9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640/18</text:p>
          </table:table-cell>
          <table:table-cell table:style-name="ce69" office:value-type="string" calcext:value-type="string">
            <text:p>JEANNE ARAGÃO ADLER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56]+[.K56]" office:value-type="float" office:value="1980.15" calcext:value-type="float">
            <text:p><text:s/>1.980,15 </text:p>
          </table:table-cell>
          <table:table-cell table:style-name="ce119" office:value-type="string" calcext:value-type="string">
            <text:p>7008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GP 1133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Barreirinhas-MA</text:p>
          </table:table-cell>
          <table:table-cell table:style-name="ce69" office:value-type="string" calcext:value-type="string">
            <text:p>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282.72" calcext:value-type="float">
            <text:p><text:s/>1.282,72 </text:p>
          </table:table-cell>
          <table:table-cell table:style-name="ce99" table:formula="of:=[.I57]+[.K57]" office:value-type="float" office:value="1282.72" calcext:value-type="float">
            <text:p><text:s/>1.282,72 </text:p>
          </table:table-cell>
          <table:table-cell table:style-name="ce127" office:value-type="string" calcext:value-type="string">
            <text:p>7931/18</text:p>
          </table:table-cell>
          <table:table-cell table:style-name="ce134" table:number-columns-repeated="1011"/>
        </table:table-row>
        <table:table-row table:style-name="ro8">
          <table:table-cell table:style-name="ce57" office:value-type="string" calcext:value-type="string">
            <text:p>PORT GP 1137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São João dos Patos-MA</text:p>
          </table:table-cell>
          <table:table-cell table:style-name="ce92" office:value-type="string" calcext:value-type="string">
            <text:p>19 a 23/11;</text:p>
            <text:p> 26 a 30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9" calcext:value-type="float">
            <text:p>9,0</text:p>
          </table:table-cell>
          <table:table-cell table:style-name="ce99" table:formula="of:=2325.44+2325.44" office:value-type="float" office:value="4650.88" calcext:value-type="float">
            <text:p><text:s/>4.650,88 </text:p>
          </table:table-cell>
          <table:table-cell table:style-name="ce99" table:formula="of:=[.I58]+[.K58]" office:value-type="float" office:value="4650.88" calcext:value-type="float">
            <text:p><text:s/>4.650,88 </text:p>
          </table:table-cell>
          <table:table-cell table:style-name="ce127" office:value-type="string" calcext:value-type="string">
            <text:p>799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19/18 <text:s text:c="2"/></text:p>
          </table:table-cell>
          <table:table-cell table:style-name="ce69" office:value-type="string" calcext:value-type="string">
            <text:p>JORDANA MARIA FERREIRA DE LIMA</text:p>
          </table:table-cell>
          <table:table-cell table:style-name="ce75" office:value-type="string" calcext:value-type="string">
            <text:p>ASS. DE CONSEL. CNJ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Acompanhar Conselheiro em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95.25" calcext:value-type="float">
            <text:p><text:s/>1.795,2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9]+[.K59]" office:value-type="float" office:value="2845.25" calcext:value-type="float">
            <text:p><text:s/>2.845,25 </text:p>
          </table:table-cell>
          <table:table-cell table:style-name="ce121" office:value-type="string" calcext:value-type="string">
            <text:p>7750/18</text:p>
          </table:table-cell>
          <table:table-cell table:style-name="ce134" table:number-columns-repeated="1011"/>
        </table:table-row>
        <table:table-row table:style-name="ro18">
          <table:table-cell table:style-name="ce6" office:value-type="string" calcext:value-type="string">
            <text:p>PORT DG 0115/19</text:p>
          </table:table-cell>
          <table:table-cell table:style-name="ce68" office:value-type="string" calcext:value-type="string">
            <text:p>JOSÉ ANTÔNIO CAMP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0]+[.K60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7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03/19</text:p>
          </table:table-cell>
          <table:table-cell table:style-name="ce68" office:value-type="string" calcext:value-type="string">
            <text:p>JOSÉ EDUARDO REIS MACHADO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articipar do “Curso de Auditoria Financeira Aplicada ao Setor Público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445.24" calcext:value-type="float">
            <text:p><text:s/>2.445,24 </text:p>
          </table:table-cell>
          <table:table-cell table:style-name="ce98" table:formula="of:=[.I61]+[.K61]" office:value-type="float" office:value="2445.24" calcext:value-type="float">
            <text:p><text:s/>2.445,24 </text:p>
          </table:table-cell>
          <table:table-cell table:style-name="ce120" office:value-type="string" calcext:value-type="string">
            <text:p>1009/19</text:p>
          </table:table-cell>
          <table:table-cell table:style-name="ce136" table:number-columns-repeated="1011"/>
        </table:table-row>
        <table:table-row table:style-name="ro18">
          <table:table-cell table:style-name="ce6" office:value-type="string" calcext:value-type="string">
            <text:p>PORT DG 0130/19</text:p>
          </table:table-cell>
          <table:table-cell table:style-name="ce68" office:value-type="string" calcext:value-type="string">
            <text:p>JOSÉ DE RIBAMAR DE SOUSA CHAGAS JUNIOR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62]+[.K6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0/19</text:p>
          </table:table-cell>
          <table:table-cell table:style-name="ce137" table:number-columns-repeated="1011"/>
        </table:table-row>
        <table:table-row table:style-name="ro8">
          <table:table-cell table:style-name="ce57" office:value-type="string" calcext:value-type="string">
            <text:p>PORT GP 1110/18</text:p>
          </table:table-cell>
          <table:table-cell table:style-name="ce69" office:value-type="string" calcext:value-type="string">
            <text:p>JOSÉ EVANDRO DE SOUZ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Goiânia-GO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22ª Reunião Ordinária do Colégio de Ouvidore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87.23" calcext:value-type="float">
            <text:p><text:s/>1.887,2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63]+[.K63]" office:value-type="float" office:value="3637.23" calcext:value-type="float">
            <text:p><text:s/>3.637,23 </text:p>
          </table:table-cell>
          <table:table-cell table:style-name="ce119" office:value-type="string" calcext:value-type="string">
            <text:p>7721/18</text:p>
          </table:table-cell>
          <table:table-cell table:style-name="ce88" table:number-columns-repeated="1011"/>
        </table:table-row>
        <table:table-row table:style-name="ro34">
          <table:table-cell table:style-name="ce57" office:value-type="string" calcext:value-type="string">
            <text:p>PORT DG 0813/18</text:p>
          </table:table-cell>
          <table:table-cell table:style-name="ce69" office:value-type="string" calcext:value-type="string">
            <text:p>JOSÉ EXPEDITO BELFORT ASSUNÇ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9 a 30/11/2018</text:p>
          </table:table-cell>
          <table:table-cell table:style-name="ce78" office:value-type="string" calcext:value-type="string">
            <text:p>Realizar reparos na parte elétrica da VT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64]+[.K6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524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30/18</text:p>
          </table:table-cell>
          <table:table-cell table:style-name="ce69" office:value-type="string" calcext:value-type="string">
            <text:p>JOSÉ LENILDO VENTURA DE ANDRAD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companhar e auxiliar Juíza Substituta em exercício de titularidad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19.01" calcext:value-type="float">
            <text:p><text:s/>1.819,01 </text:p>
          </table:table-cell>
          <table:table-cell table:style-name="ce99" table:formula="of:=[.I65]+[.K65]" office:value-type="float" office:value="1819.01" calcext:value-type="float">
            <text:p><text:s/>1.819,01 </text:p>
          </table:table-cell>
          <table:table-cell table:style-name="ce119" office:value-type="string" calcext:value-type="string">
            <text:p>7655/18</text:p>
          </table:table-cell>
          <table:table-cell table:style-name="ce90" table:number-columns-repeated="1011"/>
        </table:table-row>
        <table:table-row table:style-name="ro12">
          <table:table-cell table:style-name="ce57" office:value-type="string" calcext:value-type="string">
            <text:p>PORT DG 072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1 a 15/11/2018</text:p>
          </table:table-cell>
          <table:table-cell table:style-name="ce78" office:value-type="string" calcext:value-type="string">
            <text:p>Conduzir, acompanhar e auxiliar e garantir a segurança da equipe em 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505.82" calcext:value-type="float">
            <text:p><text:s/>1.505,82 </text:p>
          </table:table-cell>
          <table:table-cell table:style-name="ce99" table:formula="of:=[.I66]+[.K66]" office:value-type="float" office:value="1505.82" calcext:value-type="float">
            <text:p><text:s/>1.505,82 </text:p>
          </table:table-cell>
          <table:table-cell table:style-name="ce119" office:value-type="string" calcext:value-type="string">
            <text:p>729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0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Conduzir e acompanhar Oficial de justiç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7]+[.K67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11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68]+[.K68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3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97/18</text:p>
          </table:table-cell>
          <table:table-cell table:style-name="ce69" office:value-type="string" calcext:value-type="string">
            <text:p>JOSÉ RAIMUNDO DOS SANTOS</text:p>
          </table:table-cell>
          <table:table-cell table:style-name="ce78" office:value-type="string" calcext:value-type="string">
            <text:p>OFICIAL DE JUSTIÇA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Realizar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9]+[.K69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2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0/18</text:p>
          </table:table-cell>
          <table:table-cell table:style-name="ce69" office:value-type="string" calcext:value-type="string">
            <text:p>JOSELIN FERREIRA DE SOU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70]+[.K70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0/18</text:p>
          </table:table-cell>
          <table:table-cell table:style-name="ce87" table:number-columns-repeated="1011"/>
        </table:table-row>
        <table:table-row table:style-name="ro32">
          <table:table-cell table:style-name="ce57" office:value-type="string" calcext:value-type="string">
            <text:p>PORT DG 0782/18</text:p>
          </table:table-cell>
          <table:table-cell table:style-name="ce69" office:value-type="string" calcext:value-type="string">
            <text:p>LAENA TICIANE SANTOS CARDOSO,</text:p>
          </table:table-cell>
          <table:table-cell table:style-name="ce75" office:value-type="string" calcext:value-type="string">
            <text:p>REQUISITADA DA UNIÃ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3 a 05/12/2018</text:p>
          </table:table-cell>
          <table:table-cell table:style-name="ce78" office:value-type="string" calcext:value-type="string">
            <text:p>Participar do evento "Encerramento do</text:p>
            <text:p>Exercício 2018 e Abertura de 2019”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476.47" calcext:value-type="float">
            <text:p><text:s/>1.476,47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515.08" calcext:value-type="float">
            <text:p><text:s/>1.515,08 </text:p>
          </table:table-cell>
          <table:table-cell table:style-name="ce99" table:formula="of:=[.I71]+[.K71]" office:value-type="float" office:value="2991.55" calcext:value-type="float">
            <text:p><text:s/>2.991,55 </text:p>
          </table:table-cell>
          <table:table-cell table:style-name="ce119" office:value-type="string" calcext:value-type="string">
            <text:p>8107/18</text:p>
          </table:table-cell>
          <table:table-cell table:style-name="ce90" table:number-columns-repeated="1011"/>
        </table:table-row>
        <table:table-row table:style-name="ro6">
          <table:table-cell table:style-name="ce59" office:value-type="string" calcext:value-type="string">
            <text:p>PORT GP 0080/19 <text:s text:c="2"/></text:p>
          </table:table-cell>
          <table:table-cell table:style-name="ce68" office:value-type="string" calcext:value-type="string">
            <text:p>LEONARDO HENRIQUE FERREIR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72]+[.K72]" office:value-type="float" office:value="1804.08" calcext:value-type="float">
            <text:p><text:s/>1.804,08 </text:p>
          </table:table-cell>
          <table:table-cell table:style-name="ce128" office:value-type="string" calcext:value-type="string">
            <text:p>0604/19</text:p>
          </table:table-cell>
          <table:table-cell table:style-name="ce129" table:number-columns-repeated="1011"/>
        </table:table-row>
        <table:table-row table:style-name="ro8">
          <table:table-cell table:style-name="ce6" office:value-type="string" calcext:value-type="string">
            <text:p>PORT EJ 0015/19</text:p>
          </table:table-cell>
          <table:table-cell table:style-name="ce68" office:value-type="string" calcext:value-type="string">
            <text:p>LEONILDO SOARE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3]+[.K7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1/19</text:p>
          </table:table-cell>
          <table:table-cell table:style-name="ce136" table:number-columns-repeated="1011"/>
        </table:table-row>
        <table:table-row table:style-name="ro28">
          <table:table-cell table:style-name="ce57" office:value-type="string" calcext:value-type="string">
            <text:p>PORT GP 0101/19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Vargem Grande-MA</text:p>
          </table:table-cell>
          <table:table-cell table:style-name="ce92" office:value-type="string" calcext:value-type="string">
            <text:p>08 a 12/04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4]+[.K74]" office:value-type="float" office:value="2325.44" calcext:value-type="float">
            <text:p><text:s/>2.325,44 </text:p>
          </table:table-cell>
          <table:table-cell table:style-name="ce87" office:value-type="string" calcext:value-type="string">
            <text:p>0642/19</text:p>
          </table:table-cell>
          <table:table-cell table:style-name="ce90" table:number-columns-repeated="1011"/>
        </table:table-row>
        <table:table-row table:style-name="ro2">
          <table:table-cell table:style-name="ce57" office:value-type="string" calcext:value-type="string">
            <text:p>PORT GP 0924/18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Brejo, Santa Quitéria,</text:p>
            <text:p>Nina Rodrigues e Presidente Vargas-MA</text:p>
          </table:table-cell>
          <table:table-cell table:style-name="ce92" office:value-type="string" calcext:value-type="string">
            <text:p>19 a 23/11/2018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5]+[.K75]" office:value-type="float" office:value="2325.44" calcext:value-type="float">
            <text:p><text:s/>2.325,44 </text:p>
          </table:table-cell>
          <table:table-cell table:style-name="ce119" office:value-type="string" calcext:value-type="string">
            <text:p>6566/18</text:p>
          </table:table-cell>
          <table:table-cell table:style-name="ce88" table:number-columns-repeated="1011"/>
        </table:table-row>
        <table:table-row table:style-name="ro8">
          <table:table-cell table:style-name="ce6" office:value-type="string" calcext:value-type="string">
            <text:p>PORT EJ 0014/19</text:p>
          </table:table-cell>
          <table:table-cell table:style-name="ce68" office:value-type="string" calcext:value-type="string">
            <text:p>LORENA PEREIRA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6]+[.K76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0/19</text:p>
          </table:table-cell>
          <table:table-cell table:style-name="ce136" table:number-columns-repeated="1011"/>
        </table:table-row>
        <table:table-row table:style-name="ro9">
          <table:table-cell table:style-name="ce57" office:value-type="string" calcext:value-type="string">
            <text:p>PORT DG 0787/18</text:p>
          </table:table-cell>
          <table:table-cell table:style-name="ce69" office:value-type="string" calcext:value-type="string">
            <text:p>LUIS HENRIQUE PONTES FRANC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77]+[.K77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80/18</text:p>
          </table:table-cell>
          <table:table-cell table:style-name="ce90" table:number-columns-repeated="1011"/>
        </table:table-row>
        <table:table-row table:style-name="ro7">
          <table:table-cell table:style-name="ce6" office:value-type="string" calcext:value-type="string">
            <text:p>PORT DG 0135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8]+[.K78]" office:value-type="float" office:value="1410.19" calcext:value-type="float">
            <text:p><text:s/>1.410,19 </text:p>
          </table:table-cell>
          <table:table-cell table:style-name="ce120" office:value-type="string" calcext:value-type="string">
            <text:p>1378/19</text:p>
          </table:table-cell>
          <table:table-cell table:style-name="ce133" table:number-columns-repeated="1011"/>
        </table:table-row>
        <table:table-row table:style-name="ro16">
          <table:table-cell table:style-name="ce6" office:value-type="string" calcext:value-type="string">
            <text:p>PORT DG 0136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1º a 05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9]+[.K79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379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776/18</text:p>
          </table:table-cell>
          <table:table-cell table:style-name="ce69" office:value-type="string" calcext:value-type="string">
            <text:p>LUIZ ANTÔNIO MORAES PIRE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Fazer contato com Instituições Federais para viabilizar a doação dos móveis e equipamentos que serão substituídos n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719.48" office:value-type="float" office:value="1518.66" calcext:value-type="float">
            <text:p><text:s/>1.518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0]+[.K80]" office:value-type="float" office:value="2620.17" calcext:value-type="float">
            <text:p><text:s/>2.620,17 </text:p>
          </table:table-cell>
          <table:table-cell table:style-name="ce119" office:value-type="string" calcext:value-type="string">
            <text:p>8009/18</text:p>
          </table:table-cell>
          <table:table-cell table:style-name="ce90" table:number-columns-repeated="1011"/>
        </table:table-row>
        <table:table-row table:style-name="ro35">
          <table:table-cell table:style-name="ce57" office:value-type="string" calcext:value-type="string">
            <text:p>PORT GP 106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iabá-MT</text:p>
          </table:table-cell>
          <table:table-cell table:style-name="ce92" office:value-type="string" calcext:value-type="string">
            <text:p>15 a 16/11/2018</text:p>
          </table:table-cell>
          <table:table-cell table:style-name="ce78" office:value-type="string" calcext:value-type="string">
            <text:p>Participar de solenidade entrega de comenda da Ordem São José Operário do Mérito Judiciário do Trabalho do TRT da 23ª Regiã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81]+[.K81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364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GP 115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o Seminário Internacional 30 anos da Constituição e Direitos Sociais - Desafios e</text:p>
            <text:p>Perspectivas e representar este</text:p>
            <text:p>Regional na sessão solene de posse dos novos dirigentes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24.77+722.97" office:value-type="float" office:value="2047.74" calcext:value-type="float">
            <text:p><text:s/>2.047,7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2]+[.K82]" office:value-type="float" office:value="4497.74" calcext:value-type="float">
            <text:p><text:s/>4.497,74 </text:p>
          </table:table-cell>
          <table:table-cell table:style-name="ce119" office:value-type="string" calcext:value-type="string">
            <text:p>831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2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83]+[.K83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4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13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84]+[.K84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8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159/18 <text:s text:c="2"/></text:p>
          </table:table-cell>
          <table:table-cell table:style-name="ce69" office:value-type="string" calcext:value-type="string">
            <text:p>MANOEL JOAQUIM NETO</text:p>
          </table:table-cell>
          <table:table-cell table:style-name="ce75" office:value-type="string" calcext:value-type="string">
            <text:p>JUIZ AUX. CORREG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articipar do Seminário Internacional 30 anos da Constituição e Direitos Sociais - Desafios e perspectiva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5]+[.K85]" office:value-type="float" office:value="2450" calcext:value-type="float">
            <text:p><text:s/>2.450,00 </text:p>
          </table:table-cell>
          <table:table-cell table:style-name="ce121" office:value-type="string" calcext:value-type="string">
            <text:p>8369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9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43.18+719.48" office:value-type="float" office:value="1262.66" calcext:value-type="float">
            <text:p><text:s/>1.262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6]+[.K86]" office:value-type="float" office:value="2364.17" calcext:value-type="float">
            <text:p><text:s/>2.364,17 </text:p>
          </table:table-cell>
          <table:table-cell table:style-name="ce119" office:value-type="string" calcext:value-type="string">
            <text:p>7932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96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7 a 28/11/2018</text:p>
          </table:table-cell>
          <table:table-cell table:style-name="ce78" office:value-type="string" calcext:value-type="string">
            <text:p>Vistoriar o telhado e o ambiente interno e instalações danificadas pelas infiltraçõe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87]+[.K8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59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DG 0580/18</text:p>
          </table:table-cell>
          <table:table-cell table:style-name="ce69" office:value-type="string" calcext:value-type="string">
            <text:p>MARCELO HENRIQUE BANDEIRA COSTA DE ALENCAR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7/11 a 1º/12/2018</text:p>
          </table:table-cell>
          <table:table-cell table:style-name="ce78" office:value-type="string" calcext:value-type="string">
            <text:p>Participar <text:s/>do III Encontro de Gestão de Responsabilidade Socioambiental da Justiça do Trabalho e da Reunião com os membros do Fórum de Contratações Sustentáve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782.89" calcext:value-type="float">
            <text:p><text:s/>2.782,89 </text:p>
          </table:table-cell>
          <table:table-cell table:style-name="ce99" table:formula="of:=[.I88]+[.K88]" office:value-type="float" office:value="2782.89" calcext:value-type="float">
            <text:p><text:s/>2.782,89 </text:p>
          </table:table-cell>
          <table:table-cell table:style-name="ce119" office:value-type="string" calcext:value-type="string">
            <text:p>6464/18</text:p>
          </table:table-cell>
          <table:table-cell table:style-name="ce90" table:number-columns-repeated="1011"/>
        </table:table-row>
        <table:table-row table:style-name="ro37">
          <table:table-cell table:style-name="ce57" office:value-type="string" calcext:value-type="string">
            <text:p>PORT DG 0754/18</text:p>
          </table:table-cell>
          <table:table-cell table:style-name="ce69" office:value-type="string" calcext:value-type="string">
            <text:p>MARCELO NAZARETH BOURA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6 e 09/11/2018</text:p>
          </table:table-cell>
          <table:table-cell table:style-name="ce78" office:value-type="string" calcext:value-type="string">
            <text:p>Proceder a entrega de veículo em Oficina, para realização de manutenção corretiv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" calcext:value-type="float">
            <text:p>1,0</text:p>
          </table:table-cell>
          <table:table-cell table:style-name="ce99" office:value-type="float" office:value="288.67" calcext:value-type="float">
            <text:p><text:s/>288,67 </text:p>
          </table:table-cell>
          <table:table-cell table:style-name="ce99" table:formula="of:=[.I89]+[.K89]" office:value-type="float" office:value="288.67" calcext:value-type="float">
            <text:p><text:s/>288,67 </text:p>
          </table:table-cell>
          <table:table-cell table:style-name="ce119" office:value-type="string" calcext:value-type="string">
            <text:p>7777/18</text:p>
          </table:table-cell>
          <table:table-cell table:style-name="ce90" table:number-columns-repeated="1011"/>
        </table:table-row>
        <table:table-row table:style-name="ro5">
          <table:table-cell table:style-name="ce57" office:value-type="string" calcext:value-type="string">
            <text:p>PORT EJ 0298/18</text:p>
          </table:table-cell>
          <table:table-cell table:style-name="ce69" office:value-type="string" calcext:value-type="string">
            <text:p>MÁRCIA ANDREA FARIAS DA SILV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Participar da audiência com <text:s/>Conselheiro do CNJ, neste Tribunal, <text:s/>bem como participar do Seminário Internacional “Justiças do Trabalho nas Américas: trajetórias e perspectivas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2951.93+118" office:value-type="float" office:value="3069.93" calcext:value-type="float">
            <text:p><text:s/>3.069,9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90]+[.K90]" office:value-type="float" office:value="4819.93" calcext:value-type="float">
            <text:p><text:s/>4.819,93 </text:p>
          </table:table-cell>
          <table:table-cell table:style-name="ce119" office:value-type="string" calcext:value-type="string">
            <text:p>7575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45/18</text:p>
          </table:table-cell>
          <table:table-cell table:style-name="ce69" office:value-type="string" calcext:value-type="string">
            <text:p>MARCIO ALBERTO LOPES MUNIZ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91]+[.K91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494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39/18</text:p>
          </table:table-cell>
          <table:table-cell table:style-name="ce69" office:value-type="string" calcext:value-type="string">
            <text:p>MARCOS ANTONIO DE SOUZA SILVA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92]+[.K92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40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31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 e Campinas-SP</text:p>
          </table:table-cell>
          <table:table-cell table:style-name="ce92" office:value-type="string" calcext:value-type="string">
            <text:p>20 a 24/11/2018</text:p>
          </table:table-cell>
          <table:table-cell table:style-name="ce78" office:value-type="string" calcext:value-type="string">
            <text:p>Auxiliar e acompanhar o Corregedor na 8ª Reunião Ordinária do COLEPRECOR  e participar da 7ª Mostra de Boas Práticas do TRT da 15ª</text:p>
            <text:p>Região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417.17+558.4+828.9" office:value-type="float" office:value="2804.47" calcext:value-type="float">
            <text:p><text:s/>2.804,47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3027.62" calcext:value-type="float">
            <text:p><text:s/>3.027,62 </text:p>
          </table:table-cell>
          <table:table-cell table:style-name="ce99" table:formula="of:=[.I93]+[.K93]" office:value-type="float" office:value="5832.09" calcext:value-type="float">
            <text:p><text:s/>5.832,09 </text:p>
          </table:table-cell>
          <table:table-cell table:style-name="ce119" office:value-type="string" calcext:value-type="string">
            <text:p>7578/18</text:p>
          </table:table-cell>
          <table:table-cell table:style-name="ce90" table:number-columns-repeated="1011"/>
        </table:table-row>
        <table:table-row table:style-name="ro32">
          <table:table-cell table:style-name="ce57" office:value-type="string" calcext:value-type="string">
            <text:p>PORT DG 0744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94]+[.K9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3/18</text:p>
          </table:table-cell>
          <table:table-cell table:style-name="ce90" table:number-columns-repeated="1011"/>
        </table:table-row>
        <table:table-row table:style-name="ro38">
          <table:table-cell table:style-name="ce57" office:value-type="string" calcext:value-type="string">
            <text:p>PORT GP 1182/18</text:p>
          </table:table-cell>
          <table:table-cell table:style-name="ce69" office:value-type="string" calcext:value-type="string">
            <text:p>MARGARETH RODRIGUES COST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alvador-B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3 a 04/12/2018</text:p>
          </table:table-cell>
          <table:table-cell table:style-name="ce78" office:value-type="string" calcext:value-type="string">
            <text:p>Ministrar palestra "Trabalho Infantil: Ultrapassando a violência. Prioridade</text:p>
            <text:p>dentro e fora do 'Sistema de Garantias'. Roteiro de libertação"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5]+[.K95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8463/18</text:p>
          </table:table-cell>
          <table:table-cell table:style-name="ce90" table:number-columns-repeated="1011"/>
        </table:table-row>
        <table:table-row table:style-name="ro16">
          <table:table-cell table:style-name="ce59" office:value-type="string" calcext:value-type="string">
            <text:p>PORT GP 0104/19 <text:s text:c="2"/></text:p>
          </table:table-cell>
          <table:table-cell table:style-name="ce68" office:value-type="string" calcext:value-type="string">
            <text:p>MARIA DO SOCORRO ALMEIDA DE SOUS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96]+[.K96]" office:value-type="float" office:value="1804.08" calcext:value-type="float">
            <text:p><text:s/>1.804,08 </text:p>
          </table:table-cell>
          <table:table-cell table:style-name="ce129" office:value-type="string" calcext:value-type="string">
            <text:p>0646/19</text:p>
          </table:table-cell>
          <table:table-cell table:style-name="ce129" table:number-columns-repeated="1011"/>
        </table:table-row>
        <table:table-row table:style-name="ro16">
          <table:table-cell table:style-name="ce62" office:value-type="string" calcext:value-type="string">
            <text:p>PORT GP 0105/19 <text:s text:c="2"/></text:p>
          </table:table-cell>
          <table:table-cell table:style-name="ce72" office:value-type="string" calcext:value-type="string">
            <text:p>MARIA DO SOCORRO ALMEIDA DE SOUSA</text:p>
          </table:table-cell>
          <table:table-cell table:style-name="ce81" office:value-type="string" calcext:value-type="string">
            <text:p>JUIZ TITULAR</text:p>
          </table:table-cell>
          <table:table-cell table:style-name="ce72" office:value-type="string" calcext:value-type="string">
            <text:p>Barreirinhas-MA</text:p>
          </table:table-cell>
          <table:table-cell table:style-name="ce93" office:value-type="string" calcext:value-type="string">
            <text:p>Paulino Neves-MA</text:p>
          </table:table-cell>
          <table:table-cell table:style-name="ce96" office:value-type="string" calcext:value-type="string">
            <text:p>1º a 05/04/2019</text:p>
          </table:table-cell>
          <table:table-cell table:style-name="ce93" office:value-type="string" calcext:value-type="string">
            <text:p>Presidir audiências em VT Itinerante</text:p>
          </table:table-cell>
          <table:table-cell table:style-name="ce81" office:value-type="string" calcext:value-type="string">
            <text:p>Veículo do TRT</text:p>
          </table:table-cell>
          <table:table-cell table:style-name="ce104"/>
          <table:table-cell table:style-name="ce113" office:value-type="float" office:value="4.5" calcext:value-type="float">
            <text:p>4,5</text:p>
          </table:table-cell>
          <table:table-cell table:style-name="ce104" office:value-type="float" office:value="2325.44" calcext:value-type="float">
            <text:p><text:s/>2.325,44 </text:p>
          </table:table-cell>
          <table:table-cell table:style-name="ce104" table:formula="of:=[.I97]+[.K97]" office:value-type="float" office:value="2325.44" calcext:value-type="float">
            <text:p><text:s/>2.325,44 </text:p>
          </table:table-cell>
          <table:table-cell table:style-name="ce130" office:value-type="string" calcext:value-type="string">
            <text:p>0647/19</text:p>
          </table:table-cell>
          <table:table-cell table:style-name="ce130" table:number-columns-repeated="1011"/>
        </table:table-row>
        <table:table-row table:style-name="ro16">
          <table:table-cell table:style-name="ce57" office:value-type="string" calcext:value-type="string">
            <text:p>PORT DG 0792/18</text:p>
          </table:table-cell>
          <table:table-cell table:style-name="ce69" office:value-type="string" calcext:value-type="string">
            <text:p>MARIA TERESA ERICEIRA LAG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I Reunião do Comitê Gestor de Rede SINCOV – Elo Justiça– DETRV/SEGES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98]+[.K98]" office:value-type="float" office:value="1627.63" calcext:value-type="float">
            <text:p><text:s/>1.627,63 </text:p>
          </table:table-cell>
          <table:table-cell table:style-name="ce119" office:value-type="string" calcext:value-type="string">
            <text:p>8261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1115/18 <text:s text:c="2"/></text:p>
          </table:table-cell>
          <table:table-cell table:style-name="ce69" office:value-type="string" calcext:value-type="string">
            <text:p>MÁRIO LÚCIO BATIGNIANI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9]+[.K99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90/18</text:p>
          </table:table-cell>
          <table:table-cell table:style-name="ce134" table:number-columns-repeated="1011"/>
        </table:table-row>
        <table:table-row table:style-name="ro9">
          <table:table-cell table:style-name="ce57" office:value-type="string" calcext:value-type="string">
            <text:p>PORT DG 0751/18</text:p>
          </table:table-cell>
          <table:table-cell table:style-name="ce69" office:value-type="string" calcext:value-type="string">
            <text:p>MERVAL FERREIRA MOUZ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100]+[.K100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7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63/18</text:p>
          </table:table-cell>
          <table:table-cell table:style-name="ce69" office:value-type="string" calcext:value-type="string">
            <text:p>MOACIR LOUREIRO PEGADO NETO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374.95" calcext:value-type="float">
            <text:p><text:s/>2.374,9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01]+[.K101]" office:value-type="float" office:value="4580.21" calcext:value-type="float">
            <text:p><text:s/>4.580,21 </text:p>
          </table:table-cell>
          <table:table-cell table:style-name="ce119" office:value-type="string" calcext:value-type="string">
            <text:p>792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65/18</text:p>
          </table:table-cell>
          <table:table-cell table:style-name="ce69" office:value-type="string" calcext:value-type="string">
            <text:p>NIKOLE MELO DE MENDONÇA</text:p>
          </table:table-cell>
          <table:table-cell table:style-name="ce69" office:value-type="string" calcext:value-type="string">
            <text:p>REQUISITADA</text:p>
          </table:table-cell>
          <table:table-cell table:style-name="ce87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1342.48" office:value-type="float" office:value="2141.66" calcext:value-type="float">
            <text:p><text:s/>2.141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02]+[.K102]" office:value-type="float" office:value="3243.17" calcext:value-type="float">
            <text:p><text:s/>3.243,17 </text:p>
          </table:table-cell>
          <table:table-cell table:style-name="ce119" office:value-type="string" calcext:value-type="string">
            <text:p>7950/18</text:p>
          </table:table-cell>
          <table:table-cell table:style-name="ce90" table:number-columns-repeated="1011"/>
        </table:table-row>
        <table:table-row table:style-name="ro22">
          <table:table-cell table:style-name="ce58" office:value-type="string" calcext:value-type="string">
            <text:p>PORT GP 1188/18 <text:s text:c="2"/></text:p>
          </table:table-cell>
          <table:table-cell table:style-name="ce69" office:value-type="string" calcext:value-type="string">
            <text:p>NOREDIM OLIVEIRA REUTER RIBEIRO NETO</text:p>
          </table:table-cell>
          <table:table-cell table:style-name="ce82" office:value-type="string" calcext:value-type="string">
            <text:p>SEC. GERAL DA PRESID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Acompanhar Juíza Titular n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049.35" calcext:value-type="float">
            <text:p><text:s/>3.049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3]+[.K103]" office:value-type="float" office:value="5499.35" calcext:value-type="float">
            <text:p><text:s/>5.499,35 </text:p>
          </table:table-cell>
          <table:table-cell table:style-name="ce131" office:value-type="string" calcext:value-type="string">
            <text:p>8607/18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747/18</text:p>
          </table:table-cell>
          <table:table-cell table:style-name="ce69" office:value-type="string" calcext:value-type="string">
            <text:p>OLÍVIA MARIA OLIVEIRA ALMEID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104]+[.K10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EJ 0289/18</text:p>
          </table:table-cell>
          <table:table-cell table:style-name="ce69" office:value-type="string" calcext:value-type="string">
            <text:p>PAULO FERNANDO DA SILVA SANTOS JUNIOR</text:p>
          </table:table-cell>
          <table:table-cell table:style-name="ce82" office:value-type="string" calcext:value-type="string">
            <text:p>JUIZ SUBSTITUT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83.4" calcext:value-type="float">
            <text:p><text:s/>983,40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5]+[.K105]" office:value-type="float" office:value="3433.4" calcext:value-type="float">
            <text:p><text:s/>3.433,40 </text:p>
          </table:table-cell>
          <table:table-cell table:style-name="ce122" office:value-type="string" calcext:value-type="string">
            <text:p>7500/18</text:p>
          </table:table-cell>
          <table:table-cell table:style-name="ce88" table:number-columns-repeated="1011"/>
        </table:table-row>
        <table:table-row table:style-name="ro22">
          <table:table-cell table:style-name="ce57" office:value-type="string" calcext:value-type="string">
            <text:p>PORT DG 0785/18</text:p>
          </table:table-cell>
          <table:table-cell table:style-name="ce69" office:value-type="string" calcext:value-type="string">
            <text:p>PAULO HENRIQUE DE OLIVEIRA NÓBREG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5/11 a 1º/12/2018</text:p>
          </table:table-cell>
          <table:table-cell table:style-name="ce78" office:value-type="string" calcext:value-type="string">
            <text:p>Auxiliar na elaboração dos cálculos de liquidação da VT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768.16" calcext:value-type="float">
            <text:p><text:s/>768,16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504.35" calcext:value-type="float">
            <text:p><text:s/>2.504,35 </text:p>
          </table:table-cell>
          <table:table-cell table:style-name="ce99" table:formula="of:=[.I106]+[.K106]" office:value-type="float" office:value="3272.51" calcext:value-type="float">
            <text:p><text:s/>3.272,51 </text:p>
          </table:table-cell>
          <table:table-cell table:style-name="ce119" office:value-type="string" calcext:value-type="string">
            <text:p>8201/18</text:p>
          </table:table-cell>
          <table:table-cell table:style-name="ce87" table:number-columns-repeated="1011"/>
        </table:table-row>
        <table:table-row table:style-name="ro18">
          <table:table-cell table:style-name="ce6" office:value-type="string" calcext:value-type="string">
            <text:p>PORT DG 0131/19</text:p>
          </table:table-cell>
          <table:table-cell table:style-name="ce68" office:value-type="string" calcext:value-type="string">
            <text:p>PAULO HENRIQUE DE OLIVEIRA NÓBREG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07]+[.K10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1/19</text:p>
          </table:table-cell>
          <table:table-cell table:style-name="ce137" table:number-columns-repeated="1011"/>
        </table:table-row>
        <table:table-row table:style-name="ro32">
          <table:table-cell table:style-name="ce57" office:value-type="string" calcext:value-type="string">
            <text:p>PORT DG 0779/18</text:p>
          </table:table-cell>
          <table:table-cell table:style-name="ce69" office:value-type="string" calcext:value-type="string">
            <text:p>PAULO ROBERTO DA SILV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a “Oficina de Mestre de Cerimoniais – aprendendo na prática”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071.28+1772.89" office:value-type="float" office:value="2844.17" calcext:value-type="float">
            <text:p><text:s/>2.844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08]+[.K108]" office:value-type="float" office:value="4824.33" calcext:value-type="float">
            <text:p><text:s/>4.824,33 </text:p>
          </table:table-cell>
          <table:table-cell table:style-name="ce119" office:value-type="string" calcext:value-type="string">
            <text:p>798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4/19</text:p>
          </table:table-cell>
          <table:table-cell table:style-name="ce68" office:value-type="string" calcext:value-type="string">
            <text:p>PAULO ROBERTO LEMOS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09]+[.K109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4/19</text:p>
          </table:table-cell>
          <table:table-cell table:style-name="ce133" table:number-columns-repeated="1011"/>
        </table:table-row>
        <table:table-row table:style-name="ro5">
          <table:table-cell table:style-name="ce6" office:value-type="string" calcext:value-type="string">
            <text:p>PORT EJ 0006/19</text:p>
          </table:table-cell>
          <table:table-cell table:style-name="ce68" office:value-type="string" calcext:value-type="string">
            <text:p>PAULO SÉRGIO MONT'ALVERNE FROT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19/03/2019</text:p>
          </table:table-cell>
          <table:table-cell table:style-name="ce77" office:value-type="string" calcext:value-type="string">
            <text:p>Ministrar o Curso "Ferramentas <text:s/>Estratégias para uma Investigação patrimonial eficaz"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110]+[.K110]" office:value-type="float" office:value="761.36" calcext:value-type="float">
            <text:p><text:s/>761,36 </text:p>
          </table:table-cell>
          <table:table-cell table:style-name="ce120" office:value-type="string" calcext:value-type="string">
            <text:p>1288/19</text:p>
          </table:table-cell>
          <table:table-cell table:style-name="ce137" table:number-columns-repeated="1011"/>
        </table:table-row>
        <table:table-row table:style-name="ro7">
          <table:table-cell table:style-name="ce57" office:value-type="string" calcext:value-type="string">
            <text:p>PORT DG 0756/18</text:p>
          </table:table-cell>
          <table:table-cell table:style-name="ce69" office:value-type="string" calcext:value-type="string">
            <text:p>PEDRO EDUARDO PINHO COIMB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67.18+990.37" office:value-type="float" office:value="2357.55" calcext:value-type="float">
            <text:p><text:s/>2.357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1]+[.K111]" office:value-type="float" office:value="4337.71" calcext:value-type="float">
            <text:p><text:s/>4.337,71 </text:p>
          </table:table-cell>
          <table:table-cell table:style-name="ce119" office:value-type="string" calcext:value-type="string">
            <text:p>7886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POLIANA FERREIRA DE BRIT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29.27+918.87" office:value-type="float" office:value="2348.14" calcext:value-type="float">
            <text:p><text:s/>2.348,1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12]+[.K112]" office:value-type="float" office:value="4553.4" calcext:value-type="float">
            <text:p><text:s/>4.553,40 </text:p>
          </table:table-cell>
          <table:table-cell table:style-name="ce119" office:value-type="string" calcext:value-type="string">
            <text:p>788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24/18</text:p>
          </table:table-cell>
          <table:table-cell table:style-name="ce69" office:value-type="string" calcext:value-type="string">
            <text:p>RAMILLA NAYARA GOMES FREIR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Coroatá-MA</text:p>
          </table:table-cell>
          <table:table-cell table:style-name="ce69" office:value-type="string" calcext:value-type="string">
            <text:p>05 a 08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-408.82" calcext:value-type="float">
            <text:p>-408,82 </text:p>
          </table:table-cell>
          <table:table-cell table:style-name="ce99" table:formula="of:=[.I113]+[.K113]" office:value-type="float" office:value="-408.82" calcext:value-type="float">
            <text:p>-408,82 </text:p>
          </table:table-cell>
          <table:table-cell table:style-name="ce119" office:value-type="string" calcext:value-type="string">
            <text:p>7538/18</text:p>
          </table:table-cell>
          <table:table-cell table:style-name="ce87" table:number-columns-repeated="1011"/>
        </table:table-row>
        <table:table-row table:style-name="ro39">
          <table:table-cell table:style-name="ce57" office:value-type="string" calcext:value-type="string">
            <text:p>PORT EJ 0286/18</text:p>
          </table:table-cell>
          <table:table-cell table:style-name="ce69" office:value-type="string" calcext:value-type="string">
            <text:p>ROBERTA CORRÊA DE ARAÚJ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Recife-P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Ministrar a palestra:“Intermediação de</text:p>
            <text:p>mão de obra e empregabilidade precária: O direito fundamental ao trabalho</text:p>
            <text:p>digno na ordem constitucional democrática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14]+[.K114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282/18</text:p>
          </table:table-cell>
          <table:table-cell table:style-name="ce88" table:number-columns-repeated="1011"/>
        </table:table-row>
        <table:table-row table:style-name="ro40">
          <table:table-cell table:style-name="ce57" office:value-type="string" calcext:value-type="string">
            <text:p>PORT EJ 0277/18</text:p>
          </table:table-cell>
          <table:table-cell table:style-name="ce69" office:value-type="string" calcext:value-type="string">
            <text:p>ROBERTA DE MELO CARVALH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8 a 21/11/2018</text:p>
          </table:table-cell>
          <table:table-cell table:style-name="ce78" office:value-type="string" calcext:value-type="string">
            <text:p>Ministrar os Cursos “Métodos de Resolução Apropriada de Disputas", "Políticas Públicas em Resolução Apropriadas de Disputas", "A Moderna Teoria do Conflito”, "Ferramentas para a provocação de mudanças" e "Código de Ética do Conciliador e Mediador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5]+[.K115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056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72/18</text:p>
          </table:table-cell>
          <table:table-cell table:style-name="ce69" office:value-type="string" calcext:value-type="string">
            <text:p>RODRIGO SILVEIRA ALEXANDRE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28+1156.89" office:value-type="float" office:value="2812.17" calcext:value-type="float">
            <text:p><text:s/>2.812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6]+[.K116]" office:value-type="float" office:value="4792.33" calcext:value-type="float">
            <text:p><text:s/>4.792,33 </text:p>
          </table:table-cell>
          <table:table-cell table:style-name="ce119" office:value-type="string" calcext:value-type="string">
            <text:p>7996/18</text:p>
          </table:table-cell>
          <table:table-cell table:style-name="ce90" table:number-columns-repeated="1011"/>
        </table:table-row>
        <table:table-row table:style-name="ro41">
          <table:table-cell table:style-name="ce57" office:value-type="string" calcext:value-type="string">
            <text:p>PORT DG 0728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Guimarães, Mirinzal, Cururupu e Bacuri-MA</text:p>
          </table:table-cell>
          <table:table-cell table:style-name="ce69" office:value-type="string" calcext:value-type="string">
            <text:p>31/10 a 1º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7]+[.K11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490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1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anta Helena, Governador Nunes Freire, Maracaçumé e Carutapera-MA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8]+[.K118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995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ão Bento, São</text:p>
            <text:p>Vicente Férrer, Cajapió, Olinda Nova e Viana-MA</text:p>
          </table:table-cell>
          <table:table-cell table:style-name="ce69" office:value-type="string" calcext:value-type="string">
            <text:p>07 a 08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9]+[.K119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624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9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Palmeirândia, São João Batista, Matinha e Viana-MA</text:p>
          </table:table-cell>
          <table:table-cell table:style-name="ce69" office:value-type="string" calcext:value-type="string">
            <text:p>13 a 14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20]+[.K120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860/18</text:p>
          </table:table-cell>
          <table:table-cell table:style-name="ce87" table:number-columns-repeated="1011"/>
        </table:table-row>
        <table:table-row table:style-name="ro8">
          <table:table-cell table:style-name="ce57" office:value-type="string" calcext:value-type="string">
            <text:p>PORT GP 1183/18</text:p>
          </table:table-cell>
          <table:table-cell table:style-name="ce69" office:value-type="string" calcext:value-type="string">
            <text:p>SEBASTIÃO GERALDO DE OLIVEIR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Belo Horizonte-MG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6/12/2018</text:p>
          </table:table-cell>
          <table:table-cell table:style-name="ce78" office:value-type="string" calcext:value-type="string">
            <text:p>Ministrar palestra "Consequências jurídicas da violência no local de trabalho"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283.21" calcext:value-type="float">
            <text:p><text:s/>2.283,21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1]+[.K121]" office:value-type="float" office:value="3333.21" calcext:value-type="float">
            <text:p><text:s/>3.333,21 </text:p>
          </table:table-cell>
          <table:table-cell table:style-name="ce119" office:value-type="string" calcext:value-type="string">
            <text:p>8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641/18</text:p>
          </table:table-cell>
          <table:table-cell table:style-name="ce69" office:value-type="string" calcext:value-type="string">
            <text:p>SÍLVIA ADRIANA LIMA SERRA PEREI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314.35" calcext:value-type="float">
            <text:p><text:s/>3.314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122]+[.K122]" office:value-type="float" office:value="5294.5" calcext:value-type="float">
            <text:p><text:s/>5.294,50 </text:p>
          </table:table-cell>
          <table:table-cell table:style-name="ce119" office:value-type="string" calcext:value-type="string">
            <text:p>7007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GVP 0027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88.95+725.5" office:value-type="float" office:value="814.45" calcext:value-type="float">
            <text:p><text:s/>814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3]+[.K123]" office:value-type="float" office:value="3264.45" calcext:value-type="float">
            <text:p><text:s/>3.264,45 </text:p>
          </table:table-cell>
          <table:table-cell table:style-name="ce119" office:value-type="string" calcext:value-type="string">
            <text:p>7709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GVP 0028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4]+[.K124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08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DG 0805/18</text:p>
          </table:table-cell>
          <table:table-cell table:style-name="ce69" office:value-type="string" calcext:value-type="string">
            <text:p>STEFÂNIA AMORIM SILVEIR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125]+[.K125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769/18</text:p>
          </table:table-cell>
          <table:table-cell table:style-name="ce90" table:number-columns-repeated="1011"/>
        </table:table-row>
        <table:table-row table:style-name="ro7">
          <table:table-cell table:style-name="ce58" office:value-type="string" calcext:value-type="string">
            <text:p>PORT GP 099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15 a 19/10; 22 a 26/10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table:formula="of:=-2325.44" office:value-type="float" office:value="-2325.44" calcext:value-type="float">
            <text:p>-2.325,44 </text:p>
          </table:table-cell>
          <table:table-cell table:style-name="ce99" table:formula="of:=[.I126]+[.K126]" office:value-type="float" office:value="-2325.44" calcext:value-type="float">
            <text:p>-2.325,44 </text:p>
          </table:table-cell>
          <table:table-cell table:style-name="ce121" office:value-type="string" calcext:value-type="string">
            <text:p>6797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2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05 a 09/11; 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7" calcext:value-type="float">
            <text:p>7,0</text:p>
          </table:table-cell>
          <table:table-cell table:style-name="ce99" table:formula="of:=2325.44+1282.72" office:value-type="float" office:value="3608.16" calcext:value-type="float">
            <text:p><text:s/>3.608,16 </text:p>
          </table:table-cell>
          <table:table-cell table:style-name="ce99" table:formula="of:=[.I127]+[.K127]" office:value-type="float" office:value="3608.16" calcext:value-type="float">
            <text:p><text:s/>3.608,16 </text:p>
          </table:table-cell>
          <table:table-cell table:style-name="ce121" office:value-type="string" calcext:value-type="string">
            <text:p>7634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34/18 <text:s text:c="2"/></text:p>
          </table:table-cell>
          <table:table-cell table:style-name="ce69" office:value-type="string" calcext:value-type="string">
            <text:p>VALDETÁRIO ANDRADE MONTEIRO</text:p>
          </table:table-cell>
          <table:table-cell table:style-name="ce75" office:value-type="string" calcext:value-type="string">
            <text:p>CONSELHEIRO DO CNJ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Participar de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733.65+355.13" office:value-type="float" office:value="2088.78" calcext:value-type="float">
            <text:p><text:s/>2.088,78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8]+[.K128]" office:value-type="float" office:value="3138.78" calcext:value-type="float">
            <text:p><text:s/>3.138,78 </text:p>
          </table:table-cell>
          <table:table-cell table:style-name="ce121" office:value-type="string" calcext:value-type="string">
            <text:p>7699/18</text:p>
          </table:table-cell>
          <table:table-cell table:style-name="ce134" table:number-columns-repeated="1011"/>
        </table:table-row>
        <table:table-row table:style-name="ro21">
          <table:table-cell table:style-name="ce57" office:value-type="string" calcext:value-type="string">
            <text:p>PORT DG 0729/18</text:p>
          </table:table-cell>
          <table:table-cell table:style-name="ce69" office:value-type="string" calcext:value-type="string">
            <text:p>VICTHOR GABRIEL FERREIRA DOS SANTOS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, Formosa da Serra Negra, Jenipapo dos Vieiras e Arame-MA</text:p>
          </table:table-cell>
          <table:table-cell table:style-name="ce69" office:value-type="string" calcext:value-type="string">
            <text:p>05 a 09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129]+[.K129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7515/18</text:p>
          </table:table-cell>
          <table:table-cell table:style-name="ce87" table:number-columns-repeated="1011"/>
        </table:table-row>
        <table:table-row table:style-name="ro18">
          <table:table-cell table:style-name="ce57" office:value-type="string" calcext:value-type="string">
            <text:p>PORT DG 0778/18</text:p>
          </table:table-cell>
          <table:table-cell table:style-name="ce69" office:value-type="string" calcext:value-type="string">
            <text:p>VINÍCIUS MUNIZ SILVA DE JESU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no imóvel que foi alugado para abrigar o Fórum Trabalhist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30.39" calcext:value-type="float">
            <text:p><text:s/>1.430,39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30]+[.K130]" office:value-type="float" office:value="2531.9" calcext:value-type="float">
            <text:p><text:s/>2.531,90 </text:p>
          </table:table-cell>
          <table:table-cell table:style-name="ce119" office:value-type="string" calcext:value-type="string">
            <text:p>80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86/18</text:p>
          </table:table-cell>
          <table:table-cell table:style-name="ce69" office:value-type="string" calcext:value-type="string">
            <text:p>WAGNER CAMPOS SANTO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131]+[.K131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79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29/19</text:p>
          </table:table-cell>
          <table:table-cell table:style-name="ce68" office:value-type="string" calcext:value-type="string">
            <text:p>WELLINGTON BRINGEL DE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32]+[.K13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39/19</text:p>
          </table:table-cell>
          <table:table-cell table:style-name="ce137" table:number-columns-repeated="1011"/>
        </table:table-row>
        <table:table-row table:style-name="ro22">
          <table:table-cell table:style-name="ce57" office:value-type="string" calcext:value-type="string">
            <text:p>PORT DG 0719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133]+[.K133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72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98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4 a 05/12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34]+[.K13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14/18</text:p>
          </table:table-cell>
          <table:table-cell table:style-name="ce90" table:number-columns-repeated="1011"/>
        </table:table-row>
        <table:table-row table:style-name="ro23" table:number-rows-repeated="2">
          <table:table-cell table:number-columns-repeated="1024"/>
        </table:table-row>
        <table:table-row table:style-name="ro29">
          <table:table-cell table:style-name="ce64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6" office:value-type="string" office:string-value="SOMA ..............................&gt;" calcext:value-type="string">
            <text:p><text:s/>SOMA ..............................&gt; </text:p>
          </table:table-cell>
          <table:table-cell table:style-name="ce114"/>
          <table:table-cell table:style-name="ce116"/>
          <table:table-cell table:style-name="ce117" table:formula="of:=SUM([.L8:.L135])" office:value-type="float" office:value="278365.51" calcext:value-type="float">
            <text:p><text:s/>278.365,51 </text:p>
          </table:table-cell>
          <table:table-cell table:number-columns-repeated="1012"/>
        </table:table-row>
        <table:table-row table:style-name="ro23">
          <table:table-cell table:style-name="ce65" office:value-type="string" calcext:value-type="string">
            <text:p>(duzentos e sessenta e nove mil, cento e noventa e quatro reais e sessenta e dois centavos)</text:p>
          </table:table-cell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65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203" office:value-type="string" calcext:value-type="string" table:number-columns-spanned="12" table:number-rows-spanned="1">
            <text:p>São Luís (MA), 20 de dezembro de 2018</text:p>
          </table:table-cell>
          <table:covered-table-cell table:number-columns-repeated="11" table:style-name="ce203"/>
          <table:table-cell table:number-columns-repeated="1012"/>
        </table:table-row>
        <table:table-row table:style-name="ro23" table:number-rows-repeated="2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3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JAN_2019.$A$1" table:cell-range-address="$MAR_2019.$A$1:.$AMJ$6" table:range-usable-as="repeat-column repeat-row"/>
        </table:named-expressions>
      </table:table>
      <table:table table:name="ABR_2019" table:style-name="ta4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visibility="collapse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283">
              <draw:frame table:end-cell-address="AB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9" xlink:type="simple" xlink:show="embed" xlink:actuate="onLoad">
                  <loext:p/>
                </draw:object-ole>
                <draw:image xlink:href="./ObjectReplacements/Object 19" xlink:type="simple" xlink:show="embed" xlink:actuate="onLoad"/>
              </draw:frame>
              <draw:frame table:end-cell-address="AB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20" xlink:type="simple" xlink:show="embed" xlink:actuate="onLoad">
                  <loext:p/>
                </draw:object-ole>
                <draw:image xlink:href="./ObjectReplacements/Object 20" xlink:type="simple" xlink:show="embed" xlink:actuate="onLoad"/>
              </draw:frame>
              <draw:frame table:end-cell-address="AB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21" xlink:type="simple" xlink:show="embed" xlink:actuate="onLoad">
                  <loext:p/>
                </draw:object-ole>
                <draw:image xlink:href="./ObjectReplacements/Object 21" xlink:type="simple" xlink:show="embed" xlink:actuate="onLoad"/>
              </draw:frame>
              <draw:frame table:end-cell-address="AB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22" xlink:type="simple" xlink:show="embed" xlink:actuate="onLoad">
                  <loext:p/>
                </draw:object-ole>
                <draw:image xlink:href="./ObjectReplacements/Object 22" xlink:type="simple" xlink:show="embed" xlink:actuate="onLoad"/>
              </draw:frame>
              <draw:frame table:end-cell-address="AB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23" xlink:type="simple" xlink:show="embed" xlink:actuate="onLoad">
                  <loext:p/>
                </draw:object-ole>
                <draw:image xlink:href="./ObjectReplacements/Object 23" xlink:type="simple" xlink:show="embed" xlink:actuate="onLoad"/>
              </draw:frame>
              <draw:frame table:end-cell-address="AB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24" xlink:type="simple" xlink:show="embed" xlink:actuate="onLoad">
                  <loext:p/>
                </draw:object-ole>
                <draw:image xlink:href="./ObjectReplacements/Object 24" xlink:type="simple" xlink:show="embed" xlink:actuate="onLoad"/>
              </draw:frame>
            </table:table-cell>
            <table:table-cell table:style-name="ce292" office:value-type="string" calcext:value-type="string">
              <text:p>PODER JUDICIÁRI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120"/>
            <table:table-cell table:style-name="ce322" table:number-columns-repeated="2"/>
            <table:table-cell table:style-name="ce50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JUSTIÇA DO TRABALH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TRIBUNAL REGIONAL DO TRABALHO DA 16ª REGIÃ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SEÇÃO DE FOLHA DE PAGAMENT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9">
            <table:table-cell table:style-name="ce277" office:value-type="string" calcext:value-type="string" table:number-columns-spanned="12" table:number-rows-spanned="1">
              <text:p>DESPESAS COM DIÁRIAS E PASSAGENS DE ABRIL/2018</text:p>
            </table:table-cell>
            <table:covered-table-cell table:number-columns-repeated="11" table:style-name="ce277"/>
            <table:table-cell table:style-name="ce319"/>
            <table:table-cell table:style-name="ce291" table:number-columns-repeated="2"/>
            <table:table-cell table:style-name="ce9" table:number-columns-repeated="1009"/>
          </table:table-row>
          <table:table-row table:style-name="ro7">
            <table:table-cell table:style-name="ce285" office:value-type="string" calcext:value-type="string">
              <text:p>ATO</text:p>
            </table:table-cell>
            <table:table-cell table:style-name="ce293" office:value-type="string" calcext:value-type="string">
              <text:p>NOME</text:p>
            </table:table-cell>
            <table:table-cell table:style-name="ce293" office:value-type="string" calcext:value-type="string">
              <text:p>CARGO</text:p>
            </table:table-cell>
            <table:table-cell table:style-name="ce293" office:value-type="string" calcext:value-type="string">
              <text:p>ORIGEM</text:p>
            </table:table-cell>
            <table:table-cell table:style-name="ce293" office:value-type="string" calcext:value-type="string">
              <text:p>DESTINO</text:p>
            </table:table-cell>
            <table:table-cell table:style-name="ce293" office:value-type="string" calcext:value-type="string">
              <text:p>PERÍODO</text:p>
            </table:table-cell>
            <table:table-cell table:style-name="ce293" office:value-type="string" calcext:value-type="string">
              <text:p>MOTIVO</text:p>
            </table:table-cell>
            <table:table-cell table:style-name="ce293" office:value-type="string" calcext:value-type="string">
              <text:p>TRANSPORTE</text:p>
            </table:table-cell>
            <table:table-cell table:style-name="ce307" office:value-type="string" calcext:value-type="string">
              <text:p>VALOR </text:p>
              <text:p>PASSAGEM</text:p>
            </table:table-cell>
            <table:table-cell table:style-name="ce312" office:value-type="string" calcext:value-type="string">
              <text:p>Nº DE</text:p>
              <text:p> DIÁRIAS</text:p>
            </table:table-cell>
            <table:table-cell table:style-name="ce307" office:value-type="string" calcext:value-type="string">
              <text:p>VLR </text:p>
              <text:p>DIÁRIAS</text:p>
            </table:table-cell>
            <table:table-cell table:style-name="ce317" office:value-type="string" calcext:value-type="string">
              <text:p>TOTAL DA</text:p>
              <text:p>VIAGEM</text:p>
            </table:table-cell>
            <table:table-cell table:style-name="ce319"/>
            <table:table-cell table:style-name="ce287" table:number-columns-repeated="2"/>
            <table:table-cell table:style-name="ce7" table:number-columns-repeated="1009"/>
          </table:table-row>
        </table:table-header-rows>
        <table:table-row table:style-name="ro9">
          <table:table-cell table:style-name="ce6" office:value-type="string" calcext:value-type="string">
            <text:p>PORT DG 0223/19</text:p>
          </table:table-cell>
          <table:table-cell table:style-name="ce68" office:value-type="string" calcext:value-type="string">
            <text:p>ALBINO ANSELMO MELÔNIO</text:p>
          </table:table-cell>
          <table:table-cell table:style-name="ce74" office:value-type="string" calcext:value-type="string">
            <text:p>REQUISITAD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]+[.K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58/19</text:p>
          </table:table-cell>
          <table:table-cell table:style-name="ce136" table:number-columns-repeated="2"/>
          <table:table-cell table:style-name="ce88" table:number-columns-repeated="1009"/>
        </table:table-row>
        <table:table-row table:style-name="ro8">
          <table:table-cell table:style-name="ce6" office:value-type="string" calcext:value-type="string">
            <text:p>PORT DG 0218/19</text:p>
          </table:table-cell>
          <table:table-cell table:style-name="ce68" office:value-type="string" calcext:value-type="string">
            <text:p>ALESSANDRA MAGALHÃES SOARE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19ª Reunião do Comitê Gestor Local de Gestão de Pessoa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54.65" calcext:value-type="float">
            <text:p><text:s/>554,65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8]+[.K8]" office:value-type="float" office:value="1604.65" calcext:value-type="float">
            <text:p><text:s/>1.604,65 </text:p>
          </table:table-cell>
          <table:table-cell table:style-name="ce120" office:value-type="string" calcext:value-type="string">
            <text:p>240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59" office:value-type="string" calcext:value-type="string">
            <text:p>PORT EJ 0016/19 </text:p>
            <text:p>PORT EJ 0051/19</text:p>
          </table:table-cell>
          <table:table-cell table:style-name="ce68" office:value-type="string" calcext:value-type="string">
            <text:p>ALLAN CARLOS DE SOUZA</text:p>
          </table:table-cell>
          <table:table-cell table:style-name="ce77" office:value-type="string" calcext:value-type="string">
            <text:p>SEC. EXEC EJUD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2205.26+244.74" office:value-type="float" office:value="2450" calcext:value-type="float">
            <text:p><text:s/>2.450,00 </text:p>
          </table:table-cell>
          <table:table-cell table:style-name="ce98" table:formula="of:=[.I9]+[.K9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43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24">
          <table:table-cell table:style-name="ce59" office:value-type="string" calcext:value-type="string">
            <text:p>PORT EJ 0017/19 </text:p>
            <text:p>PORT EJ 0050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1980.16+469.84" office:value-type="float" office:value="2450" calcext:value-type="float">
            <text:p><text:s/>2.450,00 </text:p>
          </table:table-cell>
          <table:table-cell table:style-name="ce98" table:formula="of:=[.I10]+[.K10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52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19">
          <table:table-cell table:style-name="ce59" office:value-type="string" calcext:value-type="string">
            <text:p>PORT GP 0274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1 a 24/05/2019</text:p>
          </table:table-cell>
          <table:table-cell table:style-name="ce77" office:value-type="string" calcext:value-type="string">
            <text:p>Participar da 3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83.83" calcext:value-type="float">
            <text:p><text:s/>783,8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11]+[.K11]" office:value-type="float" office:value="783.83" calcext:value-type="float">
            <text:p><text:s/>783,83 </text:p>
          </table:table-cell>
          <table:table-cell table:style-name="ce120" office:value-type="string" calcext:value-type="string">
            <text:p>2441/19</text:p>
          </table:table-cell>
          <table:table-cell table:style-name="ce137"/>
          <table:table-cell table:style-name="ce147"/>
          <table:table-cell table:style-name="ce87" table:number-columns-repeated="1009"/>
        </table:table-row>
        <table:table-row table:style-name="ro5">
          <table:table-cell table:style-name="ce59" office:value-type="string" calcext:value-type="string">
            <text:p>PORT GP 0317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Presidir Correição Ordinári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12]+[.K12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2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10">
          <table:table-cell table:style-name="ce6" office:value-type="string" calcext:value-type="string">
            <text:p>PORT DG 0239/19</text:p>
          </table:table-cell>
          <table:table-cell table:style-name="ce68" office:value-type="string" calcext:value-type="string">
            <text:p>ANTONIEL MAGALHÃES DE CARVALHO</text:p>
          </table:table-cell>
          <table:table-cell table:style-name="ce74" office:value-type="string" calcext:value-type="string">
            <text:p>REMOVIDO TRT 1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anta Inês-MA</text:p>
          </table:table-cell>
          <table:table-cell table:style-name="ce27" office:value-type="string" calcext:value-type="string">
            <text:p>30/04 a 04/05/2019</text:p>
          </table:table-cell>
          <table:table-cell table:style-name="ce77" office:value-type="string" calcext:value-type="string">
            <text:p>Realizar a substituição do switch HP por um Huawei e configurar, testar e auxiliar o Setor de Infraestrutura Computacional e da SUTEC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13]+[.K13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572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EJ 0049/19</text:p>
          </table:table-cell>
          <table:table-cell table:style-name="ce68" office:value-type="string" calcext:value-type="string">
            <text:p>AURANA MACHADO DA PONTE</text:p>
          </table:table-cell>
          <table:table-cell table:style-name="ce74" office:value-type="string" calcext:value-type="string">
            <text:p>REQUISITADA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Fortaleza-CE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o curso “Dano Moral, Assédio Sexual e Assédio Moral (Interpessoal e Institucional)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097.94" calcext:value-type="float">
            <text:p><text:s/>1.097,94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5" calcext:value-type="float">
            <text:p><text:s/>1.980,15 </text:p>
          </table:table-cell>
          <table:table-cell table:style-name="ce98" table:formula="of:=[.I14]+[.K14]" office:value-type="float" office:value="3078.09" calcext:value-type="float">
            <text:p><text:s/>3.078,09 </text:p>
          </table:table-cell>
          <table:table-cell table:style-name="ce120" office:value-type="string" calcext:value-type="string">
            <text:p>2673/19</text:p>
          </table:table-cell>
          <table:table-cell table:style-name="ce136" table:number-columns-repeated="2"/>
          <table:table-cell table:style-name="ce133" table:number-columns-repeated="1009"/>
        </table:table-row>
        <table:table-row table:style-name="ro19">
          <table:table-cell table:style-name="ce59" office:value-type="string" calcext:value-type="string">
            <text:p>PORT GP 0248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28 a 29/03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5]+[.K15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187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22">
          <table:table-cell table:style-name="ce59" office:value-type="string" calcext:value-type="string">
            <text:p>PORT GP 0279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6]+[.K16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476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1">
          <table:table-cell table:style-name="ce6" office:value-type="string" calcext:value-type="string">
            <text:p>PORT DG 0139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7]+[.K1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8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7">
          <table:table-cell table:style-name="ce6" office:value-type="string" calcext:value-type="string">
            <text:p>PORT DG 0148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8]+[.K1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3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42">
          <table:table-cell table:style-name="ce59" office:value-type="string" calcext:value-type="string">
            <text:p>PORT EJ 0030/19 </text:p>
            <text:p>PORT EJ 0053/19 </text:p>
          </table:table-cell>
          <table:table-cell table:style-name="ce68" office:value-type="string" calcext:value-type="string">
            <text:p>DANILO GONÇALVES GASPAR</text:p>
          </table:table-cell>
          <table:table-cell table:style-name="ce74" office:value-type="string" calcext:value-type="string">
            <text:p>JUIZ TITULAR TRT 5</text:p>
          </table:table-cell>
          <table:table-cell table:style-name="ce68" office:value-type="string" calcext:value-type="string">
            <text:p>Salvador-B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5 a 17/05/2019</text:p>
          </table:table-cell>
          <table:table-cell table:style-name="ce77" office:value-type="string" calcext:value-type="string">
            <text:p>Ministrar do curso "Aspectos Polêmicos do Direito e do Processo do Trabalho na Atualidade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41.21" calcext:value-type="float">
            <text:p><text:s/>941,21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19]+[.K19]" office:value-type="float" office:value="941.21" calcext:value-type="float">
            <text:p><text:s/>941,21 </text:p>
          </table:table-cell>
          <table:table-cell table:style-name="ce120" office:value-type="string" calcext:value-type="string">
            <text:p>1956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0">
          <table:table-cell table:style-name="ce6" office:value-type="string" calcext:value-type="string">
            <text:p>PORT DG 0255/19</text:p>
          </table:table-cell>
          <table:table-cell table:style-name="ce68" office:value-type="string" calcext:value-type="string">
            <text:p>DAVID TEDSON MENDONÇA FERREI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0]+[.K20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43">
          <table:table-cell table:style-name="ce6" office:value-type="string" calcext:value-type="string">
            <text:p>PORT DG 0244/19</text:p>
          </table:table-cell>
          <table:table-cell table:style-name="ce68" office:value-type="string" calcext:value-type="string">
            <text:p>EDVÂNIA KATIA SOUS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701.41" calcext:value-type="float">
            <text:p><text:s/>1.701,41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1]+[.K21]" office:value-type="float" office:value="1701.41" calcext:value-type="float">
            <text:p><text:s/>1.701,41 </text:p>
          </table:table-cell>
          <table:table-cell table:style-name="ce120" office:value-type="string" calcext:value-type="string">
            <text:p>266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14/19</text:p>
          </table:table-cell>
          <table:table-cell table:style-name="ce68" office:value-type="string" calcext:value-type="string">
            <text:p>EDSEL EDSON BRITTO JUNIOR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68" office:value-type="string" calcext:value-type="string">
            <text:p>08 a 13/04/2019</text:p>
          </table:table-cell>
          <table:table-cell table:style-name="ce77" office:value-type="string" calcext:value-type="string">
            <text:p>Auxiliar no cumprimento de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22]+[.K22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31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51/19</text:p>
          </table:table-cell>
          <table:table-cell table:style-name="ce68" office:value-type="string" calcext:value-type="string">
            <text:p>ELIANA BARBOSA REIS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23]+[.K2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3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9">
          <table:table-cell table:style-name="ce6" office:value-type="string" calcext:value-type="string">
            <text:p>PORT DG 0238/19</text:p>
          </table:table-cell>
          <table:table-cell table:style-name="ce68" office:value-type="string" calcext:value-type="string">
            <text:p>EPAMINONDAS DO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09 a 13/04/2019</text:p>
          </table:table-cell>
          <table:table-cell table:style-name="ce77" office:value-type="string" calcext:value-type="string">
            <text:p>Conduzir veículo e auxiliar na remoção dos processos físicos da antiga sede do Fórum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24]+[.K24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489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19">
          <table:table-cell table:style-name="ce6" office:value-type="string" calcext:value-type="string">
            <text:p>PORT DG 0248/19</text:p>
          </table:table-cell>
          <table:table-cell table:style-name="ce68" office:value-type="string" calcext:value-type="string">
            <text:p>ÉRCIO MURILO SOUSA CUTRIM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455.99" calcext:value-type="float">
            <text:p><text:s/>2.455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25]+[.K25]" office:value-type="float" office:value="4661.25" calcext:value-type="float">
            <text:p><text:s/>4.661,25 </text:p>
          </table:table-cell>
          <table:table-cell table:style-name="ce120" office:value-type="string" calcext:value-type="string">
            <text:p>277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138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6]+[.K2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5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DG 0147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7]+[.K2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32">
          <table:table-cell table:style-name="ce59" office:value-type="string" calcext:value-type="string">
            <text:p>PORT GP 0249/19 <text:s text:c="2"/>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28]+[.K28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19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3/19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328.85" calcext:value-type="float">
            <text:p><text:s/>1.328,8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29]+[.K29]" office:value-type="float" office:value="1328.85" calcext:value-type="float">
            <text:p><text:s/>1.328,85 </text:p>
          </table:table-cell>
          <table:table-cell table:style-name="ce120" office:value-type="string" calcext:value-type="string">
            <text:p>2855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10">
          <table:table-cell table:style-name="ce59" office:value-type="string" calcext:value-type="string">
            <text:p>PORT GP 0264/19</text:p>
          </table:table-cell>
          <table:table-cell table:style-name="ce68" office:value-type="string" calcext:value-type="string">
            <text:p>FERNANDA FRANKLIN DA COSTA RAMO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anta Inês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30]+[.K30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366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EJ 0041/19</text:p>
          </table:table-cell>
          <table:table-cell table:style-name="ce68" office:value-type="string" calcext:value-type="string">
            <text:p>FERNANDO RÔLA FERREIRA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07 a 13/04/2019</text:p>
          </table:table-cell>
          <table:table-cell table:style-name="ce77" office:value-type="string" calcext:value-type="string">
            <text:p>Participar do curso "Check Point Cyber Security Administrator (CCSA) R80.10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83.23" calcext:value-type="float">
            <text:p><text:s/>2.383,23 </text:p>
          </table:table-cell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938.15" calcext:value-type="float">
            <text:p><text:s/>3.938,15 </text:p>
          </table:table-cell>
          <table:table-cell table:style-name="ce98" table:formula="of:=[.I31]+[.K31]" office:value-type="float" office:value="6321.38" calcext:value-type="float">
            <text:p><text:s/>6.321,38 </text:p>
          </table:table-cell>
          <table:table-cell table:style-name="ce120" office:value-type="string" calcext:value-type="string">
            <text:p>2131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318/19 <text:s text:c="2"/></text:p>
          </table:table-cell>
          <table:table-cell table:style-name="ce68" office:value-type="string" calcext:value-type="string">
            <text:p>FRANCISCO JOSÉ CAMPELO GALVÃ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450.88" calcext:value-type="float">
            <text:p><text:s/>3.450,88 </text:p>
          </table:table-cell>
          <table:table-cell table:style-name="ce98" table:formula="of:=[.I32]+[.K32]" office:value-type="float" office:value="3450.88" calcext:value-type="float">
            <text:p><text:s/>3.450,88 </text:p>
          </table:table-cell>
          <table:table-cell table:style-name="ce128" office:value-type="string" calcext:value-type="string">
            <text:p>2619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2">
          <table:table-cell table:style-name="ce6" office:value-type="string" calcext:value-type="string">
            <text:p>PORT DG 0252/19</text:p>
          </table:table-cell>
          <table:table-cell table:style-name="ce68" office:value-type="string" calcext:value-type="string">
            <text:p>GEISANE COSTA SANTOS DE ALMEIDA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33]+[.K3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4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2/19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97.86" calcext:value-type="float">
            <text:p><text:s/>297,86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34]+[.K34]" office:value-type="float" office:value="297.86" calcext:value-type="float">
            <text:p><text:s/>297,86 </text:p>
          </table:table-cell>
          <table:table-cell table:style-name="ce120" office:value-type="string" calcext:value-type="string">
            <text:p>2808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4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São Luís-MA</text:p>
          </table:table-cell>
          <table:table-cell table:style-name="ce27" office:value-type="string" calcext:value-type="string">
            <text:p>14 a 17/05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28.03" calcext:value-type="float">
            <text:p><text:s/>228,0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35]+[.K35]" office:value-type="float" office:value="228.03" calcext:value-type="float">
            <text:p><text:s/>228,03 </text:p>
          </table:table-cell>
          <table:table-cell table:style-name="ce120" office:value-type="string" calcext:value-type="string">
            <text:p>2478/19</text:p>
          </table:table-cell>
          <table:table-cell table:style-name="ce136" table:number-columns-repeated="2"/>
          <table:table-cell table:style-name="ce87" table:number-columns-repeated="1009"/>
        </table:table-row>
        <table:table-row table:style-name="ro22">
          <table:table-cell table:style-name="ce6" office:value-type="string" calcext:value-type="string">
            <text:p>PORT DG 0262/19</text:p>
          </table:table-cell>
          <table:table-cell table:style-name="ce68" office:value-type="string" calcext:value-type="string">
            <text:p>HUMBERTO LEITE DE CARVALHO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1 a 23/03/2019</text:p>
          </table:table-cell>
          <table:table-cell table:style-name="ce77" office:value-type="string" calcext:value-type="string">
            <text:p>Auxiliar no cumprimento de</text:p>
            <text:p>mandados na VT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2.5" calcext:value-type="float">
            <text:p>12,5</text:p>
          </table:table-cell>
          <table:table-cell table:style-name="ce98" office:value-type="float" office:value="4228.78" calcext:value-type="float">
            <text:p><text:s/>4.228,78 </text:p>
          </table:table-cell>
          <table:table-cell table:style-name="ce98" table:formula="of:=[.I36]+[.K36]" office:value-type="float" office:value="4228.78" calcext:value-type="float">
            <text:p><text:s/>4.228,78 </text:p>
          </table:table-cell>
          <table:table-cell table:style-name="ce118" office:value-type="string" calcext:value-type="string">
            <text:p>159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7">
          <table:table-cell table:style-name="ce6" office:value-type="string" calcext:value-type="string">
            <text:p>PORT GP 0342/19</text:p>
          </table:table-cell>
          <table:table-cell table:style-name="ce68" office:value-type="string" calcext:value-type="string">
            <text:p>JOANA DARCK SANCHES DA SILVA RIBEIRO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Açailândia-MA</text:p>
          </table:table-cell>
          <table:table-cell table:style-name="ce68" office:value-type="string" calcext:value-type="string">
            <text:p>06 a 10/05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11.86+332.33)" office:value-type="float" office:value="1044.19" calcext:value-type="float">
            <text:p><text:s/>1.044,19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37]+[.K37]" office:value-type="float" office:value="1044.19" calcext:value-type="float">
            <text:p><text:s/>1.044,19 </text:p>
          </table:table-cell>
          <table:table-cell table:style-name="ce120" office:value-type="string" calcext:value-type="string">
            <text:p>1345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10/19</text:p>
          </table:table-cell>
          <table:table-cell table:style-name="ce68" office:value-type="string" calcext:value-type="string">
            <text:p>JACER DE ABREU RIBEIRO NET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 e Açailândia-MA</text:p>
          </table:table-cell>
          <table:table-cell table:style-name="ce27" office:value-type="string" calcext:value-type="string">
            <text:p>09 a 12/04/2019</text:p>
          </table:table-cell>
          <table:table-cell table:style-name="ce77" office:value-type="string" calcext:value-type="string">
            <text:p>Realizar visita técnica nas Varas Trabalhistas e avaliação da estabilidade estrutural do muro da VT de Imperatriz/MA 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3.99" calcext:value-type="float">
            <text:p><text:s/>233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31.54" calcext:value-type="float">
            <text:p><text:s/>1.431,54 </text:p>
          </table:table-cell>
          <table:table-cell table:style-name="ce98" table:formula="of:=[.I38]+[.K38]" office:value-type="float" office:value="1665.53" calcext:value-type="float">
            <text:p><text:s/>1.665,53 </text:p>
          </table:table-cell>
          <table:table-cell table:style-name="ce120" office:value-type="string" calcext:value-type="string">
            <text:p>2149/19</text:p>
          </table:table-cell>
          <table:table-cell table:style-name="ce133" table:number-columns-repeated="1011"/>
        </table:table-row>
        <table:table-row table:style-name="ro7">
          <table:table-cell table:style-name="ce6" office:value-type="string" calcext:value-type="string">
            <text:p>PORT DG 0243/19</text:p>
          </table:table-cell>
          <table:table-cell table:style-name="ce68" office:value-type="string" calcext:value-type="string">
            <text:p>JOSÉ ANTONIO ABREU GOME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517.69" calcext:value-type="float">
            <text:p><text:s/>1.517,6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39]+[.K39]" office:value-type="float" office:value="1517.69" calcext:value-type="float">
            <text:p><text:s/>1.517,69 </text:p>
          </table:table-cell>
          <table:table-cell table:style-name="ce120" office:value-type="string" calcext:value-type="string">
            <text:p>2575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32">
          <table:table-cell table:style-name="ce286" office:value-type="string" calcext:value-type="string">
            <text:p>PORT GP 0509/18</text:p>
          </table:table-cell>
          <table:table-cell table:style-name="ce68" office:value-type="string" calcext:value-type="string">
            <text:p>JAMES MAGNO ARAÚJO FARIAS</text:p>
          </table:table-cell>
          <table:table-cell table:style-name="ce296" office:value-type="string" calcext:value-type="string">
            <text:p>DESEMBARGADOR</text:p>
          </table:table-cell>
          <table:table-cell table:style-name="ce301" office:value-type="string" calcext:value-type="string">
            <text:p>São Luís-MA</text:p>
          </table:table-cell>
          <table:table-cell table:style-name="ce303" office:value-type="string" calcext:value-type="string">
            <text:p>Manaus-AM</text:p>
          </table:table-cell>
          <table:table-cell table:style-name="ce301" office:value-type="string" calcext:value-type="string">
            <text:p>13 a 16/06/2018</text:p>
          </table:table-cell>
          <table:table-cell table:style-name="ce305" office:value-type="string" calcext:value-type="string">
            <text:p>Participar de reunião da CONEMATRA</text:p>
          </table:table-cell>
          <table:table-cell table:style-name="ce296" office:value-type="string" calcext:value-type="string">
            <text:p>Aéreo</text:p>
          </table:table-cell>
          <table:table-cell table:style-name="ce308"/>
          <table:table-cell table:style-name="ce313" office:value-type="float" office:value="3.5" calcext:value-type="float">
            <text:p>3,5</text:p>
          </table:table-cell>
          <table:table-cell table:style-name="ce308" office:value-type="float" office:value="-2450" calcext:value-type="float">
            <text:p>-2.450,00 </text:p>
          </table:table-cell>
          <table:table-cell table:style-name="ce308" table:formula="of:=[.I40]+[.K40]" office:value-type="float" office:value="-2450" calcext:value-type="float">
            <text:p>-2.450,00 </text:p>
          </table:table-cell>
          <table:table-cell table:style-name="ce320" office:value-type="string" calcext:value-type="string">
            <text:p>3249/18 devolv</text:p>
          </table:table-cell>
          <table:table-cell table:style-name="ce32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15/19</text:p>
          </table:table-cell>
          <table:table-cell table:style-name="ce68" office:value-type="string" calcext:value-type="string">
            <text:p>JOSÉ ARTUR SOUSA DOS REI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68" office:value-type="string" calcext:value-type="string">
            <text:p>10 a 12/04/2019</text:p>
          </table:table-cell>
          <table:table-cell table:style-name="ce77" office:value-type="string" calcext:value-type="string">
            <text:p>Compor a Comissão de Avaliação e Classificação de Material Inservível relativo aos bens permanentes tombados das VT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38.65" calcext:value-type="float">
            <text:p><text:s/>738,65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101.51" calcext:value-type="float">
            <text:p><text:s/>1.101,51 </text:p>
          </table:table-cell>
          <table:table-cell table:style-name="ce98" table:formula="of:=[.I41]+[.K41]" office:value-type="float" office:value="1840.16" calcext:value-type="float">
            <text:p><text:s/>1.840,16 </text:p>
          </table:table-cell>
          <table:table-cell table:style-name="ce120" office:value-type="string" calcext:value-type="string">
            <text:p>2373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30/19</text:p>
          </table:table-cell>
          <table:table-cell table:style-name="ce68" office:value-type="string" calcext:value-type="string">
            <text:p>JOSÉ EVANDRO DE SOUZ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22 a 24/05/2019</text:p>
          </table:table-cell>
          <table:table-cell table:style-name="ce77" office:value-type="string" calcext:value-type="string">
            <text:p>Participar da 24ª Reunião Ordinária do Colégio de Ouvidore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712.04" calcext:value-type="float">
            <text:p><text:s/>1.712,04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42]+[.K42]" office:value-type="float" office:value="1712.04" calcext:value-type="float">
            <text:p><text:s/>1.712,04 </text:p>
          </table:table-cell>
          <table:table-cell table:style-name="ce120" office:value-type="string" calcext:value-type="string">
            <text:p>27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20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3]+[.K4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4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DG 0221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4]+[.K44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445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6">
          <table:table-cell table:style-name="ce6" office:value-type="string" calcext:value-type="string">
            <text:p>PORT DG 0222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João dos Patos, dos Patos, Balsas e Barra do Corda-MA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45]+[.K45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446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6">
          <table:table-cell table:style-name="ce6" office:value-type="string" calcext:value-type="string">
            <text:p>PORT DG 0227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, Estreito e Açailândia-MA</text:p>
          </table:table-cell>
          <table:table-cell table:style-name="ce27" office:value-type="string" calcext:value-type="string">
            <text:p>06 a 11/05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46]+[.K46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44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32/19</text:p>
          </table:table-cell>
          <table:table-cell table:style-name="ce68" office:value-type="string" calcext:value-type="string">
            <text:p>JOSÉ RIBAMAR SANTO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7]+[.K47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532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22">
          <table:table-cell table:style-name="ce6" office:value-type="string" calcext:value-type="string">
            <text:p>PORT DG 0212/19</text:p>
          </table:table-cell>
          <table:table-cell table:style-name="ce68" office:value-type="string" calcext:value-type="string">
            <text:p>JOSÉ VALDÉCIO FERRAZ JÚNIOR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48]+[.K4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79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18">
          <table:table-cell table:style-name="ce6" office:value-type="string" calcext:value-type="string">
            <text:p>PORT EJ 0057/19</text:p>
          </table:table-cell>
          <table:table-cell table:style-name="ce68" office:value-type="string" calcext:value-type="string">
            <text:p>LILIANE DE LIMA SILV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04.65" calcext:value-type="float">
            <text:p><text:s/>404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49]+[.K49]" office:value-type="float" office:value="404.65" calcext:value-type="float">
            <text:p><text:s/>404,65 </text:p>
          </table:table-cell>
          <table:table-cell table:style-name="ce120" office:value-type="string" calcext:value-type="string">
            <text:p>2759/19</text:p>
          </table:table-cell>
          <table:table-cell table:style-name="ce137" table:number-columns-repeated="2"/>
          <table:table-cell table:style-name="ce87" table:number-columns-repeated="1009"/>
        </table:table-row>
        <table:table-row table:style-name="ro12">
          <table:table-cell table:style-name="ce6" office:value-type="string" calcext:value-type="string">
            <text:p>PORT GP 0101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0]+[.K50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642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8">
          <table:table-cell table:style-name="ce6" office:value-type="string" calcext:value-type="string">
            <text:p>PORT GP 0129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1]+[.K51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88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16/19</text:p>
          </table:table-cell>
          <table:table-cell table:style-name="ce68" office:value-type="string" calcext:value-type="string">
            <text:p>LUIZ COSMO DA SILVA JÚNIOR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16 a 20/06/2019</text:p>
          </table:table-cell>
          <table:table-cell table:style-name="ce77" office:value-type="string" calcext:value-type="string">
            <text:p>Participar do 59º Congresso Brasileiro de</text:p>
            <text:p>Direito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81.05" calcext:value-type="float">
            <text:p><text:s/>981,0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2]+[.K52]" office:value-type="float" office:value="981.05" calcext:value-type="float">
            <text:p><text:s/>981,05 </text:p>
          </table:table-cell>
          <table:table-cell table:style-name="ce120" office:value-type="string" calcext:value-type="string">
            <text:p>2603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EJ 0007/19</text:p>
          </table:table-cell>
          <table:table-cell table:style-name="ce68" office:value-type="string" calcext:value-type="string">
            <text:p>MARCELO HENRIQUE BANDEIRA COSTA DE ALENCAR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3 a 06/04/2019</text:p>
          </table:table-cell>
          <table:table-cell table:style-name="ce77" office:value-type="string" calcext:value-type="string">
            <text:p>Participar do curso “Eficiência Energética em Edifícios Públicos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203.66" calcext:value-type="float">
            <text:p>-2.203,66 </text:p>
          </table:table-cell>
          <table:table-cell table:style-name="ce98" table:formula="of:=[.I53]+[.K53]" office:value-type="float" office:value="-2203.66" calcext:value-type="float">
            <text:p>-2.203,66 </text:p>
          </table:table-cell>
          <table:table-cell table:style-name="ce120" office:value-type="string" calcext:value-type="string">
            <text:p>0624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0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07 a 09/04/2019</text:p>
          </table:table-cell>
          <table:table-cell table:style-name="ce77" office:value-type="string" calcext:value-type="string">
            <text:p>Participar da da 1ª Reunião Conjunta dos Gestores Nacionais e Regionais do Programa Combate ao Trabalho Infantil e de Estímulo à Aprendizagem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750" calcext:value-type="float">
            <text:p><text:s/>1.750,00 </text:p>
          </table:table-cell>
          <table:table-cell table:style-name="ce98" table:formula="of:=[.I54]+[.K54]" office:value-type="float" office:value="1750" calcext:value-type="float">
            <text:p><text:s/>1.750,00 </text:p>
          </table:table-cell>
          <table:table-cell table:style-name="ce128" office:value-type="string" calcext:value-type="string">
            <text:p>1889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7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Recife-PE</text:p>
          </table:table-cell>
          <table:table-cell table:style-name="ce27" office:value-type="string" calcext:value-type="string">
            <text:p>12 a 13/05/2019</text:p>
          </table:table-cell>
          <table:table-cell table:style-name="ce77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45.29" calcext:value-type="float">
            <text:p><text:s/>545,29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5]+[.K55]" office:value-type="float" office:value="545.29" calcext:value-type="float">
            <text:p><text:s/>545,29 </text:p>
          </table:table-cell>
          <table:table-cell table:style-name="ce128" office:value-type="string" calcext:value-type="string">
            <text:p>2435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95/19  </text:p>
            <text:p>PORT GP 0352/19    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6]+[.K56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008/19</text:p>
          </table:table-cell>
          <table:table-cell table:style-name="ce129" table:number-columns-repeated="2"/>
          <table:table-cell table:style-name="ce88" table:number-columns-repeated="1009"/>
        </table:table-row>
        <table:table-row table:style-name="ro34">
          <table:table-cell table:style-name="ce6" office:value-type="string" calcext:value-type="string">
            <text:p>PORT EJ 0058/19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59.65" calcext:value-type="float">
            <text:p><text:s/>459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7]+[.K57]" office:value-type="float" office:value="459.65" calcext:value-type="float">
            <text:p><text:s/>459,65 </text:p>
          </table:table-cell>
          <table:table-cell table:style-name="ce120" office:value-type="string" calcext:value-type="string">
            <text:p>2781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8">
          <table:table-cell table:style-name="ce59" office:value-type="string" calcext:value-type="string">
            <text:p>PORT GP 0335/19 <text:s text:c="2"/>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09 a 14; 24 a 26/06/2019</text:p>
          </table:table-cell>
          <table:table-cell table:style-name="ce77" office:value-type="string" calcext:value-type="string">
            <text:p>Participar do Curso de formação de Mediadores e Conciliadore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04.2+2030.2)" office:value-type="float" office:value="2734.4" calcext:value-type="float">
            <text:p><text:s/>2.734,40 </text:p>
          </table:table-cell>
          <table:table-cell table:style-name="ce109" office:value-type="float" office:value="8" calcext:value-type="float">
            <text:p>8,0</text:p>
          </table:table-cell>
          <table:table-cell table:style-name="ce98"/>
          <table:table-cell table:style-name="ce98" table:formula="of:=[.I58]+[.K58]" office:value-type="float" office:value="2734.4" calcext:value-type="float">
            <text:p><text:s/>2.734,40 </text:p>
          </table:table-cell>
          <table:table-cell table:style-name="ce128" office:value-type="string" calcext:value-type="string">
            <text:p>2408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12">
          <table:table-cell table:style-name="ce6" office:value-type="string" calcext:value-type="string">
            <text:p>PORT DG 0254/19</text:p>
          </table:table-cell>
          <table:table-cell table:style-name="ce68" office:value-type="string" calcext:value-type="string">
            <text:p>MARCOS PIRES COSTA</text:p>
          </table:table-cell>
          <table:table-cell table:style-name="ce74" office:value-type="string" calcext:value-type="string">
            <text:p>SEC. CORREG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59]+[.K59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299/19 <text:s text:c="2"/></text:p>
          </table:table-cell>
          <table:table-cell table:style-name="ce68" office:value-type="string" calcext:value-type="string">
            <text:p>NOREDIM OLIVEIRA REUTER RIBEIRO NETO</text:p>
          </table:table-cell>
          <table:table-cell table:style-name="ce141" office:value-type="string" calcext:value-type="string">
            <text:p>SEC. GERAL DA PRESID.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Reunião Ordinária da</text:p>
            <text:p>Coordenação de Diretores-Gerai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972.95" calcext:value-type="float">
            <text:p><text:s/>1.972,9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60]+[.K60]" office:value-type="float" office:value="4178.21" calcext:value-type="float">
            <text:p><text:s/>4.178,21 </text:p>
          </table:table-cell>
          <table:table-cell table:style-name="ce123" office:value-type="string" calcext:value-type="string">
            <text:p>2613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DG 0253/19</text:p>
          </table:table-cell>
          <table:table-cell table:style-name="ce68" office:value-type="string" calcext:value-type="string">
            <text:p>OLÍVIA MARIA OLIVEIRA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61]+[.K61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EJ 0004/19</text:p>
          </table:table-cell>
          <table:table-cell table:style-name="ce68" office:value-type="string" calcext:value-type="string">
            <text:p>PAULO FERNANDO DA SILVA SANTOS JUNIOR</text:p>
          </table:table-cell>
          <table:table-cell table:style-name="ce141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2]+[.K62]" office:value-type="float" office:value="2450" calcext:value-type="float">
            <text:p><text:s/>2.450,00 </text:p>
          </table:table-cell>
          <table:table-cell table:style-name="ce147" office:value-type="string" calcext:value-type="string">
            <text:p>13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36/19</text:p>
          </table:table-cell>
          <table:table-cell table:style-name="ce68" office:value-type="string" calcext:value-type="string">
            <text:p>PAULO ROBERTO DA SILVA COST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31/03 a 03/04/2019</text:p>
          </table:table-cell>
          <table:table-cell table:style-name="ce77" office:value-type="string" calcext:value-type="string">
            <text:p>Conduzir e acompanhar Juiz que ministrará palestra na VI Semana de Extensão da EJUD -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63]+[.K63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066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32">
          <table:table-cell table:style-name="ce6" office:value-type="string" calcext:value-type="string">
            <text:p>PORT DG 0228/19</text:p>
          </table:table-cell>
          <table:table-cell table:style-name="ce68" office:value-type="string" calcext:value-type="string">
            <text:p>RUY BRITO SÁ FILHO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Governador Nunes Freire, Cândido Mendes e Carutapera-MA</text:p>
          </table:table-cell>
          <table:table-cell table:style-name="ce68" office:value-type="string" calcext:value-type="string">
            <text:p>10 a 11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474.37" calcext:value-type="float">
            <text:p><text:s/>474,37 </text:p>
          </table:table-cell>
          <table:table-cell table:style-name="ce98" table:formula="of:=[.I64]+[.K64]" office:value-type="float" office:value="474.37" calcext:value-type="float">
            <text:p><text:s/>474,37 </text:p>
          </table:table-cell>
          <table:table-cell table:style-name="ce120" office:value-type="string" calcext:value-type="string">
            <text:p>240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49/19</text:p>
          </table:table-cell>
          <table:table-cell table:style-name="ce68" office:value-type="string" calcext:value-type="string">
            <text:p>SOCORRO DE MARIA COSTA BEZER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5 a 09/05/2019</text:p>
          </table:table-cell>
          <table:table-cell table:style-name="ce77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210.86+922.94" office:value-type="float" office:value="2133.8" calcext:value-type="float">
            <text:p><text:s/>2.133,80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65]+[.K65]" office:value-type="float" office:value="2133.8" calcext:value-type="float">
            <text:p><text:s/>2.133,80 </text:p>
          </table:table-cell>
          <table:table-cell table:style-name="ce120" office:value-type="string" calcext:value-type="string">
            <text:p>272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8">
          <table:table-cell table:style-name="ce6" office:value-type="string" calcext:value-type="string">
            <text:p>PORT DG 0140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6]+[.K6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9/19</text:p>
          </table:table-cell>
          <table:table-cell table:style-name="ce133" table:number-columns-repeated="2"/>
          <table:table-cell table:style-name="ce148" table:number-columns-repeated="1009"/>
        </table:table-row>
        <table:table-row table:style-name="ro4">
          <table:table-cell table:style-name="ce6" office:value-type="string" calcext:value-type="string">
            <text:p>PORT DG 0146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7]+[.K6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6/19</text:p>
          </table:table-cell>
          <table:table-cell table:style-name="ce137" table:number-columns-repeated="2"/>
          <table:table-cell table:style-name="ce148" table:number-columns-repeated="1009"/>
        </table:table-row>
        <table:table-row table:style-name="ro9">
          <table:table-cell table:style-name="ce6" office:value-type="string" calcext:value-type="string">
            <text:p>PORT GVP 005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articipar da 1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450" calcext:value-type="float">
            <text:p>-2.450,00 </text:p>
          </table:table-cell>
          <table:table-cell table:style-name="ce98" table:formula="of:=[.I68]+[.K68]" office:value-type="float" office:value="-2450" calcext:value-type="float">
            <text:p>-2.450,00 </text:p>
          </table:table-cell>
          <table:table-cell table:style-name="ce120" office:value-type="string" calcext:value-type="string">
            <text:p>1717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GVP 008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2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4.96+804.89" office:value-type="float" office:value="1229.85" calcext:value-type="float">
            <text:p><text:s/>1.229,8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9]+[.K69]" office:value-type="float" office:value="3679.85" calcext:value-type="float">
            <text:p><text:s/>3.679,85 </text:p>
          </table:table-cell>
          <table:table-cell table:style-name="ce120" office:value-type="string" calcext:value-type="string">
            <text:p>2423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35">
          <table:table-cell table:style-name="ce6" office:value-type="string" calcext:value-type="string">
            <text:p>PORT DG 0246/19</text:p>
          </table:table-cell>
          <table:table-cell table:style-name="ce68" office:value-type="string" calcext:value-type="string">
            <text:p>TATIANA DE MORAIS LACER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435.86+1189.14" office:value-type="float" office:value="2625" calcext:value-type="float">
            <text:p><text:s/>2.625,00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6" calcext:value-type="float">
            <text:p><text:s/>1.980,16 </text:p>
          </table:table-cell>
          <table:table-cell table:style-name="ce98" table:formula="of:=[.I70]+[.K70]" office:value-type="float" office:value="4605.16" calcext:value-type="float">
            <text:p><text:s/>4.605,16 </text:p>
          </table:table-cell>
          <table:table-cell table:style-name="ce120" office:value-type="string" calcext:value-type="string">
            <text:p>2739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EJ 0060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7.8+258.35" office:value-type="float" office:value="686.15" calcext:value-type="float">
            <text:p><text:s/>686,15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71]+[.K71]" office:value-type="float" office:value="686.15" calcext:value-type="float">
            <text:p><text:s/>686,15 </text:p>
          </table:table-cell>
          <table:table-cell table:style-name="ce120" office:value-type="string" calcext:value-type="string">
            <text:p>278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59" office:value-type="string" calcext:value-type="string">
            <text:p>PORT GP 0259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São João dos Patos-MA</text:p>
          </table:table-cell>
          <table:table-cell table:style-name="ce27" office:value-type="string" calcext:value-type="string">
            <text:p>03 a 05/04; 08 a 12/04/2019</text:p>
          </table:table-cell>
          <table:table-cell table:style-name="ce77" office:value-type="string" calcext:value-type="string">
            <text:p>Exercer a titularidade d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7.5" calcext:value-type="float">
            <text:p>7,5</text:p>
          </table:table-cell>
          <table:table-cell table:style-name="ce98" office:value-type="float" office:value="3889.52" calcext:value-type="float">
            <text:p><text:s/>3.889,52 </text:p>
          </table:table-cell>
          <table:table-cell table:style-name="ce98" table:formula="of:=[.I72]+[.K72]" office:value-type="float" office:value="3889.52" calcext:value-type="float">
            <text:p><text:s/>3.889,52 </text:p>
          </table:table-cell>
          <table:table-cell table:style-name="ce128" office:value-type="string" calcext:value-type="string">
            <text:p>2086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60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º a 02/04/2019</text:p>
          </table:table-cell>
          <table:table-cell table:style-name="ce77" office:value-type="string" calcext:value-type="string">
            <text:p>Auxiliar n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73]+[.K73]" office:value-type="float" office:value="761.36" calcext:value-type="float">
            <text:p><text:s/>761,36 </text:p>
          </table:table-cell>
          <table:table-cell table:style-name="ce128" office:value-type="string" calcext:value-type="string">
            <text:p>144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7">
          <table:table-cell table:style-name="ce59" office:value-type="string" calcext:value-type="string">
            <text:p>PORT GP 0339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06 a 10/05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74]+[.K74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80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DG 0213/19</text:p>
          </table:table-cell>
          <table:table-cell table:style-name="ce68" office:value-type="string" calcext:value-type="string">
            <text:p>VALDÊNIA CÁSSIA OLIVEIRA DA ROCH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5]+[.K75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8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3">
          <table:table-cell table:style-name="ce6" office:value-type="string" calcext:value-type="string">
            <text:p>PORT DG 0229/19</text:p>
          </table:table-cell>
          <table:table-cell table:style-name="ce68" office:value-type="string" calcext:value-type="string">
            <text:p>VICTHOR GABRIEL FERREIRA DOS SANTOS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, Formosa da Serra Negra, Arame e Itaipava de Grajaú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464.46" calcext:value-type="float">
            <text:p><text:s/>1.464,46 </text:p>
          </table:table-cell>
          <table:table-cell table:style-name="ce98" table:formula="of:=[.I76]+[.K76]" office:value-type="float" office:value="1464.46" calcext:value-type="float">
            <text:p><text:s/>1.464,46 </text:p>
          </table:table-cell>
          <table:table-cell table:style-name="ce120" office:value-type="string" calcext:value-type="string">
            <text:p>2406/19</text:p>
          </table:table-cell>
          <table:table-cell table:style-name="ce137" table:number-columns-repeated="1011"/>
        </table:table-row>
        <table:table-row table:style-name="ro37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5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88" table:number-columns-repeated="1009"/>
        </table:table-row>
        <table:table-row table:style-name="ro9">
          <table:table-cell table:style-name="ce288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09" office:value-type="string" office:string-value="SOMA ..............................&gt;" calcext:value-type="string">
            <text:p><text:s/>SOMA ..............................&gt; </text:p>
          </table:table-cell>
          <table:table-cell table:style-name="ce314"/>
          <table:table-cell table:style-name="ce316"/>
          <table:table-cell table:style-name="ce318" table:formula="of:=SUM([.L7:.L77])" office:value-type="float" office:value="114995.17" calcext:value-type="float">
            <text:p><text:s/>114.995,17 </text:p>
          </table:table-cell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2">
          <table:table-cell table:style-name="ce289" office:value-type="string" calcext:value-type="string">
            <text:p>(cento e catorze mil, novecentos e noventa e cinco reais e dezessete <text:s/>centavos)</text:p>
          </table:table-cell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87" table:number-columns-repeated="1009"/>
        </table:table-row>
        <table:table-row table:style-name="ro9">
          <table:table-cell table:style-name="ce289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2">
          <table:table-cell table:style-name="ce284" office:value-type="string" calcext:value-type="string" table:number-columns-spanned="12" table:number-rows-spanned="1">
            <text:p>São Luís (MA), 27 de maio de 2019.</text:p>
          </table:table-cell>
          <table:covered-table-cell table:number-columns-repeated="11" table:style-name="ce284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8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3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134" table:number-columns-repeated="1009"/>
        </table:table-row>
        <table:table-row table:style-name="ro23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48">
          <table:table-cell table:number-columns-repeated="1024"/>
        </table:table-row>
        <table:table-row table:style-name="ro44" table:number-rows-repeated="4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Titles" table:base-cell-address="$JAN_2019.$A$1" table:cell-range-address="$ABR_2019.$A$1:.$AMJ$6" table:range-usable-as="repeat-column repeat-row"/>
        </table:named-expressions>
      </table:table>
      <table:table table:name="MAIO_2019" table:style-name="ta5">
        <table:table-column table:style-name="co20" table:default-cell-style-name="ce366"/>
        <table:table-column table:style-name="co21" table:default-cell-style-name="ce366"/>
        <table:table-column table:style-name="co22" table:default-cell-style-name="ce366"/>
        <table:table-column table:style-name="co23" table:default-cell-style-name="ce366"/>
        <table:table-column table:style-name="co24" table:default-cell-style-name="ce366"/>
        <table:table-column table:style-name="co25" table:default-cell-style-name="ce366"/>
        <table:table-column table:style-name="co26" table:default-cell-style-name="ce366"/>
        <table:table-column table:style-name="co25" table:number-columns-repeated="1017" table:default-cell-style-name="ce366"/>
        <table:table-row table:style-name="ro45">
          <table:table-cell table:style-name="ce356"/>
          <table:table-cell table:style-name="ce367" office:value-type="string" calcext:value-type="string">
            <text:p>PODER JUDICIÁRI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7"/>
          <table:table-cell table:style-name="ce404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JUSTIÇA DO TRABALH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TRIBUNAL REGIONAL DO TRABALHO DA 16ª REGIÃ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SEÇÃO DE FOLHA DE PAGAMENT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7" office:value-type="string" calcext:value-type="string" table:number-columns-spanned="12" table:number-rows-spanned="1">
            <text:p>DESPESAS COM DIÁRIAS E PASSAGENS DE MAIO/2019</text:p>
          </table:table-cell>
          <table:covered-table-cell table:number-columns-repeated="11" table:style-name="ce357"/>
          <table:table-cell table:style-name="ce398"/>
          <table:table-cell table:style-name="ce365" table:number-columns-repeated="2"/>
          <table:table-cell table:number-columns-repeated="1009"/>
        </table:table-row>
        <table:table-row table:style-name="ro46">
          <table:table-cell table:style-name="ce358" office:value-type="string" calcext:value-type="string">
            <text:p>ATO</text:p>
          </table:table-cell>
          <table:table-cell table:style-name="ce368" office:value-type="string" calcext:value-type="string">
            <text:p>NOME</text:p>
          </table:table-cell>
          <table:table-cell table:style-name="ce368" office:value-type="string" calcext:value-type="string">
            <text:p>CARGO</text:p>
          </table:table-cell>
          <table:table-cell table:style-name="ce368" office:value-type="string" calcext:value-type="string">
            <text:p>ORIGEM</text:p>
          </table:table-cell>
          <table:table-cell table:style-name="ce368" office:value-type="string" calcext:value-type="string">
            <text:p>DESTINO</text:p>
          </table:table-cell>
          <table:table-cell table:style-name="ce368" office:value-type="string" calcext:value-type="string">
            <text:p>PERÍODO</text:p>
          </table:table-cell>
          <table:table-cell table:style-name="ce368" office:value-type="string" calcext:value-type="string">
            <text:p>MOTIVO</text:p>
          </table:table-cell>
          <table:table-cell table:style-name="ce368" office:value-type="string" calcext:value-type="string">
            <text:p>TRANSPORTE</text:p>
          </table:table-cell>
          <table:table-cell table:style-name="ce384" office:value-type="string" calcext:value-type="string">
            <text:p>VALOR </text:p>
            <text:p>PASSAGEM</text:p>
          </table:table-cell>
          <table:table-cell table:style-name="ce390" office:value-type="string" calcext:value-type="string">
            <text:p>Nº DE</text:p>
            <text:p> DIÁRIAS</text:p>
          </table:table-cell>
          <table:table-cell table:style-name="ce384" office:value-type="string" calcext:value-type="string">
            <text:p>VLR </text:p>
            <text:p>DIÁRIAS</text:p>
          </table:table-cell>
          <table:table-cell table:style-name="ce395" office:value-type="string" calcext:value-type="string">
            <text:p>TOTAL DA</text:p>
            <text:p>VIAGEM</text:p>
          </table:table-cell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EJ 0087/19</text:p>
          </table:table-cell>
          <table:table-cell table:style-name="ce369" office:value-type="string" calcext:value-type="string">
            <text:p>ADONAI VIANA MORA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7]+[.K7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1/19</text:p>
          </table:table-cell>
          <table:table-cell table:style-name="ce405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DG 0315/19</text:p>
          </table:table-cell>
          <table:table-cell table:style-name="ce369" office:value-type="string" calcext:value-type="string">
            <text:p>ALESSANDRA MAGALHÃES SOAR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30 a 31/05/2019</text:p>
          </table:table-cell>
          <table:table-cell table:style-name="ce373" office:value-type="string" calcext:value-type="string">
            <text:p>Participar da 20ª Reunião do Comitê Gestor Local de Gestão de Pessoa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689.65" calcext:value-type="float">
            <text:p><text:s/>689,65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8]+[.K8]" office:value-type="float" office:value="1739.65" calcext:value-type="float">
            <text:p><text:s/>1.739,65 </text:p>
          </table:table-cell>
          <table:table-cell table:style-name="ce397" office:value-type="string" calcext:value-type="string">
            <text:p>3435/19</text:p>
          </table:table-cell>
          <table:table-cell table:style-name="ce380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EJ 0073/19</text:p>
          </table:table-cell>
          <table:table-cell table:style-name="ce369" office:value-type="string" calcext:value-type="string">
            <text:p>AMANDA PEREIRA SILV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rovidenciar os preparativos e a organização e participar, da VI Semana de Extensão da</text:p>
            <text:p>EJUD TRT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624.96+206.19" office:value-type="float" office:value="831.15" calcext:value-type="float">
            <text:p><text:s/>831,1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02.93" calcext:value-type="float">
            <text:p><text:s/>1.802,93 </text:p>
          </table:table-cell>
          <table:table-cell table:style-name="ce385" table:formula="of:=[.I9]+[.K9]" office:value-type="float" office:value="2634.08" calcext:value-type="float">
            <text:p><text:s/>2.634,08 </text:p>
          </table:table-cell>
          <table:table-cell table:style-name="ce397" office:value-type="string" calcext:value-type="string">
            <text:p>3007/19</text:p>
          </table:table-cell>
          <table:table-cell table:style-name="ce405" table:number-columns-repeated="2"/>
          <table:table-cell table:number-columns-repeated="1009"/>
        </table:table-row>
        <table:table-row table:style-name="ro45">
          <table:table-cell table:style-name="ce360" office:value-type="string" calcext:value-type="string">
            <text:p>PORT GP 0274/19 <text:s text:c="2"/>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4/05/2019</text:p>
          </table:table-cell>
          <table:table-cell table:style-name="ce373" office:value-type="string" calcext:value-type="string">
            <text:p>Participar da 3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450" calcext:value-type="float">
            <text:p><text:s/>2.450,00 </text:p>
          </table:table-cell>
          <table:table-cell table:style-name="ce385" table:formula="of:=[.I10]+[.K10]" office:value-type="float" office:value="2450" calcext:value-type="float">
            <text:p><text:s/>2.450,00 </text:p>
          </table:table-cell>
          <table:table-cell table:style-name="ce397" office:value-type="string" calcext:value-type="string">
            <text:p>2441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5">
          <table:table-cell table:style-name="ce360" office:value-type="string" calcext:value-type="string">
            <text:p>PORT GP 0317/19 <text:s text:c="2"/>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Presidir Correição Ordinári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001.03" calcext:value-type="float">
            <text:p><text:s/>2.001,03 </text:p>
          </table:table-cell>
          <table:table-cell table:style-name="ce385" table:formula="of:=[.I11]+[.K11]" office:value-type="float" office:value="2001.03" calcext:value-type="float">
            <text:p><text:s/>2.001,03 </text:p>
          </table:table-cell>
          <table:table-cell table:style-name="ce397" office:value-type="string" calcext:value-type="string">
            <text:p>2662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408/19 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Presidir Correição Ordinária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001.03" calcext:value-type="float">
            <text:p><text:s/>2.001,03 </text:p>
          </table:table-cell>
          <table:table-cell table:style-name="ce385" table:formula="of:=[.I12]+[.K12]" office:value-type="float" office:value="2001.03" calcext:value-type="float">
            <text:p><text:s/>2.001,03 </text:p>
          </table:table-cell>
          <table:table-cell table:style-name="ce397" office:value-type="string" calcext:value-type="string">
            <text:p>3557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GP 0410/19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4 a 26/06/2019</text:p>
          </table:table-cell>
          <table:table-cell table:style-name="ce373" office:value-type="string" calcext:value-type="string">
            <text:p>Participar da 4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334.25+1136.65" office:value-type="float" office:value="2470.9" calcext:value-type="float">
            <text:p><text:s/>2.470,9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]+[.K13]" office:value-type="float" office:value="2470.9" calcext:value-type="float">
            <text:p><text:s/>2.470,90 </text:p>
          </table:table-cell>
          <table:table-cell table:style-name="ce399" office:value-type="string" calcext:value-type="string">
            <text:p>3575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DG 0271/19</text:p>
          </table:table-cell>
          <table:table-cell table:style-name="ce369" office:value-type="string" calcext:value-type="string">
            <text:p>ANDERSON DE SOUSA COSTA</text:p>
          </table:table-cell>
          <table:table-cell table:style-name="ce371" office:value-type="string" calcext:value-type="string">
            <text:p>DIR. SEC. CJ-03</text:p>
          </table:table-cell>
          <table:table-cell table:style-name="ce373" office:value-type="string" calcext:value-type="string">
            <text:p>Presidente Dutra-MA</text:p>
          </table:table-cell>
          <table:table-cell table:style-name="ce373" office:value-type="string" calcext:value-type="string">
            <text:p>Gramado-RS</text:p>
          </table:table-cell>
          <table:table-cell table:style-name="ce381" office:value-type="string" calcext:value-type="string">
            <text:p>12 a 17/06/2019</text:p>
          </table:table-cell>
          <table:table-cell table:style-name="ce373" office:value-type="string" calcext:value-type="string">
            <text:p>Participar da XXIV Jornada Internacional de Direit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94.73+479.35" office:value-type="float" office:value="874.08" calcext:value-type="float">
            <text:p><text:s/>874,08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]+[.K14]" office:value-type="float" office:value="874.08" calcext:value-type="float">
            <text:p><text:s/>874,08 </text:p>
          </table:table-cell>
          <table:table-cell table:style-name="ce399" office:value-type="string" calcext:value-type="string">
            <text:p>270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6/19</text:p>
          </table:table-cell>
          <table:table-cell table:style-name="ce369" office:value-type="string" calcext:value-type="string">
            <text:p>ANDERSON DE SOUSA COSTA</text:p>
          </table:table-cell>
          <table:table-cell table:style-name="ce373" office:value-type="string" calcext:value-type="string">
            <text:p>DIR. SEC. CJ-03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5]+[.K15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6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6/19</text:p>
          </table:table-cell>
          <table:table-cell table:style-name="ce369" office:value-type="string" calcext:value-type="string">
            <text:p>ANDREZA DOS SANTOS SOUZA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5" calcext:value-type="float">
            <text:p><text:s/>3.197,65 </text:p>
          </table:table-cell>
          <table:table-cell table:style-name="ce385" table:formula="of:=[.I16]+[.K16]" office:value-type="float" office:value="3197.65" calcext:value-type="float">
            <text:p><text:s/>3.197,65 </text:p>
          </table:table-cell>
          <table:table-cell table:style-name="ce397" office:value-type="string" calcext:value-type="string">
            <text:p>2982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0/19</text:p>
          </table:table-cell>
          <table:table-cell table:style-name="ce369" office:value-type="string" calcext:value-type="string">
            <text:p>ANGELA RIBEIRO DE JESUS ALMADA LIM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55.8+232.46" office:value-type="float" office:value="588.26" calcext:value-type="float">
            <text:p><text:s/>588,26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7]+[.K17]" office:value-type="float" office:value="4438.26" calcext:value-type="float">
            <text:p><text:s/>4.438,26 </text:p>
          </table:table-cell>
          <table:table-cell table:style-name="ce397" office:value-type="string" calcext:value-type="string">
            <text:p>294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88/19 <text:s text:c="2"/></text:p>
          </table:table-cell>
          <table:table-cell table:style-name="ce369" office:value-type="string" calcext:value-type="string">
            <text:p>ANGELINA MOREIRA DE SOUSA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eirinhas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8]+[.K18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30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3/19</text:p>
          </table:table-cell>
          <table:table-cell table:style-name="ce369" office:value-type="string" calcext:value-type="string">
            <text:p>ANTONIO DE PÁDUA CHAVES CABRAL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9]+[.K19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1/19</text:p>
          </table:table-cell>
          <table:table-cell table:style-name="ce369" office:value-type="string" calcext:value-type="string">
            <text:p>ANTÔNIO JOSÉ FURTADO PINHEIR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Conduzir, 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20]+[.K20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7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7/19</text:p>
          </table:table-cell>
          <table:table-cell table:style-name="ce369" office:value-type="string" calcext:value-type="string">
            <text:p>ANTÔNIO JOSÉ FURTADO PINHEIR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21]+[.K21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4/19</text:p>
          </table:table-cell>
          <table:table-cell table:style-name="ce369" office:value-type="string" calcext:value-type="string">
            <text:p>ARNALDO HYÉROCLES MESSIAS ALVE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22]+[.K22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68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2/19 <text:s text:c="2"/></text:p>
          </table:table-cell>
          <table:table-cell table:style-name="ce369" office:value-type="string" calcext:value-type="string">
            <text:p>BRUNO DE CARVALHO MOTEJUNA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23]+[.K23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65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0/19</text:p>
          </table:table-cell>
          <table:table-cell table:style-name="ce369" office:value-type="string" calcext:value-type="string">
            <text:p>BRUNO DE CARVALHO MOTEJUNA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24]+[.K24]" office:value-type="float" office:value="3150" calcext:value-type="float">
            <text:p><text:s/>3.150,00 </text:p>
          </table:table-cell>
          <table:table-cell table:style-name="ce400" office:value-type="string" calcext:value-type="string">
            <text:p>304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2/19</text:p>
          </table:table-cell>
          <table:table-cell table:style-name="ce369" office:value-type="string" calcext:value-type="string">
            <text:p>CARLOS ALBERTO AGUIAR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Conduzir, 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25]+[.K2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60" office:value-type="string" calcext:value-type="string">
            <text:p>PORT GP 0364/19 <text:s text:c="2"/></text:p>
          </table:table-cell>
          <table:table-cell table:style-name="ce369" office:value-type="string" calcext:value-type="string">
            <text:p>CARLOS GUSTAVO BRITO CASTR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</text:p>
            <text:p>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797.96+725.63" office:value-type="float" office:value="1523.59" calcext:value-type="float">
            <text:p><text:s/>1.523,5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450" calcext:value-type="float">
            <text:p><text:s/>2.450,00 </text:p>
          </table:table-cell>
          <table:table-cell table:style-name="ce385" table:formula="of:=[.I26]+[.K26]" office:value-type="float" office:value="3973.59" calcext:value-type="float">
            <text:p><text:s/>3.973,59 </text:p>
          </table:table-cell>
          <table:table-cell table:style-name="ce400" office:value-type="string" calcext:value-type="string">
            <text:p>305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3/19 <text:s text:c="2"/></text:p>
          </table:table-cell>
          <table:table-cell table:style-name="ce369" office:value-type="string" calcext:value-type="string">
            <text:p>CAROLINA BURLAMAQUI CARVALH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eirinhas-MA</text:p>
          </table:table-cell>
          <table:table-cell table:style-name="ce381" office:value-type="string" calcext:value-type="string">
            <text:p>20 a 24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27]+[.K27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13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8/19</text:p>
          </table:table-cell>
          <table:table-cell table:style-name="ce369" office:value-type="string" calcext:value-type="string">
            <text:p>CÁSSIO FERNANDO PEREIRA SIBALD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28]+[.K28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5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78/19</text:p>
          </table:table-cell>
          <table:table-cell table:style-name="ce369" office:value-type="string" calcext:value-type="string">
            <text:p>CELMA DE FÁTIMA LEAL BARBOSA</text:p>
          </table:table-cell>
          <table:table-cell table:style-name="ce371" office:value-type="string" calcext:value-type="string">
            <text:p>CEDID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08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29]+[.K29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970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GP 0376/19 <text:s text:c="2"/></text:p>
          </table:table-cell>
          <table:table-cell table:style-name="ce369" office:value-type="string" calcext:value-type="string">
            <text:p>CELSON DE JESUS MOREIRA COSTA</text:p>
          </table:table-cell>
          <table:table-cell table:style-name="ce371" office:value-type="string" calcext:value-type="string">
            <text:p>DIRETOR-GERAL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Participar 4ª Reunião Ordinária da Coordenação de Diretores-Gerai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684.73" calcext:value-type="float">
            <text:p><text:s/>1.684,7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30]+[.K30]" office:value-type="float" office:value="3312.36" calcext:value-type="float">
            <text:p><text:s/>3.312,36 </text:p>
          </table:table-cell>
          <table:table-cell table:style-name="ce400" office:value-type="string" calcext:value-type="string">
            <text:p>319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3/19</text:p>
          </table:table-cell>
          <table:table-cell table:style-name="ce369" office:value-type="string" calcext:value-type="string">
            <text:p>CLARA ATAÍDES REBELL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Belém-P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561.69" calcext:value-type="float">
            <text:p><text:s/>1.561,6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6" calcext:value-type="float">
            <text:p><text:s/>1.980,16 </text:p>
          </table:table-cell>
          <table:table-cell table:style-name="ce385" table:formula="of:=[.I31]+[.K31]" office:value-type="float" office:value="3541.85" calcext:value-type="float">
            <text:p><text:s/>3.541,85 </text:p>
          </table:table-cell>
          <table:table-cell table:style-name="ce399" office:value-type="string" calcext:value-type="string">
            <text:p>3221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7/19</text:p>
          </table:table-cell>
          <table:table-cell table:style-name="ce369" office:value-type="string" calcext:value-type="string">
            <text:p>CLÁUDIA VIRGÍNIA DE CARVALHO COST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32]+[.K3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9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6/19</text:p>
          </table:table-cell>
          <table:table-cell table:style-name="ce369" office:value-type="string" calcext:value-type="string">
            <text:p>CLÁUDIO HENRIQUE CARNEIRO SAMPAIO</text:p>
          </table:table-cell>
          <table:table-cell table:style-name="ce373" office:value-type="string" calcext:value-type="string">
            <text:p>COORD. TI -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33]+[.K33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27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EJ 0030/19 </text:p>
            <text:p>PORT EJ 0053/19 </text:p>
          </table:table-cell>
          <table:table-cell table:style-name="ce369" office:value-type="string" calcext:value-type="string">
            <text:p>DANILO GONÇALVES GASPAR</text:p>
          </table:table-cell>
          <table:table-cell table:style-name="ce371" office:value-type="string" calcext:value-type="string">
            <text:p>JUIZ TITULAR TRT 5</text:p>
          </table:table-cell>
          <table:table-cell table:style-name="ce369" office:value-type="string" calcext:value-type="string">
            <text:p>Salvador-B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5 a 17/05/2019</text:p>
          </table:table-cell>
          <table:table-cell table:style-name="ce373" office:value-type="string" calcext:value-type="string">
            <text:p>Ministrar do curso "Aspectos Polêmicos do Direito e do Processo do Trabalho na Atualidade”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34]+[.K3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195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5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35]+[.K3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6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9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36]+[.K3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7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37]+[.K37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91/19</text:p>
          </table:table-cell>
          <table:table-cell table:style-name="ce369" office:value-type="string" calcext:value-type="string">
            <text:p>DIOCIL NOGUEIRA SOUS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Conduzir,acompanhar e auxiliar Desembargador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38]+[.K38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5/19</text:p>
          </table:table-cell>
          <table:table-cell table:style-name="ce380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DG 0320/19</text:p>
          </table:table-cell>
          <table:table-cell table:style-name="ce369" office:value-type="string" calcext:value-type="string">
            <text:p>EDROALDO FERNANDES DE AQUINO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Campo Grande-MS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26 a 28/05/2019</text:p>
          </table:table-cell>
          <table:table-cell table:style-name="ce373" office:value-type="string" calcext:value-type="string">
            <text:p>Promover treinamento aos servidores desta Casa no novo sistema de FOLHAWEB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1176.96+1629.59" office:value-type="float" office:value="2806.55" calcext:value-type="float">
            <text:p><text:s/>2.806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39]+[.K39]" office:value-type="float" office:value="4434.18" calcext:value-type="float">
            <text:p><text:s/>4.434,18 </text:p>
          </table:table-cell>
          <table:table-cell table:style-name="ce397" office:value-type="string" calcext:value-type="string">
            <text:p>352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19/19</text:p>
          </table:table-cell>
          <table:table-cell table:style-name="ce369" office:value-type="string" calcext:value-type="string">
            <text:p>EDSEL EDSON BRITTO JU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73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69" office:value-type="string" calcext:value-type="string">
            <text:p>27 a 29/05/2019</text:p>
          </table:table-cell>
          <table:table-cell table:style-name="ce373" office:value-type="string" calcext:value-type="string">
            <text:p>Tratar de de questões atinentes ao Pedido de Providência nº 0004000-13.2019.5.16.0000.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909.65" calcext:value-type="float">
            <text:p><text:s/>909,6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01.51" calcext:value-type="float">
            <text:p><text:s/>1.101,51 </text:p>
          </table:table-cell>
          <table:table-cell table:style-name="ce385" table:formula="of:=[.I40]+[.K40]" office:value-type="float" office:value="2011.16" calcext:value-type="float">
            <text:p><text:s/>2.011,16 </text:p>
          </table:table-cell>
          <table:table-cell table:style-name="ce397" office:value-type="string" calcext:value-type="string">
            <text:p>3489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90/19 </text:p>
          </table:table-cell>
          <table:table-cell table:style-name="ce369" office:value-type="string" calcext:value-type="string">
            <text:p>EDUARDO MARTINS DO NASCIMENTO JÚ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Teresina-MA</text:p>
          </table:table-cell>
          <table:table-cell table:style-name="ce369" office:value-type="string" calcext:value-type="string">
            <text:p>12 a 13/05/2019</text:p>
          </table:table-cell>
          <table:table-cell table:style-name="ce373" office:value-type="string" calcext:value-type="string">
            <text:p>Efetuar traslado do Juiz Titular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887.13" calcext:value-type="float">
            <text:p><text:s/>887,13 </text:p>
          </table:table-cell>
          <table:table-cell table:style-name="ce385" table:formula="of:=[.I41]+[.K41]" office:value-type="float" office:value="887.13" calcext:value-type="float">
            <text:p><text:s/>887,13 </text:p>
          </table:table-cell>
          <table:table-cell table:style-name="ce397" office:value-type="string" calcext:value-type="string">
            <text:p>3180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93/19 </text:p>
          </table:table-cell>
          <table:table-cell table:style-name="ce369" office:value-type="string" calcext:value-type="string">
            <text:p>EDUARDO MARTINS DO NASCIMENTO JÚ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Imperatriz-MA</text:p>
          </table:table-cell>
          <table:table-cell table:style-name="ce369" office:value-type="string" calcext:value-type="string">
            <text:p>17 a 18/05/2019</text:p>
          </table:table-cell>
          <table:table-cell table:style-name="ce373" office:value-type="string" calcext:value-type="string">
            <text:p>Efetuar traslado do Juiz Titular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515.73" calcext:value-type="float">
            <text:p><text:s/>515,73 </text:p>
          </table:table-cell>
          <table:table-cell table:style-name="ce385" table:formula="of:=[.I42]+[.K42]" office:value-type="float" office:value="515.73" calcext:value-type="float">
            <text:p><text:s/>515,73 </text:p>
          </table:table-cell>
          <table:table-cell table:style-name="ce397" office:value-type="string" calcext:value-type="string">
            <text:p>3348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244/19</text:p>
          </table:table-cell>
          <table:table-cell table:style-name="ce369" office:value-type="string" calcext:value-type="string">
            <text:p>EDVÂNIA KATIA SOUSA SILV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 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5" calcext:value-type="float">
            <text:p><text:s/>1.980,15 </text:p>
          </table:table-cell>
          <table:table-cell table:style-name="ce385" table:formula="of:=[.I43]+[.K43]" office:value-type="float" office:value="1980.15" calcext:value-type="float">
            <text:p><text:s/>1.980,15 </text:p>
          </table:table-cell>
          <table:table-cell table:style-name="ce397" office:value-type="string" calcext:value-type="string">
            <text:p>2666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16/19</text:p>
          </table:table-cell>
          <table:table-cell table:style-name="ce369" office:value-type="string" calcext:value-type="string">
            <text:p>EDVÂNIA KATIA SOUSA SILV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9/05 a 1º/06/2019</text:p>
          </table:table-cell>
          <table:table-cell table:style-name="ce373" office:value-type="string" calcext:value-type="string">
            <text:p>Participar do XV Congresso Brasileiro dos Assessores de Comunicação do Sistema de Justiç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803.69" calcext:value-type="float">
            <text:p><text:s/>1.803,6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6" calcext:value-type="float">
            <text:p><text:s/>1.980,16 </text:p>
          </table:table-cell>
          <table:table-cell table:style-name="ce385" table:formula="of:=[.I44]+[.K44]" office:value-type="float" office:value="3783.85" calcext:value-type="float">
            <text:p><text:s/>3.783,85 </text:p>
          </table:table-cell>
          <table:table-cell table:style-name="ce397" office:value-type="string" calcext:value-type="string">
            <text:p>3438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79/19</text:p>
          </table:table-cell>
          <table:table-cell table:style-name="ce369" office:value-type="string" calcext:value-type="string">
            <text:p>ELAINE MARIA DE SOUSA ARRUDA</text:p>
          </table:table-cell>
          <table:table-cell table:style-name="ce371" office:value-type="string" calcext:value-type="string">
            <text:p>REQUISITAD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06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45]+[.K45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969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807/18</text:p>
          </table:table-cell>
          <table:table-cell table:style-name="ce369" office:value-type="string" calcext:value-type="string">
            <text:p>ELIANA BARBOSA REIS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Grajaú-MA</text:p>
          </table:table-cell>
          <table:table-cell table:style-name="ce381" office:value-type="string" calcext:value-type="string">
            <text:p>18 a 24/11/2018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2719.37" calcext:value-type="float">
            <text:p><text:s/>2.719,37 </text:p>
          </table:table-cell>
          <table:table-cell table:style-name="ce385" table:formula="of:=[.I46]+[.K46]" office:value-type="float" office:value="2719.37" calcext:value-type="float">
            <text:p><text:s/>2.719,37 </text:p>
          </table:table-cell>
          <table:table-cell table:style-name="ce397" office:value-type="string" calcext:value-type="string">
            <text:p>7819/18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0/19</text:p>
          </table:table-cell>
          <table:table-cell table:style-name="ce369" office:value-type="string" calcext:value-type="string">
            <text:p>EMANUELLE SOUSA E SILVA RIBEIR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47]+[.K47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15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4/19</text:p>
          </table:table-cell>
          <table:table-cell table:style-name="ce369" office:value-type="string" calcext:value-type="string">
            <text:p>ÉRICA DA CUNHA COSTA SILV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eirinh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48]+[.K48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248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5/19</text:p>
          </table:table-cell>
          <table:table-cell table:style-name="ce369" office:value-type="string" calcext:value-type="string">
            <text:p>ÉRICO RENATO SERRA CORDEIR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49]+[.K49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06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1/19</text:p>
          </table:table-cell>
          <table:table-cell table:style-name="ce369" office:value-type="string" calcext:value-type="string">
            <text:p>ÉRIKA GUIMARÃES GONÇALVES DOVER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0]+[.K50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0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51/19 <text:s text:c="2"/></text:p>
          </table:table-cell>
          <table:table-cell table:style-name="ce369" office:value-type="string" calcext:value-type="string">
            <text:p>ERIKA GUIMARÃES GONÇALVES DOVER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472.96+851.85" office:value-type="float" office:value="1324.81" calcext:value-type="float">
            <text:p><text:s/>1.324,8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51]+[.K51]" office:value-type="float" office:value="1324.81" calcext:value-type="float">
            <text:p><text:s/>1.324,81 </text:p>
          </table:table-cell>
          <table:table-cell table:style-name="ce401" office:value-type="string" calcext:value-type="string">
            <text:p>285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5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52]+[.K5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59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8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53]+[.K53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7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735.32" calcext:value-type="float">
            <text:p><text:s/>735,32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54]+[.K54]" office:value-type="float" office:value="735.32" calcext:value-type="float">
            <text:p><text:s/>735,32 </text:p>
          </table:table-cell>
          <table:table-cell table:style-name="ce399" office:value-type="string" calcext:value-type="string">
            <text:p>2972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3/19</text:p>
          </table:table-cell>
          <table:table-cell table:style-name="ce369" office:value-type="string" calcext:value-type="string">
            <text:p>FÁBIO RIBEIRO SOUS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5]+[.K5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55/19</text:p>
          </table:table-cell>
          <table:table-cell table:style-name="ce405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P 0389/19</text:p>
          </table:table-cell>
          <table:table-cell table:style-name="ce369" office:value-type="string" calcext:value-type="string">
            <text:p>FÁBIO RIBEIRO SOUS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7 a 21/05/2019</text:p>
          </table:table-cell>
          <table:table-cell table:style-name="ce373" office:value-type="string" calcext:value-type="string">
            <text:p>Participar da da reunião do Comitê</text:p>
            <text:p>Orçamentário de 1º e 2º grau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007.91" calcext:value-type="float">
            <text:p><text:s/>1.007,91 </text:p>
          </table:table-cell>
          <table:table-cell table:style-name="ce391" office:value-type="float" office:value="4" calcext:value-type="float">
            <text:p>4,0</text:p>
          </table:table-cell>
          <table:table-cell table:style-name="ce385" office:value-type="float" office:value="2800" calcext:value-type="float">
            <text:p><text:s/>2.800,00 </text:p>
          </table:table-cell>
          <table:table-cell table:style-name="ce385" table:formula="of:=[.I56]+[.K56]" office:value-type="float" office:value="3807.91" calcext:value-type="float">
            <text:p><text:s/>3.807,91 </text:p>
          </table:table-cell>
          <table:table-cell table:style-name="ce397" office:value-type="string" calcext:value-type="string">
            <text:p>285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8/19</text:p>
          </table:table-cell>
          <table:table-cell table:style-name="ce369" office:value-type="string" calcext:value-type="string">
            <text:p>FERNANDA FRANKLIN DA COSTA RAMO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7]+[.K57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1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412/19</text:p>
          </table:table-cell>
          <table:table-cell table:style-name="ce369" office:value-type="string" calcext:value-type="string">
            <text:p>FERNANDA FRANKLIN DA COSTA RAMO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30 a 31/05/2019</text:p>
          </table:table-cell>
          <table:table-cell table:style-name="ce373" office:value-type="string" calcext:value-type="string">
            <text:p>Participar da reunião do Comitê Gestor Regional de Gestão de Pessoa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58]+[.K58]" office:value-type="float" office:value="1050" calcext:value-type="float">
            <text:p><text:s/>1.050,00 </text:p>
          </table:table-cell>
          <table:table-cell table:style-name="ce400" office:value-type="string" calcext:value-type="string">
            <text:p>364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5/19</text:p>
          </table:table-cell>
          <table:table-cell table:style-name="ce369" office:value-type="string" calcext:value-type="string">
            <text:p>FELIPE SOCORRO RODRIGUES PEREIR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59]+[.K59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70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6/19</text:p>
          </table:table-cell>
          <table:table-cell table:style-name="ce369" office:value-type="string" calcext:value-type="string">
            <text:p>FRANCISCO CARLOS FERREIRA DA CRUZ JUNIOR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60]+[.K60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0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1/19</text:p>
          </table:table-cell>
          <table:table-cell table:style-name="ce369" office:value-type="string" calcext:value-type="string">
            <text:p>FRANCISCO CARLOS FERREIRA DA CRUZ JUNIOR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Coroatá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61]+[.K61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2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6/19</text:p>
          </table:table-cell>
          <table:table-cell table:style-name="ce369" office:value-type="string" calcext:value-type="string">
            <text:p>FRANCISCO DAS CHAGAS CASTELO BRANC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62]+[.K6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59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5/19</text:p>
          </table:table-cell>
          <table:table-cell table:style-name="ce369" office:value-type="string" calcext:value-type="string">
            <text:p>FRANCISCO DE ASSIS DE MELO LOP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63]+[.K63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312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8/19</text:p>
          </table:table-cell>
          <table:table-cell table:style-name="ce369" office:value-type="string" calcext:value-type="string">
            <text:p>FRANCISCO FERREIRA MACHAD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64]+[.K64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2/19</text:p>
          </table:table-cell>
          <table:table-cell table:style-name="ce369" office:value-type="string" calcext:value-type="string">
            <text:p>FRANCISCO JOSÉ CAMPELO GALVÃ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65]+[.K6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9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321/19</text:p>
          </table:table-cell>
          <table:table-cell table:style-name="ce369" office:value-type="string" calcext:value-type="string">
            <text:p>GABRIEL MATTOS DE AQUINO</text:p>
          </table:table-cell>
          <table:table-cell table:style-name="ce373" office:value-type="string" calcext:value-type="string">
            <text:p>ACOMPANHANTE</text:p>
          </table:table-cell>
          <table:table-cell table:style-name="ce369" office:value-type="string" calcext:value-type="string">
            <text:p>Campo Grande-MS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26 a 28/05/2019</text:p>
          </table:table-cell>
          <table:table-cell table:style-name="ce373" office:value-type="string" calcext:value-type="string">
            <text:p>Acompanhar servidor que realizará treinamento aos servidores desta Casa no novo sistema de FOLHAWEB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1629.59+1176.96" office:value-type="float" office:value="2806.55" calcext:value-type="float">
            <text:p><text:s/>2.806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68.99" calcext:value-type="float">
            <text:p><text:s/>1.668,99 </text:p>
          </table:table-cell>
          <table:table-cell table:style-name="ce385" table:formula="of:=[.I66]+[.K66]" office:value-type="float" office:value="4475.54" calcext:value-type="float">
            <text:p><text:s/>4.475,54 </text:p>
          </table:table-cell>
          <table:table-cell table:style-name="ce397" office:value-type="string" calcext:value-type="string">
            <text:p>352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5/19</text:p>
          </table:table-cell>
          <table:table-cell table:style-name="ce369" office:value-type="string" calcext:value-type="string">
            <text:p>GILBERTO CUNHA FILHO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67]+[.K67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1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9/19</text:p>
          </table:table-cell>
          <table:table-cell table:style-name="ce369" office:value-type="string" calcext:value-type="string">
            <text:p>GINA DEMES DE CASTRO FEITOS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68]+[.K68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4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42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14 a 17/05/2019</text:p>
          </table:table-cell>
          <table:table-cell table:style-name="ce373" office:value-type="string" calcext:value-type="string">
            <text:p>Ministrar o Curso "Cálculos Trabalhistas"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205.26" calcext:value-type="float">
            <text:p><text:s/>2.205,26 </text:p>
          </table:table-cell>
          <table:table-cell table:style-name="ce385" table:formula="of:=[.I69]+[.K69]" office:value-type="float" office:value="2205.26" calcext:value-type="float">
            <text:p><text:s/>2.205,26 </text:p>
          </table:table-cell>
          <table:table-cell table:style-name="ce397" office:value-type="string" calcext:value-type="string">
            <text:p>2478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8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Timon-MA</text:p>
          </table:table-cell>
          <table:table-cell table:style-name="ce381" office:value-type="string" calcext:value-type="string">
            <text:p>03 a 05/06/2019</text:p>
          </table:table-cell>
          <table:table-cell table:style-name="ce373" office:value-type="string" calcext:value-type="string">
            <text:p>Ministrar o Curso "Cálculos Trabalhistas"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84.39+329.9" office:value-type="float" office:value="714.29" calcext:value-type="float">
            <text:p><text:s/>714,29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70]+[.K70]" office:value-type="float" office:value="1518.69" calcext:value-type="float">
            <text:p><text:s/>1.518,69 </text:p>
          </table:table-cell>
          <table:table-cell table:style-name="ce397" office:value-type="string" calcext:value-type="string">
            <text:p>3035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92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644.84" calcext:value-type="float">
            <text:p><text:s/>644,84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71]+[.K71]" office:value-type="float" office:value="644.84" calcext:value-type="float">
            <text:p><text:s/>644,84 </text:p>
          </table:table-cell>
          <table:table-cell table:style-name="ce399" office:value-type="string" calcext:value-type="string">
            <text:p>3041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2/19</text:p>
          </table:table-cell>
          <table:table-cell table:style-name="ce369" office:value-type="string" calcext:value-type="string">
            <text:p>GUSTAVO CASTRO PICCHI MARTIN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72]+[.K72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808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EJ 0072/19</text:p>
          </table:table-cell>
          <table:table-cell table:style-name="ce369" office:value-type="string" calcext:value-type="string">
            <text:p>GUSTAVO NAPOLEÃO PAIVA ARAÚJ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rovidenciar os preparativos e a organização e participar, da VI Semana de Extensão da</text:p>
            <text:p>EJUD TRT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565.76+206.19" office:value-type="float" office:value="771.95" calcext:value-type="float">
            <text:p><text:s/>771,9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02.93" calcext:value-type="float">
            <text:p><text:s/>1.802,93 </text:p>
          </table:table-cell>
          <table:table-cell table:style-name="ce385" table:formula="of:=[.I73]+[.K73]" office:value-type="float" office:value="2574.88" calcext:value-type="float">
            <text:p><text:s/>2.574,88 </text:p>
          </table:table-cell>
          <table:table-cell table:style-name="ce397" office:value-type="string" calcext:value-type="string">
            <text:p>300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7/19</text:p>
          </table:table-cell>
          <table:table-cell table:style-name="ce369" office:value-type="string" calcext:value-type="string">
            <text:p>GUTEMBERG PEREIRA VIDAL SANTOS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Timon-MA</text:p>
          </table:table-cell>
          <table:table-cell table:style-name="ce381" office:value-type="string" calcext:value-type="string">
            <text:p>03 a 05/06/2019</text:p>
          </table:table-cell>
          <table:table-cell table:style-name="ce373" office:value-type="string" calcext:value-type="string">
            <text:p>Ministrar o Curso Capacitação no sistema PJe 2.0 - 1º grau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520.63" calcext:value-type="float">
            <text:p><text:s/>520,6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74]+[.K74]" office:value-type="float" office:value="1325.03" calcext:value-type="float">
            <text:p><text:s/>1.325,03 </text:p>
          </table:table-cell>
          <table:table-cell table:style-name="ce397" office:value-type="string" calcext:value-type="string">
            <text:p>3048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31/19</text:p>
          </table:table-cell>
          <table:table-cell table:style-name="ce369" office:value-type="string" calcext:value-type="string">
            <text:p>GUTEMBERG PEREIRA VIDAL SANTOS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Brasília-DF</text:p>
          </table:table-cell>
          <table:table-cell table:style-name="ce381" office:value-type="string" calcext:value-type="string">
            <text:p>29 a 30/05/2019</text:p>
          </table:table-cell>
          <table:table-cell table:style-name="ce373" office:value-type="string" calcext:value-type="string">
            <text:p>Participar do Lançamento oficial do Portal PJe, Repositório Nacional de Mídias para o Sistema PJe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556.25" calcext:value-type="float">
            <text:p><text:s/>2.556,25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75]+[.K75]" office:value-type="float" office:value="3606.25" calcext:value-type="float">
            <text:p><text:s/>3.606,25 </text:p>
          </table:table-cell>
          <table:table-cell table:style-name="ce397" office:value-type="string" calcext:value-type="string">
            <text:p>3607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4/19</text:p>
          </table:table-cell>
          <table:table-cell table:style-name="ce369" office:value-type="string" calcext:value-type="string">
            <text:p>HIGINO DIOMEDES GALVÃ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76]+[.K76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54/19</text:p>
          </table:table-cell>
          <table:table-cell table:style-name="ce405" table:number-columns-repeated="2"/>
          <table:table-cell table:number-columns-repeated="1009"/>
        </table:table-row>
        <table:table-row table:style-name="ro52">
          <table:table-cell table:style-name="ce359" office:value-type="string" calcext:value-type="string">
            <text:p>PORT DG 0262/19</text:p>
          </table:table-cell>
          <table:table-cell table:style-name="ce369" office:value-type="string" calcext:value-type="string">
            <text:p>HUMBERTO LEITE DE CARVALHO</text:p>
          </table:table-cell>
          <table:table-cell table:style-name="ce371" office:value-type="string" calcext:value-type="string">
            <text:p>OFICIAL DE JUSTIÇA</text:p>
          </table:table-cell>
          <table:table-cell table:style-name="ce373" office:value-type="string" calcext:value-type="string">
            <text:p>São Luí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1º a 13/04/2019; 13 a 25/05/2019</text:p>
          </table:table-cell>
          <table:table-cell table:style-name="ce373" office:value-type="string" calcext:value-type="string">
            <text:p>Auxiliar no cumprimento de</text:p>
            <text:p>mandados na VT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table:formula="of:=12.5*2" office:value-type="float" office:value="25" calcext:value-type="float">
            <text:p>25,0</text:p>
          </table:table-cell>
          <table:table-cell table:style-name="ce385" table:formula="of:=4228.78*2" office:value-type="float" office:value="8457.56" calcext:value-type="float">
            <text:p><text:s/>8.457,56 </text:p>
          </table:table-cell>
          <table:table-cell table:style-name="ce385" table:formula="of:=[.I77]+[.K77]" office:value-type="float" office:value="8457.56" calcext:value-type="float">
            <text:p><text:s/>8.457,56 </text:p>
          </table:table-cell>
          <table:table-cell table:style-name="ce397" office:value-type="string" calcext:value-type="string">
            <text:p>159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92/19</text:p>
          </table:table-cell>
          <table:table-cell table:style-name="ce369" office:value-type="string" calcext:value-type="string">
            <text:p>ILKA ESDRA SILVA ARAÚJO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226.09+7773.98+3086.07" office:value-type="float" office:value="11086.14" calcext:value-type="float">
            <text:p><text:s/>11.086,14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78]+[.K78]" office:value-type="float" office:value="11086.14" calcext:value-type="float">
            <text:p><text:s/>11.086,14 </text:p>
          </table:table-cell>
          <table:table-cell table:style-name="ce399" office:value-type="string" calcext:value-type="string">
            <text:p>3238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3/19</text:p>
          </table:table-cell>
          <table:table-cell table:style-name="ce369" office:value-type="string" calcext:value-type="string">
            <text:p>INALDO ANDRÉ TERÇAS SANTO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Açailândi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79]+[.K79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309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65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Cuiabá-MT</text:p>
          </table:table-cell>
          <table:table-cell table:style-name="ce369" office:value-type="string" calcext:value-type="string">
            <text:p>22 a 24/05/2019</text:p>
          </table:table-cell>
          <table:table-cell table:style-name="ce373" office:value-type="string" calcext:value-type="string">
            <text:p>Realizar audiência referente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423.4" calcext:value-type="float">
            <text:p><text:s/>1.423,40 </text:p>
          </table:table-cell>
          <table:table-cell table:style-name="ce385" table:formula="of:=[.I80]+[.K80]" office:value-type="float" office:value="1423.4" calcext:value-type="float">
            <text:p><text:s/>1.423,40 </text:p>
          </table:table-cell>
          <table:table-cell table:style-name="ce402" office:value-type="string" calcext:value-type="string">
            <text:p>298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4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Salvador-BA</text:p>
          </table:table-cell>
          <table:table-cell table:style-name="ce369" office:value-type="string" calcext:value-type="string">
            <text:p>29 a 31/05/2019</text:p>
          </table:table-cell>
          <table:table-cell table:style-name="ce373" office:value-type="string" calcext:value-type="string">
            <text:p>Participar do Simpósio “O Novo Processo</text:p>
            <text:p>do Trabalho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60.96+603.24" office:value-type="float" office:value="964.2" calcext:value-type="float">
            <text:p><text:s/>964,20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81]+[.K81]" office:value-type="float" office:value="2714.2" calcext:value-type="float">
            <text:p><text:s/>2.714,20 </text:p>
          </table:table-cell>
          <table:table-cell table:style-name="ce402" office:value-type="string" calcext:value-type="string">
            <text:p>3099/19</text:p>
          </table:table-cell>
          <table:table-cell table:style-name="ce406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80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Fortaleza-CE</text:p>
          </table:table-cell>
          <table:table-cell table:style-name="ce369" office:value-type="string" calcext:value-type="string">
            <text:p>13 a 15/06/2019</text:p>
          </table:table-cell>
          <table:table-cell table:style-name="ce373" office:value-type="string" calcext:value-type="string">
            <text:p>Participar do Congresso Internacional “A</text:p>
            <text:p>Justiça do Trabalho no Brasil e no Mundo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14.92" calcext:value-type="float">
            <text:p><text:s/>214,92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82]+[.K82]" office:value-type="float" office:value="214.92" calcext:value-type="float">
            <text:p><text:s/>214,92 </text:p>
          </table:table-cell>
          <table:table-cell table:style-name="ce403" office:value-type="string" calcext:value-type="string">
            <text:p>308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2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São Paulo-SP</text:p>
          </table:table-cell>
          <table:table-cell table:style-name="ce369" office:value-type="string" calcext:value-type="string">
            <text:p>17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112.8" calcext:value-type="float">
            <text:p><text:s/>1.112,80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83]+[.K83]" office:value-type="float" office:value="1112.8" calcext:value-type="float">
            <text:p><text:s/>1.112,80 </text:p>
          </table:table-cell>
          <table:table-cell table:style-name="ce403" office:value-type="string" calcext:value-type="string">
            <text:p>3553/19</text:p>
          </table:table-cell>
          <table:table-cell table:style-name="ce406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P 0342/19</text:p>
          </table:table-cell>
          <table:table-cell table:style-name="ce369" office:value-type="string" calcext:value-type="string">
            <text:p>JOANA DARCK SANCHES DA SILVA RIBEIR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-MA</text:p>
          </table:table-cell>
          <table:table-cell table:style-name="ce369" office:value-type="string" calcext:value-type="string">
            <text:p>06 a 10/05/2019</text:p>
          </table:table-cell>
          <table:table-cell table:style-name="ce373" office:value-type="string" calcext:value-type="string">
            <text:p>Auxiliar na VT, atuando nos processos de suspeição e impedimento do Juiz Titular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584" calcext:value-type="float">
            <text:p><text:s/>2.584,00 </text:p>
          </table:table-cell>
          <table:table-cell table:style-name="ce385" table:formula="of:=[.I84]+[.K84]" office:value-type="float" office:value="2584" calcext:value-type="float">
            <text:p><text:s/>2.584,00 </text:p>
          </table:table-cell>
          <table:table-cell table:style-name="ce397" office:value-type="string" calcext:value-type="string">
            <text:p>134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4/19</text:p>
          </table:table-cell>
          <table:table-cell table:style-name="ce369" office:value-type="string" calcext:value-type="string">
            <text:p>JOÃO VICTOR GADELHA NOGUEIRA</text:p>
          </table:table-cell>
          <table:table-cell table:style-name="ce373" office:value-type="string" calcext:value-type="string">
            <text:p>DIR. SEC. CJ-03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5" calcext:value-type="float">
            <text:p><text:s/>3.197,65 </text:p>
          </table:table-cell>
          <table:table-cell table:style-name="ce385" table:formula="of:=[.I85]+[.K85]" office:value-type="float" office:value="3197.65" calcext:value-type="float">
            <text:p><text:s/>3.197,65 </text:p>
          </table:table-cell>
          <table:table-cell table:style-name="ce397" office:value-type="string" calcext:value-type="string">
            <text:p>2984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243/19</text:p>
          </table:table-cell>
          <table:table-cell table:style-name="ce369" office:value-type="string" calcext:value-type="string">
            <text:p>JOSÉ ANTONIO ABREU GOME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 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5" calcext:value-type="float">
            <text:p><text:s/>1.980,15 </text:p>
          </table:table-cell>
          <table:table-cell table:style-name="ce385" table:formula="of:=[.I86]+[.K86]" office:value-type="float" office:value="1980.15" calcext:value-type="float">
            <text:p><text:s/>1.980,15 </text:p>
          </table:table-cell>
          <table:table-cell table:style-name="ce397" office:value-type="string" calcext:value-type="string">
            <text:p>257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5/19</text:p>
          </table:table-cell>
          <table:table-cell table:style-name="ce369" office:value-type="string" calcext:value-type="string">
            <text:p>JOSÉ ANTONIO CAMPO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87]+[.K87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2981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33/19</text:p>
          </table:table-cell>
          <table:table-cell table:style-name="ce369" office:value-type="string" calcext:value-type="string">
            <text:p>JOSÉ ANTONIO CAMPO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Acompanhar e auxiliar Juíza Substituta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19.01" calcext:value-type="float">
            <text:p><text:s/>1.819,01 </text:p>
          </table:table-cell>
          <table:table-cell table:style-name="ce385" table:formula="of:=[.I88]+[.K88]" office:value-type="float" office:value="1819.01" calcext:value-type="float">
            <text:p><text:s/>1.819,01 </text:p>
          </table:table-cell>
          <table:table-cell table:style-name="ce397" office:value-type="string" calcext:value-type="string">
            <text:p>2496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96/19</text:p>
          </table:table-cell>
          <table:table-cell table:style-name="ce369" office:value-type="string" calcext:value-type="string">
            <text:p>JOSÉ AUGUSTO CASTELO BRANCO FILHO</text:p>
          </table:table-cell>
          <table:table-cell table:style-name="ce373" office:value-type="string" calcext:value-type="string">
            <text:p>COORD. CCI -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elo Horizonte-MG</text:p>
          </table:table-cell>
          <table:table-cell table:style-name="ce381" office:value-type="string" calcext:value-type="string">
            <text:p>21 a 25/05/2019</text:p>
          </table:table-cell>
          <table:table-cell table:style-name="ce373" office:value-type="string" calcext:value-type="string">
            <text:p>Participar do 5º Fórum de Boas Práticas de Auditoria e Controle Interno do Poder Judiciário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630.91" calcext:value-type="float">
            <text:p><text:s/>1.630,9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89]+[.K89]" office:value-type="float" office:value="4413.8" calcext:value-type="float">
            <text:p><text:s/>4.413,80 </text:p>
          </table:table-cell>
          <table:table-cell table:style-name="ce397" office:value-type="string" calcext:value-type="string">
            <text:p>3095/19</text:p>
          </table:table-cell>
          <table:table-cell table:style-name="ce380" table:number-columns-repeated="2"/>
          <table:table-cell table:number-columns-repeated="1009"/>
        </table:table-row>
        <table:table-row table:style-name="ro53">
          <table:table-cell table:style-name="ce359" office:value-type="string" calcext:value-type="string">
            <text:p>PORT DG 0317/19</text:p>
          </table:table-cell>
          <table:table-cell table:style-name="ce369" office:value-type="string" calcext:value-type="string">
            <text:p>JOSÉ DE RIBAMAR DE SOUSA CHAGA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1 a 14/06/2019</text:p>
          </table:table-cell>
          <table:table-cell table:style-name="ce373" office:value-type="string" calcext:value-type="string">
            <text:p>Participar da Reunião com os Diretores de Gestão de Pessoas dos TRTs e do II Encontro Nacional de Gestores de Pessoas do Poder</text:p>
            <text:p>Judiciário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734.86+657.49" office:value-type="float" office:value="1392.35" calcext:value-type="float">
            <text:p><text:s/>1.392,35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90]+[.K90]" office:value-type="float" office:value="1392.35" calcext:value-type="float">
            <text:p><text:s/>1.392,35 </text:p>
          </table:table-cell>
          <table:table-cell table:style-name="ce399" office:value-type="string" calcext:value-type="string">
            <text:p>3461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4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1]+[.K91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5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2]+[.K9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0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Coroatá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3]+[.K93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8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P 0330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mpinas-SP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Participar da 24ª Reunião Ordinária do Colégio de Ouvidore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94]+[.K9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2754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P 0398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81" office:value-type="string" calcext:value-type="string">
            <text:p>05 a 07/06/2019</text:p>
          </table:table-cell>
          <table:table-cell table:style-name="ce373" office:value-type="string" calcext:value-type="string">
            <text:p>Participar do II Encontro Nacional</text:p>
            <text:p>das Ouvidorias do Judiciário - COLEOUV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3565.71" calcext:value-type="float">
            <text:p><text:s/>3.565,71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95]+[.K95]" office:value-type="float" office:value="5315.71" calcext:value-type="float">
            <text:p><text:s/>5.315,71 </text:p>
          </table:table-cell>
          <table:table-cell table:style-name="ce397" office:value-type="string" calcext:value-type="string">
            <text:p>3497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7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107.29" calcext:value-type="float">
            <text:p><text:s/>2.107,2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96]+[.K96]" office:value-type="float" office:value="2107.29" calcext:value-type="float">
            <text:p><text:s/>2.107,29 </text:p>
          </table:table-cell>
          <table:table-cell table:style-name="ce399" office:value-type="string" calcext:value-type="string">
            <text:p>2605/19</text:p>
          </table:table-cell>
          <table:table-cell table:style-name="ce380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46/19</text:p>
          </table:table-cell>
          <table:table-cell table:style-name="ce369" office:value-type="string" calcext:value-type="string">
            <text:p>JOSÉ LENILDO VENTURA DE ANDRAD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anta Inês-MA</text:p>
          </table:table-cell>
          <table:table-cell table:style-name="ce381" office:value-type="string" calcext:value-type="string">
            <text:p>29 a 31/05/2019</text:p>
          </table:table-cell>
          <table:table-cell table:style-name="ce373" office:value-type="string" calcext:value-type="string">
            <text:p>Fiscalizar a instalação de equipamentos de</text:p>
            <text:p>vigilância eletrônica pela empresa contratada American Comercial e Serviços Ltda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97]+[.K97]" office:value-type="float" office:value="804.4" calcext:value-type="float">
            <text:p><text:s/>804,40 </text:p>
          </table:table-cell>
          <table:table-cell table:style-name="ce397" office:value-type="string" calcext:value-type="string">
            <text:p>3790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8/19</text:p>
          </table:table-cell>
          <table:table-cell table:style-name="ce369" office:value-type="string" calcext:value-type="string">
            <text:p>JOSÉ MARLON MACHADO SPÍNDOLA BRANDÃ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98]+[.K98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90/19</text:p>
          </table:table-cell>
          <table:table-cell table:style-name="ce369" office:value-type="string" calcext:value-type="string">
            <text:p>JOSÉ MARLON MACHADO SPÍNDOLA BRANDÃ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Conduzir,acompanhar e auxiliar Desembargador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99]+[.K99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4/19</text:p>
          </table:table-cell>
          <table:table-cell table:style-name="ce380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47/19</text:p>
          </table:table-cell>
          <table:table-cell table:style-name="ce369" office:value-type="string" calcext:value-type="string">
            <text:p>JOSÉ PINT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, Imperatriz, Estreito, Balsas e São</text:p>
            <text:p>João dos Patos-MA</text:p>
          </table:table-cell>
          <table:table-cell table:style-name="ce381" office:value-type="string" calcext:value-type="string">
            <text:p>03 a 08/06/2019</text:p>
          </table:table-cell>
          <table:table-cell table:style-name="ce373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1835.85" calcext:value-type="float">
            <text:p><text:s/>1.835,85 </text:p>
          </table:table-cell>
          <table:table-cell table:style-name="ce385" table:formula="of:=[.I100]+[.K100]" office:value-type="float" office:value="1835.85" calcext:value-type="float">
            <text:p><text:s/>1.835,85 </text:p>
          </table:table-cell>
          <table:table-cell table:style-name="ce397" office:value-type="string" calcext:value-type="string">
            <text:p>3791/19</text:p>
          </table:table-cell>
          <table:table-cell table:style-name="ce380" table:number-columns-repeated="2"/>
          <table:table-cell table:number-columns-repeated="1009"/>
        </table:table-row>
        <table:table-row table:style-name="ro55">
          <table:table-cell table:style-name="ce359" office:value-type="string" calcext:value-type="string">
            <text:p>PORT DG 0330/19</text:p>
          </table:table-cell>
          <table:table-cell table:style-name="ce369" office:value-type="string" calcext:value-type="string">
            <text:p>JOSÉ RIBAMAR VIEIRA JUNIOR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29 a 31/05/2019</text:p>
          </table:table-cell>
          <table:table-cell table:style-name="ce373" office:value-type="string" calcext:value-type="string">
            <text:p>Realizar vistoria técnica em conjunto com a empresa Átrios Serviços, responsável</text:p>
            <text:p>pela manutenção dos aparelhos de ar-condicionad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101]+[.K101]" office:value-type="float" office:value="804.4" calcext:value-type="float">
            <text:p><text:s/>804,40 </text:p>
          </table:table-cell>
          <table:table-cell table:style-name="ce397" office:value-type="string" calcext:value-type="string">
            <text:p>3558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0/19</text:p>
          </table:table-cell>
          <table:table-cell table:style-name="ce369" office:value-type="string" calcext:value-type="string">
            <text:p>JOSÉ VALDÉCIO FERRAZ JÚNIOR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02]+[.K102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6/19</text:p>
          </table:table-cell>
          <table:table-cell table:style-name="ce369" office:value-type="string" calcext:value-type="string">
            <text:p>JULIANA MARIA RIBEIRO GOMES DA SILV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03]+[.K103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9/19</text:p>
          </table:table-cell>
          <table:table-cell table:style-name="ce369" office:value-type="string" calcext:value-type="string">
            <text:p>KERSON SILVA CASTRO</text:p>
          </table:table-cell>
          <table:table-cell table:style-name="ce371" office:value-type="string" calcext:value-type="string">
            <text:p>DIR. SEC. CJ-03</text:p>
          </table:table-cell>
          <table:table-cell table:style-name="ce373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04]+[.K104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79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4/19</text:p>
          </table:table-cell>
          <table:table-cell table:style-name="ce369" office:value-type="string" calcext:value-type="string">
            <text:p>KLEICIANNE COSTA CUTRIM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rreirinhas-MA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16/05/2019</text:p>
          </table:table-cell>
          <table:table-cell table:style-name="ce373" office:value-type="string" calcext:value-type="string">
            <text:p>Conduzir veículo para para realizar a instalação do snorkel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268.14" calcext:value-type="float">
            <text:p><text:s/>268,14 </text:p>
          </table:table-cell>
          <table:table-cell table:style-name="ce385" table:formula="of:=[.I105]+[.K105]" office:value-type="float" office:value="268.14" calcext:value-type="float">
            <text:p><text:s/>268,14 </text:p>
          </table:table-cell>
          <table:table-cell table:style-name="ce397" office:value-type="string" calcext:value-type="string">
            <text:p>3199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93/19</text:p>
          </table:table-cell>
          <table:table-cell table:style-name="ce369" office:value-type="string" calcext:value-type="string">
            <text:p>LEONILDO SOARES SANTO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15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106]+[.K106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30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47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07]+[.K107]" office:value-type="float" office:value="1804.08" calcext:value-type="float">
            <text:p><text:s/>1.804,08 </text:p>
          </table:table-cell>
          <table:table-cell table:style-name="ce397" office:value-type="string" calcext:value-type="string">
            <text:p>2856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4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08]+[.K108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61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09]+[.K109]" office:value-type="float" office:value="1257.8" calcext:value-type="float">
            <text:p><text:s/>1.257,80 </text:p>
          </table:table-cell>
          <table:table-cell table:style-name="ce399" office:value-type="string" calcext:value-type="string">
            <text:p>2971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7/19</text:p>
          </table:table-cell>
          <table:table-cell table:style-name="ce369" office:value-type="string" calcext:value-type="string">
            <text:p>LILIANE DE LIMA SILV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10]+[.K110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59/19</text:p>
          </table:table-cell>
          <table:table-cell table:style-name="ce405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52/19</text:p>
          </table:table-cell>
          <table:table-cell table:style-name="ce369" office:value-type="string" calcext:value-type="string">
            <text:p>LUÍS DE MOURA SILVA FIL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, Imperatriz, Estreito, Balsas e São</text:p>
            <text:p>João dos Patos-MA</text:p>
          </table:table-cell>
          <table:table-cell table:style-name="ce381" office:value-type="string" calcext:value-type="string">
            <text:p>03 a 08/06/2019</text:p>
          </table:table-cell>
          <table:table-cell table:style-name="ce373" office:value-type="string" calcext:value-type="string">
            <text:p>Auxiliar servidor da Seção de Almoxarifado no cumprimento do serviço periódico de distribuição de material de consum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1835.85" calcext:value-type="float">
            <text:p><text:s/>1.835,85 </text:p>
          </table:table-cell>
          <table:table-cell table:style-name="ce385" table:formula="of:=[.I111]+[.K111]" office:value-type="float" office:value="1835.85" calcext:value-type="float">
            <text:p><text:s/>1.835,85 </text:p>
          </table:table-cell>
          <table:table-cell table:style-name="ce397" office:value-type="string" calcext:value-type="string">
            <text:p>386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9/19</text:p>
          </table:table-cell>
          <table:table-cell table:style-name="ce369" office:value-type="string" calcext:value-type="string">
            <text:p>LUIZ EDUARDO RODRIGUES LIM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12]+[.K112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6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6/19</text:p>
          </table:table-cell>
          <table:table-cell table:style-name="ce369" office:value-type="string" calcext:value-type="string">
            <text:p>LUZNARD DE SÁ CARDOS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13]+[.K113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29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GP 0323/19</text:p>
          </table:table-cell>
          <table:table-cell table:style-name="ce369" office:value-type="string" calcext:value-type="string">
            <text:p>LUZNARD DE SÁ CARDOS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69" office:value-type="string" calcext:value-type="string">
            <text:p>27 a 30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14]+[.K114]" office:value-type="float" office:value="1804.08" calcext:value-type="float">
            <text:p><text:s/>1.804,08 </text:p>
          </table:table-cell>
          <table:table-cell table:style-name="ce397" office:value-type="string" calcext:value-type="string">
            <text:p>265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4/19</text:p>
          </table:table-cell>
          <table:table-cell table:style-name="ce369" office:value-type="string" calcext:value-type="string">
            <text:p>MARCELO HENRIQUE BANDEIRA COSTA DE ALENCAR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02 a 07/06/2019</text:p>
          </table:table-cell>
          <table:table-cell table:style-name="ce373" office:value-type="string" calcext:value-type="string">
            <text:p>Participar do “Curso Retrofit Predial e Eficiência Energética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360.52" calcext:value-type="float">
            <text:p><text:s/>3.360,52 </text:p>
          </table:table-cell>
          <table:table-cell table:style-name="ce385" table:formula="of:=[.I115]+[.K115]" office:value-type="float" office:value="4618.32" calcext:value-type="float">
            <text:p><text:s/>4.618,32 </text:p>
          </table:table-cell>
          <table:table-cell table:style-name="ce397" office:value-type="string" calcext:value-type="string">
            <text:p>3242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332/19</text:p>
          </table:table-cell>
          <table:table-cell table:style-name="ce369" office:value-type="string" calcext:value-type="string">
            <text:p>MARCELO HENRIQUE BANDEIRA COSTA DE ALENCAR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5 a 28/06/2019</text:p>
          </table:table-cell>
          <table:table-cell table:style-name="ce373" office:value-type="string" calcext:value-type="string">
            <text:p>Participar  do VI Seminário</text:p>
            <text:p>de Planejamento Estratégico Sustentável no Poder Judiciário e ministrar palestra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170.25" calcext:value-type="float">
            <text:p><text:s/>1.170,25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16]+[.K116]" office:value-type="float" office:value="1170.25" calcext:value-type="float">
            <text:p><text:s/>1.170,25 </text:p>
          </table:table-cell>
          <table:table-cell table:style-name="ce399" office:value-type="string" calcext:value-type="string">
            <text:p>3619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60/19</text:p>
          </table:table-cell>
          <table:table-cell table:style-name="ce369" office:value-type="string" calcext:value-type="string">
            <text:p>MARCELO NAZARETH BOUR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17]+[.K117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796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DG 0263/19</text:p>
          </table:table-cell>
          <table:table-cell table:style-name="ce369" office:value-type="string" calcext:value-type="string">
            <text:p>MARCELO NAZARETH BOUR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30/04/2019</text:p>
          </table:table-cell>
          <table:table-cell table:style-name="ce373" office:value-type="string" calcext:value-type="string">
            <text:p>Conduzir veículo Amarok, para fins de manutençã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118]+[.K118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853/19</text:p>
          </table:table-cell>
          <table:table-cell table:style-name="ce380" table:number-columns-repeated="2"/>
          <table:table-cell table:number-columns-repeated="1009"/>
        </table:table-row>
        <table:table-row table:style-name="ro51">
          <table:table-cell table:style-name="ce360" office:value-type="string" calcext:value-type="string">
            <text:p>PORT GP 0278/19 <text:s text:c="2"/></text:p>
          </table:table-cell>
          <table:table-cell table:style-name="ce369" office:value-type="string" calcext:value-type="string">
            <text:p>MÁRCIA ANDREA FARIAS DA SILV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ecife-PE</text:p>
          </table:table-cell>
          <table:table-cell table:style-name="ce381" office:value-type="string" calcext:value-type="string">
            <text:p>12 a 13/05/2019</text:p>
          </table:table-cell>
          <table:table-cell table:style-name="ce373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119]+[.K119]" office:value-type="float" office:value="1050" calcext:value-type="float">
            <text:p><text:s/>1.050,00 </text:p>
          </table:table-cell>
          <table:table-cell table:style-name="ce400" office:value-type="string" calcext:value-type="string">
            <text:p>2435/19</text:p>
          </table:table-cell>
          <table:table-cell table:style-name="ce406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100/19</text:p>
          </table:table-cell>
          <table:table-cell table:style-name="ce369" office:value-type="string" calcext:value-type="string">
            <text:p>MÁRCIA ANDREA FARIAS DA SILV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412.96+851.85+9475.74" office:value-type="float" office:value="10740.55" calcext:value-type="float">
            <text:p><text:s/>10.740,55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0]+[.K120]" office:value-type="float" office:value="10740.55" calcext:value-type="float">
            <text:p><text:s/>10.740,55 </text:p>
          </table:table-cell>
          <table:table-cell table:style-name="ce399" office:value-type="string" calcext:value-type="string">
            <text:p>3422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9/19</text:p>
          </table:table-cell>
          <table:table-cell table:style-name="ce369" office:value-type="string" calcext:value-type="string">
            <text:p>MÁRCIA LÚCIA LOPES DE MIRAN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07.8" calcext:value-type="float">
            <text:p><text:s/>1.20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1]+[.K121]" office:value-type="float" office:value="1207.8" calcext:value-type="float">
            <text:p><text:s/>1.207,80 </text:p>
          </table:table-cell>
          <table:table-cell table:style-name="ce399" office:value-type="string" calcext:value-type="string">
            <text:p>2599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8/19</text:p>
          </table:table-cell>
          <table:table-cell table:style-name="ce369" office:value-type="string" calcext:value-type="string">
            <text:p>MÁRCIA ROCHA DE NARDIN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22]+[.K122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781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4/19 <text:s text:c="2"/></text:p>
          </table:table-cell>
          <table:table-cell table:style-name="ce369" office:value-type="string" calcext:value-type="string">
            <text:p>MÁRCIA ROCHA DE NARDIN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Balsas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23]+[.K123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156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5/19</text:p>
          </table:table-cell>
          <table:table-cell table:style-name="ce369" office:value-type="string" calcext:value-type="string">
            <text:p>MÁRCIA SUELY CORREA MORAES BACELAR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924.69" calcext:value-type="float">
            <text:p><text:s/>1.924,69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4]+[.K124]" office:value-type="float" office:value="1924.69" calcext:value-type="float">
            <text:p><text:s/>1.924,69 </text:p>
          </table:table-cell>
          <table:table-cell table:style-name="ce399" office:value-type="string" calcext:value-type="string">
            <text:p>2755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6/19</text:p>
          </table:table-cell>
          <table:table-cell table:style-name="ce369" office:value-type="string" calcext:value-type="string">
            <text:p>MÁRCIO ALBERTO LOPES MUNIZ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125]+[.K125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0/19</text:p>
          </table:table-cell>
          <table:table-cell table:style-name="ce369" office:value-type="string" calcext:value-type="string">
            <text:p>MÁRCIO ALBERTO LOPES MUNIZ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6]+[.K12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4/19</text:p>
          </table:table-cell>
          <table:table-cell table:style-name="ce380" table:number-columns-repeated="2"/>
          <table:table-cell table:number-columns-repeated="1009"/>
        </table:table-row>
        <table:table-row table:style-name="ro56">
          <table:table-cell table:style-name="ce359" office:value-type="string" calcext:value-type="string">
            <text:p>PORT DG 0312/19</text:p>
          </table:table-cell>
          <table:table-cell table:style-name="ce369" office:value-type="string" calcext:value-type="string">
            <text:p>MARCOS ANTÔNIO DE SOUZA SILVA</text:p>
          </table:table-cell>
          <table:table-cell table:style-name="ce372" office:value-type="string" calcext:value-type="string">
            <text:p>COORD. CGEEP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8/05 a 1º/06/2019</text:p>
          </table:table-cell>
          <table:table-cell table:style-name="ce373" office:value-type="string" calcext:value-type="string">
            <text:p>Participar da 1ª Reunião Preparatória para o XIII Encontro Nacional do Poder Judiciário e 1ª Reunião de Análise do Plano Estratégica da</text:p>
            <text:p>Justiça do Trabalho –RAE-JT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691.33" calcext:value-type="float">
            <text:p><text:s/>1.691,33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127]+[.K127]" office:value-type="float" office:value="4474.22" calcext:value-type="float">
            <text:p><text:s/>4.474,22 </text:p>
          </table:table-cell>
          <table:table-cell table:style-name="ce397" office:value-type="string" calcext:value-type="string">
            <text:p>3373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4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8]+[.K128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5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7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9]+[.K129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2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5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0]+[.K130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430/19</text:p>
          </table:table-cell>
          <table:table-cell table:style-name="ce369" office:value-type="string" calcext:value-type="string">
            <text:p>MARIA DA CONCEIÇÃO MEIRELLES MENDES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25.7" calcext:value-type="float">
            <text:p><text:s/>1.725,70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1]+[.K131]" office:value-type="float" office:value="1725.7" calcext:value-type="float">
            <text:p><text:s/>1.725,70 </text:p>
          </table:table-cell>
          <table:table-cell table:style-name="ce399" office:value-type="string" calcext:value-type="string">
            <text:p>3811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3/19</text:p>
          </table:table-cell>
          <table:table-cell table:style-name="ce369" office:value-type="string" calcext:value-type="string">
            <text:p>MARIA DO SOCORRO PINHO COIMB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eirinh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132]+[.K13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48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98/19</text:p>
          </table:table-cell>
          <table:table-cell table:style-name="ce369" office:value-type="string" calcext:value-type="string">
            <text:p>MARIA DO SOCORRO PINHO COIMB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eirinha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5 a 21/06/2019 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3]+[.K133]" office:value-type="float" office:value="1257.8" calcext:value-type="float">
            <text:p><text:s/>1.257,80 </text:p>
          </table:table-cell>
          <table:table-cell table:style-name="ce399" office:value-type="string" calcext:value-type="string">
            <text:p>3119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7/19</text:p>
          </table:table-cell>
          <table:table-cell table:style-name="ce369" office:value-type="string" calcext:value-type="string">
            <text:p>MÁRIO LÚCIO BATIGNIANI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34]+[.K134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1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4/19 <text:s text:c="2"/>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35]+[.K135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23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4/19 <text:s text:c="2"/>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1º a 05/07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36]+[.K136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23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9/19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37]+[.K137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8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3/19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46.8" calcext:value-type="float">
            <text:p><text:s/>1.746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8]+[.K138]" office:value-type="float" office:value="1746.8" calcext:value-type="float">
            <text:p><text:s/>1.746,80 </text:p>
          </table:table-cell>
          <table:table-cell table:style-name="ce399" office:value-type="string" calcext:value-type="string">
            <text:p>3487/19</text:p>
          </table:table-cell>
          <table:table-cell table:style-name="ce380" table:number-columns-repeated="2"/>
          <table:table-cell table:number-columns-repeated="1009"/>
        </table:table-row>
        <table:table-row table:style-name="ro53">
          <table:table-cell table:style-name="ce359" office:value-type="string" calcext:value-type="string">
            <text:p>PORT EJ 0107/19</text:p>
          </table:table-cell>
          <table:table-cell table:style-name="ce369" office:value-type="string" calcext:value-type="string">
            <text:p>MERVAL FERREIRA MOUZIN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2 a 06/06/2019</text:p>
          </table:table-cell>
          <table:table-cell table:style-name="ce373" office:value-type="string" calcext:value-type="string">
            <text:p>Acompanhar, auxiliar e atuar na segurança dos Exmos. Srs. Juízes Paulo Sérgio Mont´Alverne e Paulo Fernando da</text:p>
            <text:p>Silva Santos, em tempo integral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042.72" calcext:value-type="float">
            <text:p><text:s/>1.042,72 </text:p>
          </table:table-cell>
          <table:table-cell table:style-name="ce385" table:formula="of:=[.I139]+[.K139]" office:value-type="float" office:value="1042.72" calcext:value-type="float">
            <text:p><text:s/>1.042,72 </text:p>
          </table:table-cell>
          <table:table-cell table:style-name="ce397" office:value-type="string" calcext:value-type="string">
            <text:p>3590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9/19</text:p>
          </table:table-cell>
          <table:table-cell table:style-name="ce369" office:value-type="string" calcext:value-type="string">
            <text:p>NELSON ROBSON COSTA DE SOUZ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40]+[.K140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94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66/19 <text:s text:c="2"/></text:p>
          </table:table-cell>
          <table:table-cell table:style-name="ce369" office:value-type="string" calcext:value-type="string">
            <text:p>NELSON ROBSON COSTA DE SOUZ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74.8" calcext:value-type="float">
            <text:p><text:s/>1.374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1]+[.K141]" office:value-type="float" office:value="1374.8" calcext:value-type="float">
            <text:p><text:s/>1.374,80 </text:p>
          </table:table-cell>
          <table:table-cell table:style-name="ce401" office:value-type="string" calcext:value-type="string">
            <text:p>3066/19</text:p>
          </table:table-cell>
          <table:table-cell table:style-name="ce406" table:number-columns-repeated="2"/>
          <table:table-cell table:number-columns-repeated="1009"/>
        </table:table-row>
        <table:table-row table:style-name="ro53">
          <table:table-cell table:style-name="ce360" office:value-type="string" calcext:value-type="string">
            <text:p>PORT GP 0384/19</text:p>
          </table:table-cell>
          <table:table-cell table:style-name="ce369" office:value-type="string" calcext:value-type="string">
            <text:p>NOREDIM OLIVEIRA REUTER RIBEIRO NETO</text:p>
          </table:table-cell>
          <table:table-cell table:style-name="ce374" office:value-type="string" calcext:value-type="string">
            <text:p>SEC. GERAL DA PRESID.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Acompanhar o Diretor-Geral deste</text:p>
            <text:p>Tribunal na 4ª Reunião Ordinária da Coordenação de Diretores-Gerais da Justiça do</text:p>
            <text:p>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588.55" calcext:value-type="float">
            <text:p><text:s/>1.588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142]+[.K142]" office:value-type="float" office:value="3216.18" calcext:value-type="float">
            <text:p><text:s/>3.216,18 </text:p>
          </table:table-cell>
          <table:table-cell table:style-name="ce400" office:value-type="string" calcext:value-type="string">
            <text:p>3296/19</text:p>
          </table:table-cell>
          <table:table-cell table:style-name="ce406" table:number-columns-repeated="2"/>
          <table:table-cell table:number-columns-repeated="1009"/>
        </table:table-row>
        <table:table-row table:style-name="ro57">
          <table:table-cell table:style-name="ce360" office:value-type="string" calcext:value-type="string">
            <text:p>PORT GP 0385/19</text:p>
          </table:table-cell>
          <table:table-cell table:style-name="ce369" office:value-type="string" calcext:value-type="string">
            <text:p>NOREDIM OLIVEIRA REUTER RIBEIRO NETO</text:p>
          </table:table-cell>
          <table:table-cell table:style-name="ce374" office:value-type="string" calcext:value-type="string">
            <text:p>SEC. GERAL DA PRESID.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8 a 31/05/2019</text:p>
          </table:table-cell>
          <table:table-cell table:style-name="ce373" office:value-type="string" calcext:value-type="string">
            <text:p>Participar da 1ª Reunião Preparatória</text:p>
            <text:p>para o XIII Encontro Nacional do Poder Judiciário e da da 1ª Reunião de Análise do Plano Estratégico da Justiça do Trabalho - RAE-JT 2019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57.83" calcext:value-type="float">
            <text:p><text:s/>1.757,83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205.26" calcext:value-type="float">
            <text:p><text:s/>2.205,26 </text:p>
          </table:table-cell>
          <table:table-cell table:style-name="ce385" table:formula="of:=[.I143]+[.K143]" office:value-type="float" office:value="3963.09" calcext:value-type="float">
            <text:p><text:s/>3.963,09 </text:p>
          </table:table-cell>
          <table:table-cell table:style-name="ce400" office:value-type="string" calcext:value-type="string">
            <text:p>3296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6/19</text:p>
          </table:table-cell>
          <table:table-cell table:style-name="ce369" office:value-type="string" calcext:value-type="string">
            <text:p>NÚBIA PRAZERES PINHEIRO BOGÉ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44]+[.K144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3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3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45]+[.K14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5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8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46]+[.K14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3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6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7]+[.K147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1/19</text:p>
          </table:table-cell>
          <table:table-cell table:style-name="ce369" office:value-type="string" calcext:value-type="string">
            <text:p>OTAVIO DE OLIVEIRA MARQU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517.95+673.96" office:value-type="float" office:value="1191.91" calcext:value-type="float">
            <text:p><text:s/>1.191,9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8]+[.K148]" office:value-type="float" office:value="1191.91" calcext:value-type="float">
            <text:p><text:s/>1.191,91 </text:p>
          </table:table-cell>
          <table:table-cell table:style-name="ce399" office:value-type="string" calcext:value-type="string">
            <text:p>3119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71/19</text:p>
          </table:table-cell>
          <table:table-cell table:style-name="ce369" office:value-type="string" calcext:value-type="string">
            <text:p>PAULO FERNANDO DA SILVA SANTOS JUNIOR</text:p>
          </table:table-cell>
          <table:table-cell table:style-name="ce374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3 a 04/06/2019</text:p>
          </table:table-cell>
          <table:table-cell table:style-name="ce373" office:value-type="string" calcext:value-type="string">
            <text:p>Realizar a a abertura da VI Semana de</text:p>
            <text:p>Extensão da EJUD/TRT 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342.43" calcext:value-type="float">
            <text:p><text:s/>342,43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19.92" calcext:value-type="float">
            <text:p><text:s/>1.019,92 </text:p>
          </table:table-cell>
          <table:table-cell table:style-name="ce385" table:formula="of:=[.I149]+[.K149]" office:value-type="float" office:value="1362.35" calcext:value-type="float">
            <text:p><text:s/>1.362,35 </text:p>
          </table:table-cell>
          <table:table-cell table:style-name="ce397" office:value-type="string" calcext:value-type="string">
            <text:p>3001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91/19</text:p>
          </table:table-cell>
          <table:table-cell table:style-name="ce369" office:value-type="string" calcext:value-type="string">
            <text:p>PAULO FERNANDO DA SILVA SANTOS JUNIOR</text:p>
          </table:table-cell>
          <table:table-cell table:style-name="ce374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226.09+7773.98+3086.07" office:value-type="float" office:value="11086.14" calcext:value-type="float">
            <text:p><text:s/>11.086,14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0]+[.K150]" office:value-type="float" office:value="11086.14" calcext:value-type="float">
            <text:p><text:s/>11.086,14 </text:p>
          </table:table-cell>
          <table:table-cell table:style-name="ce399" office:value-type="string" calcext:value-type="string">
            <text:p>3223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9/19 <text:s text:c="2"/></text:p>
          </table:table-cell>
          <table:table-cell table:style-name="ce369" office:value-type="string" calcext:value-type="string">
            <text:p>PAULO SERGIO MONT´ALVERNE FROT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231.96" calcext:value-type="float">
            <text:p><text:s/>2.231,96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1]+[.K151]" office:value-type="float" office:value="2231.96" calcext:value-type="float">
            <text:p><text:s/>2.231,96 </text:p>
          </table:table-cell>
          <table:table-cell table:style-name="ce401" office:value-type="string" calcext:value-type="string">
            <text:p>3140/16</text:p>
          </table:table-cell>
          <table:table-cell table:style-name="ce406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EJ 0096/19</text:p>
          </table:table-cell>
          <table:table-cell table:style-name="ce369" office:value-type="string" calcext:value-type="string">
            <text:p>PAULO SERGIO MONT´ALVERNE FROT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3 a 04/06/2019</text:p>
          </table:table-cell>
          <table:table-cell table:style-name="ce373" office:value-type="string" calcext:value-type="string">
            <text:p>Ministrar o Curso "FERRAMENTAS E ESTRATÉGIAS PARA UMA</text:p>
            <text:p>INVESTIGAÇÃO PATRIMONIAL EFICAZ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43.43" calcext:value-type="float">
            <text:p><text:s/>1.343,43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2]+[.K152]" office:value-type="float" office:value="1343.43" calcext:value-type="float">
            <text:p><text:s/>1.343,43 </text:p>
          </table:table-cell>
          <table:table-cell table:style-name="ce401" office:value-type="string" calcext:value-type="string">
            <text:p>3191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64/19</text:p>
          </table:table-cell>
          <table:table-cell table:style-name="ce369" office:value-type="string" calcext:value-type="string">
            <text:p>PRICYLIA DANNYELLE CARVAL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15 a 21/06/2019 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766.9" calcext:value-type="float">
            <text:p><text:s/>766,90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3]+[.K153]" office:value-type="float" office:value="766.9" calcext:value-type="float">
            <text:p><text:s/>766,90 </text:p>
          </table:table-cell>
          <table:table-cell table:style-name="ce399" office:value-type="string" calcext:value-type="string">
            <text:p>278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3/19</text:p>
          </table:table-cell>
          <table:table-cell table:style-name="ce369" office:value-type="string" calcext:value-type="string">
            <text:p>RAMILLA NAYARA GOMES FREIR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69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54]+[.K154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6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7/19</text:p>
          </table:table-cell>
          <table:table-cell table:style-name="ce369" office:value-type="string" calcext:value-type="string">
            <text:p>RONNY PATERSON CRUZ DA SILVA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5]+[.K155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2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1/19</text:p>
          </table:table-cell>
          <table:table-cell table:style-name="ce369" office:value-type="string" calcext:value-type="string">
            <text:p>ROSIEL BARBOSA E SILV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56]+[.K156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8/19</text:p>
          </table:table-cell>
          <table:table-cell table:style-name="ce369" office:value-type="string" calcext:value-type="string">
            <text:p>ROSINALVA VASCONCELOS COELH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07.8" calcext:value-type="float">
            <text:p><text:s/>1.20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7]+[.K157]" office:value-type="float" office:value="1207.8" calcext:value-type="float">
            <text:p><text:s/>1.207,80 </text:p>
          </table:table-cell>
          <table:table-cell table:style-name="ce399" office:value-type="string" calcext:value-type="string">
            <text:p>2600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9/19 </text:p>
          </table:table-cell>
          <table:table-cell table:style-name="ce369" office:value-type="string" calcext:value-type="string">
            <text:p>RUI OLIVEIRA DE CASTRO VIEIRA,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46.65" calcext:value-type="float">
            <text:p><text:s/>1.346,65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58]+[.K158]" office:value-type="float" office:value="5196.65" calcext:value-type="float">
            <text:p><text:s/>5.196,65 </text:p>
          </table:table-cell>
          <table:table-cell table:style-name="ce397" office:value-type="string" calcext:value-type="string">
            <text:p>3179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318/19</text:p>
          </table:table-cell>
          <table:table-cell table:style-name="ce369" office:value-type="string" calcext:value-type="string">
            <text:p>RUY BRITO SÁ FILHO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Mirinzal, Cedral, Cururupu, e Apicum-Açu-MA</text:p>
          </table:table-cell>
          <table:table-cell table:style-name="ce369" office:value-type="string" calcext:value-type="string">
            <text:p>22 a 23/05/2019</text:p>
          </table:table-cell>
          <table:table-cell table:style-name="ce373" office:value-type="string" calcext:value-type="string">
            <text:p>Cumprir mandados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474.37" calcext:value-type="float">
            <text:p><text:s/>474,37 </text:p>
          </table:table-cell>
          <table:table-cell table:style-name="ce385" table:formula="of:=[.I159]+[.K159]" office:value-type="float" office:value="474.37" calcext:value-type="float">
            <text:p><text:s/>474,37 </text:p>
          </table:table-cell>
          <table:table-cell table:style-name="ce399" office:value-type="string" calcext:value-type="string">
            <text:p>337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8/19</text:p>
          </table:table-cell>
          <table:table-cell table:style-name="ce369" office:value-type="string" calcext:value-type="string">
            <text:p>SABRINA DE BRITO XIMENES ARAGA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60]+[.K160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7/19</text:p>
          </table:table-cell>
          <table:table-cell table:style-name="ce369" office:value-type="string" calcext:value-type="string">
            <text:p>SARAH SOARES DE OLIVEIR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58" calcext:value-type="float">
            <text:p><text:s/>2.578,58 </text:p>
          </table:table-cell>
          <table:table-cell table:style-name="ce385" table:formula="of:=[.I161]+[.K161]" office:value-type="float" office:value="2578.58" calcext:value-type="float">
            <text:p><text:s/>2.578,58 </text:p>
          </table:table-cell>
          <table:table-cell table:style-name="ce397" office:value-type="string" calcext:value-type="string">
            <text:p>259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6/19</text:p>
          </table:table-cell>
          <table:table-cell table:style-name="ce369" office:value-type="string" calcext:value-type="string">
            <text:p>SARAH SOARES DE OLIVEIR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62]+[.K16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8/19</text:p>
          </table:table-cell>
          <table:table-cell table:style-name="ce380" table:number-columns-repeated="2"/>
          <table:table-cell table:number-columns-repeated="1009"/>
        </table:table-row>
        <table:table-row table:style-name="ro58">
          <table:table-cell table:style-name="ce359" office:value-type="string" calcext:value-type="string">
            <text:p>PORT DG 0249/19</text:p>
          </table:table-cell>
          <table:table-cell table:style-name="ce369" office:value-type="string" calcext:value-type="string">
            <text:p>SOCORRO DE MARIA COSTA BEZER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05 a 09/05/2019</text:p>
          </table:table-cell>
          <table:table-cell table:style-name="ce373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163]+[.K163]" office:value-type="float" office:value="2782.89" calcext:value-type="float">
            <text:p><text:s/>2.782,89 </text:p>
          </table:table-cell>
          <table:table-cell table:style-name="ce397" office:value-type="string" calcext:value-type="string">
            <text:p>2727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VP 009/19</text:p>
          </table:table-cell>
          <table:table-cell table:style-name="ce369" office:value-type="string" calcext:value-type="string">
            <text:p>SOLANGE CRISTINA PASSOS DE CASTRO CORDEIRO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Participar da 3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164]+[.K16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3033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VP 010/19</text:p>
          </table:table-cell>
          <table:table-cell table:style-name="ce369" office:value-type="string" calcext:value-type="string">
            <text:p>SOLANGE CRISTINA PASSOS DE CASTRO CORDEIRO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alvador-BA</text:p>
          </table:table-cell>
          <table:table-cell table:style-name="ce381" office:value-type="string" calcext:value-type="string">
            <text:p>28 a 30/05/2019</text:p>
          </table:table-cell>
          <table:table-cell table:style-name="ce373" office:value-type="string" calcext:value-type="string">
            <text:p>Receber medalha da Ordem do Mérito Judiciário Trabalhista do TRT 5ª Regiã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97.28" calcext:value-type="float">
            <text:p><text:s/>1.297,28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165]+[.K165]" office:value-type="float" office:value="3047.28" calcext:value-type="float">
            <text:p><text:s/>3.047,28 </text:p>
          </table:table-cell>
          <table:table-cell table:style-name="ce397" office:value-type="string" calcext:value-type="string">
            <text:p>3034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81/19</text:p>
          </table:table-cell>
          <table:table-cell table:style-name="ce369" office:value-type="string" calcext:value-type="string">
            <text:p>STANLEY ARAÚJO DE SOUS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69" office:value-type="string" calcext:value-type="string">
            <text:p>26/05 a 1º/06/2019</text:p>
          </table:table-cell>
          <table:table-cell table:style-name="ce373" office:value-type="string" calcext:value-type="string">
            <text:p>Participar do “Curso em Gestão de</text:p>
            <text:p>Riscos de TI – NBR 31000 e NBR 27005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483.45" calcext:value-type="float">
            <text:p><text:s/>1.483,45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3938.15" calcext:value-type="float">
            <text:p><text:s/>3.938,15 </text:p>
          </table:table-cell>
          <table:table-cell table:style-name="ce385" table:formula="of:=[.I166]+[.K166]" office:value-type="float" office:value="5421.6" calcext:value-type="float">
            <text:p><text:s/>5.421,60 </text:p>
          </table:table-cell>
          <table:table-cell table:style-name="ce397" office:value-type="string" calcext:value-type="string">
            <text:p>295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4/19</text:p>
          </table:table-cell>
          <table:table-cell table:style-name="ce369" office:value-type="string" calcext:value-type="string">
            <text:p>STEFÂNIA AMORIM SILVEI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67]+[.K167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3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2/19</text:p>
          </table:table-cell>
          <table:table-cell table:style-name="ce369" office:value-type="string" calcext:value-type="string">
            <text:p>SUED OLIVEIRA GOM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68]+[.K168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1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263/19 <text:s text:c="2"/>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69]+[.K169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2231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5/19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70]+[.K170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35/19</text:p>
          </table:table-cell>
          <table:table-cell table:style-name="ce369" office:value-type="string" calcext:value-type="string">
            <text:p>THÂNIA DE SOUSA MEDEIROS LIM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Acompanhar e auxiliar Juíza Substituta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19.01" calcext:value-type="float">
            <text:p><text:s/>1.819,01 </text:p>
          </table:table-cell>
          <table:table-cell table:style-name="ce385" table:formula="of:=[.I171]+[.K171]" office:value-type="float" office:value="1819.01" calcext:value-type="float">
            <text:p><text:s/>1.819,01 </text:p>
          </table:table-cell>
          <table:table-cell table:style-name="ce397" office:value-type="string" calcext:value-type="string">
            <text:p>24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1/19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842.7" calcext:value-type="float">
            <text:p><text:s/>1.842,7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72]+[.K172]" office:value-type="float" office:value="1842.7" calcext:value-type="float">
            <text:p><text:s/>1.842,70 </text:p>
          </table:table-cell>
          <table:table-cell table:style-name="ce397" office:value-type="string" calcext:value-type="string">
            <text:p>3568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0/19</text:p>
          </table:table-cell>
          <table:table-cell table:style-name="ce369" office:value-type="string" calcext:value-type="string">
            <text:p>THEANNA DE ALENCAR BORGE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73]+[.K173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8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53/19 <text:s/></text:p>
          </table:table-cell>
          <table:table-cell table:style-name="ce369" office:value-type="string" calcext:value-type="string">
            <text:p>TICIANO MACIEL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João dos Patos-MA</text:p>
          </table:table-cell>
          <table:table-cell table:style-name="ce381" office:value-type="string" calcext:value-type="string">
            <text:p>20 a 25/05; 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9" calcext:value-type="float">
            <text:p>9,0</text:p>
          </table:table-cell>
          <table:table-cell table:style-name="ce385" table:formula="of:=2325.44*2" office:value-type="float" office:value="4650.88" calcext:value-type="float">
            <text:p><text:s/>4.650,88 </text:p>
          </table:table-cell>
          <table:table-cell table:style-name="ce385" table:formula="of:=[.I174]+[.K174]" office:value-type="float" office:value="4650.88" calcext:value-type="float">
            <text:p><text:s/>4.650,88 </text:p>
          </table:table-cell>
          <table:table-cell table:style-name="ce400" office:value-type="string" calcext:value-type="string">
            <text:p>2940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2/19</text:p>
          </table:table-cell>
          <table:table-cell table:style-name="ce369" office:value-type="string" calcext:value-type="string">
            <text:p>TICIANO MACIEL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75]+[.K17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3098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9/19</text:p>
          </table:table-cell>
          <table:table-cell table:style-name="ce369" office:value-type="string" calcext:value-type="string">
            <text:p>VANESSA SANTANA ARAÚJO MEIRA DE ALMAD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mpinas-SP</text:p>
          </table:table-cell>
          <table:table-cell table:style-name="ce369" office:value-type="string" calcext:value-type="string">
            <text:p>22 a 24/05/2019</text:p>
          </table:table-cell>
          <table:table-cell table:style-name="ce373" office:value-type="string" calcext:value-type="string">
            <text:p>Participar da 24ª Reunião Ordinária do Colégio de Ouvidore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738.95+1623.1" office:value-type="float" office:value="3362.05" calcext:value-type="float">
            <text:p><text:s/>3.362,0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176]+[.K176]" office:value-type="float" office:value="4989.68" calcext:value-type="float">
            <text:p><text:s/>4.989,68 </text:p>
          </table:table-cell>
          <table:table-cell table:style-name="ce397" office:value-type="string" calcext:value-type="string">
            <text:p>328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2/19</text:p>
          </table:table-cell>
          <table:table-cell table:style-name="ce369" office:value-type="string" calcext:value-type="string">
            <text:p>VANESSA SANTANA ARAÚJO MEIRA DE ALMAD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69" office:value-type="string" calcext:value-type="string">
            <text:p>05 a 07/06/2019</text:p>
          </table:table-cell>
          <table:table-cell table:style-name="ce373" office:value-type="string" calcext:value-type="string">
            <text:p>Participar do II Encontro Nacional das</text:p>
            <text:p>Ouvidorias do Judiciári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537.96+1418.86" office:value-type="float" office:value="2956.82" calcext:value-type="float">
            <text:p><text:s/>2.956,82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423.4" calcext:value-type="float">
            <text:p><text:s/>1.423,40 </text:p>
          </table:table-cell>
          <table:table-cell table:style-name="ce385" table:formula="of:=[.I177]+[.K177]" office:value-type="float" office:value="4380.22" calcext:value-type="float">
            <text:p><text:s/>4.380,22 </text:p>
          </table:table-cell>
          <table:table-cell table:style-name="ce397" office:value-type="string" calcext:value-type="string">
            <text:p>3479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89/19</text:p>
          </table:table-cell>
          <table:table-cell table:style-name="ce369" office:value-type="string" calcext:value-type="string">
            <text:p>YONA GRACE SOUSA BARBOS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Acompanhar e auxiliar o Desembargado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178]+[.K178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3/19</text:p>
          </table:table-cell>
          <table:table-cell table:style-name="ce380" table:number-columns-repeated="2"/>
          <table:table-cell table:number-columns-repeated="1009"/>
        </table:table-row>
        <table:table-row table:style-name="ro45" table:number-rows-repeated="2">
          <table:table-cell table:style-name="ce361" table:number-columns-repeated="3"/>
          <table:table-cell table:style-name="ce378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2"/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7" office:value-type="string" office:string-value="SOMA ..............................&gt;" calcext:value-type="string">
            <text:p><text:s/>SOMA ..............................&gt; </text:p>
          </table:table-cell>
          <table:table-cell table:style-name="ce392"/>
          <table:table-cell table:style-name="ce394"/>
          <table:table-cell table:style-name="ce396" table:formula="of:=SUM([.L7:.L179])" office:value-type="float" office:value="401542.94" calcext:value-type="float">
            <text:p><text:s/>401.542,94 </text:p>
          </table:table-cell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3" office:value-type="string" calcext:value-type="string">
            <text:p>(<text:span text:style-name="T1">quatrocentos e um mil, quinhentos e quarenta e dois reais e noventa e quatro centavos)</text:span></text:p>
          </table:table-cell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8"/>
          <table:table-cell table:style-name="ce393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3"/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8"/>
          <table:table-cell table:style-name="ce393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413" office:value-type="string" calcext:value-type="string" table:number-columns-spanned="12" table:number-rows-spanned="1">
            <text:p>São Luís (MA), 18 de junho de 2019.</text:p>
          </table:table-cell>
          <table:covered-table-cell table:number-columns-repeated="11" table:style-name="ce41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 table:number-rows-repeated="2">
          <table:table-cell table:style-name="ce365" table:number-columns-repeated="2"/>
          <table:table-cell table:style-name="ce376"/>
          <table:table-cell table:style-name="ce380"/>
          <table:table-cell table:style-name="ce365" table:number-columns-repeated="4"/>
          <table:table-cell table:style-name="ce389"/>
          <table:table-cell table:style-name="ce375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59" table:number-rows-repeated="1048389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JUNHO_2019" table:style-name="ta5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5" table:number-columns-repeated="5" table:default-cell-style-name="Default"/>
        <table:table-column table:style-name="co25" table:visibility="collapse" table:default-cell-style-name="Default"/>
        <table:table-column table:style-name="co25" table:number-columns-repeated="2" table:default-cell-style-name="Default"/>
        <table:table-row table:style-name="ro60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4"/>
          <table:table-cell table:style-name="ce50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89" office:value-type="string" calcext:value-type="string" table:number-columns-spanned="12" table:number-rows-spanned="1">
            <text:p>DESPESAS COM DIÁRIAS E PASSAGENS DE JUNHO/2019</text:p>
          </table:table-cell>
          <table:covered-table-cell table:number-columns-repeated="11" table:style-name="ce189"/>
          <table:table-cell table:style-name="ce55"/>
          <table:table-cell table:style-name="ce9" table:number-columns-repeated="2"/>
        </table:table-row>
        <table:table-row table:style-name="ro6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55"/>
          <table:table-cell table:style-name="ce7" table:number-columns-repeated="2"/>
        </table:table-row>
        <table:table-row table:style-name="ro60">
          <table:table-cell table:style-name="ce4" office:value-type="string" calcext:value-type="string">
            <text:p>PORT DG 0366/19</text:p>
          </table:table-cell>
          <table:table-cell table:style-name="ce13" office:value-type="string" calcext:value-type="string">
            <text:p>AGNALDO RAYOL SOARES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7]+[.K7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029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DG 0362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10 a 15/06/2019</text:p>
          </table:table-cell>
          <table:table-cell table:style-name="ce15" office:value-type="string" calcext:value-type="string">
            <text:p>Conduzir e auxiliar servidor da seção de almoxarifado n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8]+[.K8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141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DG 0348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10 a 15/06/2019</text:p>
          </table:table-cell>
          <table:table-cell table:style-name="ce15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]+[.K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3792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EJ 0095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0]+[.K10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378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404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78.66" calcext:value-type="float">
            <text:p><text:s/>2.578,66 </text:p>
          </table:table-cell>
          <table:table-cell table:style-name="ce30" table:formula="of:=[.I11]+[.K11]" office:value-type="float" office:value="2578.66" calcext:value-type="float">
            <text:p><text:s/>2.578,66 </text:p>
          </table:table-cell>
          <table:table-cell table:style-name="ce54" office:value-type="string" calcext:value-type="string">
            <text:p>3513/19</text:p>
          </table:table-cell>
          <table:table-cell table:style-name="ce51"/>
          <table:table-cell table:style-name="ce42"/>
        </table:table-row>
        <table:table-row table:style-name="ro62">
          <table:table-cell table:style-name="ce5" office:value-type="string" calcext:value-type="string">
            <text:p>PORT GP 0410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6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2]+[.K12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575/19</text:p>
          </table:table-cell>
          <table:table-cell table:style-name="ce51"/>
          <table:table-cell table:style-name="ce42"/>
        </table:table-row>
        <table:table-row table:style-name="ro61">
          <table:table-cell table:style-name="ce5" office:value-type="string" calcext:value-type="string">
            <text:p>PORT GP 0486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33" calcext:value-type="float">
            <text:p><text:s/>1.633,00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84" calcext:value-type="float">
            <text:p><text:s/>2.584,00 </text:p>
          </table:table-cell>
          <table:table-cell table:style-name="ce30" table:formula="of:=[.I13]+[.K13]" office:value-type="float" office:value="4217" calcext:value-type="float">
            <text:p><text:s/>4.217,00 </text:p>
          </table:table-cell>
          <table:table-cell table:style-name="ce54" office:value-type="string" calcext:value-type="string">
            <text:p>4568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71/19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Presidente Dutra-MA</text:p>
          </table:table-cell>
          <table:table-cell table:style-name="ce15" office:value-type="string" calcext:value-type="string">
            <text:p>Gramado-RS</text:p>
          </table:table-cell>
          <table:table-cell table:style-name="ce25" office:value-type="string" calcext:value-type="string">
            <text:p>12 a 17/06/2019</text:p>
          </table:table-cell>
          <table:table-cell table:style-name="ce15" office:value-type="string" calcext:value-type="string">
            <text:p>Participar da XXIV Jornada Internacional de Direit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443.24" calcext:value-type="float">
            <text:p><text:s/>3.443,24 </text:p>
          </table:table-cell>
          <table:table-cell table:style-name="ce30" table:formula="of:=[.I14]+[.K14]" office:value-type="float" office:value="3443.24" calcext:value-type="float">
            <text:p><text:s/>3.443,24 </text:p>
          </table:table-cell>
          <table:table-cell table:style-name="ce54" office:value-type="string" calcext:value-type="string">
            <text:p>270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79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5]+[.K15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325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321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6]+[.K16]" office:value-type="float" office:value="1804.08" calcext:value-type="float">
            <text:p><text:s/>1.804,08 </text:p>
          </table:table-cell>
          <table:table-cell table:style-name="ce56" office:value-type="string" calcext:value-type="string">
            <text:p>2664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341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 a 31/05/2019</text:p>
          </table:table-cell>
          <table:table-cell table:style-name="ce15" office:value-type="string" calcext:value-type="string">
            <text:p>Participar da audiência do Comitê Gestor</text:p>
            <text:p>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7]+[.K17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3880/19</text:p>
          </table:table-cell>
          <table:table-cell table:style-name="ce48" table:number-columns-repeated="2"/>
        </table:table-row>
        <table:table-row table:style-name="ro62">
          <table:table-cell table:style-name="ce4" office:value-type="string" calcext:value-type="string">
            <text:p>PORT DG 0306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18]+[.K18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2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9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5/08/2019</text:p>
          </table:table-cell>
          <table:table-cell table:style-name="ce15" office:value-type="string" calcext:value-type="string">
            <text:p>Participar da 2ª Reunião Ordinária de Diretores de Tecnologia da Informação e Comunic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79.3" calcext:value-type="float">
            <text:p><text:s/>879,3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9]+[.K19]" office:value-type="float" office:value="879.3" calcext:value-type="float">
            <text:p><text:s/>879,30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87/19</text:p>
          </table:table-cell>
          <table:table-cell table:style-name="ce13" office:value-type="string" calcext:value-type="string">
            <text:p>DANIEL LEITE GUIMARÃES</text:p>
          </table:table-cell>
          <table:table-cell table:style-name="ce15" office:value-type="string" calcext:value-type="string">
            <text:p>SEC. SOF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7/2019</text:p>
          </table:table-cell>
          <table:table-cell table:style-name="ce15" office:value-type="string" calcext:value-type="string">
            <text:p>Participar 2ª Reunião de Gestores de Orçamento e Finanças do Trabalho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549.9+701.9" office:value-type="float" office:value="1251.8" calcext:value-type="float">
            <text:p><text:s/>1.251,8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0]+[.K20]" office:value-type="float" office:value="1251.8" calcext:value-type="float">
            <text:p><text:s/>1.251,80 </text:p>
          </table:table-cell>
          <table:table-cell table:style-name="ce54" office:value-type="string" calcext:value-type="string">
            <text:p>44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27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21]+[.K21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8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71/19</text:p>
          </table:table-cell>
          <table:table-cell table:style-name="ce13" office:value-type="string" calcext:value-type="string">
            <text:p>EDVALDO PEREIRA DE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 Bacabal, Chapadinha e</text:p>
            <text:p>Barreirinh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2]+[.K22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216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49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23]+[.K23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3765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351/19 <text:s text:c="2"/></text:p>
          </table:table-cell>
          <table:table-cell table:style-name="ce13" office:value-type="string" calcext:value-type="string">
            <text:p>ÉRIKA GUIMARÃES GONÇALVES DOVE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24]+[.K24]" office:value-type="float" office:value="3150" calcext:value-type="float">
            <text:p><text:s/>3.150,00 </text:p>
          </table:table-cell>
          <table:table-cell table:style-name="ce56" office:value-type="string" calcext:value-type="string">
            <text:p>285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77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25]+[.K25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2972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281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a Juíza Juíza Gestora da Comissão Regional de Erradicação de Trabalho Escravo e de Combate ao Trabalho Infantil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26]+[.K26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342/19</text:p>
          </table:table-cell>
          <table:table-cell table:style-name="ce23" table:number-columns-repeated="2"/>
        </table:table-row>
        <table:table-row table:style-name="ro45">
          <table:table-cell table:style-name="ce4" office:value-type="string" calcext:value-type="string">
            <text:p>PORT GP 0429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13" office:value-type="string" calcext:value-type="string">
            <text:p>24 a 28/06/2019</text:p>
          </table:table-cell>
          <table:table-cell table:style-name="ce15" office:value-type="string" calcext:value-type="string">
            <text:p>Realiza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7]+[.K27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3798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DG 0380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8]+[.K28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324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96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 e São João dos Patos-MA</text:p>
          </table:table-cell>
          <table:table-cell table:style-name="ce25" office:value-type="string" calcext:value-type="string">
            <text:p>1º a 06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9]+[.K2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57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83/19</text:p>
          </table:table-cell>
          <table:table-cell table:style-name="ce13" office:value-type="string" calcext:value-type="string">
            <text:p>FRANCISCO CARLOS FERREIRA DA CRUZ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30]+[.K30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903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427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31]+[.K31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3649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50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32]+[.K32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376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05/19</text:p>
          </table:table-cell>
          <table:table-cell table:style-name="ce13" office:value-type="string" calcext:value-type="string">
            <text:p>GILBERTO CUNH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33]+[.K33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92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34]+[.K34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3041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441/19 <text:s text:c="2"/></text:p>
          </table:table-cell>
          <table:table-cell table:style-name="ce13" office:value-type="string" calcext:value-type="string">
            <text:p>GUILHERME JOSE BARROS DA SILV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Estreito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98.65" calcext:value-type="float">
            <text:p><text:s/>1.098,6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5]+[.K35]" office:value-type="float" office:value="3424.09" calcext:value-type="float">
            <text:p><text:s/>3.424,09 </text:p>
          </table:table-cell>
          <table:table-cell table:style-name="ce56" office:value-type="string" calcext:value-type="string">
            <text:p>4019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36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3 a 07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6]+[.K36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3953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50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7]+[.K37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168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55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45.44" calcext:value-type="float">
            <text:p><text:s/>1.845,44 </text:p>
          </table:table-cell>
          <table:table-cell table:style-name="ce30" table:formula="of:=[.I38]+[.K38]" office:value-type="float" office:value="1845.44" calcext:value-type="float">
            <text:p><text:s/>1.845,44 </text:p>
          </table:table-cell>
          <table:table-cell table:style-name="ce56" office:value-type="string" calcext:value-type="string">
            <text:p>3486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79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9]+[.K39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456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62/19</text:p>
          </table:table-cell>
          <table:table-cell table:style-name="ce13" office:value-type="string" calcext:value-type="string">
            <text:p>HUMBERTO LEITE DE CARVALHO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14/06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table:formula="of:=12.5" office:value-type="float" office:value="12.5" calcext:value-type="float">
            <text:p>12,5</text:p>
          </table:table-cell>
          <table:table-cell table:style-name="ce30" table:formula="of:=4228.78" office:value-type="float" office:value="4228.78" calcext:value-type="float">
            <text:p><text:s/>4.228,78 </text:p>
          </table:table-cell>
          <table:table-cell table:style-name="ce30" table:formula="of:=[.I40]+[.K40]" office:value-type="float" office:value="4228.78" calcext:value-type="float">
            <text:p><text:s/>4.228,78 </text:p>
          </table:table-cell>
          <table:table-cell table:style-name="ce54" office:value-type="string" calcext:value-type="string">
            <text:p>1594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56/19</text:p>
          </table:table-cell>
          <table:table-cell table:style-name="ce13" office:value-type="string" calcext:value-type="string">
            <text:p>ISAAC ALTAFINE BARR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25" office:value-type="string" calcext:value-type="string">
            <text:p>05 a 07/06/2019</text:p>
          </table:table-cell>
          <table:table-cell table:style-name="ce15" office:value-type="string" calcext:value-type="string">
            <text:p>Acompanhar e auxiliar servidor da Seção de Engenharia que realizará fiscalização d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1]+[.K4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082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080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13 a 15/06/2019</text:p>
          </table:table-cell>
          <table:table-cell table:style-name="ce15" office:value-type="string" calcext:value-type="string">
            <text:p>Participar do Congresso Internacional “A</text:p>
            <text:p>Justiça do Trabalho no Brasil e no Mund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47.96" calcext:value-type="float">
            <text:p><text:s/>347,9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2]+[.K42]" office:value-type="float" office:value="2097.96" calcext:value-type="float">
            <text:p><text:s/>2.097,96 </text:p>
          </table:table-cell>
          <table:table-cell table:style-name="ce457" office:value-type="string" calcext:value-type="string">
            <text:p>308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02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17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3]+[.K43]" office:value-type="float" office:value="2450" calcext:value-type="float">
            <text:p><text:s/>2.450,00 </text:p>
          </table:table-cell>
          <table:table-cell table:style-name="ce457" office:value-type="string" calcext:value-type="string">
            <text:p>3553/19</text:p>
          </table:table-cell>
          <table:table-cell table:style-name="ce48" table:number-columns-repeated="2"/>
        </table:table-row>
        <table:table-row table:style-name="ro60">
          <table:table-cell table:style-name="ce4" office:value-type="string" calcext:value-type="string">
            <text:p>PORT DG 0386/19</text:p>
          </table:table-cell>
          <table:table-cell table:style-name="ce13" office:value-type="string" calcext:value-type="string">
            <text:p>JEANNE ARAGÃO ADLE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07/2019</text:p>
          </table:table-cell>
          <table:table-cell table:style-name="ce15" office:value-type="string" calcext:value-type="string">
            <text:p>Participar <text:s/>do V Curso de Cerimonial e Protocolo da Justiça do Trabalho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62.8" calcext:value-type="float">
            <text:p><text:s/>2.062,8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44]+[.K44]" office:value-type="float" office:value="4042.96" calcext:value-type="float">
            <text:p><text:s/>4.042,96 </text:p>
          </table:table-cell>
          <table:table-cell table:style-name="ce54" office:value-type="string" calcext:value-type="string">
            <text:p>442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EJ 0097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5]+[.K45]" office:value-type="float" office:value="2450" calcext:value-type="float">
            <text:p><text:s/>2.450,00 </text:p>
          </table:table-cell>
          <table:table-cell table:style-name="ce54" office:value-type="string" calcext:value-type="string">
            <text:p>2605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17/19</text:p>
          </table:table-cell>
          <table:table-cell table:style-name="ce13" office:value-type="string" calcext:value-type="string">
            <text:p>JOSÉ DE RIBAMAR DE SOUSA CHAGA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1 a 14/06/2019</text:p>
          </table:table-cell>
          <table:table-cell table:style-name="ce15" office:value-type="string" calcext:value-type="string">
            <text:p>Participar da Reunião com os Diretores de Gestão de Pessoas dos TRTs e do II Encontro Nacional de Gestores de Pessoas do Poder</text:p>
            <text:p>Judiciário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46]+[.K46]" office:value-type="float" office:value="1980.16" calcext:value-type="float">
            <text:p><text:s/>1.980,16 </text:p>
          </table:table-cell>
          <table:table-cell table:style-name="ce54" office:value-type="string" calcext:value-type="string">
            <text:p>346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82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7]+[.K47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899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84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8]+[.K48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90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73/19</text:p>
          </table:table-cell>
          <table:table-cell table:style-name="ce13" office:value-type="string" calcext:value-type="string">
            <text:p>JOSÉ VALDECIO FERRAZ JU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49]+[.K49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203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59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0]+[.K50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59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1]+[.K51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57/19</text:p>
          </table:table-cell>
          <table:table-cell table:style-name="ce13" office:value-type="string" calcext:value-type="string">
            <text:p>KLEICIANNE COSTA CUTRIM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Barreirinhas-MA</text:p>
          </table:table-cell>
          <table:table-cell table:style-name="ce15" office:value-type="string" calcext:value-type="string">
            <text:p>Tutóia e Araioses-MA</text:p>
          </table:table-cell>
          <table:table-cell table:style-name="ce25" office:value-type="string" calcext:value-type="string">
            <text:p>11 a 12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2]+[.K52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3922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361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3]+[.K53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97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464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4]+[.K54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434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65/19</text:p>
          </table:table-cell>
          <table:table-cell table:style-name="ce13" office:value-type="string" calcext:value-type="string">
            <text:p>LUÍS GUSTAVO FERREIRA CHAV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5]+[.K55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030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GP 0316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6]+[.K56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603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326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57]+[.K57]" office:value-type="float" office:value="1804.08" calcext:value-type="float">
            <text:p><text:s/>1.804,08 </text:p>
          </table:table-cell>
          <table:table-cell table:style-name="ce54" office:value-type="string" calcext:value-type="string">
            <text:p>2663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447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AUX. CORREG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do I Fórum Nacional das</text:p>
            <text:p>Corregedori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81.25" calcext:value-type="float">
            <text:p><text:s/>1.88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58]+[.K58]" office:value-type="float" office:value="4331.25" calcext:value-type="float">
            <text:p><text:s/>4.331,25 </text:p>
          </table:table-cell>
          <table:table-cell table:style-name="ce56" office:value-type="string" calcext:value-type="string">
            <text:p>393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59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25" office:value-type="string" calcext:value-type="string">
            <text:p>05 a 07/06/2019</text:p>
          </table:table-cell>
          <table:table-cell table:style-name="ce15" office:value-type="string" calcext:value-type="string">
            <text:p>Acompanhar 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59]+[.K59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118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32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 do VI Seminário</text:p>
            <text:p>de Planejamento Estratégico Sustentável no Poder Judiciário e ministrar palestr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60]+[.K60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3619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70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12 a 14/06/2019</text:p>
          </table:table-cell>
          <table:table-cell table:style-name="ce15" office:value-type="string" calcext:value-type="string">
            <text:p>Promover à avaliação do imóvel onde se situa a Vara do Trabalho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1]+[.K6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205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60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62]+[.K62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6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60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63]+[.K63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100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OR</text:p>
          </table:table-cell>
          <table:table-cell table:style-name="ce25" office:value-type="string" calcext:value-type="string">
            <text:p>14 a 21/06/2019</text:p>
          </table:table-cell>
          <table:table-cell table:style-name="ce15" office:value-type="string" calcext:value-type="string">
            <text:p>Participar da “II Congresso Iberoamericano: Cooperación Judicial Internacion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9+99" office:value-type="float" office:value="198" calcext:value-type="float">
            <text:p><text:s/>198,00 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table:formula="of:=16637.59" office:value-type="float" office:value="16637.59" calcext:value-type="float">
            <text:p><text:s/>16.637,59 </text:p>
          </table:table-cell>
          <table:table-cell table:style-name="ce30" table:formula="of:=[.I64]+[.K64]" office:value-type="float" office:value="16835.59" calcext:value-type="float">
            <text:p><text:s/>16.835,59 </text:p>
          </table:table-cell>
          <table:table-cell table:style-name="ce54" office:value-type="string" calcext:value-type="string">
            <text:p>3422/19</text:p>
          </table:table-cell>
          <table:table-cell table:style-name="ce24" table:number-columns-repeated="2"/>
        </table:table-row>
        <table:table-row table:style-name="ro61">
          <table:table-cell table:style-name="ce4" office:value-type="string" calcext:value-type="string">
            <text:p>PORT EJ 0099/19</text:p>
          </table:table-cell>
          <table:table-cell table:style-name="ce13" office:value-type="string" calcext:value-type="string">
            <text:p>MÁRCIA LÚCIA LOPES DE MIRAN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445.24" calcext:value-type="float">
            <text:p><text:s/>2.445,24 </text:p>
          </table:table-cell>
          <table:table-cell table:style-name="ce30" table:formula="of:=[.I65]+[.K65]" office:value-type="float" office:value="2445.24" calcext:value-type="float">
            <text:p><text:s/>2.445,24 </text:p>
          </table:table-cell>
          <table:table-cell table:style-name="ce54" office:value-type="string" calcext:value-type="string">
            <text:p>2599/19</text:p>
          </table:table-cell>
          <table:table-cell table:style-name="ce24" table:number-columns-repeated="2"/>
        </table:table-row>
        <table:table-row table:style-name="ro61">
          <table:table-cell table:style-name="ce5" office:value-type="string" calcext:value-type="string">
            <text:p>PORT GP 0335/19 PORT GP 0428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Campinas-SP</text:p>
          </table:table-cell>
          <table:table-cell table:style-name="ce25" office:value-type="string" calcext:value-type="string">
            <text:p>09 a 14/06; 1º a 03/07/2019</text:p>
          </table:table-cell>
          <table:table-cell table:style-name="ce15" office:value-type="string" calcext:value-type="string">
            <text:p>Participar do Curso de formação de Mediadores e Conciliadore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84.51" calcext:value-type="float">
            <text:p><text:s/>484,51 </text:p>
          </table:table-cell>
          <table:table-cell table:style-name="ce36" office:value-type="float" office:value="8" calcext:value-type="float">
            <text:p>8,0</text:p>
          </table:table-cell>
          <table:table-cell table:style-name="ce30" table:formula="of:=3850+1750" office:value-type="float" office:value="5600" calcext:value-type="float">
            <text:p><text:s/>5.600,00 </text:p>
          </table:table-cell>
          <table:table-cell table:style-name="ce30" table:formula="of:=[.I66]+[.K66]" office:value-type="float" office:value="6084.51" calcext:value-type="float">
            <text:p><text:s/>6.084,51 </text:p>
          </table:table-cell>
          <table:table-cell table:style-name="ce56" office:value-type="string" calcext:value-type="string">
            <text:p>2408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<text:s/>PORT GP 0463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na VT, atuando nos processos de suspeição e impedimentos do Juiz Titular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7]+[.K67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331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15/19</text:p>
          </table:table-cell>
          <table:table-cell table:style-name="ce13" office:value-type="string" calcext:value-type="string">
            <text:p>MÁRCIA SUELY CORREA MORAES BACELA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68]+[.K68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755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28/19</text:p>
          </table:table-cell>
          <table:table-cell table:style-name="ce13" office:value-type="string" calcext:value-type="string">
            <text:p>MA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09 a 14/06/2019</text:p>
          </table:table-cell>
          <table:table-cell table:style-name="ce15" office:value-type="string" calcext:value-type="string">
            <text:p>Acompanhar e auxiliar o Corregedor em Correição Periódica, garantindo a sua segurança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2392.95" calcext:value-type="float">
            <text:p><text:s/>2.392,95 </text:p>
          </table:table-cell>
          <table:table-cell table:style-name="ce30" table:formula="of:=[.I69]+[.K69]" office:value-type="float" office:value="2392.95" calcext:value-type="float">
            <text:p><text:s/>2.392,95 </text:p>
          </table:table-cell>
          <table:table-cell table:style-name="ce54" office:value-type="string" calcext:value-type="string">
            <text:p>3539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25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0]+[.K70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GP 0430/19</text:p>
          </table:table-cell>
          <table:table-cell table:style-name="ce13" office:value-type="string" calcext:value-type="string">
            <text:p>MARIA DA CONCEIÇÃO MEIRELLES MEND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71]+[.K71]" office:value-type="float" office:value="2450" calcext:value-type="float">
            <text:p><text:s/>2.450,00 </text:p>
          </table:table-cell>
          <table:table-cell table:style-name="ce54" office:value-type="string" calcext:value-type="string">
            <text:p>3811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397/19 <text:s text:c="2"/></text:p>
          </table:table-cell>
          <table:table-cell table:style-name="ce13" office:value-type="string" calcext:value-type="string">
            <text:p>MARIA DO SOCORRO ALMEIDA DE SOUS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2]+[.K72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2985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98/19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eirinha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5 a 21/06/2019 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979.51" calcext:value-type="float">
            <text:p><text:s/>3.979,51 </text:p>
          </table:table-cell>
          <table:table-cell table:style-name="ce30" table:formula="of:=[.I73]+[.K73]" office:value-type="float" office:value="3979.51" calcext:value-type="float">
            <text:p><text:s/>3.979,51 </text:p>
          </table:table-cell>
          <table:table-cell table:style-name="ce54" office:value-type="string" calcext:value-type="string">
            <text:p>3119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324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4]+[.K74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223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03/19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75]+[.K75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487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366/19 <text:s text:c="2"/></text:p>
          </table:table-cell>
          <table:table-cell table:style-name="ce13" office:value-type="string" calcext:value-type="string">
            <text:p>NELSON ROBSON COSTA DE SOUZ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76]+[.K76]" office:value-type="float" office:value="3150" calcext:value-type="float">
            <text:p><text:s/>3.150,00 </text:p>
          </table:table-cell>
          <table:table-cell table:style-name="ce56" office:value-type="string" calcext:value-type="string">
            <text:p>3066/19</text:p>
          </table:table-cell>
          <table:table-cell table:style-name="ce48" table:number-columns-repeated="2"/>
        </table:table-row>
        <table:table-row table:style-name="ro62">
          <table:table-cell table:style-name="ce5" office:value-type="string" calcext:value-type="string">
            <text:p>PORT GP 0468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da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53.25" calcext:value-type="float">
            <text:p><text:s/>1.853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7]+[.K77]" office:value-type="float" office:value="4058.51" calcext:value-type="float">
            <text:p><text:s/>4.058,51 </text:p>
          </table:table-cell>
          <table:table-cell table:style-name="ce56" office:value-type="string" calcext:value-type="string">
            <text:p>4392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437/19 </text:p>
          </table:table-cell>
          <table:table-cell table:style-name="ce13" office:value-type="string" calcext:value-type="string">
            <text:p>NÚBIA PRAZERES PINHEIRO BOGÉ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3 a 07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8]+[.K78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395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26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9]+[.K79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7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01/19</text:p>
          </table:table-cell>
          <table:table-cell table:style-name="ce13" office:value-type="string" calcext:value-type="string">
            <text:p>OTAVIO DE OLIVEIRA MARQU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80]+[.K80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3183/19</text:p>
          </table:table-cell>
          <table:table-cell table:style-name="ce24" table:number-columns-repeated="2"/>
        </table:table-row>
        <table:table-row table:style-name="ro62">
          <table:table-cell table:style-name="ce4" office:value-type="string" calcext:value-type="string">
            <text:p>PORT EJ 0091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OR</text:p>
          </table:table-cell>
          <table:table-cell table:style-name="ce25" office:value-type="string" calcext:value-type="string">
            <text:p>14 a 21/06/2019</text:p>
          </table:table-cell>
          <table:table-cell table:style-name="ce15" office:value-type="string" calcext:value-type="string">
            <text:p>Participar da “II Congresso Iberoamericano: Cooperación Judicial Internacion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9+406.86" office:value-type="float" office:value="505.86" calcext:value-type="float">
            <text:p><text:s/>505,86 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office:value-type="float" office:value="15713.54" calcext:value-type="float">
            <text:p><text:s/>15.713,54 </text:p>
          </table:table-cell>
          <table:table-cell table:style-name="ce30" table:formula="of:=[.I81]+[.K81]" office:value-type="float" office:value="16219.4" calcext:value-type="float">
            <text:p><text:s/>16.219,40 </text:p>
          </table:table-cell>
          <table:table-cell table:style-name="ce54" office:value-type="string" calcext:value-type="string">
            <text:p>3223/19</text:p>
          </table:table-cell>
          <table:table-cell table:style-name="ce24" table:number-columns-repeated="2"/>
        </table:table-row>
        <table:table-row table:style-name="ro62">
          <table:table-cell table:style-name="ce4" office:value-type="string" calcext:value-type="string">
            <text:p>PORT EJ 0096/19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03 a 04/06/2019</text:p>
          </table:table-cell>
          <table:table-cell table:style-name="ce15" office:value-type="string" calcext:value-type="string">
            <text:p>Ministrar o Curso "FERRAMENTAS E ESTRATÉGIAS PARA UMA</text:p>
            <text:p>INVESTIGAÇÃO PATRIMONIAL EFICAZ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19.92" calcext:value-type="float">
            <text:p><text:s/>1.019,92 </text:p>
          </table:table-cell>
          <table:table-cell table:style-name="ce30" table:formula="of:=[.I82]+[.K82]" office:value-type="float" office:value="1019.92" calcext:value-type="float">
            <text:p><text:s/>1.019,92 </text:p>
          </table:table-cell>
          <table:table-cell table:style-name="ce56" office:value-type="string" calcext:value-type="string">
            <text:p>3191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379/19 <text:s text:c="2"/>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83]+[.K83]" office:value-type="float" office:value="2450" calcext:value-type="float">
            <text:p><text:s/>2.450,00 </text:p>
          </table:table-cell>
          <table:table-cell table:style-name="ce56" office:value-type="string" calcext:value-type="string">
            <text:p>3140/16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64/19</text:p>
          </table:table-cell>
          <table:table-cell table:style-name="ce13" office:value-type="string" calcext:value-type="string">
            <text:p>PRICYLIA DANNYELL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15 a 21/06/2019 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16.76" calcext:value-type="float">
            <text:p><text:s/>3.416,76 </text:p>
          </table:table-cell>
          <table:table-cell table:style-name="ce30" table:formula="of:=[.I84]+[.K84]" office:value-type="float" office:value="3416.76" calcext:value-type="float">
            <text:p><text:s/>3.416,76 </text:p>
          </table:table-cell>
          <table:table-cell table:style-name="ce54" office:value-type="string" calcext:value-type="string">
            <text:p>2788/19</text:p>
          </table:table-cell>
          <table:table-cell table:style-name="ce51" table:number-columns-repeated="2"/>
        </table:table-row>
        <table:table-row table:style-name="ro61">
          <table:table-cell table:style-name="ce4" office:value-type="string" calcext:value-type="string">
            <text:p>PORT DG 0285/19</text:p>
          </table:table-cell>
          <table:table-cell table:style-name="ce13" office:value-type="string" calcext:value-type="string">
            <text:p>RAMILLA NAYARA GOMES FREIR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13" office:value-type="string" calcext:value-type="string">
            <text:p>24 a 27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85]+[.K85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897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DG 0385/19</text:p>
          </table:table-cell>
          <table:table-cell table:style-name="ce13" office:value-type="string" calcext:value-type="string">
            <text:p>REINALDO GIL LIMA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6 a 05/07/2019</text:p>
          </table:table-cell>
          <table:table-cell table:style-name="ce15" office:value-type="string" calcext:value-type="string">
            <text:p>Dar apoio à CTIC, nos trabalhos para preparação e implantação do ambiente do novo portal do TRT16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127.71" calcext:value-type="float">
            <text:p><text:s/>1.127,71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360.52" calcext:value-type="float">
            <text:p><text:s/>3.360,52 </text:p>
          </table:table-cell>
          <table:table-cell table:style-name="ce30" table:formula="of:=[.I86]+[.K86]" office:value-type="float" office:value="4488.23" calcext:value-type="float">
            <text:p><text:s/>4.488,23 </text:p>
          </table:table-cell>
          <table:table-cell table:style-name="ce54" office:value-type="string" calcext:value-type="string">
            <text:p>436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33/19</text:p>
          </table:table-cell>
          <table:table-cell table:style-name="ce13" office:value-type="string" calcext:value-type="string">
            <text:p>ROGERIO MARTIN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09 a 14/06/2019</text:p>
          </table:table-cell>
          <table:table-cell table:style-name="ce15" office:value-type="string" calcext:value-type="string">
            <text:p>Acompanhar e auxiliar o Corregedor em Correição Periódica, garantindo a sua segurança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table:formula="of:=2021.56+371.39" office:value-type="float" office:value="2392.95" calcext:value-type="float">
            <text:p><text:s/>2.392,95 </text:p>
          </table:table-cell>
          <table:table-cell table:style-name="ce30" table:formula="of:=[.I87]+[.K87]" office:value-type="float" office:value="2392.95" calcext:value-type="float">
            <text:p><text:s/>2.392,95 </text:p>
          </table:table-cell>
          <table:table-cell table:style-name="ce54" office:value-type="string" calcext:value-type="string">
            <text:p>3541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119/19</text:p>
          </table:table-cell>
          <table:table-cell table:style-name="ce13" office:value-type="string" calcext:value-type="string">
            <text:p>ROGÉRIO NEIVA PINHEIRO</text:p>
          </table:table-cell>
          <table:table-cell table:style-name="ce16" office:value-type="string" calcext:value-type="string">
            <text:p>JUIZ DO TRT 10ª REGIÃO</text:p>
          </table:table-cell>
          <table:table-cell table:style-name="ce15" office:value-type="string" calcext:value-type="string">
            <text:p>Brasília-DF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2/07/2019</text:p>
          </table:table-cell>
          <table:table-cell table:style-name="ce15" office:value-type="string" calcext:value-type="string">
            <text:p>Ministrar a palestra “Ética da <text:s/>Conciliação e da Mediação e Tutela de Direitos Trabalhist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92.25" calcext:value-type="float">
            <text:p><text:s/>1.392,25 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350" calcext:value-type="float">
            <text:p><text:s/>350,00 </text:p>
          </table:table-cell>
          <table:table-cell table:style-name="ce30" table:formula="of:=[.I88]+[.K88]" office:value-type="float" office:value="1742.25" calcext:value-type="float">
            <text:p><text:s/>1.742,25 </text:p>
          </table:table-cell>
          <table:table-cell table:style-name="ce54" office:value-type="string" calcext:value-type="string">
            <text:p>436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07/19</text:p>
          </table:table-cell>
          <table:table-cell table:style-name="ce13" office:value-type="string" calcext:value-type="string">
            <text:p>RONNY PATERSON CRUZ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89]+[.K89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2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EJ 0098/19</text:p>
          </table:table-cell>
          <table:table-cell table:style-name="ce13" office:value-type="string" calcext:value-type="string">
            <text:p>ROSINALVA VASCONCELOS COE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90]+[.K90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2600/19</text:p>
          </table:table-cell>
          <table:table-cell table:style-name="ce24" table:number-columns-repeated="2"/>
        </table:table-row>
        <table:table-row table:style-name="ro61">
          <table:table-cell table:style-name="ce4" office:value-type="string" calcext:value-type="string">
            <text:p>PORT EJ 0117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lsa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28.83" calcext:value-type="float">
            <text:p><text:s/>2.028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91]+[.K91]" office:value-type="float" office:value="5178.83" calcext:value-type="float">
            <text:p><text:s/>5.178,83 </text:p>
          </table:table-cell>
          <table:table-cell table:style-name="ce54" office:value-type="string" calcext:value-type="string">
            <text:p>4198/19</text:p>
          </table:table-cell>
          <table:table-cell table:style-name="ce24" table:number-columns-repeated="2"/>
        </table:table-row>
        <table:table-row table:style-name="ro63">
          <table:table-cell table:style-name="ce4" office:value-type="string" calcext:value-type="string">
            <text:p>PORT DG 035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São Vicente</text:p>
            <text:p>Ferrer, Matinha e Viana-MA</text:p>
          </table:table-cell>
          <table:table-cell table:style-name="ce13" office:value-type="string" calcext:value-type="string">
            <text:p>05 a 06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92]+[.K92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3852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GVP 009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1 a 23/05/2019</text:p>
          </table:table-cell>
          <table:table-cell table:style-name="ce15" office:value-type="string" calcext:value-type="string">
            <text:p>Participar da 3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-1750" calcext:value-type="float">
            <text:p>-1.750,00 </text:p>
          </table:table-cell>
          <table:table-cell table:style-name="ce30" table:formula="of:=[.I93]+[.K93]" office:value-type="float" office:value="-1750" calcext:value-type="float">
            <text:p>-1.750,00 </text:p>
          </table:table-cell>
          <table:table-cell table:style-name="ce54" office:value-type="string" calcext:value-type="string">
            <text:p>3033/19</text:p>
          </table:table-cell>
          <table:table-cell table:style-name="ce51"/>
          <table:table-cell table:style-name="ce42"/>
        </table:table-row>
        <table:table-row table:style-name="ro62">
          <table:table-cell table:style-name="ce4" office:value-type="string" calcext:value-type="string">
            <text:p>PORT GVP 01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408.21+671.77" office:value-type="float" office:value="2079.98" calcext:value-type="float">
            <text:p><text:s/>2.079,9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4]+[.K94]" office:value-type="float" office:value="4529.98" calcext:value-type="float">
            <text:p><text:s/>4.529,98 </text:p>
          </table:table-cell>
          <table:table-cell table:style-name="ce54" office:value-type="string" calcext:value-type="string">
            <text:p>4214/19</text:p>
          </table:table-cell>
          <table:table-cell table:style-name="ce51"/>
          <table:table-cell table:style-name="ce42"/>
        </table:table-row>
        <table:table-row table:style-name="ro61">
          <table:table-cell table:style-name="ce4" office:value-type="string" calcext:value-type="string">
            <text:p>PORT EJ 0111/19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95]+[.K95]" office:value-type="float" office:value="3150" calcext:value-type="float">
            <text:p><text:s/>3.150,00 </text:p>
          </table:table-cell>
          <table:table-cell table:style-name="ce44" office:value-type="string" calcext:value-type="string">
            <text:p>3568/19</text:p>
          </table:table-cell>
          <table:table-cell table:style-name="ce51" table:number-columns-repeated="2"/>
        </table:table-row>
        <table:table-row table:style-name="ro61">
          <table:table-cell table:style-name="ce5" office:value-type="string" calcext:value-type="string">
            <text:p>PORT GP 0435/18 <text:s text:c="2"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2 a 14/06; 17 a 19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5" calcext:value-type="float">
            <text:p>5,0</text:p>
          </table:table-cell>
          <table:table-cell table:style-name="ce30" table:formula="of:=1282.72*2" office:value-type="float" office:value="2565.44" calcext:value-type="float">
            <text:p><text:s/>2.565,44 </text:p>
          </table:table-cell>
          <table:table-cell table:style-name="ce30" table:formula="of:=[.I96]+[.K96]" office:value-type="float" office:value="2565.44" calcext:value-type="float">
            <text:p><text:s/>2.565,44 </text:p>
          </table:table-cell>
          <table:table-cell table:style-name="ce56" office:value-type="string" calcext:value-type="string">
            <text:p>3361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446/18 <text:s text:c="2"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11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" calcext:value-type="float">
            <text:p>1,0</text:p>
          </table:table-cell>
          <table:table-cell table:style-name="ce30" office:value-type="float" office:value="521.36" calcext:value-type="float">
            <text:p><text:s/>521,36 </text:p>
          </table:table-cell>
          <table:table-cell table:style-name="ce30" table:formula="of:=[.I97]+[.K97]" office:value-type="float" office:value="521.36" calcext:value-type="float">
            <text:p><text:s/>521,36 </text:p>
          </table:table-cell>
          <table:table-cell table:style-name="ce56" office:value-type="string" calcext:value-type="string">
            <text:p>4080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72/19</text:p>
          </table:table-cell>
          <table:table-cell table:style-name="ce13" office:value-type="string" calcext:value-type="string">
            <text:p>VALDÊNIA CÁSSIA OLIVEIRA DA ROCH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98]+[.K98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204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5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, Formosa</text:p>
            <text:p>da Serra Negra, Itaipava de Grajaú e Arame-MA</text:p>
          </table:table-cell>
          <table:table-cell table:style-name="ce13" office:value-type="string" calcext:value-type="string">
            <text:p>03 a 06/06; 17 a 19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table:formula="of:=1134.43+804.4" office:value-type="float" office:value="1938.83" calcext:value-type="float">
            <text:p><text:s/>1.938,83 </text:p>
          </table:table-cell>
          <table:table-cell table:style-name="ce30" table:formula="of:=[.I99]+[.K99]" office:value-type="float" office:value="1938.83" calcext:value-type="float">
            <text:p><text:s/>1.938,83 </text:p>
          </table:table-cell>
          <table:table-cell table:style-name="ce44" office:value-type="string" calcext:value-type="string">
            <text:p>3672/19</text:p>
          </table:table-cell>
          <table:table-cell table:style-name="ce51" table:number-columns-repeated="2"/>
        </table:table-row>
        <table:table-row table:style-name="ro60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9:.L100])" office:value-type="float" office:value="241670.31" calcext:value-type="float">
            <text:p><text:s/>241.670,31 </text:p>
          </table:table-cell>
          <table:table-cell table:style-name="ce55"/>
          <table:table-cell table:style-name="ce7" table:number-columns-repeated="2"/>
        </table:table-row>
        <table:table-row table:style-name="ro60">
          <table:table-cell table:style-name="ce8" office:value-type="string" calcext:value-type="string">
            <text:p>(duzentos e quarenta e um mil, seiscentos e setenta reais e trinta e um <text:s/>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60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60">
          <table:table-cell table:style-name="ce145" office:value-type="string" calcext:value-type="string" table:number-columns-spanned="12" table:number-rows-spanned="1">
            <text:p>São Luís (MA), 22 de julho de 2019.</text:p>
          </table:table-cell>
          <table:covered-table-cell table:number-columns-repeated="11" table:style-name="ce145"/>
          <table:table-cell table:style-name="ce55"/>
          <table:table-cell table:style-name="ce7" table:number-columns-repeated="2"/>
        </table:table-row>
        <table:table-row table:style-name="ro60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59" table:number-rows-repeated="1048468">
          <table:table-cell table:number-columns-repeated="15"/>
        </table:table-row>
        <table:table-row table:style-name="ro59">
          <table:table-cell table:number-columns-repeated="15"/>
        </table:table-row>
      </table:table>
      <table:table table:name="JULHO_2019" table:style-name="ta5">
        <office:forms form:automatic-focus="false" form:apply-design-mode="false"/>
        <table:table-column table:style-name="co2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5" table:number-columns-repeated="7" table:default-cell-style-name="Default"/>
        <table:table-row table:style-name="ro45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4"/>
          <table:table-cell table:style-name="ce50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89" office:value-type="string" calcext:value-type="string" table:number-columns-spanned="12" table:number-rows-spanned="1">
            <text:p>DESPESAS COM DIÁRIAS E PASSAGENS DE JULHO/2019</text:p>
          </table:table-cell>
          <table:covered-table-cell table:number-columns-repeated="11" table:style-name="ce189"/>
          <table:table-cell table:style-name="ce49"/>
          <table:table-cell table:style-name="ce9" table:number-columns-repeated="2"/>
        </table:table-row>
        <table:table-row table:style-name="ro64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</table:table-row>
        <table:table-row table:style-name="ro52">
          <table:table-cell table:style-name="ce4" office:value-type="string" calcext:value-type="string">
            <text:p>PORT DG 0400/19</text:p>
          </table:table-cell>
          <table:table-cell table:style-name="ce13" office:value-type="string" calcext:value-type="string">
            <text:p>ADONAI VIANA MORA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13" office:value-type="string" calcext:value-type="string">
            <text:p>09 a 12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7]+[.K7]" office:value-type="float" office:value="1410.19" calcext:value-type="float">
            <text:p><text:s/>1.410,19 </text:p>
          </table:table-cell>
          <table:table-cell table:style-name="ce44" office:value-type="string" calcext:value-type="string">
            <text:p>4518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11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9 a 10/07/2019</text:p>
          </table:table-cell>
          <table:table-cell table:style-name="ce15" office:value-type="string" calcext:value-type="string">
            <text:p>Conduzir veículo deste Tribunal, a fim de proceder a entrega de materiais permanentes solicit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8]+[.K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676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DG 0409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2/07/2019</text:p>
          </table:table-cell>
          <table:table-cell table:style-name="ce15" office:value-type="string" calcext:value-type="string">
            <text:p>Participar da 21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56.85" calcext:value-type="float">
            <text:p><text:s/>1.156,8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9]+[.K9]" office:value-type="float" office:value="2206.85" calcext:value-type="float">
            <text:p><text:s/>2.206,85 </text:p>
          </table:table-cell>
          <table:table-cell table:style-name="ce44" office:value-type="string" calcext:value-type="string">
            <text:p>4620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39/19</text:p>
          </table:table-cell>
          <table:table-cell table:style-name="ce13" office:value-type="string" calcext:value-type="string">
            <text:p>ALINE CRISTINA SALES LOBA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4 a 07/08/2019</text:p>
          </table:table-cell>
          <table:table-cell table:style-name="ce15" office:value-type="string" calcext:value-type="string">
            <text:p>Participar do Curso “Sistema de Gestão Estratégica da Justiça do Trabalho – SIGES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17.45" calcext:value-type="float">
            <text:p><text:s/>1.817,4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10]+[.K10]" office:value-type="float" office:value="3797.61" calcext:value-type="float">
            <text:p><text:s/>3.797,61 </text:p>
          </table:table-cell>
          <table:table-cell table:style-name="ce44" office:value-type="string" calcext:value-type="string">
            <text:p>5108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564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34.85" calcext:value-type="float">
            <text:p><text:s/>834,8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01.03" calcext:value-type="float">
            <text:p><text:s/>2.001,03 </text:p>
          </table:table-cell>
          <table:table-cell table:style-name="ce30" table:formula="of:=[.I11]+[.K11]" office:value-type="float" office:value="2835.88" calcext:value-type="float">
            <text:p><text:s/>2.835,88 </text:p>
          </table:table-cell>
          <table:table-cell table:style-name="ce44" office:value-type="string" calcext:value-type="string">
            <text:p>5103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1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74.25" calcext:value-type="float">
            <text:p><text:s/>1.674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4124.25" calcext:value-type="float">
            <text:p><text:s/>4.124,25 </text:p>
          </table:table-cell>
          <table:table-cell table:style-name="ce44" office:value-type="string" calcext:value-type="string">
            <text:p>4920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86/19 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4/08/2019</text:p>
          </table:table-cell>
          <table:table-cell table:style-name="ce15" office:value-type="string" calcext:value-type="string">
            <text:p>Participar do primeiro Encontro Internacional de Juízes de Cortes Trabalhist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4.21" calcext:value-type="float">
            <text:p><text:s/>1.434,21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3]+[.K13]" office:value-type="float" office:value="4584.21" calcext:value-type="float">
            <text:p><text:s/>4.584,21 </text:p>
          </table:table-cell>
          <table:table-cell table:style-name="ce44" office:value-type="string" calcext:value-type="string">
            <text:p>5287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2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59.81+702.4" office:value-type="float" office:value="1162.21" calcext:value-type="float">
            <text:p><text:s/>1.162,2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4]+[.K14]" office:value-type="float" office:value="3612.21" calcext:value-type="float">
            <text:p><text:s/>3.612,21 </text:p>
          </table:table-cell>
          <table:table-cell table:style-name="ce44" office:value-type="string" calcext:value-type="string">
            <text:p>4921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0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7.25" calcext:value-type="float">
            <text:p><text:s/>1.187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5]+[.K15]" office:value-type="float" office:value="3637.25" calcext:value-type="float">
            <text:p><text:s/>3.637,25 </text:p>
          </table:table-cell>
          <table:table-cell table:style-name="ce46" office:value-type="string" calcext:value-type="string">
            <text:p>4924/19</text:p>
          </table:table-cell>
          <table:table-cell table:style-name="ce48" table:number-columns-repeated="2"/>
        </table:table-row>
        <table:table-row table:style-name="ro66">
          <table:table-cell table:style-name="ce4" office:value-type="string" calcext:value-type="string">
            <text:p>PORT DG 0422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15 a 19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6]+[.K16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810/19</text:p>
          </table:table-cell>
          <table:table-cell table:style-name="ce23" table:number-columns-repeated="2"/>
        </table:table-row>
        <table:table-row table:style-name="ro66">
          <table:table-cell table:style-name="ce4" office:value-type="string" calcext:value-type="string">
            <text:p>PORT DG 0430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7]+[.K17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948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6/19</text:p>
          </table:table-cell>
          <table:table-cell table:style-name="ce13" office:value-type="string" calcext:value-type="string">
            <text:p>ANTÔNIO JOSÉ FURTADO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Conduzir, 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18]+[.K18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9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15/19</text:p>
          </table:table-cell>
          <table:table-cell table:style-name="ce13" office:value-type="string" calcext:value-type="string">
            <text:p>ARY ARRUDA GOMES DE SÁ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9]+[.K19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1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32/19</text:p>
          </table:table-cell>
          <table:table-cell table:style-name="ce13" office:value-type="string" calcext:value-type="string">
            <text:p>ARY ARRUDA GOMES DE SÁ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31/07 a 03/08/2019</text:p>
          </table:table-cell>
          <table:table-cell table:style-name="ce15" office:value-type="string" calcext:value-type="string">
            <text:p>Participar do III Workshop de Estatística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97.96+672.4" office:value-type="float" office:value="1770.36" calcext:value-type="float">
            <text:p><text:s/>1.770,3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20]+[.K20]" office:value-type="float" office:value="3750.52" calcext:value-type="float">
            <text:p><text:s/>3.750,52 </text:p>
          </table:table-cell>
          <table:table-cell table:style-name="ce44" office:value-type="string" calcext:value-type="string">
            <text:p>4979/19</text:p>
          </table:table-cell>
          <table:table-cell table:style-name="ce51"/>
          <table:table-cell table:style-name="ce42"/>
        </table:table-row>
        <table:table-row table:style-name="ro67">
          <table:table-cell table:style-name="ce4" office:value-type="string" calcext:value-type="string">
            <text:p>PORT DG 0428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5/08/2019</text:p>
          </table:table-cell>
          <table:table-cell table:style-name="ce15" office:value-type="string" calcext:value-type="string">
            <text:p>Participar do do Curso Inteligência Emocional – A base para toda liderança e da 2ª Reunião Ordinária de Diretores de Tecnologia da Informação e Comunic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76.44" calcext:value-type="float">
            <text:p><text:s/>576,4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21]+[.K21]" office:value-type="float" office:value="2781.7" calcext:value-type="float">
            <text:p><text:s/>2.781,70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387/19</text:p>
          </table:table-cell>
          <table:table-cell table:style-name="ce13" office:value-type="string" calcext:value-type="string">
            <text:p>DANIEL LEITE GUIMARÃES</text:p>
          </table:table-cell>
          <table:table-cell table:style-name="ce15" office:value-type="string" calcext:value-type="string">
            <text:p>SEC. SOF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7/2019</text:p>
          </table:table-cell>
          <table:table-cell table:style-name="ce15" office:value-type="string" calcext:value-type="string">
            <text:p>Participar 2ª Reunião de Gestores de Orçamento e Finanças do Trabalho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22]+[.K22]" office:value-type="float" office:value="1627.63" calcext:value-type="float">
            <text:p><text:s/>1.627,63 </text:p>
          </table:table-cell>
          <table:table-cell table:style-name="ce54" office:value-type="string" calcext:value-type="string">
            <text:p>4414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255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51.25" calcext:value-type="float">
            <text:p><text:s/>95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23]+[.K23]" office:value-type="float" office:value="2518.98" calcext:value-type="float">
            <text:p><text:s/>2.518,98 </text:p>
          </table:table-cell>
          <table:table-cell table:style-name="ce44" office:value-type="string" calcext:value-type="string">
            <text:p>512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3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24]+[.K24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6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391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1 a 27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25]+[.K25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4455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08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 e São João dos Patos-MA</text:p>
          </table:table-cell>
          <table:table-cell table:style-name="ce25" office:value-type="string" calcext:value-type="string">
            <text:p>1º a 06/07/2019</text:p>
          </table:table-cell>
          <table:table-cell table:style-name="ce15" office:value-type="string" calcext:value-type="string">
            <text:p>Acompanhar e auxiliar servidor da CTIC que realizará atividades na área de TI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6]+[.K26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547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20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a Juíza Juíza Gestora da Comissão Regional de Erradicação de Trabalho Escravo e de Combate ao Trabalho Infantil <text:s/>- complemen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54.55" calcext:value-type="float">
            <text:p><text:s/>354,55 </text:p>
          </table:table-cell>
          <table:table-cell table:style-name="ce30" table:formula="of:=[.I27]+[.K27]" office:value-type="float" office:value="354.55" calcext:value-type="float">
            <text:p><text:s/>354,55 </text:p>
          </table:table-cell>
          <table:table-cell table:style-name="ce54" office:value-type="string" calcext:value-type="string">
            <text:p>434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25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2/07/2019</text:p>
          </table:table-cell>
          <table:table-cell table:style-name="ce15" office:value-type="string" calcext:value-type="string">
            <text:p>Conduzir viatura L-200, para realização de revisão mecânica 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268.14" calcext:value-type="float">
            <text:p><text:s/>268,14 </text:p>
          </table:table-cell>
          <table:table-cell table:style-name="ce30" table:formula="of:=[.I28]+[.K28]" office:value-type="float" office:value="268.14" calcext:value-type="float">
            <text:p><text:s/>268,14 </text:p>
          </table:table-cell>
          <table:table-cell table:style-name="ce54" office:value-type="string" calcext:value-type="string">
            <text:p>488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51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9/07/2019</text:p>
          </table:table-cell>
          <table:table-cell table:style-name="ce15" office:value-type="string" calcext:value-type="string">
            <text:p>Conduzir viatura L-200, para realização de revisão mecânica 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309.5" calcext:value-type="float">
            <text:p><text:s/>309,50 </text:p>
          </table:table-cell>
          <table:table-cell table:style-name="ce30" table:formula="of:=[.I29]+[.K29]" office:value-type="float" office:value="309.5" calcext:value-type="float">
            <text:p><text:s/>309,50 </text:p>
          </table:table-cell>
          <table:table-cell table:style-name="ce54" office:value-type="string" calcext:value-type="string">
            <text:p>5202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49/19</text:p>
          </table:table-cell>
          <table:table-cell table:style-name="ce13" office:value-type="string" calcext:value-type="string">
            <text:p>FLOR DE MARIA DE SENNA PER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-MA</text:p>
          </table:table-cell>
          <table:table-cell table:style-name="ce25" office:value-type="string" calcext:value-type="string">
            <text:p>29 a 31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0]+[.K30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140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75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1 a 27/07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31]+[.K31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4401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EJ 0121/19</text:p>
          </table:table-cell>
          <table:table-cell table:style-name="ce13" office:value-type="string" calcext:value-type="string">
            <text:p>GILBERTO CUNH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042.25" calcext:value-type="float">
            <text:p><text:s/>1.042,2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32]+[.K32]" office:value-type="float" office:value="3247.51" calcext:value-type="float">
            <text:p><text:s/>3.247,51 </text:p>
          </table:table-cell>
          <table:table-cell table:style-name="ce54" office:value-type="string" calcext:value-type="string">
            <text:p>4936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79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3]+[.K33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456/19</text:p>
          </table:table-cell>
          <table:table-cell table:style-name="ce48" table:number-columns-repeated="2"/>
        </table:table-row>
        <table:table-row table:style-name="ro68">
          <table:table-cell table:style-name="ce4" office:value-type="string" calcext:value-type="string">
            <text:p>PORT EJ 0120/19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13" office:value-type="string" calcext:value-type="string">
            <text:p>28 a 31/08/2019</text:p>
          </table:table-cell>
          <table:table-cell table:style-name="ce15" office:value-type="string" calcext:value-type="string">
            <text:p>Acompanhar o Coordenador da EJUD por ocasião da 63ª Assembleia Geral</text:p>
            <text:p>Extraordinária e Reunião de Trabalho do CONEMATRA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72.96+170.8" office:value-type="float" office:value="543.76" calcext:value-type="float">
            <text:p><text:s/>543,7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4]+[.K34]" office:value-type="float" office:value="2993.76" calcext:value-type="float">
            <text:p><text:s/>2.993,76 </text:p>
          </table:table-cell>
          <table:table-cell table:style-name="ce44" office:value-type="string" calcext:value-type="string">
            <text:p>4597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19/19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5]+[.K3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4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48/19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-MA</text:p>
          </table:table-cell>
          <table:table-cell table:style-name="ce25" office:value-type="string" calcext:value-type="string">
            <text:p>29 a 31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6]+[.K36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139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EJ 0124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3/08/2019</text:p>
          </table:table-cell>
          <table:table-cell table:style-name="ce15" office:value-type="string" calcext:value-type="string">
            <text:p>Participar do “Encontro Internacional de Juízes de Cortes Trabalhist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62.25" calcext:value-type="float">
            <text:p><text:s/>1.262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7]+[.K37]" office:value-type="float" office:value="3712.25" calcext:value-type="float">
            <text:p><text:s/>3.712,25 </text:p>
          </table:table-cell>
          <table:table-cell table:style-name="ce54" office:value-type="string" calcext:value-type="string">
            <text:p>5071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7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38]+[.K38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40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26/19</text:p>
          </table:table-cell>
          <table:table-cell table:style-name="ce13" office:value-type="string" calcext:value-type="string">
            <text:p>JULIANA MARIA RIBEIRO GOMES DA SILV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Bernardo do Mearim, Igarapé Grande, Poção de Pedras, Lago do Junco, Lago dos Rodrigues e Esperantinópolis-MA</text:p>
          </table:table-cell>
          <table:table-cell table:style-name="ce13" office:value-type="string" calcext:value-type="string">
            <text:p>27 a 28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39]+[.K39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4561/19</text:p>
          </table:table-cell>
          <table:table-cell table:style-name="ce51" table:number-columns-repeated="2"/>
        </table:table-row>
        <table:table-row table:style-name="ro64">
          <table:table-cell table:style-name="ce4" office:value-type="string" calcext:value-type="string">
            <text:p>PORT DG 0398/19</text:p>
          </table:table-cell>
          <table:table-cell table:style-name="ce13" office:value-type="string" calcext:value-type="string">
            <text:p>KARLA SOARES DE ARAÚJO AMORIM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Açailândi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uxiliar no cumprimento de</text:p>
            <text:p>mandados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40]+[.K40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4564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DG 0353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2 a 26/07; 29/07 a 02/08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9" calcext:value-type="float">
            <text:p>9,0</text:p>
          </table:table-cell>
          <table:table-cell table:style-name="ce30" table:formula="of:=1819.01*2" office:value-type="float" office:value="3638.02" calcext:value-type="float">
            <text:p><text:s/>3.638,02 </text:p>
          </table:table-cell>
          <table:table-cell table:style-name="ce30" table:formula="of:=[.I41]+[.K41]" office:value-type="float" office:value="3638.02" calcext:value-type="float">
            <text:p><text:s/>3.638,02 </text:p>
          </table:table-cell>
          <table:table-cell table:style-name="ce46" office:value-type="string" calcext:value-type="string">
            <text:p>3661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69/19</text:p>
          </table:table-cell>
          <table:table-cell table:style-name="ce13" office:value-type="string" calcext:value-type="string">
            <text:p>LEONARDO HENRIQUE FERR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25" office:value-type="string" calcext:value-type="string">
            <text:p>09 a 12/07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42]+[.K42]" office:value-type="float" office:value="1804.08" calcext:value-type="float">
            <text:p><text:s/>1.804,08 </text:p>
          </table:table-cell>
          <table:table-cell table:style-name="ce56" office:value-type="string" calcext:value-type="string">
            <text:p>4352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GP 0552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Regionais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68.98" calcext:value-type="float">
            <text:p><text:s/>2.068,9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3]+[.K43]" office:value-type="float" office:value="3818.98" calcext:value-type="float">
            <text:p><text:s/>3.818,98 </text:p>
          </table:table-cell>
          <table:table-cell table:style-name="ce44" office:value-type="string" calcext:value-type="string">
            <text:p>4289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34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Acompanhar e auxiliar servidor do Setor de Infraestrutura Computacional/SIC que realizará a substituição dos switch e HUB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44]+[.K44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5015/19</text:p>
          </table:table-cell>
          <table:table-cell table:style-name="ce23" table:number-columns-repeated="2"/>
        </table:table-row>
        <table:table-row table:style-name="ro69">
          <table:table-cell table:style-name="ce4" office:value-type="string" calcext:value-type="string">
            <text:p>PORT DG 0418/19</text:p>
          </table:table-cell>
          <table:table-cell table:style-name="ce13" office:value-type="string" calcext:value-type="string">
            <text:p>LUIS HENRIQUE PONTES FRANC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efetivar o tombamento de todo o mobiliário,</text:p>
            <text:p>apresentar a funcionalidade do SCMP, e preparar os termos de responsabilidade, tanto dos materiais novos como dos bens  da antiga</text:p>
            <text:p>sede das VTs de ITZ e Açailândia-M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45]+[.K4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3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1/19</text:p>
          </table:table-cell>
          <table:table-cell table:style-name="ce13" office:value-type="string" calcext:value-type="string">
            <text:p>LUIZ PEREIRA SAL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13" office:value-type="string" calcext:value-type="string">
            <text:p>09 a 12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6]+[.K46]" office:value-type="float" office:value="1410.19" calcext:value-type="float">
            <text:p><text:s/>1.410,19 </text:p>
          </table:table-cell>
          <table:table-cell table:style-name="ce44" office:value-type="string" calcext:value-type="string">
            <text:p>4517/19</text:p>
          </table:table-cell>
          <table:table-cell table:style-name="ce51" table:number-columns-repeated="2"/>
        </table:table-row>
        <table:table-row table:style-name="ro65">
          <table:table-cell table:style-name="ce5" office:value-type="string" calcext:value-type="string">
            <text:p>PORT GP 0536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42.41" calcext:value-type="float">
            <text:p><text:s/>1.742,4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7]+[.K47]" office:value-type="float" office:value="4192.41" calcext:value-type="float">
            <text:p><text:s/>4.192,41 </text:p>
          </table:table-cell>
          <table:table-cell table:style-name="ce46" office:value-type="string" calcext:value-type="string">
            <text:p>4901/19</text:p>
          </table:table-cell>
          <table:table-cell table:style-name="ce48" table:number-columns-repeated="2"/>
        </table:table-row>
        <table:table-row table:style-name="ro68">
          <table:table-cell table:style-name="ce5" office:value-type="string" calcext:value-type="string">
            <text:p>PORT GP 0482/19 <text:s text:c="2"/>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Nacionais e Regionais do Programa de Combate ao Trabalho Infantil e de</text:p>
            <text:p>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23.26" calcext:value-type="float">
            <text:p><text:s/>1.123,2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8]+[.K48]" office:value-type="float" office:value="2873.26" calcext:value-type="float">
            <text:p><text:s/>2.873,26 </text:p>
          </table:table-cell>
          <table:table-cell table:style-name="ce46" office:value-type="string" calcext:value-type="string">
            <text:p>4475/19</text:p>
          </table:table-cell>
          <table:table-cell table:style-name="ce48" table:number-columns-repeated="2"/>
        </table:table-row>
        <table:table-row table:style-name="ro52">
          <table:table-cell table:style-name="ce5" office:value-type="string" calcext:value-type="string">
            <text:p>PORT GP 0515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49]+[.K49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4675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DG 0405/19</text:p>
          </table:table-cell>
          <table:table-cell table:style-name="ce13" office:value-type="string" calcext:value-type="string">
            <text:p>MÁ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0]+[.K50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41/19</text:p>
          </table:table-cell>
          <table:table-cell table:style-name="ce23" table:number-columns-repeated="2"/>
        </table:table-row>
        <table:table-row table:style-name="ro52">
          <table:table-cell table:style-name="ce4" table:formula="of:=807.86+644.4" office:value-type="float" office:value="1452.26" calcext:value-type="float">
            <text:p>1452,26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31/07 a 03/08/2019</text:p>
          </table:table-cell>
          <table:table-cell table:style-name="ce15" office:value-type="string" calcext:value-type="string">
            <text:p>Participar do III Workshop de Estatística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07.86+644.4" office:value-type="float" office:value="1452.26" calcext:value-type="float">
            <text:p><text:s/>1.452,2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1]+[.K51]" office:value-type="float" office:value="3657.52" calcext:value-type="float">
            <text:p><text:s/>3.657,52 </text:p>
          </table:table-cell>
          <table:table-cell table:style-name="ce44" office:value-type="string" calcext:value-type="string">
            <text:p>4978/19</text:p>
          </table:table-cell>
          <table:table-cell table:style-name="ce51"/>
          <table:table-cell table:style-name="ce42"/>
        </table:table-row>
        <table:table-row table:style-name="ro64">
          <table:table-cell table:style-name="ce4" office:value-type="string" calcext:value-type="string">
            <text:p>PORT DG 0450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articipar do Curso “Sistema e-Gestã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195.7" calcext:value-type="float">
            <text:p><text:s/>2.195,7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2]+[.K52]" office:value-type="float" office:value="4400.96" calcext:value-type="float">
            <text:p><text:s/>4.400,96 </text:p>
          </table:table-cell>
          <table:table-cell table:style-name="ce44" office:value-type="string" calcext:value-type="string">
            <text:p>5145/19</text:p>
          </table:table-cell>
          <table:table-cell table:style-name="ce51"/>
          <table:table-cell table:style-name="ce42"/>
        </table:table-row>
        <table:table-row table:style-name="ro70">
          <table:table-cell table:style-name="ce4" office:value-type="string" calcext:value-type="string">
            <text:p><text:s/>PORT DG 0453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0 2019 – RAE-JT 2019 e da 2ª Reunião Preparatória</text:p>
            <text:p>para 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994.26" calcext:value-type="float">
            <text:p><text:s/>1.994,26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53]+[.K53]" office:value-type="float" office:value="4777.15" calcext:value-type="float">
            <text:p><text:s/>4.777,15 </text:p>
          </table:table-cell>
          <table:table-cell table:style-name="ce44" office:value-type="string" calcext:value-type="string">
            <text:p>5279/19</text:p>
          </table:table-cell>
          <table:table-cell table:style-name="ce51"/>
          <table:table-cell table:style-name="ce42"/>
        </table:table-row>
        <table:table-row table:style-name="ro52">
          <table:table-cell table:style-name="ce4" office:value-type="string" calcext:value-type="string">
            <text:p>PORT DG 0441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51.25" calcext:value-type="float">
            <text:p><text:s/>95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4]+[.K54]" office:value-type="float" office:value="2518.98" calcext:value-type="float">
            <text:p><text:s/>2.518,98 </text:p>
          </table:table-cell>
          <table:table-cell table:style-name="ce44" office:value-type="string" calcext:value-type="string">
            <text:p>5119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4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5]+[.K55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5/19</text:p>
          </table:table-cell>
          <table:table-cell table:style-name="ce23" table:number-columns-repeated="2"/>
        </table:table-row>
        <table:table-row table:style-name="ro65">
          <table:table-cell table:style-name="ce5" office:value-type="string" calcext:value-type="string">
            <text:p>PORT GP 0519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2/07/2019</text:p>
          </table:table-cell>
          <table:table-cell table:style-name="ce15" office:value-type="string" calcext:value-type="string">
            <text:p>Participar da 5ª Reunião do Grupo de Trabalho Gestão de Pessoas por Competênci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56]+[.K56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4783/19</text:p>
          </table:table-cell>
          <table:table-cell table:style-name="ce48" table:number-columns-repeated="2"/>
        </table:table-row>
        <table:table-row table:style-name="ro52">
          <table:table-cell table:style-name="ce5" office:value-type="string" calcext:value-type="string">
            <text:p>PORT GP 0407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2 a 26/07; 29/07 a 02/08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9" calcext:value-type="float">
            <text:p>9,0</text:p>
          </table:table-cell>
          <table:table-cell table:style-name="ce30" table:formula="of:=2325.44*2" office:value-type="float" office:value="4650.88" calcext:value-type="float">
            <text:p><text:s/>4.650,88 </text:p>
          </table:table-cell>
          <table:table-cell table:style-name="ce30" table:formula="of:=[.I57]+[.K57]" office:value-type="float" office:value="4650.88" calcext:value-type="float">
            <text:p><text:s/>4.650,88 </text:p>
          </table:table-cell>
          <table:table-cell table:style-name="ce46" office:value-type="string" calcext:value-type="string">
            <text:p>3473/19</text:p>
          </table:table-cell>
          <table:table-cell table:style-name="ce48" table:number-columns-repeated="2"/>
        </table:table-row>
        <table:table-row table:style-name="ro64">
          <table:table-cell table:style-name="ce5" office:value-type="string" calcext:value-type="string">
            <text:p>PORT GP 0569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07 a 10/08/2019</text:p>
          </table:table-cell>
          <table:table-cell table:style-name="ce15" office:value-type="string" calcext:value-type="string">
            <text:p>Participar do evento “Workshop INOVA JT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15.86+1214.09" office:value-type="float" office:value="2729.95" calcext:value-type="float">
            <text:p><text:s/>2.729,9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8]+[.K58]" office:value-type="float" office:value="4935.21" calcext:value-type="float">
            <text:p><text:s/>4.935,21 </text:p>
          </table:table-cell>
          <table:table-cell table:style-name="ce46" office:value-type="string" calcext:value-type="string">
            <text:p>5152/19</text:p>
          </table:table-cell>
          <table:table-cell table:style-name="ce48" table:number-columns-repeated="2"/>
        </table:table-row>
        <table:table-row table:style-name="ro67">
          <table:table-cell table:style-name="ce5" office:value-type="string" calcext:value-type="string">
            <text:p>PORT GP 0557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Participar do curso "Inteligência Emocional – A base para toda liderança" e da da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459" office:value-type="float" office:value="2431.45" calcext:value-type="float">
            <text:p>2.431,45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59]+[.K59]" office:value-type="float" office:value="5214.34" calcext:value-type="float">
            <text:p><text:s/>5.214,34 </text:p>
          </table:table-cell>
          <table:table-cell table:style-name="ce46" office:value-type="string" calcext:value-type="string">
            <text:p>5055/19</text:p>
          </table:table-cell>
          <table:table-cell table:style-name="ce48" table:number-columns-repeated="2"/>
        </table:table-row>
        <table:table-row table:style-name="ro65">
          <table:table-cell table:style-name="ce5" office:value-type="string" calcext:value-type="string">
            <text:p>PORT GP 0576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o - RAE-JT 2019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07.06+811.42" office:value-type="float" office:value="1918.48" calcext:value-type="float">
            <text:p><text:s/>1.918,4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60]+[.K60]" office:value-type="float" office:value="4701.37" calcext:value-type="float">
            <text:p><text:s/>4.701,37 </text:p>
          </table:table-cell>
          <table:table-cell table:style-name="ce46" office:value-type="string" calcext:value-type="string">
            <text:p>5056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DG 0442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 office:value-type="float" office:value="834.85" calcext:value-type="float">
            <text:p><text:s/>834,8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61]+[.K61]" office:value-type="float" office:value="2402.58" calcext:value-type="float">
            <text:p><text:s/>2.402,58 </text:p>
          </table:table-cell>
          <table:table-cell table:style-name="ce44" office:value-type="string" calcext:value-type="string">
            <text:p>5118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EJ 0123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25" office:value-type="string" calcext:value-type="string">
            <text:p>28 a 31/08/2019</text:p>
          </table:table-cell>
          <table:table-cell table:style-name="ce15" office:value-type="string" calcext:value-type="string">
            <text:p>Participar da 63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43.76" calcext:value-type="float">
            <text:p><text:s/>643,7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3093.76" calcext:value-type="float">
            <text:p><text:s/>3.093,76 </text:p>
          </table:table-cell>
          <table:table-cell table:style-name="ce54" office:value-type="string" calcext:value-type="string">
            <text:p>4931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EJ 0122/19</text:p>
          </table:table-cell>
          <table:table-cell table:style-name="ce13" office:value-type="string" calcext:value-type="string">
            <text:p>RAFAEL ROBINSON DE SOUSA NET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042.25" calcext:value-type="float">
            <text:p><text:s/>1.042,2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63]+[.K63]" office:value-type="float" office:value="3247.51" calcext:value-type="float">
            <text:p><text:s/>3.247,51 </text:p>
          </table:table-cell>
          <table:table-cell table:style-name="ce54" office:value-type="string" calcext:value-type="string">
            <text:p>4937/19</text:p>
          </table:table-cell>
          <table:table-cell table:style-name="ce23" table:number-columns-repeated="2"/>
        </table:table-row>
        <table:table-row table:style-name="ro66">
          <table:table-cell table:style-name="ce4" office:value-type="string" calcext:value-type="string">
            <text:p>PORT DG 0435/19</text:p>
          </table:table-cell>
          <table:table-cell table:style-name="ce13" office:value-type="string" calcext:value-type="string">
            <text:p>RAIMUNDA NONATA ARAÚJO TEIX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13" office:value-type="string" calcext:value-type="string">
            <text:p>30/09 a 05/10/2019</text:p>
          </table:table-cell>
          <table:table-cell table:style-name="ce15" office:value-type="string" calcext:value-type="string">
            <text:p>Participar do XXVIII Congresso Brasileiro de</text:p>
            <text:p>Biblioteconomia, Documentação e Ciência da Informação (CBBD)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527.46+495.86" office:value-type="float" office:value="1023.32" calcext:value-type="float">
            <text:p><text:s/>1.023,3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360.52" calcext:value-type="float">
            <text:p><text:s/>3.360,52 </text:p>
          </table:table-cell>
          <table:table-cell table:style-name="ce30" table:formula="of:=[.I64]+[.K64]" office:value-type="float" office:value="4383.84" calcext:value-type="float">
            <text:p><text:s/>4.383,84 </text:p>
          </table:table-cell>
          <table:table-cell table:style-name="ce44" office:value-type="string" calcext:value-type="string">
            <text:p>4902/19</text:p>
          </table:table-cell>
          <table:table-cell table:style-name="ce51" table:number-columns-repeated="2"/>
        </table:table-row>
        <table:table-row table:style-name="ro64">
          <table:table-cell table:style-name="ce4" office:value-type="string" calcext:value-type="string">
            <text:p>PORT DG 0410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Vicente Férrer, Matinha e Viana-MA</text:p>
          </table:table-cell>
          <table:table-cell table:style-name="ce13" office:value-type="string" calcext:value-type="string">
            <text:p>03 a 04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5]+[.K65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580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23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Maracaçume, Godofredo Viana e Carutapera-MA</text:p>
          </table:table-cell>
          <table:table-cell table:style-name="ce13" office:value-type="string" calcext:value-type="string">
            <text:p>10 a 11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6]+[.K66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764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GVP 01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0" calcext:value-type="float">
            <text:p><text:s/>120,0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7]+[.K67]" office:value-type="float" office:value="2570" calcext:value-type="float">
            <text:p><text:s/>2.570,00 </text:p>
          </table:table-cell>
          <table:table-cell table:style-name="ce54" office:value-type="string" calcext:value-type="string">
            <text:p>4214/19</text:p>
          </table:table-cell>
          <table:table-cell table:style-name="ce51"/>
          <table:table-cell table:style-name="ce42"/>
        </table:table-row>
        <table:table-row table:style-name="ro65">
          <table:table-cell table:style-name="ce4" office:value-type="string" calcext:value-type="string">
            <text:p>PORT GVP 015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e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64.25" calcext:value-type="float">
            <text:p><text:s/>1.864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8]+[.K68]" office:value-type="float" office:value="4314.25" calcext:value-type="float">
            <text:p><text:s/>4.314,25 </text:p>
          </table:table-cell>
          <table:table-cell table:style-name="ce44" office:value-type="string" calcext:value-type="string">
            <text:p>5036/19</text:p>
          </table:table-cell>
          <table:table-cell table:style-name="ce51"/>
          <table:table-cell table:style-name="ce42"/>
        </table:table-row>
        <table:table-row table:style-name="ro66">
          <table:table-cell table:style-name="ce4" office:value-type="string" calcext:value-type="string">
            <text:p>PORT DG 0433/19</text:p>
          </table:table-cell>
          <table:table-cell table:style-name="ce13" office:value-type="string" calcext:value-type="string">
            <text:p>STANLEY ARAÚJO DE SOUS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26/05 a 1º/06/2019</text:p>
          </table:table-cell>
          <table:table-cell table:style-name="ce15" office:value-type="string" calcext:value-type="string">
            <text:p>Participar do <text:s/>Seminário Comunicação e Novas Tecnologias – Proteção de Dados e Simetria Regulatór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35.25" calcext:value-type="float">
            <text:p><text:s/>1.735,2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69]+[.K69]" office:value-type="float" office:value="2785.25" calcext:value-type="float">
            <text:p><text:s/>2.785,25 </text:p>
          </table:table-cell>
          <table:table-cell table:style-name="ce44" office:value-type="string" calcext:value-type="string">
            <text:p>4958/19</text:p>
          </table:table-cell>
          <table:table-cell table:style-name="ce51" table:number-columns-repeated="2"/>
        </table:table-row>
        <table:table-row table:style-name="ro52">
          <table:table-cell table:style-name="ce5" office:value-type="string" calcext:value-type="string">
            <text:p>PORT GP 0487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0 a 12/07; 15 a 17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5" calcext:value-type="float">
            <text:p>5,0</text:p>
          </table:table-cell>
          <table:table-cell table:style-name="ce30" table:formula="of:=1282.72*2" office:value-type="float" office:value="2565.44" calcext:value-type="float">
            <text:p><text:s/>2.565,44 </text:p>
          </table:table-cell>
          <table:table-cell table:style-name="ce30" table:formula="of:=[.I70]+[.K70]" office:value-type="float" office:value="2565.44" calcext:value-type="float">
            <text:p><text:s/>2.565,44 </text:p>
          </table:table-cell>
          <table:table-cell table:style-name="ce46" office:value-type="string" calcext:value-type="string">
            <text:p>4411/19</text:p>
          </table:table-cell>
          <table:table-cell table:style-name="ce48" table:number-columns-repeated="2"/>
        </table:table-row>
        <table:table-row table:style-name="ro64">
          <table:table-cell table:style-name="ce4" office:value-type="string" calcext:value-type="string">
            <text:p>PORT DG 042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Fernando Falcão-MA</text:p>
          </table:table-cell>
          <table:table-cell table:style-name="ce13" office:value-type="string" calcext:value-type="string">
            <text:p>10 a 12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71]+[.K71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4738/19</text:p>
          </table:table-cell>
          <table:table-cell table:style-name="ce51" table:number-columns-repeated="2"/>
        </table:table-row>
        <table:table-row table:style-name="ro45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71])" office:value-type="float" office:value="162950.67" calcext:value-type="float">
            <text:p><text:s/>162.950,67 </text:p>
          </table:table-cell>
          <table:table-cell table:style-name="ce49"/>
          <table:table-cell table:style-name="ce7" table:number-columns-repeated="2"/>
        </table:table-row>
        <table:table-row table:style-name="ro45">
          <table:table-cell table:style-name="ce8" office:value-type="string" calcext:value-type="string">
            <text:p>(cento e sessenta e dois mil, novecentos e cinquenta <text:s/>reais e sessenta e sete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4 de agost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59" table:number-rows-repeated="1048497">
          <table:table-cell table:number-columns-repeated="15"/>
        </table:table-row>
        <table:table-row table:style-name="ro59">
          <table:table-cell table:number-columns-repeated="15"/>
        </table:table-row>
      </table:table>
      <table:table table:name="AGOSTO_2019" table:style-name="ta5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5" table:number-columns-repeated="4" table:default-cell-style-name="Default"/>
        <table:table-column table:style-name="co47" table:default-cell-style-name="Default"/>
        <table:table-column table:style-name="co25" table:visibility="collapse" table:default-cell-style-name="Default"/>
        <table:table-column table:style-name="co25" table:number-columns-repeated="1011" table:default-cell-style-name="Default"/>
        <table:table-row table:style-name="ro45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4"/>
          <table:table-cell table:style-name="ce50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89" office:value-type="string" calcext:value-type="string" table:number-columns-spanned="12" table:number-rows-spanned="1">
            <text:p>DESPESAS COM DIÁRIAS E PASSAGENS DE AGOSTO/2019</text:p>
          </table:table-cell>
          <table:covered-table-cell table:number-columns-repeated="11" table:style-name="ce189"/>
          <table:table-cell table:style-name="ce49"/>
          <table:table-cell table:style-name="ce9" table:number-columns-repeated="2"/>
          <table:table-cell table:style-name="ce484" table:number-columns-repeated="1009"/>
        </table:table-row>
        <table:table-row table:style-name="ro7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DG 0439/19</text:p>
          </table:table-cell>
          <table:table-cell table:style-name="ce13" office:value-type="string" calcext:value-type="string">
            <text:p>ALESSANDRA MAGALHÃ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5 a 16/08/2019</text:p>
          </table:table-cell>
          <table:table-cell table:style-name="ce15" office:value-type="string" calcext:value-type="string">
            <text:p>Participar da 22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84.35" calcext:value-type="float">
            <text:p><text:s/>884,3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7]+[.K7]" office:value-type="float" office:value="1851.63" calcext:value-type="float">
            <text:p><text:s/>1.851,63 </text:p>
          </table:table-cell>
          <table:table-cell table:style-name="ce44" office:value-type="string" calcext:value-type="string">
            <text:p>5441/19</text:p>
          </table:table-cell>
          <table:table-cell table:style-name="ce23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EJ 0128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13" office:value-type="string" calcext:value-type="string">
            <text:p>28 a 31/08/2019</text:p>
          </table:table-cell>
          <table:table-cell table:style-name="ce15" office:value-type="string" calcext:value-type="string">
            <text:p>Participar da 63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77.25+571.44" office:value-type="float" office:value="1048.69" calcext:value-type="float">
            <text:p><text:s/>1.048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8]+[.K8]" office:value-type="float" office:value="3374.61" calcext:value-type="float">
            <text:p><text:s/>3.374,61 </text:p>
          </table:table-cell>
          <table:table-cell table:style-name="ce44" office:value-type="string" calcext:value-type="string">
            <text:p>5509/19</text:p>
          </table:table-cell>
          <table:table-cell table:style-name="ce51" table:number-columns-repeated="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541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]+[.K9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4920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564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01.03" calcext:value-type="float">
            <text:p><text:s/>2.001,03 </text:p>
          </table:table-cell>
          <table:table-cell table:style-name="ce30" table:formula="of:=[.I10]+[.K10]" office:value-type="float" office:value="2001.03" calcext:value-type="float">
            <text:p><text:s/>2.001,03 </text:p>
          </table:table-cell>
          <table:table-cell table:style-name="ce44" office:value-type="string" calcext:value-type="string">
            <text:p>5103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586/19 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4/08/2019</text:p>
          </table:table-cell>
          <table:table-cell table:style-name="ce15" office:value-type="string" calcext:value-type="string">
            <text:p>Participar do primeiro Encontro Internacional de Juízes de Cortes Trabalhista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84.56" calcext:value-type="float">
            <text:p><text:s/>2.984,56 </text:p>
          </table:table-cell>
          <table:table-cell table:style-name="ce30" table:formula="of:=[.I11]+[.K11]" office:value-type="float" office:value="2984.56" calcext:value-type="float">
            <text:p><text:s/>2.984,56 </text:p>
          </table:table-cell>
          <table:table-cell table:style-name="ce44" office:value-type="string" calcext:value-type="string">
            <text:p>5287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633/19 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16.45" calcext:value-type="float">
            <text:p><text:s/>716,4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78.66" calcext:value-type="float">
            <text:p><text:s/>2.578,66 </text:p>
          </table:table-cell>
          <table:table-cell table:style-name="ce30" table:formula="of:=[.I12]+[.K12]" office:value-type="float" office:value="3295.11" calcext:value-type="float">
            <text:p><text:s/>3.295,11 </text:p>
          </table:table-cell>
          <table:table-cell table:style-name="ce44" office:value-type="string" calcext:value-type="string">
            <text:p>5768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55/19 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13]+[.K13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6084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0/19</text:p>
          </table:table-cell>
          <table:table-cell table:style-name="ce13" office:value-type="string" calcext:value-type="string">
            <text:p>ANDERSON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6/08/2019</text:p>
          </table:table-cell>
          <table:table-cell table:style-name="ce15" office:value-type="string" calcext:value-type="string">
            <text:p>Realizar procedimentos relativos à obtenção da assinatura digital, junto a empresa SOLUTI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15.73" calcext:value-type="float">
            <text:p><text:s/>515,73 </text:p>
          </table:table-cell>
          <table:table-cell table:style-name="ce30" table:formula="of:=[.I14]+[.K14]" office:value-type="float" office:value="515.73" calcext:value-type="float">
            <text:p><text:s/>515,73 </text:p>
          </table:table-cell>
          <table:table-cell table:style-name="ce44" office:value-type="string" calcext:value-type="string">
            <text:p>6030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540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5]+[.K15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4924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28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3/08/2019</text:p>
          </table:table-cell>
          <table:table-cell table:style-name="ce15" office:value-type="string" calcext:value-type="string">
            <text:p>Participar do 1º Encontro Internacional de Juízes de Cortes Trabalhist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489.75" calcext:value-type="float">
            <text:p><text:s/>2.489,7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6]+[.K16]" office:value-type="float" office:value="4774.31" calcext:value-type="float">
            <text:p><text:s/>4.774,31 </text:p>
          </table:table-cell>
          <table:table-cell table:style-name="ce46" office:value-type="string" calcext:value-type="string">
            <text:p>5793/19</text:p>
          </table:table-cell>
          <table:table-cell table:style-name="ce48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74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8 a 24/08/2019</text:p>
          </table:table-cell>
          <table:table-cell table:style-name="ce15" office:value-type="string" calcext:value-type="string">
            <text:p>Realizar a substituição dos switches e HUBs</text:p>
            <text:p>por um HUAWEIs, bem como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207.24" calcext:value-type="float">
            <text:p><text:s/>2.207,24 </text:p>
          </table:table-cell>
          <table:table-cell table:style-name="ce30" table:formula="of:=[.I17]+[.K17]" office:value-type="float" office:value="2207.24" calcext:value-type="float">
            <text:p><text:s/>2.207,24 </text:p>
          </table:table-cell>
          <table:table-cell table:style-name="ce54" office:value-type="string" calcext:value-type="string">
            <text:p>564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6/19</text:p>
          </table:table-cell>
          <table:table-cell table:style-name="ce13" office:value-type="string" calcext:value-type="string">
            <text:p>ANTÔNIO JOSÉ FURTADO PINHEIR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table:formula="of:=1567.73+701.42" office:value-type="float" office:value="2269.15" calcext:value-type="float">
            <text:p><text:s/>2.269,15 </text:p>
          </table:table-cell>
          <table:table-cell table:style-name="ce30" table:formula="of:=[.I18]+[.K18]" office:value-type="float" office:value="2269.15" calcext:value-type="float">
            <text:p><text:s/>2.269,15 </text:p>
          </table:table-cell>
          <table:table-cell table:style-name="ce44" office:value-type="string" calcext:value-type="string">
            <text:p>512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9/19</text:p>
          </table:table-cell>
          <table:table-cell table:style-name="ce13" office:value-type="string" calcext:value-type="string">
            <text:p>ANTÔNIO JOSÉ FURTADO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64.34" calcext:value-type="float">
            <text:p><text:s/>2.764,34 </text:p>
          </table:table-cell>
          <table:table-cell table:style-name="ce30" table:formula="of:=[.I19]+[.K19]" office:value-type="float" office:value="2764.34" calcext:value-type="float">
            <text:p><text:s/>2.764,34 </text:p>
          </table:table-cell>
          <table:table-cell table:style-name="ce44" office:value-type="string" calcext:value-type="string">
            <text:p>577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9/19</text:p>
          </table:table-cell>
          <table:table-cell table:style-name="ce13" office:value-type="string" calcext:value-type="string">
            <text:p>ANTÔNIO JOSÉ FURTADO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,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20]+[.K20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9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57/19</text:p>
          </table:table-cell>
          <table:table-cell table:style-name="ce13" office:value-type="string" calcext:value-type="string">
            <text:p>ARY ARRUDA GOMES DE SÁ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8/2019</text:p>
          </table:table-cell>
          <table:table-cell table:style-name="ce15" office:value-type="string" calcext:value-type="string">
            <text:p>Realizar levantamento físico de bens <text:s/>móveis (permanentes) na VT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21]+[.K21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32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50/19</text:p>
          </table:table-cell>
          <table:table-cell table:style-name="ce13" office:value-type="string" calcext:value-type="string">
            <text:p>CARLOS ROBERTO HUSEK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Paulo-SP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10/2019</text:p>
          </table:table-cell>
          <table:table-cell table:style-name="ce15" office:value-type="string" calcext:value-type="string">
            <text:p>Ministrar a palestra: “Tratados Internacionais no Brasil e Convenções da OIT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86.12" calcext:value-type="float">
            <text:p><text:s/>886,12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2]+[.K22]" office:value-type="float" office:value="886.12" calcext:value-type="float">
            <text:p><text:s/>886,12 </text:p>
          </table:table-cell>
          <table:table-cell table:style-name="ce46" office:value-type="string" calcext:value-type="string">
            <text:p>6125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44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Participar 7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334.76+871.22" office:value-type="float" office:value="2205.98" calcext:value-type="float">
            <text:p><text:s/>2.205,9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3]+[.K23]" office:value-type="float" office:value="2205.98" calcext:value-type="float">
            <text:p><text:s/>2.205,98 </text:p>
          </table:table-cell>
          <table:table-cell table:style-name="ce46" office:value-type="string" calcext:value-type="string">
            <text:p>5979/19</text:p>
          </table:table-cell>
          <table:table-cell table:style-name="ce48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428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5/08/2019</text:p>
          </table:table-cell>
          <table:table-cell table:style-name="ce15" office:value-type="string" calcext:value-type="string">
            <text:p>Participar do do Curso Inteligência Emocional – A base para toda liderança e da 2ª Reunião Ordinária de Diretores de Tecnologia da Informação e Comunic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24]+[.K24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30/19</text:p>
          </table:table-cell>
          <table:table-cell table:style-name="ce13" office:value-type="string" calcext:value-type="string">
            <text:p>DALTON LOPES MARTINS</text:p>
          </table:table-cell>
          <table:table-cell table:style-name="ce16" office:value-type="string" calcext:value-type="string">
            <text:p>PROF. DA UnB</text:p>
          </table:table-cell>
          <table:table-cell table:style-name="ce13" office:value-type="string" calcext:value-type="string">
            <text:p>Brasília-DF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04 a 05/09/2019</text:p>
          </table:table-cell>
          <table:table-cell table:style-name="ce15" office:value-type="string" calcext:value-type="string">
            <text:p>Ministrar a palestra “Aprendizagem de máquina aplicada a indexação automática de</text:p>
            <text:p>documentos digitais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505.89+538.09" office:value-type="float" office:value="1043.98" calcext:value-type="float">
            <text:p><text:s/>1.043,98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08.36" calcext:value-type="float">
            <text:p><text:s/>1.008,36 </text:p>
          </table:table-cell>
          <table:table-cell table:style-name="ce30" table:formula="of:=[.I25]+[.K25]" office:value-type="float" office:value="2052.34" calcext:value-type="float">
            <text:p><text:s/>2.052,34 </text:p>
          </table:table-cell>
          <table:table-cell table:style-name="ce44" office:value-type="string" calcext:value-type="string">
            <text:p>5544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255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26]+[.K26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512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6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231.43" calcext:value-type="float">
            <text:p><text:s/>1.231,4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27]+[.K27]" office:value-type="float" office:value="3252.99" calcext:value-type="float">
            <text:p><text:s/>3.252,99 </text:p>
          </table:table-cell>
          <table:table-cell table:style-name="ce44" office:value-type="string" calcext:value-type="string">
            <text:p>577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6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28]+[.K28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5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94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8/09/2019</text:p>
          </table:table-cell>
          <table:table-cell table:style-name="ce15" office:value-type="string" calcext:value-type="string">
            <text:p>Participar de Treinamento na área de TI (Projeto Garimpo) – representando a</text:p>
            <text:p>Área de Desenvolvimento de TI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58.53" calcext:value-type="float">
            <text:p><text:s/>558,5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9]+[.K29]" office:value-type="float" office:value="558.53" calcext:value-type="float">
            <text:p><text:s/>558,53 </text:p>
          </table:table-cell>
          <table:table-cell table:style-name="ce44" office:value-type="string" calcext:value-type="string">
            <text:p>5946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56/19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</text:p>
            <text:p>Estreito, Balsas e São João dos Pato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Auxiliar servidor que realizará a substituição dos extintores vencidos por novos, sinalização dos locais e esvaziamento dos extintores venci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0]+[.K30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294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81/19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Estreito, Imperatriz e Açailândia-MA</text:p>
          </table:table-cell>
          <table:table-cell table:style-name="ce25" office:value-type="string" calcext:value-type="string">
            <text:p>18 a 24/08/2019</text:p>
          </table:table-cell>
          <table:table-cell table:style-name="ce15" office:value-type="string" calcext:value-type="string">
            <text:p>Auxiliar servidor que realizará a substituição dos switch e HUBs por um HUAWEIs, bem como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207.24" calcext:value-type="float">
            <text:p><text:s/>2.207,24 </text:p>
          </table:table-cell>
          <table:table-cell table:style-name="ce30" table:formula="of:=[.I31]+[.K31]" office:value-type="float" office:value="2207.24" calcext:value-type="float">
            <text:p><text:s/>2.207,24 </text:p>
          </table:table-cell>
          <table:table-cell table:style-name="ce44" office:value-type="string" calcext:value-type="string">
            <text:p>576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4/19</text:p>
          </table:table-cell>
          <table:table-cell table:style-name="ce13" office:value-type="string" calcext:value-type="string">
            <text:p>EDUARDO MARTINS DO NASCIMENTO JÚ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71.28" calcext:value-type="float">
            <text:p><text:s/>471,2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32]+[.K32]" office:value-type="float" office:value="471.28" calcext:value-type="float">
            <text:p><text:s/>471,28 </text:p>
          </table:table-cell>
          <table:table-cell table:style-name="ce54" office:value-type="string" calcext:value-type="string">
            <text:p>5600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2/19</text:p>
          </table:table-cell>
          <table:table-cell table:style-name="ce13" office:value-type="string" calcext:value-type="string">
            <text:p>EDVÂNIA KATIA SOUS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04 a 07/09/2019</text:p>
          </table:table-cell>
          <table:table-cell table:style-name="ce15" office:value-type="string" calcext:value-type="string">
            <text:p>Participar dodo evento “História da Justiça e Museus Judiciários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3080.04" calcext:value-type="float">
            <text:p><text:s/>3.080,0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33]+[.K33]" office:value-type="float" office:value="5018.86" calcext:value-type="float">
            <text:p><text:s/>5.018,86 </text:p>
          </table:table-cell>
          <table:table-cell table:style-name="ce44" office:value-type="string" calcext:value-type="string">
            <text:p>607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483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34]+[.K34]" office:value-type="float" office:value="2719.34" calcext:value-type="float">
            <text:p><text:s/>2.719,34 </text:p>
          </table:table-cell>
          <table:table-cell table:style-name="ce44" office:value-type="string" calcext:value-type="string">
            <text:p>5554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10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Conduzir, 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35]+[.K35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8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0/19</text:p>
          </table:table-cell>
          <table:table-cell table:style-name="ce13" office:value-type="string" calcext:value-type="string">
            <text:p>ERICA COSME DA SILVA SOARE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53.98" calcext:value-type="float">
            <text:p><text:s/>353,9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36]+[.K36]" office:value-type="float" office:value="353.98" calcext:value-type="float">
            <text:p><text:s/>353,98 </text:p>
          </table:table-cell>
          <table:table-cell table:style-name="ce54" office:value-type="string" calcext:value-type="string">
            <text:p>5670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473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inheiro e Santa Inês-MA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Acompanhar e auxiliar juiz titular na organização dos Fóruns Regionais sobre Trabalho Infantil e Contrato de 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37]+[.K37]" office:value-type="float" office:value="1819.01" calcext:value-type="float">
            <text:p><text:s/>1.819,01 </text:p>
          </table:table-cell>
          <table:table-cell table:style-name="ce44" office:value-type="string" calcext:value-type="string">
            <text:p>5567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495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Caxias e Barreirinhas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Acompanhar e auxiliar juiz titular na organização dos Fóruns Regionais sobre Trabalho Infantil e Contrato de 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38]+[.K38]" office:value-type="float" office:value="1819.01" calcext:value-type="float">
            <text:p><text:s/>1.819,01 </text:p>
          </table:table-cell>
          <table:table-cell table:style-name="ce44" office:value-type="string" calcext:value-type="string">
            <text:p>593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27/19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5 a 16/08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39]+[.K39]" office:value-type="float" office:value="967.28" calcext:value-type="float">
            <text:p><text:s/>967,28 </text:p>
          </table:table-cell>
          <table:table-cell table:style-name="ce46" office:value-type="string" calcext:value-type="string">
            <text:p>5752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59/19</text:p>
          </table:table-cell>
          <table:table-cell table:style-name="ce13" office:value-type="string" calcext:value-type="string">
            <text:p>FLOR DE MARIA PEREIRA LA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8/2019</text:p>
          </table:table-cell>
          <table:table-cell table:style-name="ce15" office:value-type="string" calcext:value-type="string">
            <text:p>Realizar levantamento físico de bens <text:s/>móveis (permanentes) na VT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0]+[.K40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325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GP 602/19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13" office:value-type="string" calcext:value-type="string">
            <text:p>25 a 31/08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41]+[.K41]" office:value-type="float" office:value="3450.88" calcext:value-type="float">
            <text:p><text:s/>3.450,88 </text:p>
          </table:table-cell>
          <table:table-cell table:style-name="ce44" office:value-type="string" calcext:value-type="string">
            <text:p>5426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482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42]+[.K42]" office:value-type="float" office:value="2719.34" calcext:value-type="float">
            <text:p><text:s/>2.719,34 </text:p>
          </table:table-cell>
          <table:table-cell table:style-name="ce44" office:value-type="string" calcext:value-type="string">
            <text:p>5555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21/19</text:p>
          </table:table-cell>
          <table:table-cell table:style-name="ce13" office:value-type="string" calcext:value-type="string">
            <text:p>GILBERTO CUNH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3]+[.K43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4936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20/19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13" office:value-type="string" calcext:value-type="string">
            <text:p>28 a 31/08/2019</text:p>
          </table:table-cell>
          <table:table-cell table:style-name="ce15" office:value-type="string" calcext:value-type="string">
            <text:p>Acompanhar o Coordenador da EJUD por ocasião da 63ª Assembleia Geral</text:p>
            <text:p>Extraordinária e Reunião de Trabalho do CONEMATRA,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4]+[.K44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4597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77/19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 e Santa Inês-MA</text:p>
          </table:table-cell>
          <table:table-cell table:style-name="ce25" office:value-type="string" calcext:value-type="string">
            <text:p>14 a 16/08/2019</text:p>
          </table:table-cell>
          <table:table-cell table:style-name="ce15" office:value-type="string" calcext:value-type="string">
            <text:p>Realizar visita técnica e vistoriar os serviços de manutenção predial nas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5]+[.K45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702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EJ 0134/19</text:p>
          </table:table-cell>
          <table:table-cell table:style-name="ce13" office:value-type="string" calcext:value-type="string">
            <text:p>JAMES MAGNO ARAÚ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5 a 16/08/2019</text:p>
          </table:table-cell>
          <table:table-cell table:style-name="ce15" office:value-type="string" calcext:value-type="string">
            <text:p>Participar do “19º Colóquio da Academia</text:p>
            <text:p>Brasileira de Direito do Trabalh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105.43" calcext:value-type="float">
            <text:p><text:s/>2.105,43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46]+[.K46]" office:value-type="float" office:value="3072.71" calcext:value-type="float">
            <text:p><text:s/>3.072,71 </text:p>
          </table:table-cell>
          <table:table-cell table:style-name="ce481" office:value-type="string" calcext:value-type="string">
            <text:p>5630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47/19</text:p>
          </table:table-cell>
          <table:table-cell table:style-name="ce13" office:value-type="string" calcext:value-type="string">
            <text:p>JAMES MAGNO ARAÚ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Teresina-PI</text:p>
          </table:table-cell>
          <table:table-cell table:style-name="ce13" office:value-type="string" calcext:value-type="string">
            <text:p>28 a 30/08/2019</text:p>
          </table:table-cell>
          <table:table-cell table:style-name="ce15" office:value-type="string" calcext:value-type="string">
            <text:p>Participar da 63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745.69+1588.13" office:value-type="float" office:value="2333.82" calcext:value-type="float">
            <text:p><text:s/>2.333,82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47]+[.K47]" office:value-type="float" office:value="3959.74" calcext:value-type="float">
            <text:p><text:s/>3.959,74 </text:p>
          </table:table-cell>
          <table:table-cell table:style-name="ce481" office:value-type="string" calcext:value-type="string">
            <text:p>5988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58/19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8/2019</text:p>
          </table:table-cell>
          <table:table-cell table:style-name="ce15" office:value-type="string" calcext:value-type="string">
            <text:p>Realizar levantamento físico de bens <text:s/>móveis (permanentes) na VT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8]+[.K48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323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6/19</text:p>
          </table:table-cell>
          <table:table-cell table:style-name="ce13" office:value-type="string" calcext:value-type="string">
            <text:p>JOSÉ CARLOS BATISTA JÚ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Londrina-PR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Ministrar o "I Curso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56.54+1110.79" office:value-type="float" office:value="1767.33" calcext:value-type="float">
            <text:p><text:s/>1.767,3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/>
          <table:table-cell table:style-name="ce30" table:formula="of:=[.I49]+[.K49]" office:value-type="float" office:value="1767.33" calcext:value-type="float">
            <text:p><text:s/>1.767,33 </text:p>
          </table:table-cell>
          <table:table-cell table:style-name="ce54" office:value-type="string" calcext:value-type="string">
            <text:p>5407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4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3/08/2019</text:p>
          </table:table-cell>
          <table:table-cell table:style-name="ce15" office:value-type="string" calcext:value-type="string">
            <text:p>Participar do “Encontro Internacional de Juízes de Cortes Trabalhistas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50]+[.K50]" office:value-type="float" office:value="2284.56" calcext:value-type="float">
            <text:p><text:s/>2.284,56 </text:p>
          </table:table-cell>
          <table:table-cell table:style-name="ce54" office:value-type="string" calcext:value-type="string">
            <text:p>5071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55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</text:p>
            <text:p>Estreito, Balsas e São João dos Pato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Realizar a substituição dos extintores vencidos por novos, sinalização dos locais e</text:p>
            <text:p>esvaziamento dos extintores venci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51]+[.K51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296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68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Pedreiras,</text:p>
            <text:p>Presidente Dutra e Barra do Corda-MA</text:p>
          </table:table-cell>
          <table:table-cell table:style-name="ce25" office:value-type="string" calcext:value-type="string">
            <text:p>12 a 17/08/2019</text:p>
          </table:table-cell>
          <table:table-cell table:style-name="ce15" office:value-type="string" calcext:value-type="string">
            <text:p>Realizar a substituição dos extintores vencidos por novos, sinalização dos locais e</text:p>
            <text:p>esvaziamento dos extintores venci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52]+[.K52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537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75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</text:p>
            <text:p>Bacabal, Chapadinha e Barreirinhas-MA</text:p>
          </table:table-cell>
          <table:table-cell table:style-name="ce25" office:value-type="string" calcext:value-type="string">
            <text:p>19 a 24/08/2019</text:p>
          </table:table-cell>
          <table:table-cell table:style-name="ce15" office:value-type="string" calcext:value-type="string">
            <text:p>Realizar a substituição dos extintores vencidos por novos, sinalização dos locais e</text:p>
            <text:p>esvaziamento dos extintores venci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53]+[.K53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66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5/19</text:p>
          </table:table-cell>
          <table:table-cell table:style-name="ce13" office:value-type="string" calcext:value-type="string">
            <text:p>KARLA SOARES DE ARAÚJO AMORIM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66.64+166.64" office:value-type="float" office:value="333.28" calcext:value-type="float">
            <text:p><text:s/>333,2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54]+[.K54]" office:value-type="float" office:value="333.28" calcext:value-type="float">
            <text:p><text:s/>333,28 </text:p>
          </table:table-cell>
          <table:table-cell table:style-name="ce54" office:value-type="string" calcext:value-type="string">
            <text:p>557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353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2 a 26/07; 29/07 a 02/08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55]+[.K55]" office:value-type="float" office:value="1819.01" calcext:value-type="float">
            <text:p><text:s/>1.819,01 </text:p>
          </table:table-cell>
          <table:table-cell table:style-name="ce46" office:value-type="string" calcext:value-type="string">
            <text:p>366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0552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Regionais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6]+[.K56]" office:value-type="float" office:value="1750" calcext:value-type="float">
            <text:p><text:s/>1.750,00 </text:p>
          </table:table-cell>
          <table:table-cell table:style-name="ce44" office:value-type="string" calcext:value-type="string">
            <text:p>4289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P 0611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inheiro e Santa Inês-MA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7]+[.K57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5566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P 0641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Caxias e Barreirinhas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8]+[.K58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5934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29/19</text:p>
          </table:table-cell>
          <table:table-cell table:style-name="ce13" office:value-type="string" calcext:value-type="string">
            <text:p>LUCIANA ARAUJO GOMES DE SOUSA</text:p>
          </table:table-cell>
          <table:table-cell table:style-name="ce18" office:value-type="string" calcext:value-type="string">
            <text:p>ANALISTA DO MPF</text:p>
          </table:table-cell>
          <table:table-cell table:style-name="ce15" office:value-type="string" calcext:value-type="string">
            <text:p>Brasília-DF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3 a 04/09/2019</text:p>
          </table:table-cell>
          <table:table-cell table:style-name="ce15" office:value-type="string" calcext:value-type="string">
            <text:p>Ministrar a palestra “A Rede de Bibliotecas do Ministério Público Feder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63.55+538.09" office:value-type="float" office:value="1201.64" calcext:value-type="float">
            <text:p><text:s/>1.201,6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59]+[.K59]" office:value-type="float" office:value="2168.92" calcext:value-type="float">
            <text:p><text:s/>2.168,92 </text:p>
          </table:table-cell>
          <table:table-cell table:style-name="ce54" office:value-type="string" calcext:value-type="string">
            <text:p>5543/19</text:p>
          </table:table-cell>
          <table:table-cell table:style-name="ce24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469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, Pedreiras,</text:p>
            <text:p>Presidente Dutra e Barra do Corda-MA</text:p>
          </table:table-cell>
          <table:table-cell table:style-name="ce25" office:value-type="string" calcext:value-type="string">
            <text:p>03 a 08/06/2019</text:p>
          </table:table-cell>
          <table:table-cell table:style-name="ce15" office:value-type="string" calcext:value-type="string">
            <text:p>Auxiliar gestor da Ata na realização de substituição dos extintores vencidos por novos, sinalização dos locais e esvaziamento de recarga anual dos extintores d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60]+[.K60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53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8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64.34" calcext:value-type="float">
            <text:p><text:s/>2.764,34 </text:p>
          </table:table-cell>
          <table:table-cell table:style-name="ce30" table:formula="of:=[.I61]+[.K61]" office:value-type="float" office:value="2764.34" calcext:value-type="float">
            <text:p><text:s/>2.764,34 </text:p>
          </table:table-cell>
          <table:table-cell table:style-name="ce44" office:value-type="string" calcext:value-type="string">
            <text:p>5779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536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4901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7/19</text:p>
          </table:table-cell>
          <table:table-cell table:style-name="ce13" office:value-type="string" calcext:value-type="string">
            <text:p>MARCELO ARAÚJO DE FREITA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Curitiba-PR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Ministrar o "I Curso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60+630.09" office:value-type="float" office:value="1090.09" calcext:value-type="float">
            <text:p><text:s/>1.090,09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/>
          <table:table-cell table:style-name="ce30" table:formula="of:=[.I63]+[.K63]" office:value-type="float" office:value="1090.09" calcext:value-type="float">
            <text:p><text:s/>1.090,09 </text:p>
          </table:table-cell>
          <table:table-cell table:style-name="ce54" office:value-type="string" calcext:value-type="string">
            <text:p>5409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78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ASS. ADM. PRES.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 e Santa Inês-MA</text:p>
          </table:table-cell>
          <table:table-cell table:style-name="ce25" office:value-type="string" calcext:value-type="string">
            <text:p>14 a 16/08/2019</text:p>
          </table:table-cell>
          <table:table-cell table:style-name="ce15" office:value-type="string" calcext:value-type="string">
            <text:p>Acompanhar servidor que realizará vistoria dos serviços de manutenção predial nas Varas Trabalhistas daquelas c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4]+[.K64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5710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5" office:value-type="string" calcext:value-type="string">
            <text:p>PORT DG 0490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, Barra do Corda, São João dos Patos e Balsas-MA</text:p>
          </table:table-cell>
          <table:table-cell table:style-name="ce13" office:value-type="string" calcext:value-type="string">
            <text:p>26 a 31/08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65]+[.K6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870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3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, Estreito e Açailândia-MA</text:p>
          </table:table-cell>
          <table:table-cell table:style-name="ce13" office:value-type="string" calcext:value-type="string">
            <text:p>09 a 12/09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78.79" calcext:value-type="float">
            <text:p><text:s/>1.078,7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66]+[.K66]" office:value-type="float" office:value="1078.79" calcext:value-type="float">
            <text:p><text:s/>1.078,79 </text:p>
          </table:table-cell>
          <table:table-cell table:style-name="ce44" office:value-type="string" calcext:value-type="string">
            <text:p>5869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4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13" office:value-type="string" calcext:value-type="string">
            <text:p>07 a 10/10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84.18" calcext:value-type="float">
            <text:p><text:s/>584,1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67]+[.K67]" office:value-type="float" office:value="584.18" calcext:value-type="float">
            <text:p><text:s/>584,18 </text:p>
          </table:table-cell>
          <table:table-cell table:style-name="ce44" office:value-type="string" calcext:value-type="string">
            <text:p>5868/20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1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3.39" calcext:value-type="float">
            <text:p><text:s/>103,39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/>
          <table:table-cell table:style-name="ce30" table:formula="of:=[.I68]+[.K68]" office:value-type="float" office:value="103.39" calcext:value-type="float">
            <text:p><text:s/>103,39 </text:p>
          </table:table-cell>
          <table:table-cell table:style-name="ce44" office:value-type="string" calcext:value-type="string">
            <text:p>5490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5" office:value-type="string" calcext:value-type="string">
            <text:p>PORT GP 0482/19 <text:s text:c="2"/>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Nacionais e Regionais do Programa de Combate ao Trabalho Infantil e de</text:p>
            <text:p>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69]+[.K69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4475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04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13" office:value-type="string" calcext:value-type="string">
            <text:p>25 a 31/08/2019</text:p>
          </table:table-cell>
          <table:table-cell table:style-name="ce15" office:value-type="string" calcext:value-type="string">
            <text:p>Auxiliar na VT, atuando nos processos de suspeição e impedimento do Juiz Titular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70]+[.K70]" office:value-type="float" office:value="3450.88" calcext:value-type="float">
            <text:p><text:s/>3.450,88 </text:p>
          </table:table-cell>
          <table:table-cell table:style-name="ce44" office:value-type="string" calcext:value-type="string">
            <text:p>4923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4/19</text:p>
          </table:table-cell>
          <table:table-cell table:style-name="ce13" office:value-type="string" calcext:value-type="string">
            <text:p>MÁRCIO ALBERTO LOPES MUNIZ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table:formula="of:=1567.73+701.42" office:value-type="float" office:value="2269.15" calcext:value-type="float">
            <text:p><text:s/>2.269,15 </text:p>
          </table:table-cell>
          <table:table-cell table:style-name="ce30" table:formula="of:=[.I71]+[.K71]" office:value-type="float" office:value="2269.15" calcext:value-type="float">
            <text:p><text:s/>2.269,15 </text:p>
          </table:table-cell>
          <table:table-cell table:style-name="ce44" office:value-type="string" calcext:value-type="string">
            <text:p>512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7/19</text:p>
          </table:table-cell>
          <table:table-cell table:style-name="ce13" office:value-type="string" calcext:value-type="string">
            <text:p>MÁ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Acompanhar,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64.34" calcext:value-type="float">
            <text:p><text:s/>2.764,34 </text:p>
          </table:table-cell>
          <table:table-cell table:style-name="ce30" table:formula="of:=[.I72]+[.K72]" office:value-type="float" office:value="2764.34" calcext:value-type="float">
            <text:p><text:s/>2.764,34 </text:p>
          </table:table-cell>
          <table:table-cell table:style-name="ce44" office:value-type="string" calcext:value-type="string">
            <text:p>5778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8/19</text:p>
          </table:table-cell>
          <table:table-cell table:style-name="ce13" office:value-type="string" calcext:value-type="string">
            <text:p>MÁ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,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73]+[.K73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450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articipar do Curso “Sistema e-Gestão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4]+[.K74]" office:value-type="float" office:value="2205.26" calcext:value-type="float">
            <text:p><text:s/>2.205,26 </text:p>
          </table:table-cell>
          <table:table-cell table:style-name="ce44" office:value-type="string" calcext:value-type="string">
            <text:p>5145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5">
          <table:table-cell table:style-name="ce4" office:value-type="string" calcext:value-type="string">
            <text:p><text:s/>PORT DG 0453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0 2019 – RAE-JT 2019 e da 2ª Reunião Preparatória</text:p>
            <text:p>para 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75]+[.K75]" office:value-type="float" office:value="2782.89" calcext:value-type="float">
            <text:p><text:s/>2.782,89 </text:p>
          </table:table-cell>
          <table:table-cell table:style-name="ce44" office:value-type="string" calcext:value-type="string">
            <text:p>5279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8/19</text:p>
          </table:table-cell>
          <table:table-cell table:style-name="ce13" office:value-type="string" calcext:value-type="string">
            <text:p>MÁRCIO FERNANDO GOMES DE OLIVEIR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3.39+103.39" office:value-type="float" office:value="206.78" calcext:value-type="float">
            <text:p><text:s/>206,7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76]+[.K76]" office:value-type="float" office:value="206.78" calcext:value-type="float">
            <text:p><text:s/>206,78 </text:p>
          </table:table-cell>
          <table:table-cell table:style-name="ce54" office:value-type="string" calcext:value-type="string">
            <text:p>565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1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77]+[.K77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511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4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30.13" calcext:value-type="float">
            <text:p><text:s/>930,1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8]+[.K78]" office:value-type="float" office:value="2951.69" calcext:value-type="float">
            <text:p><text:s/>2.951,69 </text:p>
          </table:table-cell>
          <table:table-cell table:style-name="ce44" office:value-type="string" calcext:value-type="string">
            <text:p>576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7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79]+[.K79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7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610/19</text:p>
          </table:table-cell>
          <table:table-cell table:style-name="ce13" office:value-type="string" calcext:value-type="string">
            <text:p>MARIA DO SOCORRO ALMEIDA DE SOUS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eirinhas-MA</text:p>
          </table:table-cell>
          <table:table-cell table:style-name="ce13" office:value-type="string" calcext:value-type="string">
            <text:p>Brasília-DF</text:p>
          </table:table-cell>
          <table:table-cell table:style-name="ce25" office:value-type="string" calcext:value-type="string">
            <text:p>20 a 24/08/2019</text:p>
          </table:table-cell>
          <table:table-cell table:style-name="ce15" office:value-type="string" calcext:value-type="string">
            <text:p>Participar do 1º Encontro Internacional de Juízes de Cortes Trabalhista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74.1+1320.09" office:value-type="float" office:value="2394.19" calcext:value-type="float">
            <text:p><text:s/>2.394,19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84.56" calcext:value-type="float">
            <text:p><text:s/>2.984,56 </text:p>
          </table:table-cell>
          <table:table-cell table:style-name="ce30" table:formula="of:=[.I80]+[.K80]" office:value-type="float" office:value="5378.75" calcext:value-type="float">
            <text:p><text:s/>5.378,75 </text:p>
          </table:table-cell>
          <table:table-cell table:style-name="ce54" office:value-type="string" calcext:value-type="string">
            <text:p>5556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26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5 a 16/08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81]+[.K81]" office:value-type="float" office:value="967.28" calcext:value-type="float">
            <text:p><text:s/>967,28 </text:p>
          </table:table-cell>
          <table:table-cell table:style-name="ce46" office:value-type="string" calcext:value-type="string">
            <text:p>5753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407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2325.44" office:value-type="float" office:value="2325.44" calcext:value-type="float">
            <text:p><text:s/>2.325,44 </text:p>
          </table:table-cell>
          <table:table-cell table:style-name="ce30" table:formula="of:=[.I82]+[.K82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3473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5/19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table:formula="of:=1567.73+701.42" office:value-type="float" office:value="2269.15" calcext:value-type="float">
            <text:p><text:s/>2.269,15 </text:p>
          </table:table-cell>
          <table:table-cell table:style-name="ce30" table:formula="of:=[.I83]+[.K83]" office:value-type="float" office:value="2269.15" calcext:value-type="float">
            <text:p><text:s/>2.269,15 </text:p>
          </table:table-cell>
          <table:table-cell table:style-name="ce44" office:value-type="string" calcext:value-type="string">
            <text:p>5123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5" office:value-type="string" calcext:value-type="string">
            <text:p>PORT GP 0557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Participar do curso "Inteligência Emocional – A base para toda liderança" e da da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84]+[.K84]" office:value-type="float" office:value="2782.89" calcext:value-type="float">
            <text:p><text:s/>2.782,89 </text:p>
          </table:table-cell>
          <table:table-cell table:style-name="ce46" office:value-type="string" calcext:value-type="string">
            <text:p>5055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569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07 a 10/08/2019</text:p>
          </table:table-cell>
          <table:table-cell table:style-name="ce15" office:value-type="string" calcext:value-type="string">
            <text:p>Participar do evento “Workshop INOVA JT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85]+[.K85]" office:value-type="float" office:value="2205.26" calcext:value-type="float">
            <text:p><text:s/>2.205,26 </text:p>
          </table:table-cell>
          <table:table-cell table:style-name="ce46" office:value-type="string" calcext:value-type="string">
            <text:p>5152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576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o - RAE-JT 2019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86]+[.K86]" office:value-type="float" office:value="2782.89" calcext:value-type="float">
            <text:p><text:s/>2.782,89 </text:p>
          </table:table-cell>
          <table:table-cell table:style-name="ce46" office:value-type="string" calcext:value-type="string">
            <text:p>5056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2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87]+[.K87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5118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5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231.43" calcext:value-type="float">
            <text:p><text:s/>1.231,4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88]+[.K88]" office:value-type="float" office:value="3252.99" calcext:value-type="float">
            <text:p><text:s/>3.252,99 </text:p>
          </table:table-cell>
          <table:table-cell table:style-name="ce44" office:value-type="string" calcext:value-type="string">
            <text:p>577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5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89]+[.K89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3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25" office:value-type="string" calcext:value-type="string">
            <text:p>28 a 31/08/2019</text:p>
          </table:table-cell>
          <table:table-cell table:style-name="ce15" office:value-type="string" calcext:value-type="string">
            <text:p>Participar da 63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8.3" calcext:value-type="float">
            <text:p><text:s/>268,3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0]+[.K90]" office:value-type="float" office:value="2718.3" calcext:value-type="float">
            <text:p><text:s/>2.718,30 </text:p>
          </table:table-cell>
          <table:table-cell table:style-name="ce54" office:value-type="string" calcext:value-type="string">
            <text:p>493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24/19 <text:s text:c="2"/>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1/08/2019</text:p>
          </table:table-cell>
          <table:table-cell table:style-name="ce15" office:value-type="string" calcext:value-type="string">
            <text:p>Participar do I Seminário de Execução Trabalhista e Pesquisa Patrimonial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619.2+1101.59" office:value-type="float" office:value="2720.79" calcext:value-type="float">
            <text:p><text:s/>2.720,79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91]+[.K91]" office:value-type="float" office:value="4346.71" calcext:value-type="float">
            <text:p><text:s/>4.346,71 </text:p>
          </table:table-cell>
          <table:table-cell table:style-name="ce56" office:value-type="string" calcext:value-type="string">
            <text:p>5729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22/19</text:p>
          </table:table-cell>
          <table:table-cell table:style-name="ce13" office:value-type="string" calcext:value-type="string">
            <text:p>RAFAEL ROBINSON DE SOUSA NET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92]+[.K92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4937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462/19</text:p>
          </table:table-cell>
          <table:table-cell table:style-name="ce13" office:value-type="string" calcext:value-type="string">
            <text:p>RODRIGO BRAGA CORREI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7 a 09/08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93]+[.K93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543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7/19</text:p>
          </table:table-cell>
          <table:table-cell table:style-name="ce13" office:value-type="string" calcext:value-type="string">
            <text:p>RODRIGO BRAGA CORREI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3.39+103.39" office:value-type="float" office:value="206.78" calcext:value-type="float">
            <text:p><text:s/>206,7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94]+[.K94]" office:value-type="float" office:value="206.78" calcext:value-type="float">
            <text:p><text:s/>206,78 </text:p>
          </table:table-cell>
          <table:table-cell table:style-name="ce54" office:value-type="string" calcext:value-type="string">
            <text:p>5667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97/19</text:p>
          </table:table-cell>
          <table:table-cell table:style-name="ce13" office:value-type="string" calcext:value-type="string">
            <text:p>RODRIGO SILVEIRA ALEXANDR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8/09/2019</text:p>
          </table:table-cell>
          <table:table-cell table:style-name="ce15" office:value-type="string" calcext:value-type="string">
            <text:p>Participar de Treinamento na área de TI (Projeto Garimpo) – representando a</text:p>
            <text:p>Área de Desenvolvimento de TI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712.51" calcext:value-type="float">
            <text:p><text:s/>1.712,5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95]+[.K95]" office:value-type="float" office:value="1712.51" calcext:value-type="float">
            <text:p><text:s/>1.712,51 </text:p>
          </table:table-cell>
          <table:table-cell table:style-name="ce44" office:value-type="string" calcext:value-type="string">
            <text:p>5989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76/19</text:p>
          </table:table-cell>
          <table:table-cell table:style-name="ce13" office:value-type="string" calcext:value-type="string">
            <text:p>ROGÉRIO MARTIN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</text:p>
            <text:p>Bacabal, Chapadinha e Barreirinhas-MA</text:p>
          </table:table-cell>
          <table:table-cell table:style-name="ce25" office:value-type="string" calcext:value-type="string">
            <text:p>19 a 24/08/2019</text:p>
          </table:table-cell>
          <table:table-cell table:style-name="ce15" office:value-type="string" calcext:value-type="string">
            <text:p>Auxiliar o Gestor da Ata na na realização de substituição dos extintores vencidos por</text:p>
            <text:p>nov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6]+[.K96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661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466/19</text:p>
          </table:table-cell>
          <table:table-cell table:style-name="ce13" office:value-type="string" calcext:value-type="string">
            <text:p>ROSELY BELO RIBEIRO VIEIR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4 a 16/08/2019</text:p>
          </table:table-cell>
          <table:table-cell table:style-name="ce15" office:value-type="string" calcext:value-type="string">
            <text:p>Participar do Seminário Gestão de Pessoas - Avanços e Desafios na Promoção da Educação para Aposentadoria no Serviço Público Federal e da Oficina Habilidades Sociais na Carreira e no pós-carreir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252.35" calcext:value-type="float">
            <text:p><text:s/>1.252,3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15.08" calcext:value-type="float">
            <text:p><text:s/>1.515,08 </text:p>
          </table:table-cell>
          <table:table-cell table:style-name="ce30" table:formula="of:=[.I97]+[.K97]" office:value-type="float" office:value="2767.43" calcext:value-type="float">
            <text:p><text:s/>2.767,43 </text:p>
          </table:table-cell>
          <table:table-cell table:style-name="ce54" office:value-type="string" calcext:value-type="string">
            <text:p>5501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01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Turilândia e Governador Nunes Freire-MA</text:p>
          </table:table-cell>
          <table:table-cell table:style-name="ce13" office:value-type="string" calcext:value-type="string">
            <text:p>28 a 29/08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98]+[.K9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5970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VP 015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e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9]+[.K99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5036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33/19</text:p>
          </table:table-cell>
          <table:table-cell table:style-name="ce13" office:value-type="string" calcext:value-type="string">
            <text:p>STANLEY ARAÚJO DE SOUS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26/05 a 1º/06/2019</text:p>
          </table:table-cell>
          <table:table-cell table:style-name="ce15" office:value-type="string" calcext:value-type="string">
            <text:p>Participar do <text:s/>Seminário Comunicação e Novas Tecnologias – Proteção de Dados e Simetria Regulatór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00]+[.K100]" office:value-type="float" office:value="1050" calcext:value-type="float">
            <text:p><text:s/>1.050,00 </text:p>
          </table:table-cell>
          <table:table-cell table:style-name="ce44" office:value-type="string" calcext:value-type="string">
            <text:p>4958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589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05 a 09/08; 12 a 15/08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8" calcext:value-type="float">
            <text:p>8,0</text:p>
          </table:table-cell>
          <table:table-cell table:style-name="ce30" table:formula="of:=2325.44+1804.08" office:value-type="float" office:value="4129.52" calcext:value-type="float">
            <text:p><text:s/>4.129,52 </text:p>
          </table:table-cell>
          <table:table-cell table:style-name="ce30" table:formula="of:=[.I101]+[.K101]" office:value-type="float" office:value="4129.52" calcext:value-type="float">
            <text:p><text:s/>4.129,52 </text:p>
          </table:table-cell>
          <table:table-cell table:style-name="ce46" office:value-type="string" calcext:value-type="string">
            <text:p>4754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05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19 a 23/08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02]+[.K102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5310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7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, Arame e Itaipava do Grajaú-MA</text:p>
          </table:table-cell>
          <table:table-cell table:style-name="ce13" office:value-type="string" calcext:value-type="string">
            <text:p>12 a 16/08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03]+[.K103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5491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72/19</text:p>
          </table:table-cell>
          <table:table-cell table:style-name="ce13" office:value-type="string" calcext:value-type="string">
            <text:p>WELLINGTON BRINGEL DE ALMEIDA</text:p>
          </table:table-cell>
          <table:table-cell table:style-name="ce16" office:value-type="string" calcext:value-type="string">
            <text:p>ASS. JURÍD PRES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13" office:value-type="string" calcext:value-type="string">
            <text:p>19 a 24/08/2019</text:p>
          </table:table-cell>
          <table:table-cell table:style-name="ce15" office:value-type="string" calcext:value-type="string">
            <text:p>Participar do “Curso de Licitações, Contratação Direta, Pregão e SRP, Atualizado</text:p>
            <text:p>com a nova IN 05/2017 MPOG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16.25" calcext:value-type="float">
            <text:p><text:s/>2.616,25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319.16" calcext:value-type="float">
            <text:p><text:s/>3.319,16 </text:p>
          </table:table-cell>
          <table:table-cell table:style-name="ce30" table:formula="of:=[.I104]+[.K104]" office:value-type="float" office:value="5935.41" calcext:value-type="float">
            <text:p><text:s/>5.935,41 </text:p>
          </table:table-cell>
          <table:table-cell table:style-name="ce44" office:value-type="string" calcext:value-type="string">
            <text:p>5460/19</text:p>
          </table:table-cell>
          <table:table-cell table:style-name="ce51" table:number-columns-repeated="2"/>
          <table:table-cell table:number-columns-repeated="1009"/>
        </table:table-row>
        <table:table-row table:style-name="ro45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105])" office:value-type="float" office:value="201456.86" calcext:value-type="float">
            <text:p><text:s/>201.456,86 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 office:value-type="string" calcext:value-type="string">
            <text:p>(duzentos e um mil, quatrocentos e cinquenta e seis reais e oitenta e seis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4 de setembr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2/19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113]+[.K113]" office:value-type="float" office:value="2042.39" calcext:value-type="float">
            <text:p><text:s/>2.042,39 </text:p>
          </table:table-cell>
          <table:table-cell table:style-name="ce44" office:value-type="string" calcext:value-type="string">
            <text:p>611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1/19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114]+[.K114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6479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77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7.47" calcext:value-type="float">
            <text:p><text:s/>227,47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43.2" calcext:value-type="float">
            <text:p><text:s/>3.643,20 </text:p>
          </table:table-cell>
          <table:table-cell table:style-name="ce30" table:formula="of:=[.I115]+[.K115]" office:value-type="float" office:value="3870.67" calcext:value-type="float">
            <text:p><text:s/>3.870,67 </text:p>
          </table:table-cell>
          <table:table-cell table:style-name="ce44" office:value-type="string" calcext:value-type="string">
            <text:p>6779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5/19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54.26" calcext:value-type="float">
            <text:p><text:s/>1.154,2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16]+[.K116]" office:value-type="float" office:value="3093.08" calcext:value-type="float">
            <text:p><text:s/>3.093,08 </text:p>
          </table:table-cell>
          <table:table-cell table:style-name="ce44" office:value-type="string" calcext:value-type="string">
            <text:p>651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53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0 a 13/09; 16 a 18/09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office:value-type="float" office:value="3086.8" calcext:value-type="float">
            <text:p><text:s/>3.086,80 </text:p>
          </table:table-cell>
          <table:table-cell table:style-name="ce30" table:formula="of:=[.I117]+[.K117]" office:value-type="float" office:value="3086.8" calcext:value-type="float">
            <text:p><text:s/>3.086,80 </text:p>
          </table:table-cell>
          <table:table-cell table:style-name="ce46" office:value-type="string" calcext:value-type="string">
            <text:p>5829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25/19</text:p>
          </table:table-cell>
          <table:table-cell table:style-name="ce13" office:value-type="string" calcext:value-type="string">
            <text:p>WILANE CARLOS DA SILVA MASSARANI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Goiânia-GO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perfeiçoar e elaborar relatórios em Power B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18.91" calcext:value-type="float">
            <text:p><text:s/>2.618,91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938.15" calcext:value-type="float">
            <text:p><text:s/>3.938,15 </text:p>
          </table:table-cell>
          <table:table-cell table:style-name="ce30" table:formula="of:=[.I118]+[.K118]" office:value-type="float" office:value="6557.06" calcext:value-type="float">
            <text:p><text:s/>6.557,06 </text:p>
          </table:table-cell>
          <table:table-cell table:style-name="ce44" office:value-type="string" calcext:value-type="string">
            <text:p>640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6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119]+[.K119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71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74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25" office:value-type="string" calcext:value-type="string">
            <text:p>16 a 20/09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20]+[.K120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648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74/19</text:p>
          </table:table-cell>
          <table:table-cell table:style-name="ce13" office:value-type="string" calcext:value-type="string">
            <text:p>VINICIUS MUNIZ SILVA DE JESU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29/09 a 03/10/2019</text:p>
          </table:table-cell>
          <table:table-cell table:style-name="ce15" office:value-type="string" calcext:value-type="string">
            <text:p>Participar do treinamento "Implementação de Aruba WLAN (LAW) 8.4, Rev. 19.21”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20.19+2428.69" office:value-type="float" office:value="3948.88" calcext:value-type="float">
            <text:p><text:s/>3.948,8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41.53" calcext:value-type="float">
            <text:p><text:s/>2.741,53 </text:p>
          </table:table-cell>
          <table:table-cell table:style-name="ce30" table:formula="of:=[.I121]+[.K121]" office:value-type="float" office:value="6690.41" calcext:value-type="float">
            <text:p><text:s/>6.690,41 </text:p>
          </table:table-cell>
          <table:table-cell table:style-name="ce44" office:value-type="string" calcext:value-type="string">
            <text:p>6708/19</text:p>
          </table:table-cell>
          <table:table-cell table:style-name="ce23" table:number-columns-repeated="2"/>
          <table:table-cell table:number-columns-repeated="1009"/>
        </table:table-row>
        <table:table-row table:style-name="ro45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122])" office:value-type="float" office:value="432297.25" calcext:value-type="float">
            <text:p><text:s/>432.297,25 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 office:value-type="string" calcext:value-type="string">
            <text:p>(duzentos e noventa e quatro mil, seiscentos e cinquenta e três reais e dezessete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6 de outubr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59" table:number-rows-repeated="1048446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SETEMBRO_2019" table:style-name="ta5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5" table:number-columns-repeated="4" table:default-cell-style-name="Default"/>
        <table:table-column table:style-name="co47" table:default-cell-style-name="Default"/>
        <table:table-column table:style-name="co25" table:visibility="collapse" table:default-cell-style-name="Default"/>
        <table:table-column table:style-name="co25" table:number-columns-repeated="1011" table:default-cell-style-name="Default"/>
        <table:table-row table:style-name="ro45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4"/>
          <table:table-cell table:style-name="ce50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89" office:value-type="string" calcext:value-type="string" table:number-columns-spanned="12" table:number-rows-spanned="1">
            <text:p>DESPESAS COM DIÁRIAS E PASSAGENS DE SETEMBRO/2019</text:p>
          </table:table-cell>
          <table:covered-table-cell table:number-columns-repeated="11" table:style-name="ce189"/>
          <table:table-cell table:style-name="ce49"/>
          <table:table-cell table:style-name="ce9" table:number-columns-repeated="2"/>
          <table:table-cell table:style-name="ce484" table:number-columns-repeated="1009"/>
        </table:table-row>
        <table:table-row table:style-name="ro7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92/19</text:p>
          </table:table-cell>
          <table:table-cell table:style-name="ce13" office:value-type="string" calcext:value-type="string">
            <text:p>ADONAI VIANA MORA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anto Antônio dos Lope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7]+[.K7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591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27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Acompanhar <text:s/>servidor <text:s/>lotado no Setor de Infraestrutura Computacional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8]+[.K8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639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DG 0581/19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Participar do Curso de Habilitação em Pistol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32.28" calcext:value-type="float">
            <text:p><text:s/>632,28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375.45" calcext:value-type="float">
            <text:p><text:s/>3.375,45 </text:p>
          </table:table-cell>
          <table:table-cell table:style-name="ce30" table:formula="of:=[.I9]+[.K9]" office:value-type="float" office:value="4007.73" calcext:value-type="float">
            <text:p><text:s/>4.007,73 </text:p>
          </table:table-cell>
          <table:table-cell table:style-name="ce44" office:value-type="string" calcext:value-type="string">
            <text:p>6717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569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3/09/2019</text:p>
          </table:table-cell>
          <table:table-cell table:style-name="ce15" office:value-type="string" calcext:value-type="string">
            <text:p>Participar da 23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31.24+571.32" office:value-type="float" office:value="1202.56" calcext:value-type="float">
            <text:p><text:s/>1.202,56 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308.64" calcext:value-type="float">
            <text:p><text:s/>308,64 </text:p>
          </table:table-cell>
          <table:table-cell table:style-name="ce30" table:formula="of:=[.I10]+[.K10]" office:value-type="float" office:value="1511.2" calcext:value-type="float">
            <text:p><text:s/>1.511,20 </text:p>
          </table:table-cell>
          <table:table-cell table:style-name="ce44" office:value-type="string" calcext:value-type="string">
            <text:p>6172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70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02 a 05/10/2019</text:p>
          </table:table-cell>
          <table:table-cell table:style-name="ce15" office:value-type="string" calcext:value-type="string">
            <text:p>Participar do “IX Congresso Internacional de Direito do Trabalho da Associação Brasileira de Direito do Trabalho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298.24+898.04" office:value-type="float" office:value="2196.28" calcext:value-type="float">
            <text:p><text:s/>2.196,2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1]+[.K11]" office:value-type="float" office:value="4135.1" calcext:value-type="float">
            <text:p><text:s/>4.135,10 </text:p>
          </table:table-cell>
          <table:table-cell table:style-name="ce44" office:value-type="string" calcext:value-type="string">
            <text:p>6698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542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4921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688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Participar da 7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44.14" calcext:value-type="float">
            <text:p><text:s/>644,14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43.2" calcext:value-type="float">
            <text:p><text:s/>2.943,20 </text:p>
          </table:table-cell>
          <table:table-cell table:style-name="ce30" table:formula="of:=[.I13]+[.K13]" office:value-type="float" office:value="3587.34" calcext:value-type="float">
            <text:p><text:s/>3.587,34 </text:p>
          </table:table-cell>
          <table:table-cell table:style-name="ce44" office:value-type="string" calcext:value-type="string">
            <text:p>6628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0/19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01.03" calcext:value-type="float">
            <text:p><text:s/>2.001,03 </text:p>
          </table:table-cell>
          <table:table-cell table:style-name="ce30" table:formula="of:=[.I14]+[.K14]" office:value-type="float" office:value="2001.03" calcext:value-type="float">
            <text:p><text:s/>2.001,03 </text:p>
          </table:table-cell>
          <table:table-cell table:style-name="ce44" office:value-type="string" calcext:value-type="string">
            <text:p>6477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50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5]+[.K15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5687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700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4 a 27/09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6]+[.K16]" office:value-type="float" office:value="1804.08" calcext:value-type="float">
            <text:p><text:s/>1.804,08 </text:p>
          </table:table-cell>
          <table:table-cell table:style-name="ce46" office:value-type="string" calcext:value-type="string">
            <text:p>6759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2/19</text:p>
          </table:table-cell>
          <table:table-cell table:style-name="ce13" office:value-type="string" calcext:value-type="string">
            <text:p>AUREMA MACHADO DA PONTE PESSO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5" calcext:value-type="float">
            <text:p><text:s/>1.648,50 </text:p>
          </table:table-cell>
          <table:table-cell table:style-name="ce30" table:formula="of:=[.I17]+[.K17]" office:value-type="float" office:value="1648.5" calcext:value-type="float">
            <text:p><text:s/>1.648,50 </text:p>
          </table:table-cell>
          <table:table-cell table:style-name="ce44" office:value-type="string" calcext:value-type="string">
            <text:p>6456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1/19</text:p>
          </table:table-cell>
          <table:table-cell table:style-name="ce13" office:value-type="string" calcext:value-type="string">
            <text:p>CARLOS CÉSAR SILVA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5.19" calcext:value-type="float">
            <text:p><text:s/>1.185,1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97.46" calcext:value-type="float">
            <text:p><text:s/>1.897,46 </text:p>
          </table:table-cell>
          <table:table-cell table:style-name="ce30" table:formula="of:=[.I18]+[.K18]" office:value-type="float" office:value="3082.65" calcext:value-type="float">
            <text:p><text:s/>3.082,65 </text:p>
          </table:table-cell>
          <table:table-cell table:style-name="ce44" office:value-type="string" calcext:value-type="string">
            <text:p>6476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3/19</text:p>
          </table:table-cell>
          <table:table-cell table:style-name="ce13" office:value-type="string" calcext:value-type="string">
            <text:p>CARLOS FELIPE ARRUDA MORAE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19]+[.K19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534/19</text:p>
          </table:table-cell>
          <table:table-cell table:style-name="ce24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5/19</text:p>
          </table:table-cell>
          <table:table-cell table:style-name="ce13" office:value-type="string" calcext:value-type="string">
            <text:p>CELMA DE FÁTIMA LEAL BARBOS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84.33" calcext:value-type="float">
            <text:p><text:s/>884,3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20]+[.K20]" office:value-type="float" office:value="2823.15" calcext:value-type="float">
            <text:p><text:s/>2.823,15 </text:p>
          </table:table-cell>
          <table:table-cell table:style-name="ce44" office:value-type="string" calcext:value-type="string">
            <text:p>625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44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Participar 7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21]+[.K21]" office:value-type="float" office:value="2122.54" calcext:value-type="float">
            <text:p><text:s/>2.122,54 </text:p>
          </table:table-cell>
          <table:table-cell table:style-name="ce46" office:value-type="string" calcext:value-type="string">
            <text:p>5979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94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8/09/2019</text:p>
          </table:table-cell>
          <table:table-cell table:style-name="ce15" office:value-type="string" calcext:value-type="string">
            <text:p>Participar de Treinamento na área de TI (Projeto Garimpo) – representando a</text:p>
            <text:p>Área de Desenvolvimento de TI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22]+[.K22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94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3/19</text:p>
          </table:table-cell>
          <table:table-cell table:style-name="ce13" office:value-type="string" calcext:value-type="string">
            <text:p>DIOGO DE MENEZES FERREIR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3]+[.K23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570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4/19</text:p>
          </table:table-cell>
          <table:table-cell table:style-name="ce13" office:value-type="string" calcext:value-type="string">
            <text:p>EDUARDO MARTINS DO NASCIMENTO JÚ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24]+[.K24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600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36/19</text:p>
          </table:table-cell>
          <table:table-cell table:style-name="ce13" office:value-type="string" calcext:value-type="string">
            <text:p>EDVÂNIA KATIA SOUS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naus-AM</text:p>
          </table:table-cell>
          <table:table-cell table:style-name="ce25" office:value-type="string" calcext:value-type="string">
            <text:p>02 a 05/10/2019</text:p>
          </table:table-cell>
          <table:table-cell table:style-name="ce15" office:value-type="string" calcext:value-type="string">
            <text:p>Participar da reunião do Fórum Nacional Permanente em Defesa da Memória da Justiça do Trabalho – MEMOJUTR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2525.54" calcext:value-type="float">
            <text:p><text:s/>2.525,5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25]+[.K25]" office:value-type="float" office:value="4464.36" calcext:value-type="float">
            <text:p><text:s/>4.464,36 </text:p>
          </table:table-cell>
          <table:table-cell table:style-name="ce44" office:value-type="string" calcext:value-type="string">
            <text:p>6233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5/19</text:p>
          </table:table-cell>
          <table:table-cell table:style-name="ce13" office:value-type="string" calcext:value-type="string">
            <text:p>EFREN LEITE DA CRUZ SEGUND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8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6]+[.K26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6495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0/19</text:p>
          </table:table-cell>
          <table:table-cell table:style-name="ce13" office:value-type="string" calcext:value-type="string">
            <text:p>ERICA COSME DA SILVA SOARE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27]+[.K27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670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21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Acompanhar e auxiliar juiz titular na organização dos Fóruns Regionais sobre Trabalho Infantil e Contrato de Aprendizage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28]+[.K28]" office:value-type="float" office:value="1410.19" calcext:value-type="float">
            <text:p><text:s/>1.410,19 </text:p>
          </table:table-cell>
          <table:table-cell table:style-name="ce44" office:value-type="string" calcext:value-type="string">
            <text:p>6295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9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01.03" calcext:value-type="float">
            <text:p><text:s/>2.001,03 </text:p>
          </table:table-cell>
          <table:table-cell table:style-name="ce30" table:formula="of:=[.I29]+[.K29]" office:value-type="float" office:value="2001.03" calcext:value-type="float">
            <text:p><text:s/>2.001,03 </text:p>
          </table:table-cell>
          <table:table-cell table:style-name="ce44" office:value-type="string" calcext:value-type="string">
            <text:p>6515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83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3 a 27/09/2019</text:p>
          </table:table-cell>
          <table:table-cell table:style-name="ce15" office:value-type="string" calcext:value-type="string">
            <text:p>Acompanhar e auxiliar juiz titular na organização dos Fóruns Regionais sobre Trabalho Infantil e Contrato de Aprendizage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30]+[.K30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654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69/19</text:p>
          </table:table-cell>
          <table:table-cell table:style-name="ce13" office:value-type="string" calcext:value-type="string">
            <text:p>EUVALDO MELO DE MORAES REG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ritiba-PR</text:p>
          </table:table-cell>
          <table:table-cell table:style-name="ce13" office:value-type="string" calcext:value-type="string">
            <text:p>23 a 26/10/2019</text:p>
          </table:table-cell>
          <table:table-cell table:style-name="ce15" office:value-type="string" calcext:value-type="string">
            <text:p>Participar do curso “A Função dos Assessores Jurídicos: Controle da Legalidade nos Processos de Licitações e Contratações Diret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34.78" calcext:value-type="float">
            <text:p><text:s/>1.034,7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31]+[.K31]" office:value-type="float" office:value="2973.6" calcext:value-type="float">
            <text:p><text:s/>2.973,60 </text:p>
          </table:table-cell>
          <table:table-cell table:style-name="ce46" office:value-type="string" calcext:value-type="string">
            <text:p>6666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6/19</text:p>
          </table:table-cell>
          <table:table-cell table:style-name="ce13" office:value-type="string" calcext:value-type="string">
            <text:p>FELIPE SOCORRO RODRIGUES PER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5" calcext:value-type="float">
            <text:p><text:s/>1.648,50 </text:p>
          </table:table-cell>
          <table:table-cell table:style-name="ce30" table:formula="of:=[.I32]+[.K32]" office:value-type="float" office:value="1648.5" calcext:value-type="float">
            <text:p><text:s/>1.648,50 </text:p>
          </table:table-cell>
          <table:table-cell table:style-name="ce44" office:value-type="string" calcext:value-type="string">
            <text:p>633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94/19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2 a 23/09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08.64" calcext:value-type="float">
            <text:p><text:s/>1.008,64 </text:p>
          </table:table-cell>
          <table:table-cell table:style-name="ce30" table:formula="of:=[.I33]+[.K33]" office:value-type="float" office:value="1008.64" calcext:value-type="float">
            <text:p><text:s/>1.008,64 </text:p>
          </table:table-cell>
          <table:table-cell table:style-name="ce46" office:value-type="string" calcext:value-type="string">
            <text:p>6374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5" office:value-type="string" calcext:value-type="string">
            <text:p>PORT DG 0526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Realizar a substituição do switch HP por um Huawei, <text:s/>bem como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4]+[.K34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6428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75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29/09 a 03/10/2019</text:p>
          </table:table-cell>
          <table:table-cell table:style-name="ce15" office:value-type="string" calcext:value-type="string">
            <text:p>Participar do treinamento "Implementação de Aruba WLAN (LAW) 8.4, Rev. 19.21”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94.94+2428.69" office:value-type="float" office:value="4023.63" calcext:value-type="float">
            <text:p><text:s/>4.023,6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41.53" calcext:value-type="float">
            <text:p><text:s/>2.741,53 </text:p>
          </table:table-cell>
          <table:table-cell table:style-name="ce30" table:formula="of:=[.I35]+[.K35]" office:value-type="float" office:value="6765.16" calcext:value-type="float">
            <text:p><text:s/>6.765,16 </text:p>
          </table:table-cell>
          <table:table-cell table:style-name="ce44" office:value-type="string" calcext:value-type="string">
            <text:p>670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EJ 0161/19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32.73" calcext:value-type="float">
            <text:p><text:s/>1.132,7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36]+[.K36]" office:value-type="float" office:value="3071.55" calcext:value-type="float">
            <text:p><text:s/>3.071,55 </text:p>
          </table:table-cell>
          <table:table-cell table:style-name="ce44" office:value-type="string" calcext:value-type="string">
            <text:p>6398/19</text:p>
          </table:table-cell>
          <table:table-cell table:style-name="ce23" table:number-columns-repeated="2"/>
          <table:table-cell table:number-columns-repeated="1009"/>
        </table:table-row>
        <table:table-row table:style-name="ro77">
          <table:table-cell table:style-name="ce462" office:value-type="string" calcext:value-type="string">
            <text:p>PORT GP 670/19</text:p>
          </table:table-cell>
          <table:table-cell table:style-name="ce486" office:value-type="string" calcext:value-type="string">
            <text:p>FRANCISCO JOSÉ CAMPELO GALVÃO</text:p>
          </table:table-cell>
          <table:table-cell table:style-name="ce488" office:value-type="string" calcext:value-type="string">
            <text:p>JUIZ TITULAR</text:p>
          </table:table-cell>
          <table:table-cell table:style-name="ce486" office:value-type="string" calcext:value-type="string">
            <text:p>Barra do Corda-MA</text:p>
          </table:table-cell>
          <table:table-cell table:style-name="ce490" office:value-type="string" calcext:value-type="string">
            <text:p>Grajaú-MA</text:p>
          </table:table-cell>
          <table:table-cell table:style-name="ce486" office:value-type="string" calcext:value-type="string">
            <text:p>06 a 12/10/2019</text:p>
          </table:table-cell>
          <table:table-cell table:style-name="ce490" office:value-type="string" calcext:value-type="string">
            <text:p>Presidir audiências em VT Itinerante</text:p>
          </table:table-cell>
          <table:table-cell table:style-name="ce488" office:value-type="string" calcext:value-type="string">
            <text:p>Veículo do TRT</text:p>
          </table:table-cell>
          <table:table-cell table:style-name="ce494"/>
          <table:table-cell table:style-name="ce496" office:value-type="float" office:value="6.5" calcext:value-type="float">
            <text:p>6,5</text:p>
          </table:table-cell>
          <table:table-cell table:style-name="ce494" office:value-type="float" office:value="3450.88" calcext:value-type="float">
            <text:p><text:s/>3.450,88 </text:p>
          </table:table-cell>
          <table:table-cell table:style-name="ce494" table:formula="of:=[.I37]+[.K37]" office:value-type="float" office:value="3450.88" calcext:value-type="float">
            <text:p><text:s/>3.450,88 </text:p>
          </table:table-cell>
          <table:table-cell table:style-name="ce44" office:value-type="string" calcext:value-type="string">
            <text:p>6319/19</text:p>
          </table:table-cell>
          <table:table-cell table:style-name="ce499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1/19</text:p>
          </table:table-cell>
          <table:table-cell table:style-name="ce13" office:value-type="string" calcext:value-type="string">
            <text:p>GEOSVALDO FERREIRA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38]+[.K38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634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15/19</text:p>
          </table:table-cell>
          <table:table-cell table:style-name="ce13" office:value-type="string" calcext:value-type="string">
            <text:p>GILBERTO BARBOSA RAM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8 a 14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749.24" calcext:value-type="float">
            <text:p><text:s/>1.749,2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39]+[.K39]" office:value-type="float" office:value="4253.59" calcext:value-type="float">
            <text:p><text:s/>4.253,59 </text:p>
          </table:table-cell>
          <table:table-cell table:style-name="ce44" office:value-type="string" calcext:value-type="string">
            <text:p>6212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88/19</text:p>
          </table:table-cell>
          <table:table-cell table:style-name="ce13" office:value-type="string" calcext:value-type="string">
            <text:p>GILBERTO BARBOSA RAM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04.82" calcext:value-type="float">
            <text:p><text:s/>904,82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40]+[.K40]" office:value-type="float" office:value="3409.17" calcext:value-type="float">
            <text:p><text:s/>3.409,17 </text:p>
          </table:table-cell>
          <table:table-cell table:style-name="ce44" office:value-type="string" calcext:value-type="string">
            <text:p>6716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34/19</text:p>
          </table:table-cell>
          <table:table-cell table:style-name="ce13" office:value-type="string" calcext:value-type="string">
            <text:p>GISÉLIA CASTRO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I Encontro Nacional de Acessibilidade e Inclusão – Desafios e Oportunidades para Implementação da Legislação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1242.76+1042.68" office:value-type="float" office:value="2285.44" calcext:value-type="float">
            <text:p><text:s/>2.285,4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41]+[.K41]" office:value-type="float" office:value="4224.26" calcext:value-type="float">
            <text:p><text:s/>4.224,26 </text:p>
          </table:table-cell>
          <table:table-cell table:style-name="ce44" office:value-type="string" calcext:value-type="string">
            <text:p>644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9/19</text:p>
          </table:table-cell>
          <table:table-cell table:style-name="ce13" office:value-type="string" calcext:value-type="string">
            <text:p>GIULLIA GANDRA FREITA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5" calcext:value-type="float">
            <text:p><text:s/>1.648,50 </text:p>
          </table:table-cell>
          <table:table-cell table:style-name="ce30" table:formula="of:=[.I42]+[.K42]" office:value-type="float" office:value="1648.5" calcext:value-type="float">
            <text:p><text:s/>1.648,50 </text:p>
          </table:table-cell>
          <table:table-cell table:style-name="ce44" office:value-type="string" calcext:value-type="string">
            <text:p>6298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7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72.76" calcext:value-type="float">
            <text:p><text:s/>672,76 </text:p>
          </table:table-cell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43]+[.K43]" office:value-type="float" office:value="1828.02" calcext:value-type="float">
            <text:p><text:s/>1.828,02 </text:p>
          </table:table-cell>
          <table:table-cell table:style-name="ce44" office:value-type="string" calcext:value-type="string">
            <text:p>6491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1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15.54+242.15" office:value-type="float" office:value="457.69" calcext:value-type="float">
            <text:p><text:s/>457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44]+[.K44]" office:value-type="float" office:value="2621.59" calcext:value-type="float">
            <text:p><text:s/>2.621,59 </text:p>
          </table:table-cell>
          <table:table-cell table:style-name="ce44" office:value-type="string" calcext:value-type="string">
            <text:p>6237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67/19</text:p>
          </table:table-cell>
          <table:table-cell table:style-name="ce13" office:value-type="string" calcext:value-type="string">
            <text:p>GUSTAVO SOARES DE MEL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1/10/2019</text:p>
          </table:table-cell>
          <table:table-cell table:style-name="ce15" office:value-type="string" calcext:value-type="string">
            <text:p>Participar da capacitação “Tecnologias Docker e Kubernetes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715.8" calcext:value-type="float">
            <text:p><text:s/>1.715,8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45]+[.K45]" office:value-type="float" office:value="3260.71" calcext:value-type="float">
            <text:p><text:s/>3.260,71 </text:p>
          </table:table-cell>
          <table:table-cell table:style-name="ce44" office:value-type="string" calcext:value-type="string">
            <text:p>651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2/19</text:p>
          </table:table-cell>
          <table:table-cell table:style-name="ce13" office:value-type="string" calcext:value-type="string">
            <text:p>HERBERTH DE SOUSA DOURADO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46]+[.K46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53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02/19</text:p>
          </table:table-cell>
          <table:table-cell table:style-name="ce13" office:value-type="string" calcext:value-type="string">
            <text:p>IARA DUBIRACI CAMPELO CARVALHAL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naus-AM</text:p>
          </table:table-cell>
          <table:table-cell table:style-name="ce25" office:value-type="string" calcext:value-type="string">
            <text:p>02 a 04/10/2019</text:p>
          </table:table-cell>
          <table:table-cell table:style-name="ce15" office:value-type="string" calcext:value-type="string">
            <text:p>Acompanhar e auxiliar a Desembargadora Presidente no MEMOJU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56" calcext:value-type="float">
            <text:p><text:s/>2.656,0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47]+[.K47]" office:value-type="float" office:value="4281.92" calcext:value-type="float">
            <text:p><text:s/>4.281,92 </text:p>
          </table:table-cell>
          <table:table-cell table:style-name="ce44" office:value-type="string" calcext:value-type="string">
            <text:p>690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4/19</text:p>
          </table:table-cell>
          <table:table-cell table:style-name="ce13" office:value-type="string" calcext:value-type="string">
            <text:p>ILDO VIANA CABRAL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9.58" calcext:value-type="float">
            <text:p><text:s/>1.439,5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48]+[.K48]" office:value-type="float" office:value="3562.12" calcext:value-type="float">
            <text:p><text:s/>3.562,12 </text:p>
          </table:table-cell>
          <table:table-cell table:style-name="ce44" office:value-type="string" calcext:value-type="string">
            <text:p>6546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73/19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02 a 05/10/2019</text:p>
          </table:table-cell>
          <table:table-cell table:style-name="ce15" office:value-type="string" calcext:value-type="string">
            <text:p>Participar do “IX Congresso Internacional de</text:p>
            <text:p>Direito do Trabalho da Associação Brasileira de Direito do Trabalh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279.58" calcext:value-type="float">
            <text:p><text:s/>3.279,5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49]+[.K49]" office:value-type="float" office:value="5605.5" calcext:value-type="float">
            <text:p><text:s/>5.605,50 </text:p>
          </table:table-cell>
          <table:table-cell table:style-name="ce44" office:value-type="string" calcext:value-type="string">
            <text:p>6701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70/19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8 a 19/09/2019</text:p>
          </table:table-cell>
          <table:table-cell table:style-name="ce15" office:value-type="string" calcext:value-type="string">
            <text:p>Realizar visita técnica para acompanhar o início dos serviços de recuperação estrutural do muro localizado na lateral direita da edificaç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17.44" calcext:value-type="float">
            <text:p><text:s/>1.317,4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71.48" calcext:value-type="float">
            <text:p><text:s/>771,48 </text:p>
          </table:table-cell>
          <table:table-cell table:style-name="ce30" table:formula="of:=[.I50]+[.K50]" office:value-type="float" office:value="2088.92" calcext:value-type="float">
            <text:p><text:s/>2.088,92 </text:p>
          </table:table-cell>
          <table:table-cell table:style-name="ce44" office:value-type="string" calcext:value-type="string">
            <text:p>6630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72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02 a 05/10/2019</text:p>
          </table:table-cell>
          <table:table-cell table:style-name="ce15" office:value-type="string" calcext:value-type="string">
            <text:p>Participar do “IX Congresso Internacional de Direito do Trabalho da Associação Brasileira de Direito do Trabalh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050.73" calcext:value-type="float">
            <text:p><text:s/>3.050,7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51]+[.K51]" office:value-type="float" office:value="5376.65" calcext:value-type="float">
            <text:p><text:s/>5.376,65 </text:p>
          </table:table-cell>
          <table:table-cell table:style-name="ce481" office:value-type="string" calcext:value-type="string">
            <text:p>6707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38/19</text:p>
          </table:table-cell>
          <table:table-cell table:style-name="ce13" office:value-type="string" calcext:value-type="string">
            <text:p>JOÃO VICTOR GADELHA NOGU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8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52]+[.K52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6474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13/19</text:p>
          </table:table-cell>
          <table:table-cell table:style-name="ce13" office:value-type="string" calcext:value-type="string">
            <text:p>JOSÉ ANTONIO ABREU GOM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8 a 14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749.24" calcext:value-type="float">
            <text:p><text:s/>1.749,2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53]+[.K53]" office:value-type="float" office:value="4253.59" calcext:value-type="float">
            <text:p><text:s/>4.253,59 </text:p>
          </table:table-cell>
          <table:table-cell table:style-name="ce44" office:value-type="string" calcext:value-type="string">
            <text:p>6210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76/19</text:p>
          </table:table-cell>
          <table:table-cell table:style-name="ce13" office:value-type="string" calcext:value-type="string">
            <text:p>JOSÉ ANTONIO ABREU GOM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2 a 28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76.04" calcext:value-type="float">
            <text:p><text:s/>576,0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54]+[.K54]" office:value-type="float" office:value="3080.39" calcext:value-type="float">
            <text:p><text:s/>3.080,39 </text:p>
          </table:table-cell>
          <table:table-cell table:style-name="ce44" office:value-type="string" calcext:value-type="string">
            <text:p>6633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DG 0580/19</text:p>
          </table:table-cell>
          <table:table-cell table:style-name="ce13" office:value-type="string" calcext:value-type="string">
            <text:p>JOSÉ ANTONIO ABREU GOM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naus-AM</text:p>
          </table:table-cell>
          <table:table-cell table:style-name="ce25" office:value-type="string" calcext:value-type="string">
            <text:p>02 a 05/10/2019</text:p>
          </table:table-cell>
          <table:table-cell table:style-name="ce15" office:value-type="string" calcext:value-type="string">
            <text:p>Participar da reunião do Fórum Nacional Permanente em Defesa da Memória da Justiça do Trabalho – MEMOJUTR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906.48" calcext:value-type="float">
            <text:p><text:s/>1.906,4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55]+[.K55]" office:value-type="float" office:value="3845.3" calcext:value-type="float">
            <text:p><text:s/>3.845,30 </text:p>
          </table:table-cell>
          <table:table-cell table:style-name="ce44" office:value-type="string" calcext:value-type="string">
            <text:p>6632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89/19</text:p>
          </table:table-cell>
          <table:table-cell table:style-name="ce13" office:value-type="string" calcext:value-type="string">
            <text:p>JOSÉ ANTONIO ABREU GOM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04.82" calcext:value-type="float">
            <text:p><text:s/>904,82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56]+[.K56]" office:value-type="float" office:value="3409.17" calcext:value-type="float">
            <text:p><text:s/>3.409,17 </text:p>
          </table:table-cell>
          <table:table-cell table:style-name="ce44" office:value-type="string" calcext:value-type="string">
            <text:p>6714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73/19</text:p>
          </table:table-cell>
          <table:table-cell table:style-name="ce13" office:value-type="string" calcext:value-type="string">
            <text:p>JOSÉ BARROS DE OLIVEIRA JÚ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e Treinamento na Área Negocial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2.94" calcext:value-type="float">
            <text:p><text:s/>1.042,9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57]+[.K57]" office:value-type="float" office:value="3165.48" calcext:value-type="float">
            <text:p><text:s/>3.165,48 </text:p>
          </table:table-cell>
          <table:table-cell table:style-name="ce44" office:value-type="string" calcext:value-type="string">
            <text:p>6577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6/19</text:p>
          </table:table-cell>
          <table:table-cell table:style-name="ce13" office:value-type="string" calcext:value-type="string">
            <text:p>JOSÉ CARLOS BATISTA JÚ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Londrina-PR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Ministrar o "I Curso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58]+[.K58]" office:value-type="float" office:value="1544.91" calcext:value-type="float">
            <text:p><text:s/>1.544,91 </text:p>
          </table:table-cell>
          <table:table-cell table:style-name="ce44" office:value-type="string" calcext:value-type="string">
            <text:p>5407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49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59]+[.K59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86/19</text:p>
          </table:table-cell>
          <table:table-cell table:style-name="ce24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8/19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60]+[.K60]" office:value-type="float" office:value="2042.39" calcext:value-type="float">
            <text:p><text:s/>2.042,39 </text:p>
          </table:table-cell>
          <table:table-cell table:style-name="ce44" office:value-type="string" calcext:value-type="string">
            <text:p>635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2/19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61]+[.K61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6480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2/19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9.58" calcext:value-type="float">
            <text:p><text:s/>1.439,5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62]+[.K62]" office:value-type="float" office:value="3562.12" calcext:value-type="float">
            <text:p><text:s/>3.562,12 </text:p>
          </table:table-cell>
          <table:table-cell table:style-name="ce44" office:value-type="string" calcext:value-type="string">
            <text:p>6481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14/19</text:p>
          </table:table-cell>
          <table:table-cell table:style-name="ce13" office:value-type="string" calcext:value-type="string">
            <text:p>JOSELIN FERREIRA DE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8 a 14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49.24" calcext:value-type="float">
            <text:p><text:s/>1.749,2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63]+[.K63]" office:value-type="float" office:value="4253.59" calcext:value-type="float">
            <text:p><text:s/>4.253,59 </text:p>
          </table:table-cell>
          <table:table-cell table:style-name="ce44" office:value-type="string" calcext:value-type="string">
            <text:p>6211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77/19</text:p>
          </table:table-cell>
          <table:table-cell table:style-name="ce13" office:value-type="string" calcext:value-type="string">
            <text:p>JOSELIN FERREIRA DE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2 a 28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76.04" calcext:value-type="float">
            <text:p><text:s/>576,0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64]+[.K64]" office:value-type="float" office:value="3080.39" calcext:value-type="float">
            <text:p><text:s/>3.080,39 </text:p>
          </table:table-cell>
          <table:table-cell table:style-name="ce44" office:value-type="string" calcext:value-type="string">
            <text:p>6634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87/19</text:p>
          </table:table-cell>
          <table:table-cell table:style-name="ce13" office:value-type="string" calcext:value-type="string">
            <text:p>JOSELIN FERREIRA DE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04.82" calcext:value-type="float">
            <text:p><text:s/>904,82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65]+[.K65]" office:value-type="float" office:value="3409.17" calcext:value-type="float">
            <text:p><text:s/>3.409,17 </text:p>
          </table:table-cell>
          <table:table-cell table:style-name="ce44" office:value-type="string" calcext:value-type="string">
            <text:p>671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6/19</text:p>
          </table:table-cell>
          <table:table-cell table:style-name="ce13" office:value-type="string" calcext:value-type="string">
            <text:p>JULIANA MARIA RIBEIRO GOMES DA SILV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66]+[.K66]" office:value-type="float" office:value="2042.39" calcext:value-type="float">
            <text:p><text:s/>2.042,39 </text:p>
          </table:table-cell>
          <table:table-cell table:style-name="ce44" office:value-type="string" calcext:value-type="string">
            <text:p>5626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5/19</text:p>
          </table:table-cell>
          <table:table-cell table:style-name="ce13" office:value-type="string" calcext:value-type="string">
            <text:p>KARLA SOARES DE ARAÚJO AMORIM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67]+[.K67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57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5/19</text:p>
          </table:table-cell>
          <table:table-cell table:style-name="ce13" office:value-type="string" calcext:value-type="string">
            <text:p>KLEICIANNE COSTA CUTRIM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68]+[.K68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01/19</text:p>
          </table:table-cell>
          <table:table-cell table:style-name="ce24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0/19</text:p>
          </table:table-cell>
          <table:table-cell table:style-name="ce13" office:value-type="string" calcext:value-type="string">
            <text:p>LARA ROCHA NUNE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22.48" calcext:value-type="float">
            <text:p><text:s/>1.322,4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69]+[.K69]" office:value-type="float" office:value="3261.3" calcext:value-type="float">
            <text:p><text:s/>3.261,30 </text:p>
          </table:table-cell>
          <table:table-cell table:style-name="ce44" office:value-type="string" calcext:value-type="string">
            <text:p>6377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48/19</text:p>
          </table:table-cell>
          <table:table-cell table:style-name="ce13" office:value-type="string" calcext:value-type="string">
            <text:p>LEONARDO DE OLIVEIRA CORDEIR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70]+[.K70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69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0618/19</text:p>
          </table:table-cell>
          <table:table-cell table:style-name="ce13" office:value-type="string" calcext:value-type="string">
            <text:p>LEONARDO HENRIQUE FERR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anto Antônio dos Lope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1]+[.K71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5628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667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72]+[.K72]" office:value-type="float" office:value="1804.08" calcext:value-type="float">
            <text:p><text:s/>1.804,08 </text:p>
          </table:table-cell>
          <table:table-cell table:style-name="ce44" office:value-type="string" calcext:value-type="string">
            <text:p>629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P 0690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3 a 27/09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3]+[.K73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665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0699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9/10/2019</text:p>
          </table:table-cell>
          <table:table-cell table:style-name="ce15" office:value-type="string" calcext:value-type="string">
            <text:p>Participar do V Seminário Internacional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42.08" calcext:value-type="float">
            <text:p><text:s/>1.842,0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74]+[.K74]" office:value-type="float" office:value="1842.08" calcext:value-type="float">
            <text:p><text:s/>1.842,08 </text:p>
          </table:table-cell>
          <table:table-cell table:style-name="ce44" office:value-type="string" calcext:value-type="string">
            <text:p>655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79/19</text:p>
          </table:table-cell>
          <table:table-cell table:style-name="ce13" office:value-type="string" calcext:value-type="string">
            <text:p>LILIANE DE LIMA SILV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2 a 17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99.07" calcext:value-type="float">
            <text:p><text:s/>899,07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84.56" calcext:value-type="float">
            <text:p><text:s/>3.684,56 </text:p>
          </table:table-cell>
          <table:table-cell table:style-name="ce30" table:formula="of:=[.I75]+[.K75]" office:value-type="float" office:value="4583.63" calcext:value-type="float">
            <text:p><text:s/>4.583,63 </text:p>
          </table:table-cell>
          <table:table-cell table:style-name="ce44" office:value-type="string" calcext:value-type="string">
            <text:p>6773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6/19</text:p>
          </table:table-cell>
          <table:table-cell table:style-name="ce13" office:value-type="string" calcext:value-type="string">
            <text:p>LUCAS SILVA COSTA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0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32.37" calcext:value-type="float">
            <text:p><text:s/>1.432,37 </text:p>
          </table:table-cell>
          <table:table-cell table:style-name="ce30" table:formula="of:=[.I76]+[.K76]" office:value-type="float" office:value="1432.37" calcext:value-type="float">
            <text:p><text:s/>1.432,37 </text:p>
          </table:table-cell>
          <table:table-cell table:style-name="ce44" office:value-type="string" calcext:value-type="string">
            <text:p>6544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75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nhas e Chapadinha-MA</text:p>
          </table:table-cell>
          <table:table-cell table:style-name="ce25" office:value-type="string" calcext:value-type="string">
            <text:p>23 a 26/09/2019</text:p>
          </table:table-cell>
          <table:table-cell table:style-name="ce15" office:value-type="string" calcext:value-type="string">
            <text:p>Acompanhar a execução do Contrato nº 21/2017, em cumprimento ao Manual de Fiscalização de Contrato,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77]+[.K77]" office:value-type="float" office:value="1134.43" calcext:value-type="float">
            <text:p><text:s/>1.134,43 </text:p>
          </table:table-cell>
          <table:table-cell table:style-name="ce44" office:value-type="string" calcext:value-type="string">
            <text:p>6648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3/19</text:p>
          </table:table-cell>
          <table:table-cell table:style-name="ce13" office:value-type="string" calcext:value-type="string">
            <text:p>LUÍS GUSTAVO FERREIRA CHAV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5" calcext:value-type="float">
            <text:p><text:s/>1.648,50 </text:p>
          </table:table-cell>
          <table:table-cell table:style-name="ce30" table:formula="of:=[.I78]+[.K78]" office:value-type="float" office:value="1648.5" calcext:value-type="float">
            <text:p><text:s/>1.648,50 </text:p>
          </table:table-cell>
          <table:table-cell table:style-name="ce44" office:value-type="string" calcext:value-type="string">
            <text:p>647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91/19</text:p>
          </table:table-cell>
          <table:table-cell table:style-name="ce13" office:value-type="string" calcext:value-type="string">
            <text:p>LUIZ PEREIRA SAL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anto Antônio dos Lope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79]+[.K79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591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3/19</text:p>
          </table:table-cell>
          <table:table-cell table:style-name="ce13" office:value-type="string" calcext:value-type="string">
            <text:p>LUIZ PEREIRA SAL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80]+[.K80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6533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39/19</text:p>
          </table:table-cell>
          <table:table-cell table:style-name="ce13" office:value-type="string" calcext:value-type="string">
            <text:p>LUIZA HELENA BRAGA SOAR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29.94" calcext:value-type="float">
            <text:p><text:s/>1.029,9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81]+[.K81]" office:value-type="float" office:value="3152.48" calcext:value-type="float">
            <text:p><text:s/>3.152,48 </text:p>
          </table:table-cell>
          <table:table-cell table:style-name="ce44" office:value-type="string" calcext:value-type="string">
            <text:p>6484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98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10/2019</text:p>
          </table:table-cell>
          <table:table-cell table:style-name="ce15" office:value-type="string" calcext:value-type="string">
            <text:p>Participar do II Fórum Nacional das Corregedori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548.59" calcext:value-type="float">
            <text:p><text:s/>1.548,5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82]+[.K82]" office:value-type="float" office:value="3174.51" calcext:value-type="float">
            <text:p><text:s/>3.174,51 </text:p>
          </table:table-cell>
          <table:table-cell table:style-name="ce46" office:value-type="string" calcext:value-type="string">
            <text:p>6629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5" office:value-type="string" calcext:value-type="string">
            <text:p>PORT DG 0571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ASS. ADM. PRES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8 a 19/09/2019</text:p>
          </table:table-cell>
          <table:table-cell table:style-name="ce15" office:value-type="string" calcext:value-type="string">
            <text:p>Realizar visita técnica para acompanhar o início dos serviços de recuperação estrutural do muro localizado na lateral direita da edificaç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17.44" calcext:value-type="float">
            <text:p><text:s/>1.317,4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71.48" calcext:value-type="float">
            <text:p><text:s/>771,48 </text:p>
          </table:table-cell>
          <table:table-cell table:style-name="ce30" table:formula="of:=[.I83]+[.K83]" office:value-type="float" office:value="2088.92" calcext:value-type="float">
            <text:p><text:s/>2.088,92 </text:p>
          </table:table-cell>
          <table:table-cell table:style-name="ce44" office:value-type="string" calcext:value-type="string">
            <text:p>6627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7/19</text:p>
          </table:table-cell>
          <table:table-cell table:style-name="ce13" office:value-type="string" calcext:value-type="string">
            <text:p>MARCELO ARAÚJO DE FREITA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Curitiba-PR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Ministrar o "I Curso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84]+[.K84]" office:value-type="float" office:value="1544.91" calcext:value-type="float">
            <text:p><text:s/>1.544,91 </text:p>
          </table:table-cell>
          <table:table-cell table:style-name="ce44" office:value-type="string" calcext:value-type="string">
            <text:p>5409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96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 e</text:p>
            <text:p>Barreirinhas-MA</text:p>
          </table:table-cell>
          <table:table-cell table:style-name="ce13" office:value-type="string" calcext:value-type="string">
            <text:p>23 a 26/09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85]+[.K85]" office:value-type="float" office:value="1134.43" calcext:value-type="float">
            <text:p><text:s/>1.134,43 </text:p>
          </table:table-cell>
          <table:table-cell table:style-name="ce44" office:value-type="string" calcext:value-type="string">
            <text:p>5872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3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, Estreito e Açailândia-MA</text:p>
          </table:table-cell>
          <table:table-cell table:style-name="ce13" office:value-type="string" calcext:value-type="string">
            <text:p>09 a 12/09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86]+[.K86]" office:value-type="float" office:value="1134.43" calcext:value-type="float">
            <text:p><text:s/>1.134,43 </text:p>
          </table:table-cell>
          <table:table-cell table:style-name="ce44" office:value-type="string" calcext:value-type="string">
            <text:p>5869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1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87]+[.K87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49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71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02 a 05/10/2019</text:p>
          </table:table-cell>
          <table:table-cell table:style-name="ce15" office:value-type="string" calcext:value-type="string">
            <text:p>Participar do "IX Congresso internacional de Direito do Trabalho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498.34+898.04" office:value-type="float" office:value="2396.38" calcext:value-type="float">
            <text:p><text:s/>2.396,3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88]+[.K88]" office:value-type="float" office:value="4722.3" calcext:value-type="float">
            <text:p><text:s/>4.722,30 </text:p>
          </table:table-cell>
          <table:table-cell table:style-name="ce44" office:value-type="string" calcext:value-type="string">
            <text:p>6699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49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3 a 27/09/2019</text:p>
          </table:table-cell>
          <table:table-cell table:style-name="ce15" office:value-type="string" calcext:value-type="string">
            <text:p>Auxiliar na VT, atuando nos processos de suspeição e impedimento do Juiz Titular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89]+[.K89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5921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66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uxiliar na VT, atuando nos processos de suspeição e impedimento do Juiz Titular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90]+[.K90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4873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EJ 0178/19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2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79.29" calcext:value-type="float">
            <text:p><text:s/>879,29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4343.2" calcext:value-type="float">
            <text:p><text:s/>4.343,20 </text:p>
          </table:table-cell>
          <table:table-cell table:style-name="ce30" table:formula="of:=[.I91]+[.K91]" office:value-type="float" office:value="5222.49" calcext:value-type="float">
            <text:p><text:s/>5.222,49 </text:p>
          </table:table-cell>
          <table:table-cell table:style-name="ce44" office:value-type="string" calcext:value-type="string">
            <text:p>6805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8/19</text:p>
          </table:table-cell>
          <table:table-cell table:style-name="ce13" office:value-type="string" calcext:value-type="string">
            <text:p>MÁRCIO FERNANDO GOMES DE OLIVEIR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92]+[.K92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651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78/19</text:p>
          </table:table-cell>
          <table:table-cell table:style-name="ce13" office:value-type="string" calcext:value-type="string">
            <text:p>MARCONI CLÁUDIO REIS FREIRE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2 a 28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76.05" calcext:value-type="float">
            <text:p><text:s/>576,05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93]+[.K93]" office:value-type="float" office:value="3080.4" calcext:value-type="float">
            <text:p><text:s/>3.080,40 </text:p>
          </table:table-cell>
          <table:table-cell table:style-name="ce44" office:value-type="string" calcext:value-type="string">
            <text:p>6635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3/19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94]+[.K94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6493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7/19</text:p>
          </table:table-cell>
          <table:table-cell table:style-name="ce13" office:value-type="string" calcext:value-type="string">
            <text:p>MARILENE MACEDO DA SILV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47.67+242.15" office:value-type="float" office:value="589.82" calcext:value-type="float">
            <text:p><text:s/>589,8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95]+[.K95]" office:value-type="float" office:value="2528.64" calcext:value-type="float">
            <text:p><text:s/>2.528,64 </text:p>
          </table:table-cell>
          <table:table-cell table:style-name="ce44" office:value-type="string" calcext:value-type="string">
            <text:p>6347/19</text:p>
          </table:table-cell>
          <table:table-cell table:style-name="ce23" table:number-columns-repeated="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691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30/09 a 04/10/2019</text:p>
          </table:table-cell>
          <table:table-cell table:style-name="ce15" office:value-type="string" calcext:value-type="string">
            <text:p>Auxiliar na 2ª VT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25.39+262.09" office:value-type="float" office:value="687.48" calcext:value-type="float">
            <text:p><text:s/>687,4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31.36" calcext:value-type="float">
            <text:p><text:s/>2.531,36 </text:p>
          </table:table-cell>
          <table:table-cell table:style-name="ce30" table:formula="of:=[.I96]+[.K96]" office:value-type="float" office:value="3218.84" calcext:value-type="float">
            <text:p><text:s/>3.218,84 </text:p>
          </table:table-cell>
          <table:table-cell table:style-name="ce46" office:value-type="string" calcext:value-type="string">
            <text:p>6681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95/19 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2 a 23/09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08.64" calcext:value-type="float">
            <text:p><text:s/>1.008,64 </text:p>
          </table:table-cell>
          <table:table-cell table:style-name="ce30" table:formula="of:=[.I97]+[.K97]" office:value-type="float" office:value="1008.64" calcext:value-type="float">
            <text:p><text:s/>1.008,64 </text:p>
          </table:table-cell>
          <table:table-cell table:style-name="ce46" office:value-type="string" calcext:value-type="string">
            <text:p>6373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4/19</text:p>
          </table:table-cell>
          <table:table-cell table:style-name="ce13" office:value-type="string" calcext:value-type="string">
            <text:p>MAURO HEIDER SILVA FERR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9.58" calcext:value-type="float">
            <text:p><text:s/>1.439,5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98]+[.K98]" office:value-type="float" office:value="3562.12" calcext:value-type="float">
            <text:p><text:s/>3.562,12 </text:p>
          </table:table-cell>
          <table:table-cell table:style-name="ce44" office:value-type="string" calcext:value-type="string">
            <text:p>6494/19</text:p>
          </table:table-cell>
          <table:table-cell table:style-name="ce51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517/19</text:p>
          </table:table-cell>
          <table:table-cell table:style-name="ce13" office:value-type="string" calcext:value-type="string">
            <text:p>MOACIR LOUREIRO PEGADO NET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69.83" calcext:value-type="float">
            <text:p><text:s/>969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/>
          <table:table-cell table:style-name="ce30" table:formula="of:=[.I99]+[.K99]" office:value-type="float" office:value="969.83" calcext:value-type="float">
            <text:p><text:s/>969,83 </text:p>
          </table:table-cell>
          <table:table-cell table:style-name="ce44" office:value-type="string" calcext:value-type="string">
            <text:p>6133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17/19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I Encontro Nacional de Acessibilidade e Inclusão – Desafios e Oportunidades para Implementação da Legislação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557.37" calcext:value-type="float">
            <text:p><text:s/>1.557,37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00]+[.K100]" office:value-type="float" office:value="3496.19" calcext:value-type="float">
            <text:p><text:s/>3.496,19 </text:p>
          </table:table-cell>
          <table:table-cell table:style-name="ce44" office:value-type="string" calcext:value-type="string">
            <text:p>620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72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e Treinamento na Área Negocial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71.48" office:value-type="float" office:value="871.48" calcext:value-type="float">
            <text:p><text:s/>871,4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01]+[.K101]" office:value-type="float" office:value="871.48" calcext:value-type="float">
            <text:p><text:s/>871,48 </text:p>
          </table:table-cell>
          <table:table-cell table:style-name="ce44" office:value-type="string" calcext:value-type="string">
            <text:p>6576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520/19</text:p>
          </table:table-cell>
          <table:table-cell table:style-name="ce13" office:value-type="string" calcext:value-type="string">
            <text:p>PABLO TEÓFILO DURANS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69.83" calcext:value-type="float">
            <text:p><text:s/>969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/>
          <table:table-cell table:style-name="ce30" table:formula="of:=[.I102]+[.K102]" office:value-type="float" office:value="969.83" calcext:value-type="float">
            <text:p><text:s/>969,83 </text:p>
          </table:table-cell>
          <table:table-cell table:style-name="ce44" office:value-type="string" calcext:value-type="string">
            <text:p>620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35/19</text:p>
          </table:table-cell>
          <table:table-cell table:style-name="ce13" office:value-type="string" calcext:value-type="string">
            <text:p>RAIMUNDA NONATA ARAÚJO TEIX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13" office:value-type="string" calcext:value-type="string">
            <text:p>30/09 a 05/10/2019</text:p>
          </table:table-cell>
          <table:table-cell table:style-name="ce15" office:value-type="string" calcext:value-type="string">
            <text:p>Participar do XXVIII Congresso Brasileiro de</text:p>
            <text:p>Biblioteconomia, Documentação e Ciência da Informação (CBBD)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360.52" calcext:value-type="float">
            <text:p><text:s/>3.360,52 </text:p>
          </table:table-cell>
          <table:table-cell table:style-name="ce30" table:formula="of:=[.I103]+[.K103]" office:value-type="float" office:value="3360.52" calcext:value-type="float">
            <text:p><text:s/>3.360,52 </text:p>
          </table:table-cell>
          <table:table-cell table:style-name="ce44" office:value-type="string" calcext:value-type="string">
            <text:p>4902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7/19</text:p>
          </table:table-cell>
          <table:table-cell table:style-name="ce13" office:value-type="string" calcext:value-type="string">
            <text:p>RODRIGO BRAGA CORREI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104]+[.K104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667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97/19</text:p>
          </table:table-cell>
          <table:table-cell table:style-name="ce13" office:value-type="string" calcext:value-type="string">
            <text:p>RODRIGO SILVEIRA ALEXANDR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8/09/2019</text:p>
          </table:table-cell>
          <table:table-cell table:style-name="ce15" office:value-type="string" calcext:value-type="string">
            <text:p>Participar de Treinamento na área de TI (Projeto Garimpo) – representando a</text:p>
            <text:p>Área de Desenvolvimento de TI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05]+[.K105]" office:value-type="float" office:value="1938.82" calcext:value-type="float">
            <text:p><text:s/>1.938,82 </text:p>
          </table:table-cell>
          <table:table-cell table:style-name="ce44" office:value-type="string" calcext:value-type="string">
            <text:p>5989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518/19</text:p>
          </table:table-cell>
          <table:table-cell table:style-name="ce13" office:value-type="string" calcext:value-type="string">
            <text:p>RONNY PATERSON CRUZ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69.83" calcext:value-type="float">
            <text:p><text:s/>969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/>
          <table:table-cell table:style-name="ce30" table:formula="of:=[.I106]+[.K106]" office:value-type="float" office:value="969.83" calcext:value-type="float">
            <text:p><text:s/>969,83 </text:p>
          </table:table-cell>
          <table:table-cell table:style-name="ce44" office:value-type="string" calcext:value-type="string">
            <text:p>6134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5/19</text:p>
          </table:table-cell>
          <table:table-cell table:style-name="ce13" office:value-type="string" calcext:value-type="string">
            <text:p>ROSIEL BARBOSA E SILV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8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107]+[.K107]" office:value-type="float" office:value="1544.91" calcext:value-type="float">
            <text:p><text:s/>1.544,91 </text:p>
          </table:table-cell>
          <table:table-cell table:style-name="ce44" office:value-type="string" calcext:value-type="string">
            <text:p>6555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8/19</text:p>
          </table:table-cell>
          <table:table-cell table:style-name="ce13" office:value-type="string" calcext:value-type="string">
            <text:p>ROSIEL BARBOSA E SILV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" calcext:value-type="float">
            <text:p>3,0</text:p>
          </table:table-cell>
          <table:table-cell table:style-name="ce30" office:value-type="float" office:value="1774.25" calcext:value-type="float">
            <text:p><text:s/>1.774,25 </text:p>
          </table:table-cell>
          <table:table-cell table:style-name="ce30" table:formula="of:=[.I108]+[.K108]" office:value-type="float" office:value="1774.25" calcext:value-type="float">
            <text:p><text:s/>1.774,25 </text:p>
          </table:table-cell>
          <table:table-cell table:style-name="ce44" office:value-type="string" calcext:value-type="string">
            <text:p>6669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5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109]+[.K109]" office:value-type="float" office:value="1544.91" calcext:value-type="float">
            <text:p><text:s/>1.544,91 </text:p>
          </table:table-cell>
          <table:table-cell table:style-name="ce44" office:value-type="string" calcext:value-type="string">
            <text:p>5312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DG 0564/19</text:p>
          </table:table-cell>
          <table:table-cell table:style-name="ce13" office:value-type="string" calcext:value-type="string">
            <text:p>SILVIA ROSANA COSTA FERR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7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50.89+658.72" office:value-type="float" office:value="1509.61" calcext:value-type="float">
            <text:p><text:s/>1.509,61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110]+[.K110]" office:value-type="float" office:value="3054.52" calcext:value-type="float">
            <text:p><text:s/>3.054,52 </text:p>
          </table:table-cell>
          <table:table-cell table:style-name="ce44" office:value-type="string" calcext:value-type="string">
            <text:p>6591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VP 021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elo Horizonte-MG</text:p>
          </table:table-cell>
          <table:table-cell table:style-name="ce25" office:value-type="string" calcext:value-type="string">
            <text:p>20 a 23/09/2019</text:p>
          </table:table-cell>
          <table:table-cell table:style-name="ce15" office:value-type="string" calcext:value-type="string">
            <text:p>Participar dos eventos referentes à XVII Olimpíada Nacional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299.13" calcext:value-type="float">
            <text:p><text:s/>3.299,1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67.28" calcext:value-type="float">
            <text:p><text:s/>2.367,28 </text:p>
          </table:table-cell>
          <table:table-cell table:style-name="ce30" table:formula="of:=[.I111]+[.K111]" office:value-type="float" office:value="5666.41" calcext:value-type="float">
            <text:p><text:s/>5.666,41 </text:p>
          </table:table-cell>
          <table:table-cell table:style-name="ce44" office:value-type="string" calcext:value-type="string">
            <text:p>6618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VP 022/19 </text:p>
            <text:p>PORT GVP 023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 e Manaus-AM</text:p>
          </table:table-cell>
          <table:table-cell table:style-name="ce25" office:value-type="string" calcext:value-type="string">
            <text:p>1º a 04/10/2019</text:p>
          </table:table-cell>
          <table:table-cell table:style-name="ce15" office:value-type="string" calcext:value-type="string">
            <text:p>Participar de audiência no STF e do Fórum Permanente em Dedesa da Memória da JT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12]+[.K112]" office:value-type="float" office:value="2284.56" calcext:value-type="float">
            <text:p><text:s/>2.284,56 </text:p>
          </table:table-cell>
          <table:table-cell table:style-name="ce51" office:value-type="string" calcext:value-type="string">
            <text:p>6750/19</text:p>
          </table:table-cell>
          <table:table-cell table:style-name="ce51" table:number-columns-repeated="2"/>
          <table:table-cell table:style-name="ce471" table:number-columns-repeated="1009"/>
        </table:table-row>
        <table:table-row table:style-name="ro71">
          <table:table-cell table:style-name="ce4" office:value-type="string" calcext:value-type="string">
            <text:p>PORT EJ 0152/19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113]+[.K113]" office:value-type="float" office:value="2042.39" calcext:value-type="float">
            <text:p><text:s/>2.042,39 </text:p>
          </table:table-cell>
          <table:table-cell table:style-name="ce44" office:value-type="string" calcext:value-type="string">
            <text:p>611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1/19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114]+[.K114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6479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77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7.47" calcext:value-type="float">
            <text:p><text:s/>227,47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43.2" calcext:value-type="float">
            <text:p><text:s/>3.643,20 </text:p>
          </table:table-cell>
          <table:table-cell table:style-name="ce30" table:formula="of:=[.I115]+[.K115]" office:value-type="float" office:value="3870.67" calcext:value-type="float">
            <text:p><text:s/>3.870,67 </text:p>
          </table:table-cell>
          <table:table-cell table:style-name="ce44" office:value-type="string" calcext:value-type="string">
            <text:p>6779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5/19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54.26" calcext:value-type="float">
            <text:p><text:s/>1.154,2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16]+[.K116]" office:value-type="float" office:value="3093.08" calcext:value-type="float">
            <text:p><text:s/>3.093,08 </text:p>
          </table:table-cell>
          <table:table-cell table:style-name="ce44" office:value-type="string" calcext:value-type="string">
            <text:p>651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53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0 a 13/09; 16 a 18/09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office:value-type="float" office:value="3086.8" calcext:value-type="float">
            <text:p><text:s/>3.086,80 </text:p>
          </table:table-cell>
          <table:table-cell table:style-name="ce30" table:formula="of:=[.I117]+[.K117]" office:value-type="float" office:value="3086.8" calcext:value-type="float">
            <text:p><text:s/>3.086,80 </text:p>
          </table:table-cell>
          <table:table-cell table:style-name="ce46" office:value-type="string" calcext:value-type="string">
            <text:p>5829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25/19</text:p>
          </table:table-cell>
          <table:table-cell table:style-name="ce13" office:value-type="string" calcext:value-type="string">
            <text:p>WILANE CARLOS DA SILVA MASSARANI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Goiânia-GO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perfeiçoar e elaborar relatórios em Power B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18.91" calcext:value-type="float">
            <text:p><text:s/>2.618,91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938.15" calcext:value-type="float">
            <text:p><text:s/>3.938,15 </text:p>
          </table:table-cell>
          <table:table-cell table:style-name="ce30" table:formula="of:=[.I118]+[.K118]" office:value-type="float" office:value="6557.06" calcext:value-type="float">
            <text:p><text:s/>6.557,06 </text:p>
          </table:table-cell>
          <table:table-cell table:style-name="ce44" office:value-type="string" calcext:value-type="string">
            <text:p>640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6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119]+[.K119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71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74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25" office:value-type="string" calcext:value-type="string">
            <text:p>16 a 20/09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20]+[.K120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648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74/19</text:p>
          </table:table-cell>
          <table:table-cell table:style-name="ce13" office:value-type="string" calcext:value-type="string">
            <text:p>VINICIUS MUNIZ SILVA DE JESU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29/09 a 03/10/2019</text:p>
          </table:table-cell>
          <table:table-cell table:style-name="ce15" office:value-type="string" calcext:value-type="string">
            <text:p>Participar do treinamento "Implementação de Aruba WLAN (LAW) 8.4, Rev. 19.21”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20.19+2428.69" office:value-type="float" office:value="3948.88" calcext:value-type="float">
            <text:p><text:s/>3.948,8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41.53" calcext:value-type="float">
            <text:p><text:s/>2.741,53 </text:p>
          </table:table-cell>
          <table:table-cell table:style-name="ce30" table:formula="of:=[.I121]+[.K121]" office:value-type="float" office:value="6690.41" calcext:value-type="float">
            <text:p><text:s/>6.690,41 </text:p>
          </table:table-cell>
          <table:table-cell table:style-name="ce44" office:value-type="string" calcext:value-type="string">
            <text:p>6708/19</text:p>
          </table:table-cell>
          <table:table-cell table:style-name="ce23" table:number-columns-repeated="2"/>
          <table:table-cell table:number-columns-repeated="1009"/>
        </table:table-row>
        <table:table-row table:style-name="ro45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122])" office:value-type="float" office:value="294570.45" calcext:value-type="float">
            <text:p><text:s/>294.570,45 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 office:value-type="string" calcext:value-type="string">
            <text:p>(duzentos e noventa e quatro mil, quinhentos e setenta reais e quarenta e cinco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6 de outubr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59" table:number-rows-repeated="1048446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style:style style:name="Normal_5f_JUL_5f_2019" style:display-name="Normal_JUL_20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99mm" fo:margin-bottom="1.27mm" fo:margin-left="7.83mm" fo:margin-right="1.94mm" fo:border="none" fo:padding="0mm" style:shadow="none" style:print-page-order="ltr" style:first-page-number="continue" style:scale-to="70%" style:writing-mode="lr-tb" style:print="charts drawings grid objects zero-values"/>
      <style:header-style>
        <style:header-footer-properties fo:min-height="12.81mm" fo:margin-left="0mm" fo:margin-right="0mm" fo:margin-bottom="2.5mm"/>
      </style:header-style>
      <style:footer-style>
        <style:header-footer-properties fo:min-height="2.7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4">
      <style:page-layout-properties fo:page-width="279.4mm" fo:page-height="215.9mm" style:num-format="1" style:print-orientation="landscape" fo:margin-top="4.32mm" fo:margin-bottom="10.92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5">
      <style:page-layout-properties fo:page-width="279.4mm" fo:page-height="215.9mm" style:num-format="1" style:print-orientation="landscape" fo:margin-top="9.4mm" fo:margin-bottom="8.64mm" fo:margin-left="3.3mm" fo:margin-right="3.56mm" style:first-page-number="continue" style:scale-to="70%" style:writing-mode="lr-tb"/>
      <style:header-style>
        <style:header-footer-properties fo:min-height="7.5mm" fo:margin-left="15.7mm" fo:margin-right="15.43mm" fo:margin-bottom="0mm"/>
      </style:header-style>
      <style:footer-style>
        <style:header-footer-properties fo:min-height="7.5mm" fo:margin-left="15.7mm" fo:margin-right="15.43mm" fo:margin-top="0mm"/>
      </style:footer-style>
    </style:page-layout>
    <style:page-layout style:name="Mpm6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11:21:52.0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_5f_2019" style:display-name="PageStyle_JAN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5f_2019" style:display-name="PageStyle_FEV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2019" style:display-name="PageStyle_MA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" style:display-name="PageStyle_AB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_20_1" style:display-name="PageStyle_ABR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5f_2019" style:display-name="PageStyle_MAI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5f_2019" style:display-name="PageStyle_JUN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5f_2019" style:display-name="PageStyle_JUL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5f_2019_20_1" style:display-name="PageStyle_JUL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5f_2019" style:display-name="PageStyle_AGO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5f_2019" style:display-name="PageStyle_SET_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_5f_2019_20_1" style:display-name="PageStyle_SET_201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_5f_2019_20_1" style:display-name="PageStyle_AGO_2019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17-01-10T09:58:02</meta:creation-date>
    <dc:date>2019-10-16T11:28:59.370000000</dc:date>
    <meta:print-date>2019-03-14T12:51:54</meta:print-date>
    <meta:generator>LibreOffice/6.0.5.2$Windows_X86_64 LibreOffice_project/54c8cbb85f300ac59db32fe8a675ff7683cd5a16</meta:generator>
    <meta:editing-duration>PT41M19S</meta:editing-duration>
    <meta:editing-cycles>18</meta:editing-cycles>
    <meta:document-statistic meta:table-count="9" meta:cell-count="10944" meta:object-count="24"/>
  </office:meta>
</office:document-meta>
</file>