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co27" style:family="table-column">
      <style:table-column-properties fo:break-before="auto" style:column-width="30.97mm"/>
    </style:style>
    <style:style style:name="co28" style:family="table-column">
      <style:table-column-properties fo:break-before="auto" style:column-width="71.47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26.83mm"/>
    </style:style>
    <style:style style:name="co31" style:family="table-column">
      <style:table-column-properties fo:break-before="auto" style:column-width="33.83mm"/>
    </style:style>
    <style:style style:name="co32" style:family="table-column">
      <style:table-column-properties fo:break-before="auto" style:column-width="29.26mm"/>
    </style:style>
    <style:style style:name="co33" style:family="table-column">
      <style:table-column-properties fo:break-before="auto" style:column-width="63.64mm"/>
    </style:style>
    <style:style style:name="co34" style:family="table-column">
      <style:table-column-properties fo:break-before="auto" style:column-width="76.24mm"/>
    </style:style>
    <style:style style:name="co35" style:family="table-column">
      <style:table-column-properties fo:break-before="auto" style:column-width="35.93mm"/>
    </style:style>
    <style:style style:name="co36" style:family="table-column">
      <style:table-column-properties fo:break-before="auto" style:column-width="35.4mm"/>
    </style:style>
    <style:style style:name="co37" style:family="table-column">
      <style:table-column-properties fo:break-before="auto" style:column-width="34.31mm"/>
    </style:style>
    <style:style style:name="co38" style:family="table-column">
      <style:table-column-properties fo:break-before="auto" style:column-width="32.95mm"/>
    </style:style>
    <style:style style:name="co39" style:family="table-column">
      <style:table-column-properties fo:break-before="auto" style:column-width="42.21mm"/>
    </style:style>
    <style:style style:name="co40" style:family="table-column">
      <style:table-column-properties fo:break-before="auto" style:column-width="31.8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6.4mm" fo:break-before="auto" style:use-optimal-row-height="true"/>
    </style:style>
    <style:style style:name="ro61" style:family="table-row">
      <style:table-row-properties style:row-height="7.92mm" fo:break-before="auto" style:use-optimal-row-height="true"/>
    </style:style>
    <style:style style:name="ro62" style:family="table-row">
      <style:table-row-properties style:row-height="11.24mm" fo:break-before="auto" style:use-optimal-row-height="true"/>
    </style:style>
    <style:style style:name="ro63" style:family="table-row">
      <style:table-row-properties style:row-height="14.55mm" fo:break-before="auto" style:use-optimal-row-height="true"/>
    </style:style>
    <style:style style:name="ro64" style:family="table-row">
      <style:table-row-properties style:row-height="7.41mm" fo:break-before="auto" style:use-optimal-row-height="true"/>
    </style:style>
    <style:style style:name="ro65" style:family="table-row">
      <style:table-row-properties style:row-height="13.76mm" fo:break-before="auto" style:use-optimal-row-height="true"/>
    </style:style>
    <style:style style:name="ro66" style:family="table-row">
      <style:table-row-properties style:row-height="16.93mm" fo:break-before="auto" style:use-optimal-row-height="true"/>
    </style:style>
    <style:style style:name="ro67" style:family="table-row">
      <style:table-row-properties style:row-height="23.28mm" fo:break-before="auto" style:use-optimal-row-height="true"/>
    </style:style>
    <style:style style:name="ro68" style:family="table-row">
      <style:table-row-properties style:row-height="20.11mm" fo:break-before="auto" style:use-optimal-row-height="true"/>
    </style:style>
    <style:style style:name="ro69" style:family="table-row">
      <style:table-row-properties style:row-height="32.81mm" fo:break-before="auto" style:use-optimal-row-height="true"/>
    </style:style>
    <style:style style:name="ro70" style:family="table-row">
      <style:table-row-properties style:row-height="29.63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9" style:family="table-cell" style:parent-style-name="Normal_5f_JUL_5f_2019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413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41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JUNHO_2019" table:style-name="ta5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5" table:number-columns-repeated="2" table:default-cell-style-name="Default"/>
        <table:table-row table:style-name="ro60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4"/>
          <table:table-cell table:style-name="ce50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89" office:value-type="string" calcext:value-type="string" table:number-columns-spanned="12" table:number-rows-spanned="1">
            <text:p>DESPESAS COM DIÁRIAS E PASSAGENS DE JUNHO/2019</text:p>
          </table:table-cell>
          <table:covered-table-cell table:number-columns-repeated="11" table:style-name="ce189"/>
          <table:table-cell table:style-name="ce55"/>
          <table:table-cell table:style-name="ce9" table:number-columns-repeated="2"/>
        </table:table-row>
        <table:table-row table:style-name="ro6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4" office:value-type="string" calcext:value-type="string">
            <text:p>PORT DG 0366/19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7]+[.K7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29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62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Conduzir e auxiliar servidor da seção de almoxarifado n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8]+[.K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141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48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3792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EJ 0095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0]+[.K10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378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04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1]+[.K11]" office:value-type="float" office:value="2578.66" calcext:value-type="float">
            <text:p><text:s/>2.578,66 </text:p>
          </table:table-cell>
          <table:table-cell table:style-name="ce54" office:value-type="string" calcext:value-type="string">
            <text:p>3513/19</text:p>
          </table:table-cell>
          <table:table-cell table:style-name="ce51"/>
          <table:table-cell table:style-name="ce42"/>
        </table:table-row>
        <table:table-row table:style-name="ro62">
          <table:table-cell table:style-name="ce5" office:value-type="string" calcext:value-type="string">
            <text:p>PORT GP 0410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6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575/19</text:p>
          </table:table-cell>
          <table:table-cell table:style-name="ce51"/>
          <table:table-cell table:style-name="ce42"/>
        </table:table-row>
        <table:table-row table:style-name="ro61">
          <table:table-cell table:style-name="ce5" office:value-type="string" calcext:value-type="string">
            <text:p>PORT GP 0486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33" calcext:value-type="float">
            <text:p><text:s/>1.633,00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84" calcext:value-type="float">
            <text:p><text:s/>2.584,00 </text:p>
          </table:table-cell>
          <table:table-cell table:style-name="ce30" table:formula="of:=[.I13]+[.K13]" office:value-type="float" office:value="4217" calcext:value-type="float">
            <text:p><text:s/>4.217,00 </text:p>
          </table:table-cell>
          <table:table-cell table:style-name="ce54" office:value-type="string" calcext:value-type="string">
            <text:p>4568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71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Gramado-RS</text:p>
          </table:table-cell>
          <table:table-cell table:style-name="ce25" office:value-type="string" calcext:value-type="string">
            <text:p>12 a 17/06/2019</text:p>
          </table:table-cell>
          <table:table-cell table:style-name="ce15" office:value-type="string" calcext:value-type="string">
            <text:p>Participar da XXIV Jornada Internacional de Direi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443.24" calcext:value-type="float">
            <text:p><text:s/>3.443,24 </text:p>
          </table:table-cell>
          <table:table-cell table:style-name="ce30" table:formula="of:=[.I14]+[.K14]" office:value-type="float" office:value="3443.24" calcext:value-type="float">
            <text:p><text:s/>3.443,24 </text:p>
          </table:table-cell>
          <table:table-cell table:style-name="ce54" office:value-type="string" calcext:value-type="string">
            <text:p>270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79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5]+[.K1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5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32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2664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4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 a 31/05/2019</text:p>
          </table:table-cell>
          <table:table-cell table:style-name="ce15" office:value-type="string" calcext:value-type="string">
            <text:p>Participar da audiência do Comitê Gestor</text:p>
            <text:p>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7]+[.K17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3880/19</text:p>
          </table:table-cell>
          <table:table-cell table:style-name="ce48" table:number-columns-repeated="2"/>
        </table:table-row>
        <table:table-row table:style-name="ro62">
          <table:table-cell table:style-name="ce4" office:value-type="string" calcext:value-type="string">
            <text:p>PORT DG 0306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18]+[.K18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5/08/2019</text:p>
          </table:table-cell>
          <table:table-cell table:style-name="ce15" office:value-type="string" calcext:value-type="string">
            <text:p>Participar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79.3" calcext:value-type="float">
            <text:p><text:s/>879,3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879.3" calcext:value-type="float">
            <text:p><text:s/>879,3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549.9+701.9" office:value-type="float" office:value="1251.8" calcext:value-type="float">
            <text:p><text:s/>1.251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0]+[.K20]" office:value-type="float" office:value="1251.8" calcext:value-type="float">
            <text:p><text:s/>1.251,80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7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1]+[.K21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8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71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2]+[.K22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21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49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3]+[.K23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5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51/19 <text:s text:c="2"/></text:p>
          </table:table-cell>
          <table:table-cell table:style-name="ce13" office:value-type="string" calcext:value-type="string">
            <text:p>É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4]+[.K24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28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77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25]+[.K25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972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28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26]+[.K2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45">
          <table:table-cell table:style-name="ce4" office:value-type="string" calcext:value-type="string">
            <text:p>PORT GP 0429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13" office:value-type="string" calcext:value-type="string">
            <text:p>24 a 28/06/2019</text:p>
          </table:table-cell>
          <table:table-cell table:style-name="ce15" office:value-type="string" calcext:value-type="string">
            <text:p>Realiza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7]+[.K27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3798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0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8]+[.K2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4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9]+[.K2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83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0]+[.K30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3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2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3649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0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32]+[.K32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5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33]+[.K33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9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34]+[.K34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04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441/19 <text:s text:c="2"/></text:p>
          </table:table-cell>
          <table:table-cell table:style-name="ce13" office:value-type="string" calcext:value-type="string">
            <text:p>GUILHERME JOSE BARROS DA SILV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8.65" calcext:value-type="float">
            <text:p><text:s/>1.098,6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5]+[.K35]" office:value-type="float" office:value="3424.09" calcext:value-type="float">
            <text:p><text:s/>3.424,09 </text:p>
          </table:table-cell>
          <table:table-cell table:style-name="ce56" office:value-type="string" calcext:value-type="string">
            <text:p>4019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3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3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0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7]+[.K3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168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45.44" calcext:value-type="float">
            <text:p><text:s/>1.845,44 </text:p>
          </table:table-cell>
          <table:table-cell table:style-name="ce30" table:formula="of:=[.I38]+[.K38]" office:value-type="float" office:value="1845.44" calcext:value-type="float">
            <text:p><text:s/>1.845,44 </text:p>
          </table:table-cell>
          <table:table-cell table:style-name="ce56" office:value-type="string" calcext:value-type="string">
            <text:p>3486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9]+[.K39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2/19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14/06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table:formula="of:=12.5" office:value-type="float" office:value="12.5" calcext:value-type="float">
            <text:p>12,5</text:p>
          </table:table-cell>
          <table:table-cell table:style-name="ce30" table:formula="of:=4228.78" office:value-type="float" office:value="4228.78" calcext:value-type="float">
            <text:p><text:s/>4.228,78 </text:p>
          </table:table-cell>
          <table:table-cell table:style-name="ce30" table:formula="of:=[.I40]+[.K40]" office:value-type="float" office:value="4228.78" calcext:value-type="float">
            <text:p><text:s/>4.228,78 </text:p>
          </table:table-cell>
          <table:table-cell table:style-name="ce54" office:value-type="string" calcext:value-type="string">
            <text:p>159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6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e auxiliar servidor da Seção de Engenharia que realizará fiscalização d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082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080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3 a 15/06/2019</text:p>
          </table:table-cell>
          <table:table-cell table:style-name="ce15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96" calcext:value-type="float">
            <text:p><text:s/>347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2]+[.K42]" office:value-type="float" office:value="2097.96" calcext:value-type="float">
            <text:p><text:s/>2.097,96 </text:p>
          </table:table-cell>
          <table:table-cell table:style-name="ce457" office:value-type="string" calcext:value-type="string">
            <text:p>308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7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3]+[.K43]" office:value-type="float" office:value="2450" calcext:value-type="float">
            <text:p><text:s/>2.450,00 </text:p>
          </table:table-cell>
          <table:table-cell table:style-name="ce457" office:value-type="string" calcext:value-type="string">
            <text:p>3553/19</text:p>
          </table:table-cell>
          <table:table-cell table:style-name="ce48" table:number-columns-repeated="2"/>
        </table:table-row>
        <table:table-row table:style-name="ro60">
          <table:table-cell table:style-name="ce4" office:value-type="string" calcext:value-type="string">
            <text:p>PORT DG 0386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07/2019</text:p>
          </table:table-cell>
          <table:table-cell table:style-name="ce15" office:value-type="string" calcext:value-type="string">
            <text:p>Participar <text:s/>do V Curso de Cerimonial e Protocolo da Justiça do Trabalho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2.8" calcext:value-type="float">
            <text:p><text:s/>2.062,8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4]+[.K44]" office:value-type="float" office:value="4042.96" calcext:value-type="float">
            <text:p><text:s/>4.042,96 </text:p>
          </table:table-cell>
          <table:table-cell table:style-name="ce54" office:value-type="string" calcext:value-type="string">
            <text:p>442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EJ 0097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5]+[.K45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2605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1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1 a 14/06/2019</text:p>
          </table:table-cell>
          <table:table-cell table:style-name="ce15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6]+[.K46]" office:value-type="float" office:value="1980.16" calcext:value-type="float">
            <text:p><text:s/>1.980,16 </text:p>
          </table:table-cell>
          <table:table-cell table:style-name="ce54" office:value-type="string" calcext:value-type="string">
            <text:p>346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2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7]+[.K47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9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4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8]+[.K48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73/19</text:p>
          </table:table-cell>
          <table:table-cell table:style-name="ce13" office:value-type="string" calcext:value-type="string">
            <text:p>JOSÉ VALDECIO FERRAZ JU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49]+[.K49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0]+[.K50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1]+[.K51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57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Barreirinhas-MA</text:p>
          </table:table-cell>
          <table:table-cell table:style-name="ce15" office:value-type="string" calcext:value-type="string">
            <text:p>Tutóia e Araioses-MA</text:p>
          </table:table-cell>
          <table:table-cell table:style-name="ce25" office:value-type="string" calcext:value-type="string">
            <text:p>11 a 12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2]+[.K5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922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6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3]+[.K53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97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464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434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65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30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GP 0316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6]+[.K56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6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26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57]+[.K57]" office:value-type="float" office:value="1804.08" calcext:value-type="float">
            <text:p><text:s/>1.804,08 </text:p>
          </table:table-cell>
          <table:table-cell table:style-name="ce54" office:value-type="string" calcext:value-type="string">
            <text:p>2663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447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AUX. CORREG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o I Fórum Nacional das</text:p>
            <text:p>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81.25" calcext:value-type="float">
            <text:p><text:s/>1.88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8]+[.K58]" office:value-type="float" office:value="4331.25" calcext:value-type="float">
            <text:p><text:s/>4.331,25 </text:p>
          </table:table-cell>
          <table:table-cell table:style-name="ce56" office:value-type="string" calcext:value-type="string">
            <text:p>39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9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59]+[.K59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118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2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0]+[.K60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361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7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12 a 14/06/2019</text:p>
          </table:table-cell>
          <table:table-cell table:style-name="ce15" office:value-type="string" calcext:value-type="string">
            <text:p>Promover à avaliação do imóvel onde se situa a Vara do Trabalh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205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2]+[.K62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3]+[.K63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00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99" office:value-type="float" office:value="198" calcext:value-type="float">
            <text:p><text:s/>198,00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table:formula="of:=16637.59" office:value-type="float" office:value="16637.59" calcext:value-type="float">
            <text:p><text:s/>16.637,59 </text:p>
          </table:table-cell>
          <table:table-cell table:style-name="ce30" table:formula="of:=[.I64]+[.K64]" office:value-type="float" office:value="16835.59" calcext:value-type="float">
            <text:p><text:s/>16.835,59 </text:p>
          </table:table-cell>
          <table:table-cell table:style-name="ce54" office:value-type="string" calcext:value-type="string">
            <text:p>3422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099/19</text:p>
          </table:table-cell>
          <table:table-cell table:style-name="ce13" office:value-type="string" calcext:value-type="string">
            <text:p>MÁRCIA LÚCIA LOPES DE MIRAN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445.24" calcext:value-type="float">
            <text:p><text:s/>2.445,24 </text:p>
          </table:table-cell>
          <table:table-cell table:style-name="ce30" table:formula="of:=[.I65]+[.K65]" office:value-type="float" office:value="2445.24" calcext:value-type="float">
            <text:p><text:s/>2.445,24 </text:p>
          </table:table-cell>
          <table:table-cell table:style-name="ce54" office:value-type="string" calcext:value-type="string">
            <text:p>2599/19</text:p>
          </table:table-cell>
          <table:table-cell table:style-name="ce24" table:number-columns-repeated="2"/>
        </table:table-row>
        <table:table-row table:style-name="ro61">
          <table:table-cell table:style-name="ce5" office:value-type="string" calcext:value-type="string">
            <text:p>PORT GP 0335/19 PORT GP 0428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Campinas-SP</text:p>
          </table:table-cell>
          <table:table-cell table:style-name="ce25" office:value-type="string" calcext:value-type="string">
            <text:p>09 a 14/06; 1º a 03/07/2019</text:p>
          </table:table-cell>
          <table:table-cell table:style-name="ce15" office:value-type="string" calcext:value-type="string">
            <text:p>Participar do Curso de formação de Mediadores e Conciliador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84.51" calcext:value-type="float">
            <text:p><text:s/>484,51 </text:p>
          </table:table-cell>
          <table:table-cell table:style-name="ce36" office:value-type="float" office:value="8" calcext:value-type="float">
            <text:p>8,0</text:p>
          </table:table-cell>
          <table:table-cell table:style-name="ce30" table:formula="of:=3850+1750" office:value-type="float" office:value="5600" calcext:value-type="float">
            <text:p><text:s/>5.600,00 </text:p>
          </table:table-cell>
          <table:table-cell table:style-name="ce30" table:formula="of:=[.I66]+[.K66]" office:value-type="float" office:value="6084.51" calcext:value-type="float">
            <text:p><text:s/>6.084,51 </text:p>
          </table:table-cell>
          <table:table-cell table:style-name="ce56" office:value-type="string" calcext:value-type="string">
            <text:p>2408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<text:s/>PORT GP 0463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na VT, atuando nos processos de suspeição e impedimentos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7]+[.K6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331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15/19</text:p>
          </table:table-cell>
          <table:table-cell table:style-name="ce13" office:value-type="string" calcext:value-type="string">
            <text:p>MÁRCIA SUELY CORREA MORAES BACELA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8]+[.K68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755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28/19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392.95" calcext:value-type="float">
            <text:p><text:s/>2.392,95 </text:p>
          </table:table-cell>
          <table:table-cell table:style-name="ce30" table:formula="of:=[.I69]+[.K69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3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0]+[.K70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GP 0430/19</text:p>
          </table:table-cell>
          <table:table-cell table:style-name="ce13" office:value-type="string" calcext:value-type="string">
            <text:p>MARIA DA CONCEIÇÃO MEIRELLES MEND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71]+[.K71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381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97/19 <text:s text:c="2"/>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985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98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79.51" calcext:value-type="float">
            <text:p><text:s/>3.979,51 </text:p>
          </table:table-cell>
          <table:table-cell table:style-name="ce30" table:formula="of:=[.I73]+[.K73]" office:value-type="float" office:value="3979.51" calcext:value-type="float">
            <text:p><text:s/>3.979,51 </text:p>
          </table:table-cell>
          <table:table-cell table:style-name="ce54" office:value-type="string" calcext:value-type="string">
            <text:p>3119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2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4]+[.K74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2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3/19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5]+[.K75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487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66/19 <text:s text:c="2"/></text:p>
          </table:table-cell>
          <table:table-cell table:style-name="ce13" office:value-type="string" calcext:value-type="string">
            <text:p>NELSON ROBSON COSTA DE SOUZ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6]+[.K76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3066/19</text:p>
          </table:table-cell>
          <table:table-cell table:style-name="ce48" table:number-columns-repeated="2"/>
        </table:table-row>
        <table:table-row table:style-name="ro62">
          <table:table-cell table:style-name="ce5" office:value-type="string" calcext:value-type="string">
            <text:p>PORT GP 0468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53.25" calcext:value-type="float">
            <text:p><text:s/>1.853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7]+[.K77]" office:value-type="float" office:value="4058.51" calcext:value-type="float">
            <text:p><text:s/>4.058,51 </text:p>
          </table:table-cell>
          <table:table-cell table:style-name="ce56" office:value-type="string" calcext:value-type="string">
            <text:p>4392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37/19 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8]+[.K78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26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9]+[.K79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7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01/19</text:p>
          </table:table-cell>
          <table:table-cell table:style-name="ce13" office:value-type="string" calcext:value-type="string">
            <text:p>OTAVIO DE OLIV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0]+[.K8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18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406.86" office:value-type="float" office:value="505.86" calcext:value-type="float">
            <text:p><text:s/>505,86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5713.54" calcext:value-type="float">
            <text:p><text:s/>15.713,54 </text:p>
          </table:table-cell>
          <table:table-cell table:style-name="ce30" table:formula="of:=[.I81]+[.K81]" office:value-type="float" office:value="16219.4" calcext:value-type="float">
            <text:p><text:s/>16.219,40 </text:p>
          </table:table-cell>
          <table:table-cell table:style-name="ce54" office:value-type="string" calcext:value-type="string">
            <text:p>322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6/19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3 a 04/06/2019</text:p>
          </table:table-cell>
          <table:table-cell table:style-name="ce15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19.92" calcext:value-type="float">
            <text:p><text:s/>1.019,92 </text:p>
          </table:table-cell>
          <table:table-cell table:style-name="ce30" table:formula="of:=[.I82]+[.K82]" office:value-type="float" office:value="1019.92" calcext:value-type="float">
            <text:p><text:s/>1.019,92 </text:p>
          </table:table-cell>
          <table:table-cell table:style-name="ce56" office:value-type="string" calcext:value-type="string">
            <text:p>319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79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83]+[.K83]" office:value-type="float" office:value="2450" calcext:value-type="float">
            <text:p><text:s/>2.450,00 </text:p>
          </table:table-cell>
          <table:table-cell table:style-name="ce56" office:value-type="string" calcext:value-type="string">
            <text:p>3140/16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4/19</text:p>
          </table:table-cell>
          <table:table-cell table:style-name="ce13" office:value-type="string" calcext:value-type="string">
            <text:p>PRICYLIA DANNYELL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16.76" calcext:value-type="float">
            <text:p><text:s/>3.416,76 </text:p>
          </table:table-cell>
          <table:table-cell table:style-name="ce30" table:formula="of:=[.I84]+[.K84]" office:value-type="float" office:value="3416.76" calcext:value-type="float">
            <text:p><text:s/>3.416,76 </text:p>
          </table:table-cell>
          <table:table-cell table:style-name="ce54" office:value-type="string" calcext:value-type="string">
            <text:p>2788/19</text:p>
          </table:table-cell>
          <table:table-cell table:style-name="ce51" table:number-columns-repeated="2"/>
        </table:table-row>
        <table:table-row table:style-name="ro61">
          <table:table-cell table:style-name="ce4" office:value-type="string" calcext:value-type="string">
            <text:p>PORT DG 0285/19</text:p>
          </table:table-cell>
          <table:table-cell table:style-name="ce13" office:value-type="string" calcext:value-type="string">
            <text:p>RAMILLA NAYARA GOMES FREI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13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85]+[.K85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7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5/19</text:p>
          </table:table-cell>
          <table:table-cell table:style-name="ce13" office:value-type="string" calcext:value-type="string">
            <text:p>REINALDO GIL LIM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6 a 05/07/2019</text:p>
          </table:table-cell>
          <table:table-cell table:style-name="ce15" office:value-type="string" calcext:value-type="string">
            <text:p>Dar apoio à CTIC, nos trabalhos para preparação e implantação do ambiente do novo portal do TRT16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127.71" calcext:value-type="float">
            <text:p><text:s/>1.127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86]+[.K86]" office:value-type="float" office:value="4488.23" calcext:value-type="float">
            <text:p><text:s/>4.488,23 </text:p>
          </table:table-cell>
          <table:table-cell table:style-name="ce54" office:value-type="string" calcext:value-type="string">
            <text:p>436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3/19</text:p>
          </table:table-cell>
          <table:table-cell table:style-name="ce13" office:value-type="string" calcext:value-type="string">
            <text:p>ROGE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2021.56+371.39" office:value-type="float" office:value="2392.95" calcext:value-type="float">
            <text:p><text:s/>2.392,95 </text:p>
          </table:table-cell>
          <table:table-cell table:style-name="ce30" table:formula="of:=[.I87]+[.K87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41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19/19</text:p>
          </table:table-cell>
          <table:table-cell table:style-name="ce13" office:value-type="string" calcext:value-type="string">
            <text:p>ROGÉRIO NEIVA PINHEIRO</text:p>
          </table:table-cell>
          <table:table-cell table:style-name="ce16" office:value-type="string" calcext:value-type="string">
            <text:p>JUIZ DO TRT 10ª REGIÃO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2/07/2019</text:p>
          </table:table-cell>
          <table:table-cell table:style-name="ce15" office:value-type="string" calcext:value-type="string">
            <text:p>Ministrar a palestra “Ética da <text:s/>Conciliação e da Mediação e Tutela de Direito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92.25" calcext:value-type="float">
            <text:p><text:s/>1.392,25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50" calcext:value-type="float">
            <text:p><text:s/>350,00 </text:p>
          </table:table-cell>
          <table:table-cell table:style-name="ce30" table:formula="of:=[.I88]+[.K88]" office:value-type="float" office:value="1742.25" calcext:value-type="float">
            <text:p><text:s/>1.742,25 </text:p>
          </table:table-cell>
          <table:table-cell table:style-name="ce54" office:value-type="string" calcext:value-type="string">
            <text:p>43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7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89]+[.K89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EJ 0098/19</text:p>
          </table:table-cell>
          <table:table-cell table:style-name="ce13" office:value-type="string" calcext:value-type="string">
            <text:p>ROSINALVA VASCONCELOS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90]+[.K9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600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117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28.83" calcext:value-type="float">
            <text:p><text:s/>2.028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1]+[.K91]" office:value-type="float" office:value="5178.83" calcext:value-type="float">
            <text:p><text:s/>5.178,83 </text:p>
          </table:table-cell>
          <table:table-cell table:style-name="ce54" office:value-type="string" calcext:value-type="string">
            <text:p>4198/19</text:p>
          </table:table-cell>
          <table:table-cell table:style-name="ce24" table:number-columns-repeated="2"/>
        </table:table-row>
        <table:table-row table:style-name="ro63">
          <table:table-cell table:style-name="ce4" office:value-type="string" calcext:value-type="string">
            <text:p>PORT DG 035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</text:p>
            <text:p>Ferrer, Matinha e Viana-MA</text:p>
          </table:table-cell>
          <table:table-cell table:style-name="ce13" office:value-type="string" calcext:value-type="string">
            <text:p>05 a 06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2]+[.K9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852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GVP 00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1 a 23/05/2019</text:p>
          </table:table-cell>
          <table:table-cell table:style-name="ce15" office:value-type="string" calcext:value-type="string">
            <text:p>Participar da 3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750" calcext:value-type="float">
            <text:p>-1.750,00 </text:p>
          </table:table-cell>
          <table:table-cell table:style-name="ce30" table:formula="of:=[.I93]+[.K93]" office:value-type="float" office:value="-1750" calcext:value-type="float">
            <text:p>-1.750,00 </text:p>
          </table:table-cell>
          <table:table-cell table:style-name="ce54" office:value-type="string" calcext:value-type="string">
            <text:p>3033/19</text:p>
          </table:table-cell>
          <table:table-cell table:style-name="ce51"/>
          <table:table-cell table:style-name="ce42"/>
        </table:table-row>
        <table:table-row table:style-name="ro62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08.21+671.77" office:value-type="float" office:value="2079.98" calcext:value-type="float">
            <text:p><text:s/>2.079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4]+[.K94]" office:value-type="float" office:value="4529.98" calcext:value-type="float">
            <text:p><text:s/>4.529,98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1">
          <table:table-cell table:style-name="ce4" office:value-type="string" calcext:value-type="string">
            <text:p>PORT EJ 0111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5]+[.K95]" office:value-type="float" office:value="3150" calcext:value-type="float">
            <text:p><text:s/>3.150,00 </text:p>
          </table:table-cell>
          <table:table-cell table:style-name="ce44" office:value-type="string" calcext:value-type="string">
            <text:p>3568/19</text:p>
          </table:table-cell>
          <table:table-cell table:style-name="ce51" table:number-columns-repeated="2"/>
        </table:table-row>
        <table:table-row table:style-name="ro61">
          <table:table-cell table:style-name="ce5" office:value-type="string" calcext:value-type="string">
            <text:p>PORT GP 0435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2 a 14/06; 17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96]+[.K96]" office:value-type="float" office:value="2565.44" calcext:value-type="float">
            <text:p><text:s/>2.565,44 </text:p>
          </table:table-cell>
          <table:table-cell table:style-name="ce56" office:value-type="string" calcext:value-type="string">
            <text:p>336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46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1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521.36" calcext:value-type="float">
            <text:p><text:s/>521,36 </text:p>
          </table:table-cell>
          <table:table-cell table:style-name="ce30" table:formula="of:=[.I97]+[.K97]" office:value-type="float" office:value="521.36" calcext:value-type="float">
            <text:p><text:s/>521,36 </text:p>
          </table:table-cell>
          <table:table-cell table:style-name="ce56" office:value-type="string" calcext:value-type="string">
            <text:p>4080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72/19</text:p>
          </table:table-cell>
          <table:table-cell table:style-name="ce13" office:value-type="string" calcext:value-type="string">
            <text:p>VALDÊNIA CÁSSIA OLIVEIRA DA ROCH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98]+[.K98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Formosa</text:p>
            <text:p>da Serra Negra, Itaipava de Grajaú e Arame-MA</text:p>
          </table:table-cell>
          <table:table-cell table:style-name="ce13" office:value-type="string" calcext:value-type="string">
            <text:p>03 a 06/06; 17 a 19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table:formula="of:=1134.43+804.4" office:value-type="float" office:value="1938.83" calcext:value-type="float">
            <text:p><text:s/>1.938,83 </text:p>
          </table:table-cell>
          <table:table-cell table:style-name="ce30" table:formula="of:=[.I99]+[.K99]" office:value-type="float" office:value="1938.83" calcext:value-type="float">
            <text:p><text:s/>1.938,83 </text:p>
          </table:table-cell>
          <table:table-cell table:style-name="ce44" office:value-type="string" calcext:value-type="string">
            <text:p>3672/19</text:p>
          </table:table-cell>
          <table:table-cell table:style-name="ce51" table:number-columns-repeated="2"/>
        </table:table-row>
        <table:table-row table:style-name="ro60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9:.L100])" office:value-type="float" office:value="241670.31" calcext:value-type="float">
            <text:p><text:s/>241.670,31 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8" office:value-type="string" calcext:value-type="string">
            <text:p>(duzentos e quarenta e um mil, seiscentos e setenta reais e trinta e um <text:s/>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145" office:value-type="string" calcext:value-type="string" table:number-columns-spanned="12" table:number-rows-spanned="1">
            <text:p>São Luís (MA), 22 de julho de 2019.</text:p>
          </table:table-cell>
          <table:covered-table-cell table:number-columns-repeated="11" table:style-name="ce145"/>
          <table:table-cell table:style-name="ce55"/>
          <table:table-cell table:style-name="ce7" table:number-columns-repeated="2"/>
        </table:table-row>
        <table:table-row table:style-name="ro60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59" table:number-rows-repeated="1048468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JULHO_2019" table:style-name="ta5">
        <office:forms form:automatic-focus="false" form:apply-design-mode="false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5" table:number-columns-repeated="7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JULH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</table:table-row>
        <table:table-row table:style-name="ro52">
          <table:table-cell table:style-name="ce4" office:value-type="string" calcext:value-type="string">
            <text:p>PORT DG 0400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7]+[.K7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8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1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9 a 10/07/2019</text:p>
          </table:table-cell>
          <table:table-cell table:style-name="ce15" office:value-type="string" calcext:value-type="string">
            <text:p>Conduzir veículo deste Tribunal, a fim de proceder a entrega de materiais permanentes solicit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]+[.K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676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40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21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6.85" calcext:value-type="float">
            <text:p><text:s/>1.156,8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9]+[.K9]" office:value-type="float" office:value="2206.85" calcext:value-type="float">
            <text:p><text:s/>2.206,85 </text:p>
          </table:table-cell>
          <table:table-cell table:style-name="ce44" office:value-type="string" calcext:value-type="string">
            <text:p>4620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4 a 07/08/2019</text:p>
          </table:table-cell>
          <table:table-cell table:style-name="ce15" office:value-type="string" calcext:value-type="string">
            <text:p>Participar do Curso “Sistema de Gestão Estratégica da Justiça do Trabalho – SIGE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17.45" calcext:value-type="float">
            <text:p><text:s/>1.817,4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10]+[.K10]" office:value-type="float" office:value="3797.61" calcext:value-type="float">
            <text:p><text:s/>3.797,61 </text:p>
          </table:table-cell>
          <table:table-cell table:style-name="ce44" office:value-type="string" calcext:value-type="string">
            <text:p>5108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1]+[.K11]" office:value-type="float" office:value="2835.88" calcext:value-type="float">
            <text:p><text:s/>2.835,88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74.25" calcext:value-type="float">
            <text:p><text:s/>1.67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124.25" calcext:value-type="float">
            <text:p><text:s/>4.124,25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4.21" calcext:value-type="float">
            <text:p><text:s/>1.434,2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3]+[.K13]" office:value-type="float" office:value="4584.21" calcext:value-type="float">
            <text:p><text:s/>4.584,21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59.81+702.4" office:value-type="float" office:value="1162.21" calcext:value-type="float">
            <text:p><text:s/>1.162,2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4]+[.K14]" office:value-type="float" office:value="3612.21" calcext:value-type="float">
            <text:p><text:s/>3.612,21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7.25" calcext:value-type="float">
            <text:p><text:s/>1.187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3637.25" calcext:value-type="float">
            <text:p><text:s/>3.637,25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</table:table-row>
        <table:table-row table:style-name="ro66">
          <table:table-cell table:style-name="ce4" office:value-type="string" calcext:value-type="string">
            <text:p>PORT DG 0422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15 a 19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6]+[.K1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810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0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7]+[.K17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94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18]+[.K1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9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15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32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97.96+672.4" office:value-type="float" office:value="1770.36" calcext:value-type="float">
            <text:p><text:s/>1.770,3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20]+[.K20]" office:value-type="float" office:value="3750.52" calcext:value-type="float">
            <text:p><text:s/>3.750,52 </text:p>
          </table:table-cell>
          <table:table-cell table:style-name="ce44" office:value-type="string" calcext:value-type="string">
            <text:p>4979/19</text:p>
          </table:table-cell>
          <table:table-cell table:style-name="ce51"/>
          <table:table-cell table:style-name="ce42"/>
        </table:table-row>
        <table:table-row table:style-name="ro67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44" calcext:value-type="float">
            <text:p><text:s/>576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1]+[.K21]" office:value-type="float" office:value="2781.7" calcext:value-type="float">
            <text:p><text:s/>2.781,7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22]+[.K22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3]+[.K23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4]+[.K24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6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91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5]+[.K25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4455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0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Acompanhar e auxiliar servidor da CTIC que realizará atividades na área de TI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47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0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text:s/>- complemen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54.55" calcext:value-type="float">
            <text:p><text:s/>354,55 </text:p>
          </table:table-cell>
          <table:table-cell table:style-name="ce30" table:formula="of:=[.I27]+[.K27]" office:value-type="float" office:value="354.55" calcext:value-type="float">
            <text:p><text:s/>354,55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2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2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68.14" calcext:value-type="float">
            <text:p><text:s/>268,14 </text:p>
          </table:table-cell>
          <table:table-cell table:style-name="ce30" table:formula="of:=[.I28]+[.K28]" office:value-type="float" office:value="268.14" calcext:value-type="float">
            <text:p><text:s/>268,14 </text:p>
          </table:table-cell>
          <table:table-cell table:style-name="ce54" office:value-type="string" calcext:value-type="string">
            <text:p>488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5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9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9.5" calcext:value-type="float">
            <text:p><text:s/>309,50 </text:p>
          </table:table-cell>
          <table:table-cell table:style-name="ce30" table:formula="of:=[.I29]+[.K29]" office:value-type="float" office:value="309.5" calcext:value-type="float">
            <text:p><text:s/>309,50 </text:p>
          </table:table-cell>
          <table:table-cell table:style-name="ce54" office:value-type="string" calcext:value-type="string">
            <text:p>5202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9/19</text:p>
          </table:table-cell>
          <table:table-cell table:style-name="ce13" office:value-type="string" calcext:value-type="string">
            <text:p>FLOR DE MARIA DE SENNA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0]+[.K3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40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5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4401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32]+[.K32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3]+[.K33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8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72.96+170.8" office:value-type="float" office:value="543.76" calcext:value-type="float">
            <text:p><text:s/>5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993.76" calcext:value-type="float">
            <text:p><text:s/>2.993,76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9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4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6]+[.K36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3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62.25" calcext:value-type="float">
            <text:p><text:s/>1.262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7]+[.K37]" office:value-type="float" office:value="3712.25" calcext:value-type="float">
            <text:p><text:s/>3.712,25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7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38]+[.K3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0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Bernardo do Mearim, Igarapé Grande, Poção de Pedras, Lago do Junco, Lago dos Rodrigues e Esperantinópolis-MA</text:p>
          </table:table-cell>
          <table:table-cell table:style-name="ce13" office:value-type="string" calcext:value-type="string">
            <text:p>27 a 28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9]+[.K39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4561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398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4564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1819.01*2" office:value-type="float" office:value="3638.02" calcext:value-type="float">
            <text:p><text:s/>3.638,02 </text:p>
          </table:table-cell>
          <table:table-cell table:style-name="ce30" table:formula="of:=[.I41]+[.K41]" office:value-type="float" office:value="3638.02" calcext:value-type="float">
            <text:p><text:s/>3.638,02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69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25" office:value-type="string" calcext:value-type="string">
            <text:p>09 a 12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4352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8.98" calcext:value-type="float">
            <text:p><text:s/>2.068,9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3]+[.K43]" office:value-type="float" office:value="3818.98" calcext:value-type="float">
            <text:p><text:s/>3.818,98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34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companhar e auxiliar servidor do Setor de Infraestrutura Computacional/SIC que realizará a substituição dos switch e HUB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4]+[.K4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015/19</text:p>
          </table:table-cell>
          <table:table-cell table:style-name="ce23" table:number-columns-repeated="2"/>
        </table:table-row>
        <table:table-row table:style-name="ro69">
          <table:table-cell table:style-name="ce4" office:value-type="string" calcext:value-type="string">
            <text:p>PORT DG 0418/19</text:p>
          </table:table-cell>
          <table:table-cell table:style-name="ce13" office:value-type="string" calcext:value-type="string">
            <text:p>LUIS HENRIQUE PONTES FRANC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efetivar o tombamento de todo o mobiliário,</text:p>
            <text:p>apresentar a funcionalidade do SCMP, e preparar os termos de responsabilidade, tanto dos materiais novos como dos bens  da antiga</text:p>
            <text:p>sede das VTs de ITZ e Açailândia-M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5]+[.K4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3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6]+[.K46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7/19</text:p>
          </table:table-cell>
          <table:table-cell table:style-name="ce51" table:number-columns-repeated="2"/>
        </table:table-row>
        <table:table-row table:style-name="ro65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2.41" calcext:value-type="float">
            <text:p><text:s/>1.742,4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7]+[.K47]" office:value-type="float" office:value="4192.41" calcext:value-type="float">
            <text:p><text:s/>4.192,41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</table:table-row>
        <table:table-row table:style-name="ro68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23.26" calcext:value-type="float">
            <text:p><text:s/>1.123,2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2873.26" calcext:value-type="float">
            <text:p><text:s/>2.873,26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515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9]+[.K4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675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05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0]+[.K50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1/19</text:p>
          </table:table-cell>
          <table:table-cell table:style-name="ce23" table:number-columns-repeated="2"/>
        </table:table-row>
        <table:table-row table:style-name="ro52">
          <table:table-cell table:style-name="ce4" table:formula="of:=807.86+644.4" office:value-type="float" office:value="1452.26" calcext:value-type="float">
            <text:p>1452,26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07.86+644.4" office:value-type="float" office:value="1452.26" calcext:value-type="float">
            <text:p><text:s/>1.452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1]+[.K51]" office:value-type="float" office:value="3657.52" calcext:value-type="float">
            <text:p><text:s/>3.657,52 </text:p>
          </table:table-cell>
          <table:table-cell table:style-name="ce44" office:value-type="string" calcext:value-type="string">
            <text:p>4978/19</text:p>
          </table:table-cell>
          <table:table-cell table:style-name="ce51"/>
          <table:table-cell table:style-name="ce42"/>
        </table:table-row>
        <table:table-row table:style-name="ro64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95.7" calcext:value-type="float">
            <text:p><text:s/>2.195,7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2]+[.K52]" office:value-type="float" office:value="4400.96" calcext:value-type="float">
            <text:p><text:s/>4.400,9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</table:table-row>
        <table:table-row table:style-name="ro70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94.26" calcext:value-type="float">
            <text:p><text:s/>1.994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3]+[.K53]" office:value-type="float" office:value="4777.15" calcext:value-type="float">
            <text:p><text:s/>4.777,15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</table:table-row>
        <table:table-row table:style-name="ro5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4]+[.K54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5]+[.K55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5/19</text:p>
          </table:table-cell>
          <table:table-cell table:style-name="ce23" table:number-columns-repeated="2"/>
        </table:table-row>
        <table:table-row table:style-name="ro65">
          <table:table-cell table:style-name="ce5" office:value-type="string" calcext:value-type="string">
            <text:p>PORT GP 0519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5ª Reunião do Grupo de Trabalho Gestão de Pessoas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6]+[.K56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4783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57]+[.K57]" office:value-type="float" office:value="4650.88" calcext:value-type="float">
            <text:p><text:s/>4.650,88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</table:table-row>
        <table:table-row table:style-name="ro64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15.86+1214.09" office:value-type="float" office:value="2729.95" calcext:value-type="float">
            <text:p><text:s/>2.729,9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8]+[.K58]" office:value-type="float" office:value="4935.21" calcext:value-type="float">
            <text:p><text:s/>4.935,21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</table:table-row>
        <table:table-row table:style-name="ro67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459" office:value-type="float" office:value="2431.45" calcext:value-type="float">
            <text:p>2.431,45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9]+[.K59]" office:value-type="float" office:value="5214.34" calcext:value-type="float">
            <text:p><text:s/>5.214,34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</table:table-row>
        <table:table-row table:style-name="ro65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07.06+811.42" office:value-type="float" office:value="1918.48" calcext:value-type="float">
            <text:p><text:s/>1.918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60]+[.K60]" office:value-type="float" office:value="4701.37" calcext:value-type="float">
            <text:p><text:s/>4.701,37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61]+[.K61]" office:value-type="float" office:value="2402.58" calcext:value-type="float">
            <text:p><text:s/>2.402,58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3.76" calcext:value-type="float">
            <text:p><text:s/>6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3093.76" calcext:value-type="float">
            <text:p><text:s/>3.093,76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3]+[.K63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27.46+495.86" office:value-type="float" office:value="1023.32" calcext:value-type="float">
            <text:p><text:s/>1.023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64]+[.K64]" office:value-type="float" office:value="4383.84" calcext:value-type="float">
            <text:p><text:s/>4.383,84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41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Vicente Férrer, Matinha e Viana-MA</text:p>
          </table:table-cell>
          <table:table-cell table:style-name="ce13" office:value-type="string" calcext:value-type="string">
            <text:p>03 a 04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580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23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Maracaçume, Godofredo Viana e Carutapera-MA</text:p>
          </table:table-cell>
          <table:table-cell table:style-name="ce13" office:value-type="string" calcext:value-type="string">
            <text:p>10 a 11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6]+[.K66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764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" calcext:value-type="float">
            <text:p><text:s/>120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7]+[.K67]" office:value-type="float" office:value="2570" calcext:value-type="float">
            <text:p><text:s/>2.570,00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5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4.25" calcext:value-type="float">
            <text:p><text:s/>1.86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4314.25" calcext:value-type="float">
            <text:p><text:s/>4.314,25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</table:table-row>
        <table:table-row table:style-name="ro66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35.25" calcext:value-type="float">
            <text:p><text:s/>1.735,2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69]+[.K69]" office:value-type="float" office:value="2785.25" calcext:value-type="float">
            <text:p><text:s/>2.785,25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</table:table-row>
        <table:table-row table:style-name="ro52">
          <table:table-cell table:style-name="ce5" office:value-type="string" calcext:value-type="string">
            <text:p>PORT GP 0487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2/07; 15 a 17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70]+[.K70]" office:value-type="float" office:value="2565.44" calcext:value-type="float">
            <text:p><text:s/>2.565,44 </text:p>
          </table:table-cell>
          <table:table-cell table:style-name="ce46" office:value-type="string" calcext:value-type="string">
            <text:p>4411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DG 042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Fernando Falcão-MA</text:p>
          </table:table-cell>
          <table:table-cell table:style-name="ce13" office:value-type="string" calcext:value-type="string">
            <text:p>10 a 12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4738/19</text:p>
          </table:table-cell>
          <table:table-cell table:style-name="ce51" table:number-columns-repeated="2"/>
        </table:table-row>
        <table:table-row table:style-name="ro45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71])" office:value-type="float" office:value="162950.67" calcext:value-type="float">
            <text:p><text:s/>162.950,67 </text:p>
          </table:table-cell>
          <table:table-cell table:style-name="ce49"/>
          <table:table-cell table:style-name="ce7" table:number-columns-repeated="2"/>
        </table:table-row>
        <table:table-row table:style-name="ro45">
          <table:table-cell table:style-name="ce8" office:value-type="string" calcext:value-type="string">
            <text:p>(cento e sessenta e dois mil, novecentos e cinquenta <text:s/>reais e sessenta e 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agost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59" table:number-rows-repeated="1048497">
          <table:table-cell table:number-columns-repeated="15"/>
        </table:table-row>
        <table:table-row table:style-name="ro59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Normal_5f_JUL_5f_2019" style:display-name="Normal_JUL_20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20mm" fo:margin-left="2.26mm" fo:margin-right="4.43mm" style:print-page-order="ltr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08:37:30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2019" style:display-name="PageStyle_JU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" style:display-name="PageStyle_JUL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_5f_2019_20_1" style:display-name="PageStyle_JUL_2019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19-08-15T08:42:29.546000000</dc:date>
    <meta:print-date>2019-03-14T12:51:54</meta:print-date>
    <meta:generator>LibreOffice/6.0.5.2$Windows_X86_64 LibreOffice_project/54c8cbb85f300ac59db32fe8a675ff7683cd5a16</meta:generator>
    <meta:editing-duration>PT26M16S</meta:editing-duration>
    <meta:editing-cycles>12</meta:editing-cycles>
    <meta:document-statistic meta:table-count="7" meta:cell-count="8157" meta:object-count="24"/>
  </office:meta>
</office:document-meta>
</file>