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11B451D7C46DB0CED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Colonna MT" svg:font-family="'Colonna M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912cm" table:align="center" style:writing-mode="lr-tb"/>
    </style:style>
    <style:style style:name="Tabela1.A" style:family="table-column">
      <style:table-column-properties style:column-width="1.187cm"/>
    </style:style>
    <style:style style:name="Tabela1.B" style:family="table-column">
      <style:table-column-properties style:column-width="2.835cm"/>
    </style:style>
    <style:style style:name="Tabela1.C" style:family="table-column">
      <style:table-column-properties style:column-width="2.847cm"/>
    </style:style>
    <style:style style:name="Tabela1.D" style:family="table-column">
      <style:table-column-properties style:column-width="3.073cm"/>
    </style:style>
    <style:style style:name="Tabela1.E" style:family="table-column">
      <style:table-column-properties style:column-width="2.443cm"/>
    </style:style>
    <style:style style:name="Tabela1.F" style:family="table-column">
      <style:table-column-properties style:column-width="3.528cm"/>
    </style:style>
    <style:style style:name="Tabela1.1" style:family="table-row">
      <style:table-row-properties style:min-row-height="1.614cm" fo:keep-together="auto"/>
    </style:style>
    <style:style style:name="Tabela1.A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1pt solid #000000" fo:border-bottom="none" style:writing-mode="lr-tb">
        <style:background-image/>
      </style:table-cell-properties>
    </style:style>
    <style:style style:name="Tabela1.F1" style:family="table-cell">
      <style:table-cell-properties style:vertical-align="middle" fo:background-color="#c0c0c0" fo:padding-left="0.123cm" fo:padding-right="0.123cm" fo:padding-top="0cm" fo:padding-bottom="0cm" fo:border-left="0.5pt solid #000000" fo:border-right="1pt solid #000000" fo:border-top="1pt solid #000000" fo:border-bottom="none" style:writing-mode="lr-tb">
        <style:background-image/>
      </style:table-cell-properties>
    </style:style>
    <style:style style:name="Tabela1.2" style:family="table-row">
      <style:table-row-properties style:min-row-height="0.503cm" fo:keep-together="auto"/>
    </style:style>
    <style:style style:name="Tabela1.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1.F2"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a2" style:family="table">
      <style:table-properties style:width="15.425cm" fo:margin-left="-0.141cm" table:align="left" style:writing-mode="lr-tb"/>
    </style:style>
    <style:style style:name="Tabela2.A" style:family="table-column">
      <style:table-column-properties style:column-width="11.349cm"/>
    </style:style>
    <style:style style:name="Tabela2.B" style:family="table-column">
      <style:table-column-properties style:column-width="4.076cm"/>
    </style:style>
    <style:style style:name="Tabela2.1" style:family="table-row">
      <style:table-row-properties style:min-row-height="0.852cm" fo:keep-together="auto"/>
    </style:style>
    <style:style style:name="Tabela2.A1" style:family="table-cell">
      <style:table-cell-properties style:vertical-align="middle"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middle" fo:background-color="#ccff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ela2.2" style:family="table-row">
      <style:table-row-properties style:min-row-height="0.415cm" fo:keep-together="auto"/>
    </style:style>
    <style:style style:name="Tabela2.A2"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2.B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6" style:family="table-row">
      <style:table-row-properties style:min-row-height="0.829cm" fo:keep-together="auto"/>
    </style:style>
    <style:style style:name="Tabela2.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7" style:family="table-row">
      <style:table-row-properties style:min-row-height="0.439cm" fo:keep-together="auto"/>
    </style:style>
    <style:style style:name="Tabela2.A7" style:family="table-cell">
      <style:table-cell-properties style:vertical-align="middle" fo:background-color="#ffff99" fo:padding-left="0.123cm" fo:padding-right="0.123cm" fo:padding-top="0cm" fo:padding-bottom="0cm" fo:border-left="1pt solid #000000" fo:border-right="none" fo:border-top="none" fo:border-bottom="1pt solid #000000" style:writing-mode="lr-tb">
        <style:background-image/>
      </style:table-cell-properties>
    </style:style>
    <style:style style:name="Tabela2.B7" style:family="table-cell">
      <style:table-cell-properties style:vertical-align="middle" fo:background-color="#ffff99"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2.8" style:family="table-row">
      <style:table-row-properties style:min-row-height="0.325cm" fo:keep-together="auto"/>
    </style:style>
    <style:style style:name="Tabela2.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2" style:family="table-row">
      <style:table-row-properties style:min-row-height="0.351cm" fo:keep-together="auto"/>
    </style:style>
    <style:style style:name="Tabela2.13" style:family="table-row">
      <style:table-row-properties style:min-row-height="0.25cm" fo:keep-together="auto"/>
    </style:style>
    <style:style style:name="Tabela2.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4" style:family="table-row">
      <style:table-row-properties style:min-row-height="0.448cm" fo:keep-together="auto"/>
    </style:style>
    <style:style style:name="Tabela2.A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15" style:family="table-cell">
      <style:table-cell-properties style:vertical-align="middle" fo:background-color="#ffff99" fo:padding-left="0.123cm" fo:padding-right="0.123cm" fo:padding-top="0cm" fo:padding-bottom="0cm" fo:border-left="1pt solid #000000" fo:border-right="none" fo:border-top="none" fo:border-bottom="0.5pt solid #000000" style:writing-mode="lr-tb">
        <style:background-image/>
      </style:table-cell-properties>
    </style:style>
    <style:style style:name="Tabela2.B15" style:family="table-cell">
      <style:table-cell-properties style:vertical-align="middle" fo:background-color="#ffff99"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16" style:family="table-cell">
      <style:table-cell-properties style:vertical-align="middle" fo:background-color="#ccffcc" fo:padding-left="0.123cm" fo:padding-right="0.123cm" fo:padding-top="0cm" fo:padding-bottom="0cm" fo:border-left="1pt solid #000000" fo:border-right="none" fo:border-top="none" fo:border-bottom="1pt solid #000000" style:writing-mode="lr-tb">
        <style:background-image/>
      </style:table-cell-properties>
    </style:style>
    <style:style style:name="Tabela2.B16" style:family="table-cell">
      <style:table-cell-properties style:vertical-align="middle" fo:background-color="#ccff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center" style:justify-single-word="false" fo:orphans="0" fo:widows="0" style:text-autospace="none">
        <style:tab-stops>
          <style:tab-stop style:position="8.001cm" style:type="center"/>
          <style:tab-stop style:position="15.501cm" style:type="right"/>
        </style:tab-stops>
      </style:paragraph-properties>
      <style:text-properties style:font-name="Ecofont Vera Sans" fo:font-size="9pt" fo:font-weight="bold" style:font-size-asian="9pt" style:font-weight-asian="bold" style:font-name-complex="Ecofont Vera Sans" style:font-size-complex="9pt"/>
    </style:style>
    <style:style style:name="P2" style:family="paragraph" style:parent-style-name="Standard">
      <style:paragraph-properties fo:text-align="center" style:justify-single-word="false" fo:orphans="0" fo:widows="0" style:text-autospace="none">
        <style:tab-stops>
          <style:tab-stop style:position="8.001cm" style:type="center"/>
          <style:tab-stop style:position="16.002cm" style:type="right"/>
        </style:tab-stops>
      </style:paragraph-properties>
      <style:text-properties style:font-name="Ecofont Vera Sans" fo:font-size="9pt" fo:font-weight="bold" style:font-size-asian="9pt" style:font-weight-asian="bold" style:font-name-complex="Ecofont Vera Sans" style:font-size-complex="9pt"/>
    </style:style>
    <style:style style:name="P3" style:family="paragraph" style:parent-style-name="Standard">
      <style:paragraph-properties fo:text-align="center" style:justify-single-word="false" fo:orphans="0" fo:widows="0" style:text-autospace="none"/>
      <style:text-properties style:font-name="Ecofont Vera Sans" fo:font-size="9pt" fo:font-weight="bold" style:font-size-asian="9pt" style:font-weight-asian="bold" style:font-name-complex="Ecofont Vera Sans" style:font-size-complex="9pt"/>
    </style:style>
    <style:style style:name="P4" style:family="paragraph" style:parent-style-name="Standard">
      <style:paragraph-properties fo:text-align="justify" style:justify-single-word="false"/>
      <style:text-properties style:font-name="Ecofont Vera Sans" fo:font-size="12pt" fo:font-weight="bold" style:font-size-asian="12pt" style:font-weight-asian="bold" style:font-name-complex="Ecofont Vera Sans" style:font-size-complex="12pt"/>
    </style:style>
    <style:style style:name="P5"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6"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Ecofont Vera Sans" style:font-size-complex="12pt"/>
    </style:style>
    <style:style style:name="P7" style:family="paragraph" style:parent-style-name="Standard">
      <style:paragraph-properties fo:line-height="150%" fo:text-align="justify" style:justify-single-word="false">
        <style:tab-stops>
          <style:tab-stop style:position="18.098cm"/>
        </style:tab-stops>
      </style:paragraph-properties>
      <style:text-properties style:font-name="Ecofont Vera Sans" fo:font-size="12pt" fo:font-weight="bold" style:font-size-asian="12pt" style:font-weight-asian="bold" style:font-name-complex="Ecofont Vera Sans" style:font-size-complex="12pt"/>
    </style:style>
    <style:style style:name="P8" style:family="paragraph" style:parent-style-name="Standard">
      <style:paragraph-properties fo:text-align="center" style:justify-single-word="false"/>
      <style:text-properties style:font-name="Ecofont Vera Sans" fo:font-size="12pt" fo:font-weight="bold" style:font-size-asian="12pt" style:font-weight-asian="bold" style:font-name-complex="Ecofont Vera Sans" style:font-size-complex="12pt"/>
    </style:style>
    <style:style style:name="P9" style:family="paragraph" style:parent-style-name="Standard">
      <style:paragraph-properties fo:text-align="center" style:justify-single-word="false" style:snap-to-layout-grid="false"/>
      <style:text-properties style:font-name="Ecofont Vera Sans" fo:font-size="12pt" fo:font-weight="bold" style:font-size-asian="12pt" style:font-weight-asian="bold" style:font-name-complex="Ecofont Vera Sans" style:font-size-complex="12pt"/>
    </style:style>
    <style:style style:name="P10" style:family="paragraph" style:parent-style-name="Standard">
      <style:paragraph-properties style:line-height-at-least="0.423cm" fo:text-align="justify" style:justify-single-word="false"/>
      <style:text-properties style:font-name="Ecofont Vera Sans" fo:font-size="12pt" fo:font-weight="bold" style:font-size-asian="12pt" style:font-weight-asian="bold" style:font-name-complex="Ecofont Vera Sans" style:font-size-complex="12pt"/>
    </style:style>
    <style:style style:name="P11" style:family="paragraph" style:parent-style-name="Standard">
      <style:paragraph-properties fo:text-align="justify" style:justify-single-word="false"/>
      <style:text-properties style:font-name="Ecofont Vera Sans" fo:font-size="12pt" fo:font-weight="bold"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snap-to-layout-grid="false"/>
      <style:text-properties style:font-name="Ecofont Vera Sans" fo:font-size="12pt" fo:font-weight="bold" fo:background-color="#00ff00" style:font-size-asian="12pt" style:font-weight-asian="bold" style:font-name-complex="Ecofont Vera Sans" style:font-size-complex="12pt"/>
    </style:style>
    <style:style style:name="P13" style:family="paragraph" style:parent-style-name="Standard">
      <style:paragraph-properties fo:line-height="150%" fo:text-align="justify" style:justify-single-word="false"/>
      <style:text-properties style:font-name="Ecofont Vera Sans" fo:font-size="12pt" style:font-size-asian="12pt" style:font-name-complex="Ecofont Vera Sans" style:font-size-complex="12pt"/>
    </style:style>
    <style:style style:name="P14" style:family="paragraph" style:parent-style-name="Standard">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5" style:family="paragraph" style:parent-style-name="Standard">
      <style:paragraph-properties fo:line-height="150%" fo:text-align="justify" style:justify-single-word="false">
        <style:tab-stops>
          <style:tab-stop style:position="1.452cm"/>
        </style:tab-stops>
      </style:paragraph-properties>
      <style:text-properties style:font-name="Ecofont Vera Sans" fo:font-size="12pt" style:font-size-asian="12pt" style:font-name-complex="Ecofont Vera Sans" style:font-size-complex="12pt"/>
    </style:style>
    <style:style style:name="P16" style:family="paragraph" style:parent-style-name="Standard">
      <style:paragraph-properties fo:line-height="150%" fo:text-align="justify" style:justify-single-word="false">
        <style:tab-stops>
          <style:tab-stop style:position="18.098cm"/>
        </style:tab-stops>
      </style:paragraph-properties>
      <style:text-properties style:font-name="Ecofont Vera Sans" fo:font-size="12pt" style:font-size-asian="12pt" style:font-name-complex="Ecofont Vera Sans" style:font-size-complex="12pt"/>
    </style:style>
    <style:style style:name="P17" style:family="paragraph" style:parent-style-name="Standard">
      <style:paragraph-properties fo:text-align="justify" style:justify-single-word="false"/>
      <style:text-properties style:font-name="Ecofont Vera Sans" fo:font-size="12pt" style:font-size-asian="12pt" style:font-name-complex="Ecofont Vera Sans" style:font-size-complex="12pt"/>
    </style:style>
    <style:style style:name="P18" style:family="paragraph" style:parent-style-name="Standard">
      <style:paragraph-properties fo:text-align="center" style:justify-single-word="false"/>
      <style:text-properties style:font-name="Ecofont Vera Sans" fo:font-size="12pt" style:font-size-asian="12pt" style:font-name-complex="Ecofont Vera Sans" style:font-size-complex="12pt"/>
    </style:style>
    <style:style style:name="P19" style:family="paragraph" style:parent-style-name="Standard">
      <style:paragraph-properties fo:text-align="justify" style:justify-single-word="false"/>
      <style:text-properties style:font-name="Ecofont Vera Sans"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Ecofont Vera Sans" fo:font-size="12pt" style:font-size-asian="12pt" style:font-name-complex="Arial" style:font-size-complex="12pt" style:font-weight-complex="bold"/>
    </style:style>
    <style:style style:name="P21" style:family="paragraph" style:parent-style-name="Standard">
      <style:paragraph-properties fo:line-height="150%" fo:text-align="justify" style:justify-single-word="false" style:text-autospace="none"/>
      <style:text-properties style:font-name="Ecofont Vera Sans" fo:font-size="12pt" style:font-size-asian="12pt" style:font-name-complex="ArialMT" style:font-size-complex="12pt"/>
    </style:style>
    <style:style style:name="P22" style:family="paragraph" style:parent-style-name="Standard">
      <style:text-properties style:font-name="Ecofont Vera Sans" fo:font-size="12pt" fo:letter-spacing="-0.002cm" fo:font-weight="bold" style:font-size-asian="12pt" style:font-weight-asian="bold" style:font-name-complex="Ecofont Vera Sans" style:font-size-complex="12pt"/>
    </style:style>
    <style:style style:name="P23" style:family="paragraph" style:parent-style-name="Standard">
      <style:paragraph-properties style:line-height-at-least="0.423cm"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24" style:family="paragraph" style:parent-style-name="Standard">
      <style:text-properties style:font-name="Ecofont Vera Sans" style:font-name-complex="Ecofont Vera Sans" style:font-size-complex="12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line-height="150%" fo:text-align="justify" style:justify-single-word="false">
        <style:tab-stops>
          <style:tab-stop style:position="18.821cm"/>
        </style:tab-stops>
      </style:paragraph-properties>
    </style:style>
    <style:style style:name="P28" style:family="paragraph" style:parent-style-name="Standard">
      <style:paragraph-properties fo:line-height="150%" fo:text-align="justify" style:justify-single-word="false">
        <style:tab-stops>
          <style:tab-stop style:position="19.05cm"/>
        </style:tab-stops>
      </style:paragraph-properties>
    </style:style>
    <style:style style:name="P29" style:family="paragraph" style:parent-style-name="Standard">
      <style:paragraph-properties fo:line-height="150%" fo:text-align="justify" style:justify-single-word="false">
        <style:tab-stops>
          <style:tab-stop style:position="18.098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text-align="justify" style:justify-single-word="false"/>
      <style:text-properties fo:color="#000000" style:font-name="Ecofont Vera Sans" fo:font-size="12pt" style:font-size-asian="12pt" style:font-name-complex="Ecofont Vera Sans" style:font-size-complex="12pt" style:font-weight-complex="bold"/>
    </style:style>
    <style:style style:name="P32" style:family="paragraph" style:parent-style-name="Standard">
      <style:paragraph-properties fo:line-height="150%" fo:text-align="justify" style:justify-single-word="false" style:text-autospace="none"/>
      <style:text-properties fo:color="#000000" style:font-name="Ecofont Vera Sans" fo:font-size="12pt" style:font-size-asian="12pt" style:font-name-complex="Ecofont Vera Sans" style:font-size-complex="12pt"/>
    </style:style>
    <style:style style:name="P33" style:family="paragraph" style:parent-style-name="Standard">
      <style:paragraph-properties style:line-height-at-least="0.423cm" fo:text-align="justify" style:justify-single-word="false"/>
      <style:text-properties fo:color="#000000" style:font-name="Ecofont Vera Sans" fo:font-size="12pt" style:font-size-asian="12pt" style:font-name-complex="Ecofont Vera Sans" style:font-size-complex="12pt"/>
    </style:style>
    <style:style style:name="P34" style:family="paragraph" style:parent-style-name="Standard">
      <style:paragraph-properties fo:line-height="150%" fo:text-align="justify" style:justify-single-word="false"/>
      <style:text-properties fo:color="#000000" style:font-name="Ecofont Vera Sans" fo:font-size="12pt" fo:font-weight="bold" style:font-size-asian="12pt" style:font-weight-asian="bold" style:font-name-complex="Ecofont Vera Sans" style:font-size-complex="12pt" style:font-weight-complex="bold"/>
    </style:style>
    <style:style style:name="P35" style:family="paragraph" style:parent-style-name="Standard">
      <style:paragraph-properties fo:line-height="150%" fo:text-align="justify" style:justify-single-word="false"/>
      <style:text-properties fo:color="#000000"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fo:margin-left="0cm" fo:margin-right="0cm" fo:text-align="center" style:justify-single-word="false" fo:text-indent="-0.751cm" style:auto-text-indent="false"/>
      <style:text-properties style:font-name="Colonna MT" fo:font-size="8pt" style:font-name-asian="Colonna MT" style:font-size-asian="8pt" style:font-name-complex="Colonna MT"/>
    </style:style>
    <style:style style:name="P38" style:family="paragraph" style:parent-style-name="Header">
      <style:paragraph-properties>
        <style:tab-stops>
          <style:tab-stop style:position="7.751cm" style:type="center"/>
          <style:tab-stop style:position="15.501cm" style:type="right"/>
        </style:tab-stops>
      </style:paragraph-properties>
      <style:text-properties style:font-name="Ecofont Vera Sans" fo:font-size="9pt" fo:font-weight="bold" style:font-size-asian="9pt" style:font-weight-asian="bold" style:font-name-complex="Ecofont Vera Sans" style:font-size-complex="9pt"/>
    </style:style>
    <style:style style:name="P39" style:family="paragraph" style:parent-style-name="Footer">
      <style:paragraph-properties fo:margin-left="0cm" fo:margin-right="0.635cm" fo:text-indent="0cm" style:auto-text-indent="false"/>
      <style:text-properties style:font-name="Ecofont Vera Sans" style:font-name-complex="Ecofont Vera Sans"/>
    </style:style>
    <style:style style:name="P40" style:family="paragraph" style:parent-style-name="Corpo_20_de_20_texto_20_2">
      <style:paragraph-properties fo:text-align="center" style:justify-single-word="false"/>
      <style:text-properties style:font-name="Ecofont Vera Sans" fo:font-size="12pt" style:font-size-asian="12pt" style:font-name-complex="Ecofont Vera Sans" style:font-size-complex="12pt"/>
    </style:style>
    <style:style style:name="P41" style:family="paragraph" style:parent-style-name="Corpo_20_de_20_texto_20_2">
      <style:text-properties style:font-name="Ecofont Vera Sans" fo:font-size="12pt" fo:font-weight="bold" style:font-size-asian="12pt" style:font-weight-asian="bold" style:font-name-complex="Ecofont Vera Sans" style:font-size-complex="12pt"/>
    </style:style>
    <style:style style:name="P42" style:family="paragraph" style:parent-style-name="Corpo_20_de_20_texto_20_2">
      <style:paragraph-properties fo:text-align="center" style:justify-single-word="false"/>
      <style:text-properties style:font-name="Ecofont Vera Sans" fo:font-size="12pt" fo:font-weight="bold" style:font-size-asian="12pt" style:font-weight-asian="bold" style:font-name-complex="Ecofont Vera Sans" style:font-size-complex="12pt"/>
    </style:style>
    <style:style style:name="P43" style:family="paragraph" style:parent-style-name="Corpo_20_de_20_texto_20_2">
      <style:paragraph-properties fo:line-height="150%"/>
      <style:text-properties style:font-name="Ecofont Vera Sans" fo:font-size="12pt" fo:font-weight="bold" style:font-size-asian="12pt" style:font-weight-asian="bold" style:font-name-complex="Ecofont Vera Sans" style:font-size-complex="12pt"/>
    </style:style>
    <style:style style:name="P44" style:family="paragraph" style:parent-style-name="Corpo_20_de_20_texto_20_2">
      <style:paragraph-properties fo:line-height="150%" fo:text-align="center" style:justify-single-word="false"/>
      <style:text-properties style:font-name="Ecofont Vera Sans" fo:font-size="12pt" fo:font-weight="bold" style:font-size-asian="12pt" style:font-weight-asian="bold" style:font-name-complex="Ecofont Vera Sans" style:font-size-complex="12pt"/>
    </style:style>
    <style:style style:name="P45" style:family="paragraph" style:parent-style-name="Corpo_20_de_20_texto_20_2">
      <style:paragraph-properties fo:line-height="150%"/>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46" style:family="paragraph" style:parent-style-name="Corpo_20_de_20_texto_20_2">
      <style:paragraph-properties fo:line-height="150%" fo:text-align="center" style:justify-single-word="false"/>
      <style:text-properties style:font-name="Ecofont Vera Sans" fo:font-size="10pt" style:font-size-asian="10pt" style:font-name-complex="Ecofont Vera Sans" style:font-size-complex="12pt"/>
    </style:style>
    <style:style style:name="P47" style:family="paragraph" style:parent-style-name="Corpo_20_de_20_texto_20_2">
      <style:paragraph-properties fo:line-height="150%" fo:text-align="center" style:justify-single-word="false"/>
      <style:text-properties style:font-name="Ecofont Vera Sans" fo:font-size="10pt" style:font-size-asian="10pt" style:font-name-complex="Ecofont Vera Sans"/>
    </style:style>
    <style:style style:name="P48" style:family="paragraph" style:parent-style-name="Corpo_20_de_20_texto_20_2">
      <style:paragraph-properties fo:line-height="150%"/>
    </style:style>
    <style:style style:name="P49"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50" style:family="paragraph" style:parent-style-name="Standard">
      <style:paragraph-properties fo:margin-left="0cm" fo:margin-right="0cm" fo:line-height="150%" fo:text-align="justify" style:justify-single-word="false" fo:text-indent="3cm" style:auto-text-indent="false"/>
    </style:style>
    <style:style style:name="P51" style:family="paragraph" style:parent-style-name="Standard">
      <style:paragraph-properties fo:margin-left="0cm" fo:margin-right="0cm" fo:line-height="150%" fo:text-align="justify" style:justify-single-word="false" fo:text-indent="3cm" style:auto-text-indent="false" style:text-autospace="none"/>
    </style:style>
    <style:style style:name="P52" style:family="paragraph" style:parent-style-name="Standard">
      <style:paragraph-properties fo:margin-left="0cm" fo:margin-right="0cm" fo:line-height="150%" fo:text-align="justify" style:justify-single-word="false" fo:text-indent="3cm" style:auto-text-indent="false"/>
      <style:text-properties fo:color="#000000" style:font-name="Ecofont Vera Sans" fo:font-size="12pt" style:font-size-asian="12pt" style:font-name-complex="Ecofont Vera Sans" style:font-size-complex="12pt" style:font-weight-complex="bold"/>
    </style:style>
    <style:style style:name="P53"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Ecofont Vera Sans" fo:font-size="12pt" style:font-size-asian="12pt" style:font-name-complex="ArialMT" style:font-size-complex="12pt" style:font-weight-complex="bold"/>
    </style:style>
    <style:style style:name="P54" style:family="paragraph" style:parent-style-name="Standard">
      <style:paragraph-properties fo:margin-left="0cm" fo:margin-right="0cm" fo:line-height="150%" fo:text-align="justify" style:justify-single-word="false" fo:text-indent="3cm" style:auto-text-indent="false"/>
      <style:text-properties fo:color="#000000" style:font-name="Ecofont Vera Sans" fo:font-size="12pt" style:text-underline-style="solid" style:text-underline-width="auto" style:text-underline-color="font-color" style:font-size-asian="12pt" style:font-name-complex="Ecofont Vera Sans" style:font-size-complex="12pt" style:font-weight-complex="bold"/>
    </style:style>
    <style:style style:name="P55" style:family="paragraph" style:parent-style-name="Standard">
      <style:paragraph-properties fo:margin-left="0cm" fo:margin-right="0cm" fo:line-height="150%" fo:text-align="justify" style:justify-single-word="false" fo:text-indent="3cm" style:auto-text-indent="false"/>
      <style:text-properties style:font-name="Ecofont Vera Sans" fo:font-size="12pt" fo:font-weight="bold" style:font-size-asian="12pt" style:font-weight-asian="bold" style:font-name-complex="Ecofont Vera Sans" style:font-size-complex="12pt" style:font-weight-complex="bold"/>
    </style:style>
    <style:style style:name="P56"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 style:font-size-complex="12pt" style:font-weight-complex="bold"/>
    </style:style>
    <style:style style:name="P57"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MT" style:font-size-complex="12pt"/>
    </style:style>
    <style:style style:name="P58"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59"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 style:font-size-complex="12pt" style:font-weight-complex="bold"/>
    </style:style>
    <style:style style:name="P60"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MT" style:font-size-complex="12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style:font-name-asian="Ecofont Vera Sans" style:font-size-asian="12pt" style:font-name-complex="Ecofont Vera Sans" style:font-size-complex="12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fo:color="#000000" style:font-name="Ecofont Vera Sans" fo:font-size="12pt" fo:background-color="#ffff00" style:font-size-asian="12pt" style:font-name-complex="Ecofont Vera Sans" style:font-size-complex="12pt" style:font-weight-complex="bold"/>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style>
    <style:style style:name="P65" style:family="paragraph" style:parent-style-name="Default">
      <style:paragraph-properties fo:line-height="150%" fo:text-align="justify" style:justify-single-word="false"/>
    </style:style>
    <style:style style:name="P66" style:family="paragraph" style:parent-style-name="Default">
      <style:paragraph-properties fo:line-height="150%" fo:text-align="justify" style:justify-single-word="false"/>
      <style:text-properties fo:color="#000000" style:font-name="Ecofont Vera Sans" style:font-name-complex="Ecofont Vera Sans"/>
    </style:style>
    <style:style style:name="P67" style:family="paragraph" style:parent-style-name="Default">
      <style:paragraph-properties fo:line-height="150%" fo:text-align="justify" style:justify-single-word="false"/>
      <style:text-properties fo:color="#000000" style:font-name="Ecofont Vera Sans" fo:font-size="12pt" style:font-size-asian="12pt" style:font-name-complex="Ecofont Vera Sans" style:font-size-complex="12pt"/>
    </style:style>
    <style:style style:name="P68" style:family="paragraph" style:parent-style-name="Default">
      <style:paragraph-properties fo:margin-left="3cm" fo:margin-right="0cm" fo:line-height="150%" fo:text-align="justify" style:justify-single-word="false" fo:text-indent="0cm" style:auto-text-indent="false"/>
      <style:text-properties fo:color="#000000" style:font-name="Ecofont Vera Sans" style:font-name-complex="Ecofont Vera Sans"/>
    </style:style>
    <style:style style:name="P69" style:family="paragraph" style:parent-style-name="Default">
      <style:paragraph-properties fo:margin-left="3cm" fo:margin-right="0cm" fo:line-height="150%" fo:text-align="justify" style:justify-single-word="false" fo:text-indent="0cm" style:auto-text-indent="false"/>
    </style:style>
    <style:style style:name="P70" style:family="paragraph" style:parent-style-name="Standard">
      <style:paragraph-properties fo:margin-left="3cm" fo:margin-right="0cm" fo:line-height="150%" fo:text-align="justify" style:justify-single-word="false" fo:text-indent="0cm" style:auto-text-indent="false"/>
    </style:style>
    <style:style style:name="P71" style:family="paragraph" style:parent-style-name="Standard">
      <style:paragraph-properties fo:margin-left="3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72" style:family="paragraph" style:parent-style-name="Standard">
      <style:paragraph-properties fo:margin-left="3cm" fo:margin-right="0cm" fo:line-height="150%" fo:text-align="justify" style:justify-single-word="false" fo:text-indent="0cm" style:auto-text-indent="false">
        <style:tab-stops>
          <style:tab-stop style:position="3cm"/>
          <style:tab-stop style:position="18.821cm"/>
        </style:tab-stops>
      </style:paragraph-properties>
      <style:text-properties style:font-name="Ecofont Vera Sans" fo:font-size="12pt" style:font-size-asian="12pt" style:font-name-complex="Ecofont Vera Sans" style:font-size-complex="12pt"/>
    </style:style>
    <style:style style:name="P73" style:family="paragraph" style:parent-style-name="Standard">
      <style:paragraph-properties fo:margin-left="3cm" fo:margin-right="0cm"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74" style:family="paragraph" style:parent-style-name="Standard">
      <style:paragraph-properties fo:margin-left="3cm" fo:margin-right="0cm" fo:line-height="150%" fo:text-align="justify" style:justify-single-word="false" fo:text-indent="0cm" style:auto-text-indent="false"/>
      <style:text-properties style:font-name="Ecofont Vera Sans" fo:font-size="12pt" fo:font-style="italic" style:font-size-asian="12pt" style:font-style-asian="italic" style:font-name-complex="Ecofont Vera Sans" style:font-size-complex="12pt"/>
    </style:style>
    <style:style style:name="P75" style:family="paragraph" style:parent-style-name="Text_20_body">
      <loext:graphic-properties draw:fill="solid" draw:fill-color="#ffffff"/>
      <style:paragraph-properties fo:margin-left="3cm" fo:margin-right="0cm" fo:margin-top="0cm" fo:margin-bottom="0cm" loext:contextual-spacing="false" fo:line-height="150%" fo:text-align="justify" style:justify-single-word="false" fo:text-indent="0cm" style:auto-text-indent="false" fo:background-color="#ffffff"/>
    </style:style>
    <style:style style:name="P76"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77"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tab-stop style:position="8.502cm"/>
        </style:tab-stops>
      </style:paragraph-properties>
      <style:text-properties style:font-name="Ecofont Vera Sans" fo:font-size="12pt" style:font-size-asian="12pt" style:font-name-complex="Ecofont Vera Sans" style:font-size-complex="12pt"/>
    </style:style>
    <style:style style:name="P78"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79" style:family="paragraph" style:parent-style-name="Text_20_body">
      <loext:graphic-properties draw:fill="solid" draw:fill-color="#ffffff"/>
      <style:paragraph-properties fo:margin-left="3cm" fo:margin-right="0cm" fo:margin-top="0cm" fo:margin-bottom="0cm" loext:contextual-spacing="false" fo:line-height="150%" fo:text-align="justify" style:justify-single-word="false" fo:text-indent="0cm" style:auto-text-indent="false" fo:background-color="#ffffff"/>
      <style:text-properties style:font-name="Ecofont Vera Sans" fo:font-size="12pt" style:font-size-asian="12pt" style:font-name-complex="Ecofont Vera Sans" style:font-size-complex="12pt"/>
    </style:style>
    <style:style style:name="P80" style:family="paragraph" style:parent-style-name="Text_20_body">
      <style:paragraph-properties fo:margin-top="0cm" fo:margin-bottom="0cm" loext:contextual-spacing="false" fo:line-height="150%" fo:text-align="justify" style:justify-single-word="false"/>
    </style:style>
    <style:style style:name="P81" style:family="paragraph" style:parent-style-name="Text_20_body">
      <style:paragraph-properties fo:margin-top="0cm" fo:margin-bottom="0cm" loext:contextual-spacing="false" fo:line-height="150%" fo:text-align="justify" style:justify-single-word="false">
        <style:tab-stops>
          <style:tab-stop style:position="3.175cm"/>
        </style:tab-stops>
      </style:paragraph-properties>
    </style:style>
    <style:style style:name="P82" style:family="paragraph" style:parent-style-name="Text_20_body">
      <style:paragraph-properties fo:margin-top="0cm" fo:margin-bottom="0cm" loext:contextual-spacing="false" fo:text-align="justify" style:justify-single-word="false"/>
    </style:style>
    <style:style style:name="P83" style:family="paragraph" style:parent-style-name="Text_20_body">
      <style:paragraph-properties fo:margin-top="0cm" fo:margin-bottom="0cm" loext:contextual-spacing="false"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84" style:family="paragraph" style:parent-style-name="Text_20_body">
      <style:paragraph-properties fo:margin-top="0cm" fo:margin-bottom="0cm" loext:contextual-spacing="false"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85" style:family="paragraph" style:parent-style-name="Text_20_body">
      <style:paragraph-properties fo:margin-top="0cm" fo:margin-bottom="0cm" loext:contextual-spacing="false" fo:line-height="150%"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86" style:family="paragraph" style:parent-style-name="Text_20_body">
      <style:paragraph-properties fo:margin-top="0cm" fo:margin-bottom="0cm" loext:contextual-spacing="false" fo:line-height="150%" fo:text-align="justify" style:justify-single-word="false"/>
      <style:text-properties style:font-name="Ecofont Vera Sans" fo:font-size="12pt" style:font-size-asian="12pt" style:font-name-complex="Ecofont Vera Sans" style:font-size-complex="12pt"/>
    </style:style>
    <style:style style:name="P87" style:family="paragraph" style:parent-style-name="estilo1">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color="#000000" style:font-name="Ecofont Vera Sans" style:font-name-complex="Arial"/>
    </style:style>
    <style:style style:name="P88" style:family="paragraph" style:parent-style-name="estilo1">
      <loext:graphic-properties draw:fill="solid" draw:fill-color="#ffffff"/>
      <style:paragraph-properties fo:margin-top="0cm" fo:margin-bottom="0cm" loext:contextual-spacing="false" fo:line-height="150%" fo:text-align="justify" style:justify-single-word="false" fo:background-color="#ffffff" style:vertical-align="baseline"/>
    </style:style>
    <style:style style:name="P89" style:family="paragraph" style:parent-style-name="Heading_20_311">
      <style:paragraph-properties fo:margin-left="0.45cm" fo:margin-right="0cm" fo:line-height="150%" fo:text-align="justify" style:justify-single-word="false" fo:text-indent="0cm" style:auto-text-indent="false">
        <style:tab-stops>
          <style:tab-stop style:position="2.341cm"/>
        </style:tab-stops>
      </style:paragraph-properties>
      <style:text-properties style:font-name="Ecofont Vera Sans" fo:font-size="12pt" fo:language="pt" fo:country="BR" style:font-size-asian="12pt" style:font-name-complex="Ecofont Vera Sans" style:font-size-complex="12pt"/>
    </style:style>
    <style:style style:name="P90" style:family="paragraph" style:parent-style-name="Parágrafo_20_da_20_Lista1">
      <style:paragraph-properties fo:margin-left="0cm" fo:margin-right="3.69cm" fo:line-height="150%" fo:text-align="justify" style:justify-single-word="false" fo:text-indent="0cm" style:auto-text-indent="false">
        <style:tab-stops>
          <style:tab-stop style:position="0cm"/>
        </style:tab-stops>
      </style:paragraph-properties>
      <style:text-properties style:font-name="Ecofont Vera Sans" fo:font-size="12pt" style:font-size-asian="12pt" style:language-asian="en" style:country-asian="US" style:font-name-complex="Ecofont Vera Sans" style:font-size-complex="12pt"/>
    </style:style>
    <style:style style:name="P91" style:family="paragraph" style:parent-style-name="Parágrafo_20_da_20_Lista1">
      <style:paragraph-properties fo:margin-left="0cm" fo:margin-right="3.69cm" fo:text-align="justify" style:justify-single-word="false" fo:text-indent="0cm" style:auto-text-indent="false">
        <style:tab-stops>
          <style:tab-stop style:position="0cm"/>
        </style:tab-stops>
      </style:paragraph-properties>
      <style:text-properties style:font-name="Ecofont Vera Sans" fo:font-size="12pt" fo:font-weight="bold" style:font-name-asian="Times New Roman" style:font-size-asian="12pt" style:font-weight-asian="bold" style:font-name-complex="Ecofont Vera Sans" style:font-size-complex="12pt"/>
    </style:style>
    <style:style style:name="P92" style:family="paragraph" style:parent-style-name="Text_20_body">
      <style:paragraph-properties fo:margin-left="0cm" fo:margin-right="3.69cm" fo:text-align="justify" style:justify-single-word="false" fo:text-indent="0cm" style:auto-text-indent="false"/>
    </style:style>
    <style:style style:name="P93" style:family="paragraph" style:parent-style-name="Text_20_body">
      <style:paragraph-properties fo:margin-left="0cm" fo:margin-right="3.69cm"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94" style:family="paragraph" style:parent-style-name="Text_20_body">
      <style:paragraph-properties fo:margin-left="0cm" fo:margin-right="3.69cm" fo:text-align="justify" style:justify-single-word="false" fo:text-indent="0cm" style:auto-text-indent="false"/>
      <style:text-properties fo:color="#000000" style:font-name="Ecofont Vera Sans" fo:font-size="12pt" style:font-size-asian="12pt" style:font-name-complex="Ecofont Vera Sans" style:font-size-complex="12pt" style:font-weight-complex="bold"/>
    </style:style>
    <style:style style:name="P95" style:family="paragraph" style:parent-style-name="Parágrafo_20_da_20_Lista1">
      <style:paragraph-properties fo:margin-left="0.953cm" fo:margin-right="3.69cm" fo:text-align="justify" style:justify-single-word="false" fo:text-indent="1.905cm" style:auto-text-indent="false">
        <style:tab-stops>
          <style:tab-stop style:position="0.318cm"/>
        </style:tab-stops>
      </style:paragraph-properties>
      <style:text-properties style:font-name="Ecofont Vera Sans" fo:background-color="#ffff00" style:font-name-complex="Ecofont Vera Sans"/>
    </style:style>
    <style:style style:name="P96" style:family="paragraph" style:parent-style-name="Parágrafo_20_da_20_Lista2">
      <style:paragraph-properties fo:margin-left="0cm" fo:margin-right="0.249cm" fo:margin-top="0.198cm" fo:margin-bottom="0cm" loext:contextual-spacing="false" fo:text-indent="0cm" style:auto-text-indent="false">
        <style:tab-stops>
          <style:tab-stop style:position="2.404cm"/>
        </style:tab-stops>
      </style:paragraph-properties>
      <style:text-properties style:font-name="Ecofont Vera Sans" fo:font-size="12pt" fo:language="pt" fo:country="BR" style:font-size-asian="12pt" style:font-name-complex="Times New Roman" style:font-size-complex="12pt"/>
    </style:style>
    <style:style style:name="P97" style:family="paragraph" style:parent-style-name="Text_20_body">
      <style:paragraph-properties fo:margin-left="3.501cm" fo:margin-right="0cm" fo:margin-top="0cm" fo:margin-bottom="0cm" loext:contextual-spacing="false" fo:line-height="150%" fo:text-align="justify" style:justify-single-word="false" fo:text-indent="-0.501cm" style:auto-text-indent="false"/>
    </style:style>
    <style:style style:name="P98" style:family="paragraph" style:parent-style-name="Standard">
      <style:paragraph-properties fo:margin-left="3.501cm" fo:margin-right="0cm" fo:line-height="150%" fo:text-align="justify" style:justify-single-word="false" fo:text-indent="-0.501cm" style:auto-text-indent="false"/>
      <style:text-properties fo:color="#000000" style:font-name="Ecofont Vera Sans" fo:font-size="12pt" style:font-size-asian="12pt" style:font-name-complex="Ecofont Vera Sans" style:font-size-complex="12pt" style:font-weight-complex="bold"/>
    </style:style>
    <style:style style:name="P99" style:family="paragraph" style:parent-style-name="Standard">
      <style:paragraph-properties fo:margin-left="0cm" fo:margin-right="0cm" fo:line-height="150%" fo:text-align="justify" style:justify-single-word="false" fo:text-indent="4.501cm" style:auto-text-indent="false"/>
      <style:text-properties fo:color="#000000" style:font-name="Ecofont Vera Sans" fo:font-size="12pt" style:font-size-asian="12pt" style:font-name-complex="Ecofont Vera Sans" style:font-size-complex="12pt" style:font-weight-complex="bold"/>
    </style:style>
    <style:style style:name="P100" style:family="paragraph" style:parent-style-name="Standard">
      <style:paragraph-properties fo:margin-left="0cm" fo:margin-right="0cm" fo:line-height="150%" fo:text-align="justify" style:justify-single-word="false" fo:text-indent="4.501cm" style:auto-text-indent="false"/>
      <style:text-properties fo:color="#000000" style:font-name="Ecofont Vera Sans" fo:font-size="12pt" style:font-size-asian="12pt" style:language-asian="en" style:country-asian="US" style:font-name-complex="Ecofont Vera Sans" style:font-size-complex="12pt" style:font-weight-complex="bold"/>
    </style:style>
    <style:style style:name="P101" style:family="paragraph" style:parent-style-name="Standard">
      <style:paragraph-properties fo:margin-left="0cm" fo:margin-right="-0.115cm" fo:line-height="150%" fo:text-align="justify" style:justify-single-word="false" fo:text-indent="0cm" style:auto-text-indent="false"/>
      <style:text-properties fo:color="#000000" style:font-name="Ecofont Vera Sans" fo:font-size="12pt" style:font-size-asian="12pt" style:font-name-complex="Ecofont Vera Sans" style:font-size-complex="12pt" style:font-weight-complex="bold"/>
    </style:style>
    <style:style style:name="P102" style:family="paragraph" style:parent-style-name="Standard">
      <style:paragraph-properties fo:margin-left="0cm" fo:margin-right="-0.115cm" fo:text-align="justify" style:justify-single-word="false" fo:text-indent="0cm" style:auto-text-indent="false"/>
      <style:text-properties fo:color="#000000" style:font-name="Ecofont Vera Sans" fo:font-size="12pt" fo:letter-spacing="0.004cm" style:font-size-asian="12pt" style:font-name-complex="Ecofont Vera Sans" style:font-size-complex="12pt" style:font-weight-complex="bold"/>
    </style:style>
    <style:style style:name="P103" style:family="paragraph" style:parent-style-name="Standard">
      <style:paragraph-properties fo:margin-left="0cm" fo:margin-right="-0.115cm" fo:line-height="150%" fo:text-align="justify" style:justify-single-word="false" fo:text-indent="0cm" style:auto-text-indent="false"/>
    </style:style>
    <style:style style:name="P104" style:family="paragraph" style:parent-style-name="Text_20_body">
      <style:paragraph-properties fo:margin-left="0cm" fo:margin-right="-0.115cm" fo:margin-top="0.002cm" fo:margin-bottom="0.212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105" style:family="paragraph" style:parent-style-name="Text_20_body">
      <style:paragraph-properties fo:margin-left="0cm" fo:margin-right="-0.115cm" fo:margin-top="0.002cm" fo:margin-bottom="0.212cm" loext:contextual-spacing="false" fo:text-align="justify" style:justify-single-word="false" fo:text-indent="0cm" style:auto-text-indent="false"/>
      <style:text-properties style:font-name="Ecofont Vera Sans" fo:font-size="12pt" style:font-size-asian="12pt" style:font-name-complex="Ecofont Vera Sans" style:font-size-complex="12pt"/>
    </style:style>
    <style:style style:name="P106" style:family="paragraph" style:parent-style-name="Text_20_body">
      <style:paragraph-properties fo:margin-left="0cm" fo:margin-right="-0.115cm" fo:margin-top="0cm" fo:margin-bottom="0cm" loext:contextual-spacing="false" fo:line-height="150%" fo:text-align="justify" style:justify-single-word="false" fo:text-indent="3cm" style:auto-text-indent="false"/>
    </style:style>
    <style:style style:name="P107" style:family="paragraph" style:parent-style-name="Text_20_body">
      <style:paragraph-properties fo:margin-left="0cm" fo:margin-right="-0.115cm" fo:margin-top="0cm" fo:margin-bottom="0cm" loext:contextual-spacing="false" fo:line-height="150%" fo:text-align="justify" style:justify-single-word="false" fo:text-indent="3cm" style:auto-text-indent="false"/>
      <style:text-properties style:font-name="Ecofont Vera Sans" fo:font-size="12pt" fo:letter-spacing="-0.002cm" fo:font-weight="bold" style:font-size-asian="12pt" style:font-weight-asian="bold" style:font-name-complex="Ecofont Vera Sans" style:font-size-complex="12pt"/>
    </style:style>
    <style:style style:name="P108" style:family="paragraph" style:parent-style-name="Standard">
      <style:paragraph-properties fo:margin-left="0cm" fo:margin-right="-0.115cm" fo:line-height="150%" fo:text-align="justify" style:justify-single-word="false" fo:text-indent="3cm" style:auto-text-indent="false"/>
      <style:text-properties fo:color="#000000" style:font-name="Ecofont Vera Sans" fo:font-size="12pt" style:font-size-asian="12pt" style:font-name-complex="Ecofont Vera Sans" style:font-size-complex="12pt" style:font-weight-complex="bold"/>
    </style:style>
    <style:style style:name="P109" style:family="paragraph" style:parent-style-name="Standard">
      <style:paragraph-properties fo:margin-left="0cm" fo:margin-right="-0.002cm" fo:line-height="150%" fo:text-align="justify" style:justify-single-word="false" fo:text-indent="3cm" style:auto-text-indent="false"/>
    </style:style>
    <style:style style:name="P110" style:family="paragraph" style:parent-style-name="Standard">
      <style:paragraph-properties fo:margin-left="2.371cm" fo:margin-right="0cm" fo:line-height="150%" fo:text-align="justify" style:justify-single-word="false" fo:text-indent="0cm" style:auto-text-indent="false"/>
      <style:text-properties fo:color="#000000" style:font-name="Ecofont Vera Sans" fo:font-size="12pt" style:font-size-asian="12pt" style:font-name-complex="Ecofont Vera Sans" style:font-size-complex="12pt" style:font-weight-complex="bold"/>
    </style:style>
    <style:style style:name="P111" style:family="paragraph" style:parent-style-name="Standard">
      <style:paragraph-properties fo:margin-left="3cm" fo:margin-right="0cm" fo:line-height="150%" fo:text-align="justify" style:justify-single-word="false" fo:text-indent="-0.63cm" style:auto-text-indent="false" style:text-autospace="none"/>
      <style:text-properties style:font-name="Ecofont Vera Sans" fo:font-size="12pt" style:font-size-asian="12pt" style:font-name-complex="Ecofont Vera Sans" style:font-size-complex="12pt"/>
    </style:style>
    <style:style style:name="P112" style:family="paragraph" style:parent-style-name="Standard">
      <style:paragraph-properties fo:margin-left="3cm" fo:margin-right="0cm" fo:line-height="150%" fo:text-align="justify" style:justify-single-word="false" fo:text-indent="-0.63cm" style:auto-text-indent="false" style:text-autospace="none"/>
    </style:style>
    <style:style style:name="P113" style:family="paragraph" style:parent-style-name="Standard">
      <style:paragraph-properties fo:margin-left="2.858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14" style:family="paragraph" style:parent-style-name="Standard">
      <style:paragraph-properties fo:margin-left="2.858cm" fo:margin-right="0cm" fo:line-height="150%" fo:text-align="justify" style:justify-single-word="false" fo:text-indent="0cm" style:auto-text-indent="false"/>
      <style:text-properties style:font-name="Ecofont Vera Sans" fo:font-size="12pt" fo:language="none" fo:country="none" style:font-size-asian="12pt" style:language-asian="none" style:country-asian="none" style:font-name-complex="Ecofont Vera Sans" style:font-size-complex="12pt"/>
    </style:style>
    <style:style style:name="P115"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16" style:family="paragraph" style:parent-style-name="Standard">
      <style:paragraph-properties fo:margin-left="1.905cm" fo:margin-right="0cm" style:line-height-at-least="0.423cm" fo:text-align="justify" style:justify-single-word="false" fo:text-indent="0cm" style:auto-text-indent="false"/>
      <style:text-properties style:font-name="Ecofont Vera Sans" fo:font-size="12pt" style:font-size-asian="12pt" style:font-name-complex="Ecofont Vera Sans" style:font-size-complex="12pt"/>
    </style:style>
    <style:style style:name="P117" style:family="paragraph" style:parent-style-name="Standard">
      <style:paragraph-properties fo:margin-left="1.905cm" fo:margin-right="0cm" style:line-height-at-least="0.423cm" fo:text-align="justify" style:justify-single-word="false" fo:text-indent="0cm" style:auto-text-indent="false"/>
      <style:text-properties style:font-name="Ecofont Vera Sans" fo:font-size="12pt" fo:font-style="italic" style:font-size-asian="12pt" style:font-style-asian="italic" style:font-name-complex="Ecofont Vera Sans" style:font-size-complex="12pt"/>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1.861cm" style:auto-text-indent="false"/>
      <style:text-properties style:font-name="Ecofont Vera Sans" fo:font-size="12pt" fo:font-weight="bold" style:font-size-asian="12pt" style:font-weight-asian="bold" style:font-name-complex="Ecofont Vera Sans" style:font-size-complex="12pt"/>
    </style:style>
    <style:style style:name="P119" style:family="paragraph" style:parent-style-name="Text_20_body">
      <style:paragraph-properties fo:margin-left="1.085cm" fo:margin-right="1.66cm" fo:text-align="justify" style:justify-single-word="false" fo:text-indent="1.863cm" style:auto-text-indent="false"/>
      <style:text-properties style:font-name="Ecofont Vera Sans" fo:font-size="12pt" style:font-size-asian="12pt" style:font-name-complex="Ecofont Vera Sans" style:font-size-complex="12pt" style:font-weight-complex="bold"/>
    </style:style>
    <style:style style:name="P120" style:family="paragraph" style:parent-style-name="Text_20_body">
      <style:paragraph-properties fo:margin-left="3.641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21" style:family="paragraph" style:parent-style-name="Text_20_body">
      <style:paragraph-properties fo:margin-left="3cm" fo:margin-right="1.66cm" fo:text-align="justify" style:justify-single-word="false" fo:text-indent="-0.053cm" style:auto-text-indent="false"/>
      <style:text-properties style:font-name="Ecofont Vera Sans" fo:font-size="12pt" style:font-size-asian="12pt" style:font-name-complex="Ecofont Vera Sans" style:font-size-complex="12pt"/>
    </style:style>
    <style:style style:name="P122" style:family="paragraph" style:parent-style-name="Text_20_body">
      <style:paragraph-properties fo:margin-left="3cm" fo:margin-right="1.66cm" fo:margin-top="0cm" fo:margin-bottom="0cm" loext:contextual-spacing="false" fo:text-align="justify" style:justify-single-word="false" fo:text-indent="-0.053cm" style:auto-text-indent="false"/>
      <style:text-properties style:font-name="Ecofont Vera Sans" fo:font-size="12pt" fo:background-color="#ffff00" style:font-size-asian="12pt" style:language-asian="en" style:country-asian="US" style:font-name-complex="Ecofont Vera Sans" style:font-size-complex="12pt"/>
    </style:style>
    <style:style style:name="P123" style:family="paragraph" style:parent-style-name="Text_20_body">
      <style:paragraph-properties fo:margin-left="0cm" fo:margin-right="0cm" fo:margin-top="0cm" fo:margin-bottom="0cm" loext:contextual-spacing="false" fo:text-align="justify" style:justify-single-word="false" fo:text-indent="1.863cm" style:auto-text-indent="false"/>
      <style:text-properties style:font-name="Ecofont Vera Sans" fo:font-size="12pt" style:font-size-asian="12pt" style:language-asian="en" style:country-asian="US" style:font-name-complex="Ecofont Vera Sans" style:font-size-complex="12pt"/>
    </style:style>
    <style:style style:name="P124" style:family="paragraph" style:parent-style-name="Text_20_body">
      <style:paragraph-properties fo:margin-left="4.001cm" fo:margin-right="0cm" fo:margin-top="0cm" fo:margin-bottom="0cm" loext:contextual-spacing="false" fo:line-height="150%" fo:text-align="justify" style:justify-single-word="false" fo:text-indent="0cm" style:auto-text-indent="false">
        <style:tab-stops>
          <style:tab-stop style:position="8.502cm"/>
        </style:tab-stops>
      </style:paragraph-properties>
    </style:style>
    <style:style style:name="P125" style:family="paragraph" style:parent-style-name="Text_20_body">
      <style:paragraph-properties fo:margin-left="4.001cm" fo:margin-right="0cm" fo:margin-top="0cm" fo:margin-bottom="0cm" loext:contextual-spacing="false" fo:line-height="150%" fo:text-align="justify" style:justify-single-word="false" fo:text-indent="0cm" style:auto-text-indent="false">
        <style:tab-stops>
          <style:tab-stop style:position="8.502cm"/>
        </style:tab-stops>
      </style:paragraph-properties>
      <style:text-properties style:font-name="Ecofont Vera Sans" fo:font-size="12pt" style:font-size-asian="12pt" style:font-name-complex="Ecofont Vera Sans" style:font-size-complex="12pt"/>
    </style:style>
    <style:style style:name="P126"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Ecofont Vera Sans" fo:font-size="12pt" style:font-size-asian="12pt" style:font-name-complex="Ecofont Vera Sans" style:font-size-complex="12pt"/>
    </style:style>
    <style:style style:name="P127"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style>
    <style:style style:name="P128" style:family="paragraph" style:parent-style-name="Text_20_body">
      <style:paragraph-properties fo:margin-left="2.371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129" style:family="paragraph" style:parent-style-name="Text_20_body">
      <style:paragraph-properties fo:margin-left="0cm" fo:margin-right="1.66cm" fo:text-align="justify" style:justify-single-word="false" fo:text-indent="2.947cm" style:auto-text-indent="false"/>
      <style:text-properties fo:color="#000000" style:font-name="Ecofont Vera Sans" fo:font-size="12pt" style:font-size-asian="12pt" style:font-name-complex="Ecofont Vera Sans" style:font-size-complex="12pt" style:font-weight-complex="bold"/>
    </style:style>
    <style:style style:name="P130" style:family="paragraph" style:parent-style-name="Text_20_body">
      <style:paragraph-properties fo:margin-left="4.501cm" fo:margin-right="0.06cm" fo:text-align="justify" style:justify-single-word="false" fo:text-indent="-0.053cm" style:auto-text-indent="false"/>
      <style:text-properties style:font-name="Ecofont Vera Sans" fo:font-size="12pt" style:font-size-asian="12pt" style:font-name-complex="Ecofont Vera Sans" style:font-size-complex="12pt"/>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053cm" style:auto-text-indent="false"/>
    </style:style>
    <style:style style:name="P133" style:family="paragraph" style:parent-style-name="Text_20_body">
      <style:paragraph-properties fo:margin-left="2.858cm" fo:margin-right="1.66cm" fo:text-align="justify" style:justify-single-word="false" fo:text-indent="0cm" style:auto-text-indent="false"/>
      <style:text-properties style:font-name="Ecofont Vera Sans" fo:font-size="12pt" fo:background-color="#00ff00" style:font-size-asian="12pt" style:font-name-complex="Ecofont Vera Sans" style:font-size-complex="12pt"/>
    </style:style>
    <style:style style:name="P134" style:family="paragraph" style:parent-style-name="Text_20_body">
      <style:paragraph-properties fo:margin-left="0.953cm" fo:margin-right="0cm" fo:margin-top="0.004cm" fo:margin-bottom="0.212cm" loext:contextual-spacing="false" fo:text-align="justify" style:justify-single-word="false" fo:text-indent="1.905cm" style:auto-text-indent="false"/>
      <style:text-properties style:font-name="Ecofont Vera Sans" fo:font-size="12pt" fo:font-weight="bold" style:font-size-asian="12pt" style:font-weight-asian="bold" style:font-name-complex="Ecofont Vera Sans" style:font-size-complex="12pt"/>
    </style:style>
    <style:style style:name="P135" style:family="paragraph" style:parent-style-name="Text_20_body">
      <style:paragraph-properties fo:margin-left="0cm" fo:margin-right="-0.116cm" fo:text-align="justify" style:justify-single-word="false" fo:text-indent="0cm" style:auto-text-indent="false" style:punctuation-wrap="simple" style:line-break="normal">
        <style:tab-stops>
          <style:tab-stop style:position="1.824cm"/>
        </style:tab-stops>
      </style:paragraph-properties>
      <style:text-properties style:font-name="Ecofont Vera Sans" fo:font-size="12pt" fo:letter-spacing="-0.002cm" style:font-size-asian="12pt" style:font-name-complex="Ecofont Vera Sans" style:font-size-complex="12pt"/>
    </style:style>
    <style:style style:name="P136" style:family="paragraph" style:parent-style-name="Text_20_body">
      <style:paragraph-properties fo:margin-left="0cm" fo:margin-right="-0.116cm" fo:text-align="justify" style:justify-single-word="false" fo:text-indent="1.905cm" style:auto-text-indent="false"/>
      <style:text-properties style:font-name="Ecofont Vera Sans" fo:font-size="12pt" fo:font-weight="bold" style:font-size-asian="12pt" style:font-weight-asian="bold" style:font-name-complex="Ecofont Vera Sans" style:font-size-complex="12pt"/>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1.905cm" style:auto-text-indent="false"/>
      <style:text-properties style:font-name="Ecofont Vera Sans" fo:font-size="12pt" style:font-size-asian="12pt" style:font-name-complex="Ecofont Vera Sans" style:font-size-complex="12pt"/>
    </style:style>
    <style:style style:name="P138" style:family="paragraph" style:parent-style-name="Text_20_body">
      <style:paragraph-properties fo:margin-left="4.001cm" fo:margin-right="-0.115cm" fo:text-align="justify" style:justify-single-word="false" fo:text-indent="-0.053cm" style:auto-text-indent="false"/>
      <style:text-properties style:font-name="Ecofont Vera Sans" fo:font-size="12pt" style:font-size-asian="12pt" style:font-name-complex="Ecofont Vera Sans" style:font-size-complex="12pt"/>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2.947cm" style:auto-text-indent="false"/>
      <style:text-properties style:font-name="Ecofont Vera Sans" fo:font-size="12pt" style:font-size-asian="12pt" style:font-name-complex="Ecofont Vera Sans" style:font-size-complex="12pt"/>
    </style:style>
    <style:style style:name="P140" style:family="paragraph" style:parent-style-name="estilo1">
      <loext:graphic-properties draw:fill="solid" draw:fill-color="#ffffff"/>
      <style:paragraph-properties fo:margin-left="0cm" fo:margin-right="1.565cm" fo:margin-top="0cm" fo:margin-bottom="0cm" loext:contextual-spacing="false" fo:line-height="150%" fo:text-align="justify" style:justify-single-word="false" fo:text-indent="0cm" style:auto-text-indent="false" fo:background-color="#ffffff" style:vertical-align="baseline"/>
      <style:text-properties fo:color="#000000" style:font-name="Ecofont Vera Sans" style:font-name-complex="Arial"/>
    </style:style>
    <style:style style:name="P141" style:family="paragraph" style:parent-style-name="estilo1">
      <loext:graphic-properties draw:fill="solid" draw:fill-color="#ffffff"/>
      <style:paragraph-properties fo:margin-left="1.27cm" fo:margin-right="0cm" fo:margin-top="0cm" fo:margin-bottom="0cm" loext:contextual-spacing="false" fo:line-height="150%" fo:text-align="justify" style:justify-single-word="false" fo:text-indent="0cm" style:auto-text-indent="false" fo:background-color="#ffffff" style:vertical-align="baseline"/>
      <style:text-properties style:font-name="Ecofont Vera Sans" style:font-name-complex="Ecofont Vera Sans"/>
    </style:style>
    <style:style style:name="P142" style:family="paragraph" style:parent-style-name="Text_20_body">
      <style:paragraph-properties fo:margin-left="3.752cm" fo:margin-right="0cm" fo:margin-top="0cm" fo:margin-bottom="0cm" loext:contextual-spacing="false" fo:line-height="150%" fo:text-align="justify" style:justify-single-word="false" fo:text-indent="-0.751cm" style:auto-text-indent="false"/>
      <style:text-properties style:font-name="Ecofont Vera Sans" fo:font-size="12pt" style:font-size-asian="12pt" style:font-name-complex="Ecofont Vera Sans" style:font-size-complex="12pt"/>
    </style:style>
    <style:style style:name="P143" style:family="paragraph" style:parent-style-name="Default" style:list-style-name="WW8Num13">
      <style:paragraph-properties fo:margin-left="1.259cm" fo:margin-right="0cm" fo:line-height="150%" fo:text-align="justify" style:justify-single-word="false" fo:text-indent="-0.63cm" style:auto-text-indent="false"/>
      <style:text-properties fo:color="#000000" style:font-name="Ecofont Vera Sans" style:font-name-complex="Ecofont Vera Sans"/>
    </style:style>
    <style:style style:name="P144" style:family="paragraph" style:parent-style-name="Default" style:list-style-name="WW8Num13">
      <style:paragraph-properties fo:margin-left="1.259cm" fo:margin-right="0cm" fo:line-height="150%" fo:text-align="justify" style:justify-single-word="false" fo:text-indent="-0.63cm" style:auto-text-indent="false"/>
    </style:style>
    <style:style style:name="P145" style:family="paragraph" style:parent-style-name="Heading_20_1">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146" style:family="paragraph" style:parent-style-name="Heading_20_1">
      <style:paragraph-properties fo:line-height="150%" fo:text-align="justify" style:justify-single-word="false" style:punctuation-wrap="simple" style:line-break="normal"/>
    </style:style>
    <style:style style:name="P147" style:family="paragraph" style:parent-style-name="Heading_20_1">
      <style:paragraph-properties fo:margin-left="7.001cm" fo:margin-right="0cm"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Ecofont Vera Sans" style:font-size-complex="12pt"/>
    </style:style>
    <style:style style:name="P148" style:family="paragraph" style:parent-style-name="Heading_20_1">
      <style:paragraph-properties fo:margin-left="7.001cm" fo:margin-right="0cm" fo:line-height="150%"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Ecofont Vera Sans" style:font-size-complex="12pt"/>
    </style:style>
    <style:style style:name="P149" style:family="paragraph" style:parent-style-name="Heading_20_3" style:master-page-name="Standard">
      <style:paragraph-properties fo:margin-top="0cm" fo:margin-bottom="0cm" loext:contextual-spacing="false" fo:line-height="150%" fo:text-align="justify" style:justify-single-word="false" style:page-number="auto"/>
      <style:text-properties style:font-name="Ecofont Vera Sans" style:font-name-complex="Ecofont Vera Sans" style:font-size-complex="12pt"/>
    </style:style>
    <style:style style:name="P150" style:family="paragraph" style:parent-style-name="Heading_20_3">
      <style:paragraph-properties fo:margin-top="0cm" fo:margin-bottom="0cm" loext:contextual-spacing="false" fo:line-height="150%" fo:text-align="justify" style:justify-single-word="false"/>
      <style:text-properties style:font-name="Ecofont Vera Sans" style:font-name-complex="Ecofont Vera Sans" style:font-size-complex="12pt"/>
    </style:style>
    <style:style style:name="P151" style:family="paragraph" style:parent-style-name="Heading_20_3">
      <style:paragraph-properties fo:margin-top="0cm" fo:margin-bottom="0cm" loext:contextual-spacing="false" fo:line-height="150%" fo:text-align="justify" style:justify-single-word="false">
        <style:tab-stops>
          <style:tab-stop style:position="3.307cm"/>
        </style:tab-stops>
      </style:paragraph-properties>
      <style:text-properties style:font-name="Ecofont Vera Sans" fo:font-size="12pt" style:text-underline-style="solid" style:text-underline-width="auto" style:text-underline-color="font-color" style:font-size-asian="12pt" style:font-name-complex="Ecofont Vera Sans" style:font-size-complex="12pt"/>
    </style:style>
    <style:style style:name="P152" style:family="paragraph" style:parent-style-name="Heading_20_3">
      <style:paragraph-properties fo:margin-top="0cm" fo:margin-bottom="0cm" loext:contextual-spacing="false" fo:line-height="150%" fo:text-align="justify" style:justify-single-word="false"/>
    </style:style>
    <style:style style:name="P153" style:family="paragraph" style:parent-style-name="Nivel1" style:list-style-name="">
      <style:paragraph-properties fo:margin-left="0cm" fo:margin-right="0cm" fo:margin-top="0cm" fo:margin-bottom="0cm" loext:contextual-spacing="false" fo:line-height="150%" fo:text-indent="0cm" style:auto-text-indent="false"/>
    </style:style>
    <style:style style:name="P154" style:family="paragraph" style:parent-style-name="Nivel1" style:list-style-name="">
      <style:paragraph-properties fo:margin-left="0cm" fo:margin-right="0cm" fo:margin-top="0cm" fo:margin-bottom="0cm" loext:contextual-spacing="false" fo:text-indent="0cm" style:auto-text-indent="false"/>
    </style:style>
    <style:style style:name="P155" style:family="paragraph" style:parent-style-name="Nivel1" style:list-style-name="">
      <style:paragraph-properties fo:margin-left="0cm" fo:margin-right="0cm" fo:margin-top="0cm" fo:margin-bottom="0cm" loext:contextual-spacing="false" fo:line-height="150%" fo:text-indent="0cm" style:auto-text-indent="false"/>
      <style:text-properties style:font-name="Ecofont Vera Sans" fo:font-size="12pt" style:text-underline-style="solid" style:text-underline-width="auto" style:text-underline-color="font-color" style:font-size-asian="12pt" style:language-asian="en" style:country-asian="US" style:font-name-complex="Ecofont Vera Sans" style:font-size-complex="12pt"/>
    </style:style>
    <style:style style:name="P156" style:family="paragraph" style:parent-style-name="Standard" style:list-style-name="WW8Num23">
      <style:paragraph-properties fo:margin-left="3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157" style:family="paragraph" style:parent-style-name="Standard" style:list-style-name="WW8Num28">
      <style:paragraph-properties fo:margin-left="3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58" style:family="paragraph" style:parent-style-name="Standard" style:list-style-name="WW8Num1">
      <style:paragraph-properties fo:margin-left="3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59" style:family="paragraph" style:parent-style-name="Standard" style:list-style-name="WW8Num2">
      <style:paragraph-properties fo:margin-left="3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60" style:family="paragraph" style:parent-style-name="Standard" style:list-style-name="WW8Num7">
      <style:paragraph-properties fo:margin-left="3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Ecofont Vera Sans" style:font-size-complex="12pt"/>
    </style:style>
    <style:style style:name="P161" style:family="paragraph" style:parent-style-name="Standard" style:list-style-name="WW8Num23">
      <style:paragraph-properties fo:margin-left="3cm" fo:margin-right="0cm" fo:line-height="150%" fo:text-align="justify" style:justify-single-word="false" fo:text-indent="0cm" style:auto-text-indent="false" style:text-autospace="none"/>
    </style:style>
    <style:style style:name="P162" style:family="paragraph" style:parent-style-name="Standard" style:list-style-name="WW8Num1">
      <style:paragraph-properties fo:margin-left="3cm" fo:margin-right="0cm" fo:line-height="150%" fo:text-align="justify" style:justify-single-word="false" fo:text-indent="0cm" style:auto-text-indent="false"/>
    </style:style>
    <style:style style:name="P163" style:family="paragraph" style:parent-style-name="Standard" style:list-style-name="WW8Num1">
      <style:paragraph-properties fo:margin-left="3cm" fo:margin-right="0cm" fo:line-height="150%" fo:text-align="justify" style:justify-single-word="false" fo:text-indent="0cm" style:auto-text-indent="false">
        <style:tab-stops>
          <style:tab-stop style:position="1.452cm"/>
        </style:tab-stops>
      </style:paragraph-properties>
    </style:style>
    <style:style style:name="P164" style:family="paragraph" style:parent-style-name="Standard" style:list-style-name="WW8Num2">
      <style:paragraph-properties fo:margin-left="3cm" fo:margin-right="0cm" fo:line-height="150%" fo:text-align="justify" style:justify-single-word="false" fo:text-indent="0cm" style:auto-text-indent="false"/>
    </style:style>
    <style:style style:name="P165" style:family="paragraph" style:parent-style-name="Standard" style:list-style-name="WW8Num31">
      <style:paragraph-properties fo:margin-left="3.501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Ecofont Vera Sans" style:font-size-complex="12pt"/>
    </style:style>
    <style:style style:name="P166" style:family="paragraph" style:parent-style-name="Standard" style:list-style-name="WW8Num31">
      <style:paragraph-properties fo:margin-left="3.501cm" fo:margin-right="0cm" fo:line-height="150%" fo:text-align="justify" style:justify-single-word="false" fo:text-indent="0cm" style:auto-text-indent="false">
        <style:tab-stops>
          <style:tab-stop style:position="4.001cm"/>
        </style:tab-stops>
      </style:paragraph-properties>
    </style:style>
    <style:style style:name="P167" style:family="paragraph" style:parent-style-name="Standard" style:list-style-name="WW8Num14">
      <style:paragraph-properties fo:margin-left="3cm" fo:margin-right="0cm" fo:line-height="150%" fo:text-align="justify" style:justify-single-word="false" fo:text-indent="-0.318cm" style:auto-text-indent="false">
        <style:tab-stops>
          <style:tab-stop style:position="3cm"/>
          <style:tab-stop style:position="18.821cm"/>
        </style:tab-stops>
      </style:paragraph-properties>
      <style:text-properties style:font-name="Ecofont Vera Sans" fo:font-size="12pt" style:font-size-asian="12pt" style:font-name-complex="Ecofont Vera Sans" style:font-size-complex="12pt"/>
    </style:style>
    <style:style style:name="P168" style:family="paragraph" style:parent-style-name="Text_20_body" style:list-style-name="WW8Num9">
      <style:paragraph-properties fo:margin-left="3.63cm" fo:margin-right="0cm" fo:margin-top="0cm" fo:margin-bottom="0cm" loext:contextual-spacing="false" fo:line-height="150%" fo:text-align="justify" style:justify-single-word="false" fo:text-indent="-0.63cm" style:auto-text-indent="false"/>
      <style:text-properties style:font-name="Ecofont Vera Sans" fo:font-size="12pt" style:font-size-asian="12pt" style:font-name-complex="Ecofont Vera Sans" style:font-size-complex="12pt"/>
    </style:style>
    <style:style style:name="P169" style:family="paragraph" style:parent-style-name="Text_20_body" style:list-style-name="WW8Num9">
      <style:paragraph-properties fo:margin-left="3.63cm" fo:margin-right="0cm" fo:margin-top="0cm" fo:margin-bottom="0cm" loext:contextual-spacing="false" fo:line-height="150%" fo:text-align="justify" style:justify-single-word="false" fo:text-indent="-0.63cm" style:auto-text-indent="false"/>
    </style:style>
    <style:style style:name="P170" style:family="paragraph" style:parent-style-name="Text_20_body" style:list-style-name="WW8Num42">
      <style:paragraph-properties fo:margin-left="3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71" style:family="paragraph" style:parent-style-name="Text_20_body" style:list-style-name="WW8Num16">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172" style:family="paragraph" style:parent-style-name="Text_20_body" style:list-style-name="WW8Num30">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173" style:family="paragraph" style:parent-style-name="Text_20_body" style:list-style-name="WW8Num16">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style>
    <style:style style:name="P174" style:family="paragraph" style:parent-style-name="estilo1" style:list-style-name="WW8Num25">
      <loext:graphic-properties draw:fill="solid" draw:fill-color="#ffffff"/>
      <style:paragraph-properties fo:margin-left="3cm" fo:margin-right="0cm" fo:margin-top="0cm" fo:margin-bottom="0cm" loext:contextual-spacing="false" fo:line-height="150%" fo:text-align="justify" style:justify-single-word="false" fo:text-indent="0cm" style:auto-text-indent="false" fo:background-color="#ffffff" style:vertical-align="baseline">
        <style:tab-stops>
          <style:tab-stop style:position="3cm"/>
        </style:tab-stops>
      </style:paragraph-properties>
      <style:text-properties fo:color="#000000" style:font-name="Ecofont Vera Sans" style:font-name-complex="Arial"/>
    </style:style>
    <style:style style:name="P175" style:family="paragraph" style:parent-style-name="estilo1" style:list-style-name="WW8Num25">
      <loext:graphic-properties draw:fill="solid" draw:fill-color="#ffffff"/>
      <style:paragraph-properties fo:margin-left="3cm" fo:margin-right="0cm" fo:margin-top="0cm" fo:margin-bottom="0cm" loext:contextual-spacing="false" fo:line-height="150%" fo:text-align="justify" style:justify-single-word="false" fo:text-indent="0cm" style:auto-text-indent="false" fo:background-color="#ffffff" style:vertical-align="baseline">
        <style:tab-stops>
          <style:tab-stop style:position="3cm"/>
        </style:tab-stops>
      </style:paragraph-properties>
      <style:text-properties style:font-name="Ecofont Vera Sans" style:font-name-complex="Ecofont Vera Sans"/>
    </style:style>
    <style:style style:name="P176" style:family="paragraph" style:parent-style-name="estilo1" style:list-style-name="WW8Num25">
      <loext:graphic-properties draw:fill="solid" draw:fill-color="#ffffff"/>
      <style:paragraph-properties fo:margin-left="3cm" fo:margin-right="0cm" fo:margin-top="0cm" fo:margin-bottom="0cm" loext:contextual-spacing="false" fo:line-height="150%" fo:text-align="justify" style:justify-single-word="false" fo:text-indent="0cm" style:auto-text-indent="false" fo:background-color="#ffffff" style:vertical-align="baseline">
        <style:tab-stops>
          <style:tab-stop style:position="3cm"/>
        </style:tab-stops>
      </style:paragraph-properties>
    </style:style>
    <style:style style:name="P177" style:family="paragraph">
      <loext:graphic-properties draw:fill="solid" draw:fill-color="#000000"/>
      <style:paragraph-properties style:writing-mode="lr-tb"/>
    </style:style>
    <style:style style:name="T1" style:family="text">
      <style:text-properties style:font-name="Ecofont Vera Sans" style:font-name-complex="Ecofont Vera Sans"/>
    </style:style>
    <style:style style:name="T2" style:family="text">
      <style:text-properties style:font-name="Ecofont Vera Sans" style:font-name-complex="Ecofont Vera Sans" style:font-size-complex="12pt"/>
    </style:style>
    <style:style style:name="T3" style:family="text">
      <style:text-properties style:font-name="Ecofont Vera Sans" fo:font-size="12pt" fo:font-weight="bold" style:font-size-asian="12pt" style:font-weight-asian="bold" style:font-name-complex="Ecofont Vera Sans" style:font-size-complex="12pt"/>
    </style:style>
    <style:style style:name="T4" style:family="text">
      <style:text-properties style:font-name="Ecofont Vera Sans" fo:font-size="12pt" fo:font-weight="bold" style:font-size-asian="12pt" style:font-weight-asian="bold" style:font-name-complex="Ecofont Vera Sans" style:font-size-complex="12pt" style:font-weight-complex="bold"/>
    </style:style>
    <style:style style:name="T5" style:family="text">
      <style:text-properties style:font-name="Ecofont Vera Sans" fo:font-size="12pt" fo:font-weight="bold" style:font-size-asian="12pt" style:language-asian="en" style:country-asian="US" style:font-weight-asian="bold" style:font-name-complex="Ecofont Vera Sans" style:font-size-complex="12pt"/>
    </style:style>
    <style:style style:name="T6" style:family="text">
      <style:text-properties style:font-name="Ecofont Vera Sans" fo:font-size="12pt" fo:font-weight="bold" style:font-name-asian="Ecofont Vera Sans" style:font-size-asian="12pt" style:font-weight-asian="bold" style:font-name-complex="Ecofont Vera Sans" style:font-size-complex="12pt"/>
    </style:style>
    <style:style style:name="T7" style:family="text">
      <style:text-properties style:font-name="Ecofont Vera Sans" fo:font-size="12pt" style:font-size-asian="12pt" style:font-name-complex="Ecofont Vera Sans" style:font-size-complex="12pt"/>
    </style:style>
    <style:style style:name="T8" style:family="text">
      <style:text-properties style:font-name="Ecofont Vera Sans" fo:font-size="12pt" style:font-size-asian="12pt" style:font-name-complex="Ecofont Vera Sans" style:font-size-complex="12pt" style:font-weight-complex="bold"/>
    </style:style>
    <style:style style:name="T9" style:family="text">
      <style:text-properties style:font-name="Ecofont Vera Sans" fo:font-size="12pt" style:font-size-asian="12pt" style:font-name-complex="Arial" style:font-size-complex="12pt"/>
    </style:style>
    <style:style style:name="T10" style:family="text">
      <style:text-properties style:font-name="Ecofont Vera Sans" fo:font-size="12pt" style:font-size-asian="12pt" style:language-asian="en" style:country-asian="US" style:font-name-complex="Ecofont Vera Sans" style:font-size-complex="12pt"/>
    </style:style>
    <style:style style:name="T11" style:family="text">
      <style:text-properties style:font-name="Ecofont Vera Sans" fo:font-size="12pt" style:font-name-asian="Malgun Gothic Semilight" style:font-size-asian="12pt" style:font-name-complex="Malgun Gothic Semilight" style:font-size-complex="12pt"/>
    </style:style>
    <style:style style:name="T12" style:family="text">
      <style:text-properties style:font-name="Ecofont Vera Sans" fo:font-size="12pt" fo:letter-spacing="-0.002cm" style:font-size-asian="12pt" style:font-name-complex="Ecofont Vera Sans" style:font-size-complex="12pt"/>
    </style:style>
    <style:style style:name="T13" style:family="text">
      <style:text-properties style:font-name="Ecofont Vera Sans" fo:font-size="12pt" fo:letter-spacing="-0.002cm" fo:font-weight="bold" style:font-size-asian="12pt" style:font-weight-asian="bold" style:font-name-complex="Ecofont Vera Sans" style:font-size-complex="12pt"/>
    </style:style>
    <style:style style:name="T14" style:family="text">
      <style:text-properties style:font-name="Ecofont Vera Sans" fo:font-size="12pt" fo:letter-spacing="-0.002cm" style:text-underline-style="solid" style:text-underline-width="auto" style:text-underline-color="font-color" fo:font-weight="bold" style:font-size-asian="12pt" style:font-weight-asian="bold" style:font-name-complex="Ecofont Vera Sans" style:font-size-complex="12pt"/>
    </style:style>
    <style:style style:name="T15"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T16"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T17" style:family="text">
      <style:text-properties style:font-name="Ecofont Vera Sans" fo:font-size="12pt" style:text-underline-style="solid" style:text-underline-width="auto" style:text-underline-color="font-color" fo:font-weight="bold" style:font-size-asian="12pt" style:language-asian="en" style:country-asian="US" style:font-weight-asian="bold" style:font-name-complex="Ecofont Vera Sans" style:font-size-complex="12pt"/>
    </style:style>
    <style:style style:name="T18" style:family="text">
      <style:text-properties style:font-name="Ecofont Vera Sans" fo:font-size="12pt" style:text-underline-style="solid" style:text-underline-width="auto" style:text-underline-color="font-color" style:font-size-asian="12pt" style:font-name-complex="Ecofont Vera Sans" style:font-size-complex="12pt"/>
    </style:style>
    <style:style style:name="T19" style:family="text">
      <style:text-properties style:font-name="Ecofont Vera Sans" fo:font-size="12pt" style:text-underline-style="solid" style:text-underline-width="auto" style:text-underline-color="font-color" style:font-size-asian="12pt" style:language-asian="en" style:country-asian="US" style:font-name-complex="Ecofont Vera Sans" style:font-size-complex="12pt"/>
    </style:style>
    <style:style style:name="T20" style:family="text">
      <style:text-properties style:font-name="Ecofont Vera Sans" fo:font-size="12pt" style:font-name-asian="Ecofont Vera Sans" style:font-size-asian="12pt" style:font-name-complex="Ecofont Vera Sans" style:font-size-complex="12pt"/>
    </style:style>
    <style:style style:name="T21" style:family="text">
      <style:text-properties style:font-name="Ecofont Vera Sans" fo:font-size="12pt" fo:letter-spacing="-0.009cm" fo:font-weight="bold" style:font-size-asian="12pt" style:font-weight-asian="bold" style:font-name-complex="Ecofont Vera Sans" style:font-size-complex="12pt"/>
    </style:style>
    <style:style style:name="T22" style:family="text">
      <style:text-properties style:font-name="Ecofont Vera Sans" fo:font-size="12pt" fo:background-color="#92cddc" loext:char-shading-value="0" style:font-size-asian="12pt" style:font-name-complex="Ecofont Vera Sans" style:font-size-complex="12pt"/>
    </style:style>
    <style:style style:name="T23" style:family="text">
      <style:text-properties style:font-name="Ecofont Vera Sans" fo:font-size="12pt" fo:font-style="italic" style:font-size-asian="12pt" style:font-style-asian="italic" style:font-name-complex="Ecofont Vera Sans" style:font-size-complex="12pt"/>
    </style:style>
    <style:style style:name="T24" style:family="text">
      <style:text-properties style:font-name="Ecofont Vera Sans" fo:font-size="12pt" fo:font-style="italic" fo:font-weight="bold" style:font-size-asian="12pt" style:font-style-asian="italic" style:font-weight-asian="bold" style:font-name-complex="Ecofont Vera Sans" style:font-size-complex="12pt"/>
    </style:style>
    <style:style style:name="T25" style:family="text">
      <style:text-properties style:font-name="Ecofont Vera Sans" fo:font-size="12pt" fo:letter-spacing="0.007cm" style:font-size-asian="12pt" style:font-name-complex="Ecofont Vera Sans" style:font-size-complex="12pt"/>
    </style:style>
    <style:style style:name="T26" style:family="text">
      <style:text-properties style:font-name="Ecofont Vera Sans" style:text-underline-style="solid" style:text-underline-width="auto" style:text-underline-color="font-color" style:font-name-complex="Ecofont Vera Sans" style:font-size-complex="12pt"/>
    </style:style>
    <style:style style:name="T27" style:family="text">
      <style:text-properties style:font-name="Ecofont Vera Sans" style:text-underline-style="solid" style:text-underline-width="auto" style:text-underline-color="font-color" fo:font-weight="bold" style:font-weight-asian="bold" style:font-name-complex="Ecofont Vera Sans" style:font-weight-complex="bold"/>
    </style:style>
    <style:style style:name="T28" style:family="text">
      <style:text-properties style:font-name="Ecofont Vera Sans" fo:font-weight="bold" style:font-weight-asian="bold" style:font-name-complex="Ecofont Vera Sans"/>
    </style:style>
    <style:style style:name="T29" style:family="text">
      <style:text-properties style:font-name="Ecofont Vera Sans" fo:font-weight="bold" style:font-weight-asian="bold" style:font-name-complex="Ecofont Vera Sans" style:font-weight-complex="bold"/>
    </style:style>
    <style:style style:name="T30" style:family="text">
      <style:text-properties style:font-name="Ecofont Vera Sans" fo:font-style="italic" style:font-style-asian="italic" style:font-name-complex="Ecofont Vera Sans"/>
    </style:style>
    <style:style style:name="T31" style:family="text">
      <style:text-properties style:font-name="Ecofont Vera Sans" fo:font-size="10pt" style:font-size-asian="10pt" style:font-name-complex="Ecofont Vera Sans"/>
    </style:style>
    <style:style style:name="T32" style:family="text">
      <style:text-properties fo:color="#000000" style:font-name="Ecofont Vera Sans" fo:font-weight="bold" style:font-weight-asian="bold" style:font-name-complex="Ecofont Vera Sans"/>
    </style:style>
    <style:style style:name="T33" style:family="text">
      <style:text-properties fo:color="#000000" style:font-name="Ecofont Vera Sans" fo:font-weight="bold" style:font-weight-asian="bold" style:font-name-complex="Ecofont Vera Sans" style:font-weight-complex="bold"/>
    </style:style>
    <style:style style:name="T34" style:family="text">
      <style:text-properties fo:color="#000000" style:font-name="Ecofont Vera Sans" style:font-name-complex="Ecofont Vera Sans"/>
    </style:style>
    <style:style style:name="T35" style:family="text">
      <style:text-properties fo:color="#000000" style:font-name="Ecofont Vera Sans" style:font-name-asian="Ecofont Vera Sans" style:font-name-complex="Ecofont Vera Sans"/>
    </style:style>
    <style:style style:name="T36" style:family="text">
      <style:text-properties fo:color="#000000" style:font-name="Ecofont Vera Sans" fo:font-size="12pt" style:text-underline-style="solid" style:text-underline-width="auto" style:text-underline-color="font-color" style:font-size-asian="12pt" style:language-asian="en" style:country-asian="US" style:font-name-complex="Ecofont Vera Sans" style:font-size-complex="12pt"/>
    </style:style>
    <style:style style:name="T37" style:family="text">
      <style:text-properties fo:color="#000000" style:font-name="Ecofont Vera Sans" fo:font-size="12pt" style:font-size-asian="12pt" style:language-asian="en" style:country-asian="US" style:font-name-complex="Ecofont Vera Sans" style:font-size-complex="12pt"/>
    </style:style>
    <style:style style:name="T38" style:family="text">
      <style:text-properties fo:color="#000000" style:font-name="Ecofont Vera Sans" fo:font-size="12pt" style:font-size-asian="12pt" style:font-name-complex="Ecofont Vera Sans" style:font-size-complex="12pt"/>
    </style:style>
    <style:style style:name="T39" style:family="text">
      <style:text-properties fo:color="#000000" style:font-name="Ecofont Vera Sans" fo:font-size="12pt" style:font-size-asian="12pt" style:font-name-complex="Ecofont Vera Sans" style:font-size-complex="12pt" style:font-weight-complex="bold"/>
    </style:style>
    <style:style style:name="T40" style:family="text">
      <style:text-properties fo:color="#000000" style:font-name="Ecofont Vera Sans" fo:font-size="12pt" fo:font-weight="bold" style:font-size-asian="12pt" style:font-weight-asian="bold" style:font-name-complex="Ecofont Vera Sans" style:font-size-complex="12pt" style:font-weight-complex="bold"/>
    </style:style>
    <style:style style:name="T41" style:family="text">
      <style:text-properties fo:color="#000000" style:font-name="Ecofont Vera Sans" fo:font-size="12pt" fo:background-color="#ffffff" loext:char-shading-value="0" style:font-size-asian="12pt" style:font-name-complex="Ecofont Vera Sans" style:font-size-complex="12pt"/>
    </style:style>
    <style:style style:name="T42" style:family="text">
      <style:text-properties fo:color="#000000" style:font-name="Ecofont Vera Sans" fo:font-style="italic" style:font-style-asian="italic" style:font-name-complex="Ecofont Vera Sans"/>
    </style:style>
    <style:style style:name="T43" style:family="text">
      <style:text-properties fo:color="#000000" style:font-name="Ecofont Vera Sans" style:font-name-complex="Arial"/>
    </style:style>
    <style:style style:name="T44" style:family="text">
      <style:text-properties style:font-name-asian="Ecofont Vera Sans"/>
    </style:style>
    <style:style style:name="T45" style:family="text">
      <style:text-properties fo:color="#3366ff" style:font-name="Ecofont Vera Sans" style:font-name-complex="Ecofont Vera Sans"/>
    </style:style>
    <style:style style:name="T46" style:family="text">
      <style:text-properties fo:color="#ff0000" style:font-name="Ecofont Vera Sans" fo:font-weight="bold" style:font-weight-asian="bold" style:font-name-complex="Ecofont Vera San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9" text:outline-level="3"/>
      <text:h text:style-name="P150" text:outline-level="3">CONTRATO TRT 16 Nº 19/2019</text:h>
      <text:h text:style-name="P145" text:outline-level="1">PA nº 5203/2018</text:h>
      <text:p text:style-name="P4"/>
      <text:h text:style-name="P147" text:outline-level="1">CONTRATO DE PRESTAÇÃO DE SERVIÇO CONTINUADO COM DEDICAÇÃO EXCLUSIVA DE MÃO DE OBRA NA CATEGORIA TÉCNICO DE SOM, QUE ENTRE SI FAZEM A UNIÃO, POR INTERMÉDIO DO TRIBUNAL REGIONAL DO TRABALHO DA 16ª REGIÃO E A EMPRESA GLOBALTECH BRASIL LTDA.</text:h>
      <text:h text:style-name="P148" text:outline-level="1"/>
      <text:p text:style-name="P5"/>
      <text:h text:style-name="P148" text:outline-level="1"/>
      <text:p text:style-name="P50"><text:span text:style-name="T7">Pelo presente instrumento particular, a UNIÃO por intermédio do TRIBUNAL REGIONAL DO TRABALHO DA 16ª REGIÃO, com sede na Avenida Senador Vitorino Freire, 2001, Areinha, nesta cidade, inscrito no CNPJ sob o nº 23.608.631/0001-93, doravante denominado CONTRATANTE, neste ato representado pela Exma. Desembargadora Presidente, </text:span><text:span text:style-name="T3">SOLANGE CRISTINA PASSOS DE CASTRO CORDEIRO</text:span><text:span text:style-name="T7"> e, do outro lado, a empresa </text:span><text:span text:style-name="T3">GLOBALTECH BRASIL LTDA,</text:span><text:span text:style-name="T7"> inscrita no CNPJ sob o n.º 05.069.154/0001-53 com sede na Rua das Juçaras, s/n, Sala 107, Condomínio Executive Lake Center, Jardim Renascença, São Luís-MA, representada neste ato pelo Sr. </text:span><text:span text:style-name="T3">Marilson Oliveira Raposo</text:span><text:span text:style-name="T7">, portador do CPF nº</text:span><text:span text:style-name="T11"> 375.989.373-20 </text:span><text:span text:style-name="T7">e RG nº 000051358096-4-SSP/MA, a seguir denominada </text:span><text:span text:style-name="T3">CONTRATADA</text:span><text:span text:style-name="T7">, tendo em vista o que consta no Processo nº 5203/2018, do Pregão Eletrônico nº 03/2019, do tipo menor preço, regido pelas disposições contidas na Lei nº 10.520 de 17.07.2002, Decreto 5.450, de 31.05.2005, do Decreto nº 2.271, de 7 de julho de 1997, do Decreto nº 7.746, de 05 de junho de 2012, das Instruções Normativas SEGES/MPDG nº 05, de 26 de maio de 2017, nº 02, de 11 de outubro de 2010 e nº 01, de 19 de janeiro de 2010, pela Lei nº 8.666/93 </text:span></text:p>
      <text:p text:style-name="P13"/>
      <text:p text:style-name="P13"><text:soft-page-break/></text:p>
      <text:p text:style-name="P13">e suas alterações e pelo Código de Defesa do Consumidor, Lei nº 8.078 de 11.09.90, Lei Complementar nº 123/2006 e o Decreto nº 8.538/2015, resolvem celebrar o presente CONTRATO,mediante as cláusulas e condições adiante discriminadas:</text:p>
      <text:h text:style-name="P151" text:outline-level="3"/>
      <text:h text:style-name="P152" text:outline-level="3"><text:span text:style-name="T26">CLÁUSULA PRIMEIRA</text:span><text:span text:style-name="T2"> - DO OBJETO</text:span></text:h>
      <text:p text:style-name="P24"/>
      <text:p text:style-name="P106"><text:span text:style-name="T8">O presente instrumento tem por objeto a contratação de empresa para a prestação de serviços continuados com dedicação exclusiva de mão de obra na categoria profissional de </text:span><text:span text:style-name="T4">Técnico de Som</text:span><text:span text:style-name="T8"> (CBO 3741-25</text:span><text:span text:style-name="T4">), </text:span><text:span text:style-name="T12">no quantitativo de 01 (um) posto,</text:span><text:span text:style-name="T13"> </text:span><text:span text:style-name="T12">de acordo com as especificações contidas neste CONTRATO e no Termo de Referência.</text:span></text:p>
      <text:p text:style-name="P107"/>
      <text:p text:style-name="P65"><text:span text:style-name="T32">Parágrafo Primeiro</text:span><text:span text:style-name="T34"> - Estão inclusas na contratação o fornecimento de uniformes para a categoria profissional especificada no caput desta cláusula.</text:span></text:p>
      <text:p text:style-name="P66"/>
      <text:p text:style-name="P65"><text:span text:style-name="T32">Parágrafo Segundo</text:span><text:span text:style-name="T34"> - A prestação dos serviços não gera vínculo empregatício entre os empregados da CONTRATADA e o <text:s/>CONTRATANTE, vedando-se qualquer relação entre estes que caracterize pessoalidade e subordinação direta, conforme art. 4º da IN nº 05/2017.</text:span></text:p>
      <text:p text:style-name="P66"/>
      <text:p text:style-name="P65"><text:span text:style-name="T32">Parágrafo Terceiro</text:span><text:span text:style-name="T34"> - Os serviços serão executados conforme discriminados no Anexo I A do Termo de Referência.</text:span></text:p>
      <text:p text:style-name="P66"/>
      <text:p text:style-name="P65"><text:span text:style-name="T32">Parágrafo Quarto</text:span><text:span text:style-name="T34"> - Integram o presente contrato independente de transcrição:</text:span></text:p>
      <text:p text:style-name="P66"/>
      <text:list xml:id="list291848352" text:style-name="WW8Num13">
        <text:list-item>
          <text:p text:style-name="P143">Edital de Licitação (doc. 51);</text:p>
        </text:list-item>
        <text:list-item>
          <text:p text:style-name="P144"><text:span text:style-name="T35"><text:s/></text:span><text:span text:style-name="T34">Termo de Referência (doc. 36);</text:span></text:p>
        </text:list-item>
        <text:list-item>
          <text:p text:style-name="P143"><text:soft-page-break/>Proposta da Contratada (doc. 108);</text:p>
        </text:list-item>
      </text:list>
      <text:p text:style-name="P80"><text:span text:style-name="T15">CLÁUSULA SEGUNDA</text:span><text:span text:style-name="T3"> – DO VALOR DO CONTRATO</text:span></text:p>
      <text:p text:style-name="P104"/>
      <text:p text:style-name="P61">Os valores totalizados, mensal e anual da contratação dos Serviços de Técnico de Som são os constantes na tabela abaixo:</text:p>
      <text:p text:style-name="P1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item</text:p>
          </table:table-cell>
          <table:table-cell table:style-name="Tabela1.B1" office:value-type="string">
            <text:p text:style-name="P11">Função (A)</text:p>
          </table:table-cell>
          <table:table-cell table:style-name="Tabela1.B1" office:value-type="string">
            <text:p text:style-name="P11">Qtde. homem/mês p/posto </text:p>
            <text:p text:style-name="P11">(B)</text:p>
          </table:table-cell>
          <table:table-cell table:style-name="Tabela1.B1" office:value-type="string">
            <text:p text:style-name="P11">Valor Unitário p/posto (R$ (C)</text:p>
          </table:table-cell>
          <table:table-cell table:style-name="Tabela1.B1" office:value-type="string">
            <text:p text:style-name="P11">Valor mensal (R$) <text:s/>(D=C*B)</text:p>
          </table:table-cell>
          <table:table-cell table:style-name="Tabela1.F1" office:value-type="string">
            <text:p text:style-name="P11">Valor anual(R$) <text:s/>(E=D*12)</text:p>
          </table:table-cell>
        </table:table-row>
        <table:table-row table:style-name="Tabela1.2">
          <table:table-cell table:style-name="Tabela1.A2" office:value-type="string">
            <text:p text:style-name="P20">01</text:p>
          </table:table-cell>
          <table:table-cell table:style-name="Tabela1.B2" office:value-type="string">
            <text:p text:style-name="P19">Técnico de Som </text:p>
          </table:table-cell>
          <table:table-cell table:style-name="Tabela1.C2" office:value-type="string">
            <text:p text:style-name="P19">01</text:p>
          </table:table-cell>
          <table:table-cell table:style-name="Tabela1.D2" office:value-type="string">
            <text:p text:style-name="P19">2.636,41</text:p>
          </table:table-cell>
          <table:table-cell table:style-name="Tabela1.E2" office:value-type="string">
            <text:p text:style-name="P19">2.636,41</text:p>
          </table:table-cell>
          <table:table-cell table:style-name="Tabela1.F2" office:value-type="string">
            <text:p text:style-name="P30"><text:span text:style-name="T20"><text:s/></text:span><text:span text:style-name="T9">31.636,92</text:span></text:p>
          </table:table-cell>
        </table:table-row>
      </table:table>
      <text:p text:style-name="P105"/>
      <text:p text:style-name="P82"><text:span text:style-name="T15">CLÁUSULA TERCEIRA</text:span><text:span text:style-name="T3"> – DA VIGÊNCIA</text:span></text:p>
      <text:p text:style-name="P84"/>
      <text:p text:style-name="P52">O prazo de vigência do contrato é de 12 (doze) meses, contados da data da sua assinatura, e poderá ser prorrogado mediante termo aditivo por iguais e sucessivos períodos até o limite de 60 (sessenta) meses, com fundamento no art. 57, inc. II, da Lei n.º 8.666/93.</text:p>
      <text:p text:style-name="P52"/>
      <text:p text:style-name="P25"><text:span text:style-name="T40">Parágrafo Primeiro – </text:span><text:span text:style-name="T39">O início da prestação dos serviços ocorrerá no prazo de até 15 (quinze) dias, contados da data da assinatura do CONTRATO.</text:span></text:p>
      <text:p text:style-name="P53"/>
      <text:p text:style-name="P26"><text:span text:style-name="T15">CLÁUSULA QUARTA</text:span><text:span text:style-name="T3"> – DA DEMANDA E ATRIBUIÇÕES DOS SERVIÇOS</text:span></text:p>
      <text:p text:style-name="P6"/>
      <text:p text:style-name="P52">A execução dos serviços está vinculada ao horário de funcionamento do Tribunal, que é de 07:30h às 17:30h, o qual poderá ser modificado de acordo com a necessidade do mesmo, mas não ultrapassará as 44 (quarenta e quatro) horas semanais.</text:p>
      <text:p text:style-name="P52"/>
      <text:p text:style-name="P25"><text:span text:style-name="T40">Parágrafo Primeiro - </text:span><text:span text:style-name="T39">A CONTRATADA deve estabelecer sistema de compensação de jornada para utilização das horas excedentes, caso </text:span><text:soft-page-break/><text:span text:style-name="T39">seja necessário ultrapassar o horário normal de expediente, não sendo necessária a previsão de horário noturno. As compensações deverão ser combinadas com o CONTRATANTE para evitar possíveis transtornos.</text:span></text:p>
      <text:p text:style-name="P31"/>
      <text:p text:style-name="P25"><text:span text:style-name="T40">Parágrafo</text:span><text:span text:style-name="T39"> </text:span><text:span text:style-name="T40">Segundo</text:span><text:span text:style-name="T39"> - Nos períodos de recesso forense, compreendidos entre 20 de dezembro a 06 de janeiro do ano subsequente poderão ocorrer redução da carga horária, em razão do não funcionamento de áreas do CONTRATANTE, as quais são indicadas em Ato próprio. O CONTRATANTE poderá ainda, caso entenda viável, suspender a realização dos serviços contratados. <text:s/></text:span></text:p>
      <text:p text:style-name="P31"/>
      <text:p text:style-name="P25"><text:span text:style-name="T40">Parágrafo Terceiro -</text:span><text:span text:style-name="T39"> Em face da redução supramencionada a CONTRATADA poderá, em acordo com os gestores do CONTRATO, <text:s/>conceder férias a seus funcionários, no todo ou em parte, levando em consideração a demanda e a necessidade de aproveitar o período de ausência de servidores nos locais de trabalho com vistas a redução de custos.</text:span></text:p>
      <text:p text:style-name="P31"/>
      <text:p text:style-name="P25"><text:span text:style-name="T40">Parágrafo Quarto - </text:span><text:span text:style-name="T39">As demais informações quanto às especificações técnicas e atribuições da categoria, os valores salariais (CCT) estão dispostos no Anexo I.A. do Termo de Referência.</text:span></text:p>
      <text:p text:style-name="P31"/>
      <text:p text:style-name="P153"><text:span text:style-name="T36">CLÁUSULA QUINTA</text:span><text:span text:style-name="T37"> - DO LOCAL DA PRESTAÇÃO DO SERVIÇO</text:span></text:p>
      <text:h text:style-name="P89" text:outline-level="4"><text:tab/></text:h>
      <text:p text:style-name="P50"><text:span text:style-name="T8">Os serviços serão prestados prioritariamente no prédio sede do CONTRATANTE, sito na Av. Senador Vitorino Freire, 2001 – Areinha- São Luís/MA, podendo, todavia ser prestado, eventualmente, em caso da realização de eventos, em outro local, desde que situado na cidade de São Luis/MA, respeitando-se a jornada diária e semanal</text:span><text:span text:style-name="T4">.</text:span></text:p>
      <text:p text:style-name="P55"/>
      <text:p text:style-name="P55"/>
      <text:p text:style-name="P55"/>
      <text:p text:style-name="P85"><text:soft-page-break/></text:p>
      <text:p text:style-name="P80"><text:span text:style-name="T15">CLÁUSULA SEXTA</text:span><text:span text:style-name="T3"> - DA GESTÃO DO CONTRATO E METODOLOGIA DE AVALIAÇÃO DA EXECUÇÃO DOS SERVIÇOS - INSTRUMENTO DE MEDIÇÃO DE RESULTADO</text:span></text:p>
      <text:p text:style-name="P83"/>
      <text:p text:style-name="P52">O CONTRATO será gerido pelo gestor da execução contratual, responsável pela coordenação das atividades relacionadas à fiscalização técnica, administrativa e pelo público usuário (IN-MP nº 05/2017) e fiscalizado por servidor ou equipe previamente designada.</text:p>
      <text:p text:style-name="P52"/>
      <text:p text:style-name="P25"><text:span text:style-name="T40">Parágrafo</text:span><text:span text:style-name="T8"> </text:span><text:span text:style-name="T4">Primeiro - </text:span><text:span text:style-name="T8">Além do gestor comporão a equipe de fiscalização com seus respectivos substitutos a serem oportunamente designados pelo CONTRATANTE:</text:span></text:p>
      <text:p text:style-name="P119"/>
      <text:list xml:id="list2751142125" text:style-name="WW8Num9">
        <text:list-item>
          <text:p text:style-name="P168">Fiscal Técnico, responsável pelo acompanhamento da execução dos serviços com o objetivo de avaliar a execução do objeto nos moldes contratados e, se for o caso, aferir se a quantidade, qualidade, tempo e modo da prestação dos serviços estão compatíveis com os indicadores de níveis mínimos de desempenho estipulados no IMR (Anexo I.F do Termo de Referência), para efeito de pagamento conforme o resultado;</text:p>
        </text:list-item>
      </text:list>
      <text:p text:style-name="P120"/>
      <text:list xml:id="list174603102875493" text:continue-numbering="true" text:style-name="WW8Num9">
        <text:list-item>
          <text:p text:style-name="P169"><text:span text:style-name="T20"><text:s/></text:span><text:span text:style-name="T7">Fiscal Administrativo, responsável pel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span></text:p>
        </text:list-item>
      </text:list>
      <text:p text:style-name="P121"/>
      <text:p text:style-name="P25"><text:soft-page-break/><text:span text:style-name="T40">Parágrafo</text:span><text:span text:style-name="T39"> </text:span><text:span text:style-name="T40">Segundo - </text:span><text:span text:style-name="T39">O preposto da CONTRATADA deve ser formalmente designado pela mesma antes do início da prestação dos serviços, em </text:span></text:p>
      <text:p text:style-name="P31">cujo instrumento deverão constar expressamente os poderes e deveres em relação à execução do objeto.</text:p>
      <text:p text:style-name="P86"> </text:p>
      <text:p text:style-name="P80"><text:span text:style-name="T3">Parágrafo Terceiro</text:span><text:span text:style-name="T7"> - O preposto será convocado pelo CONTRATANTE para participar de reunião inicial do CONTRATO para ajustes sobre a prestação dos serviços.</text:span></text:p>
      <text:p text:style-name="P86"/>
      <text:p text:style-name="P80"><text:span text:style-name="T3">Parágrafo Quarto</text:span><text:span text:style-name="T7"> - A indicação ou a manutenção do preposto da CONTRATADA poderá ser recusada pelo CONTRATANTE, desde que devidamente justificada, devendo a CONTRATADA designar outro para o exercício da atividade.</text:span></text:p>
      <text:p text:style-name="P86"> </text:p>
      <text:p text:style-name="P80"><text:span text:style-name="T3">Parágrafo Quinto</text:span><text:span text:style-name="T7"> - As comunicações entre o CONTRATANTE e a CONTRATADA devem ser realizadas por escrito sempre que o ato exigir tal formalidade, admitindo-se o uso de meio eletrônico para esse fim.</text:span></text:p>
      <text:p text:style-name="P86"> </text:p>
      <text:p text:style-name="P80"><text:span text:style-name="T3">Parágrafo Sexto</text:span><text:span text:style-name="T7"> - O CONTRATANTE poderá convocar o preposto para adoção de providências que devam ser cumpridas de imediato.</text:span></text:p>
      <text:p text:style-name="P86"> </text:p>
      <text:p text:style-name="P25"><text:span text:style-name="T40">Parágrafo</text:span><text:span text:style-name="T39"> </text:span><text:span text:style-name="T40">Sétimo - </text:span><text:span text:style-name="T39">Os serviços serão verificados com base nos parâmetros mínimos estabelecidos por indicadores relacionados a imperfeições, em que medirão a qualidade da prestação dos serviços, conforme descrito e resumido em quadro do Anexo I.F – Instrumento de Medição de Resultado (IMR) do Termo de Referência.</text:span></text:p>
      <text:p text:style-name="P31"/>
      <text:p text:style-name="P25"><text:span text:style-name="T40">Parágrafo</text:span><text:span text:style-name="T39"> </text:span><text:span text:style-name="T40">Oitavo - </text:span><text:span text:style-name="T39">O preço estimado, pela realização dos serviços objeto deste CONTRATO, considera a execução com a máxima qualidade. A execução contratual que atinja os objetivos dos serviços contratados, sem a máxima qualidade, previstas no IMR, importará em pagamento proporcional ao realizado (valor ajustado).</text:span></text:p>
      <text:p text:style-name="P31"><text:soft-page-break/></text:p>
      <text:p text:style-name="P34"/>
      <text:p text:style-name="P25"><text:span text:style-name="T40">Parágrafo</text:span><text:span text:style-name="T39"> </text:span><text:span text:style-name="T40">Nono - </text:span><text:span text:style-name="T39">Tais ajustes visam assegurar ao CONTRATANTE e à CONTRATADA o recebimento dos serviços, mesmo diante de eventuais imperfeições em sua execução.</text:span></text:p>
      <text:p text:style-name="P31"/>
      <text:p text:style-name="P25"><text:span text:style-name="T40">Parágrafo</text:span><text:span text:style-name="T39"> </text:span><text:span text:style-name="T40">Dez - </text:span><text:span text:style-name="T39">Terminado o mês de prestação dos serviços, o representante do CONTRATANTE apresentará à CONTRATADA, até 05 (cinco) dias úteis após o recebimento dos valores de medição, o “Relatório de Serviços Verificados e Qualidade Percebida”, que conterá, no mínimo:</text:span></text:p>
      <text:p text:style-name="P71">a) Número do processo administrativo de contratação que deu origem ao CONTRATO;</text:p>
      <text:p text:style-name="P71">b) Número do CONTRATO;</text:p>
      <text:p text:style-name="P71">c) Partes Contratuais;</text:p>
      <text:p text:style-name="P71">d) Síntese do objeto;</text:p>
      <text:p text:style-name="P71">e) Lista de imperfeições, acaso existente;</text:p>
      <text:p text:style-name="P71">f) Fator percentual de recebimento e remuneração dos serviços de acordo com o IMR.</text:p>
      <text:p text:style-name="P17"/>
      <text:p text:style-name="P25"><text:span text:style-name="T40">Parágrafo</text:span><text:span text:style-name="T39"> </text:span><text:span text:style-name="T40">Onze - </text:span><text:span text:style-name="T39">Os serviços objeto deste CONTRATO serão constantemente avaliados pelos representantes do CONTRATANTE, que assinalarão as falhas na lista de indicadores de imperfeições, conforme modelo do Anexo I.F do Termo de Referência.</text:span></text:p>
      <text:p text:style-name="P31"/>
      <text:p text:style-name="P25"><text:span text:style-name="T40">Parágrafo</text:span><text:span text:style-name="T39"> </text:span><text:span text:style-name="T40">Doze - </text:span><text:span text:style-name="T39">Para aferição da qualidade dos serviços e ajuste do preço mensal para pagamento, a equipe de fiscalização do CONTRATANTE, diante dos dados constantes na “Lista de indicadores de Imperfeições”, promoverá a tabulação dos mesmos, conforme tabela do Anexo - I.F do Termo de Referência, de modo a identificar o percentual de aceitação dos serviços, que deverá ser aplicado ao preço contratual, </text:span><text:soft-page-break/><text:span text:style-name="T39">sem prejuízo das multas sancionatórias previstas na Cláusula Dezesseis, caso ocorram falhas detectadas.</text:span></text:p>
      <text:p text:style-name="P31"/>
      <text:p text:style-name="P92"><text:span text:style-name="T15">CLÁUSULA SÉTIMA</text:span><text:span text:style-name="T3"> – DOS UNIFORMES</text:span></text:p>
      <text:p text:style-name="P93"/>
      <text:p text:style-name="P52">Os uniformes a serem fornecidos pela CONTRATADA aos seus empregados deverão ser condizentes com a atividade a ser desempenhada nas dependências do CONTRATANTE, sem qualquer repasse do custo para o empregado, observando o disposto nos itens seguintes:</text:p>
      <text:p text:style-name="P98">a) O uniforme deverá compreender as peças do vestuário constantes no Anexo I-E do Termo de Referência;</text:p>
      <text:p text:style-name="P98">b) As peças devem ser confeccionadas com tecido e <text:s text:c="27"/>material de qualidade.</text:p>
      <text:p text:style-name="P52"/>
      <text:p text:style-name="P25"><text:span text:style-name="T40">Parágrafo Primeiro - </text:span><text:span text:style-name="T39">O fornecimento dos uniformes deverá ser efetivado da seguinte forma:</text:span></text:p>
      <text:p text:style-name="P63"/>
      <text:p text:style-name="P142">a) 02 (dois) kits completos ao empregado no início da execução do contrato. Após seis meses de execução deverá ser fornecido mais um 1 kit, formado por calça, camisa e meia, de forma que compreenda a totalidade de uniforme constante do anexo I-E do Termo de Referência para o primeiro ano de contratação. O cinto e calçado de segurança será fornecido 01(uma) unidade ao ano;</text:p>
      <text:p text:style-name="P142">b) No caso de empregada gestante, os uniformes deverão ser apropriados para a situação, substituindo-os sempre que estiverem apertados;</text:p>
      <text:p text:style-name="P97"><text:span text:style-name="T7">c) Deverá ser entregue outro conjunto de uniforme em qualquer época, no prazo máximo de 24(vinte e quatro) horas, após comunicação escrita da CONTRATANTE, </text:span><text:soft-page-break/><text:span text:style-name="T7">sempre que não atendam as condições mínimas de apresentação.</text:span></text:p>
      <text:p text:style-name="P61"/>
      <text:p text:style-name="P25"><text:span text:style-name="T40">Parágrafo Segundo - </text:span><text:span text:style-name="T39">Os uniformes deverão ser entregues mediante recibo, cuja cópia, devidamente acompanhada do original para conferência, deverá ser enviada ao servidor responsável pela fiscalização do CONTRATO.</text:span></text:p>
      <text:p text:style-name="P94"/>
      <text:h text:style-name="P146" text:outline-level="1"><text:span text:style-name="T14">CLÁUSULA OITAVA </text:span><text:span text:style-name="T13">- DAS OBRIGAÇÕES</text:span><text:span text:style-name="T3"> DA</text:span><text:span text:style-name="T21"> </text:span><text:span text:style-name="T13">CONTRATADA E DO CONTRATANTE</text:span></text:h>
      <text:p text:style-name="P22"/>
      <text:p text:style-name="P58">As obrigações da CONTRATADA e do CONTRATANTE são aquelas previstas nos itens 11 e 12 do Termo de Referência.</text:p>
      <text:p text:style-name="P54"/>
      <text:p text:style-name="P153"><text:span text:style-name="T18">CLÁUSULA NONA</text:span><text:span text:style-name="T7"> -SUBCONTRATAÇÃO</text:span></text:p>
      <text:p text:style-name="P99"/>
      <text:p text:style-name="P52">Não será admitida a subcontratação do objeto deste CONTRATO.</text:p>
      <text:p text:style-name="P52"/>
      <text:p text:style-name="P153"><text:span text:style-name="T19">CLÁUSULA DEZ </text:span><text:span text:style-name="T10">- ALTERAÇÃO SUBJETIVA</text:span></text:p>
      <text:p text:style-name="P100"/>
      <text:p text:style-name="P5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 CONTRATANTE à continuidade do CONTRATO.</text:p>
      <text:p text:style-name="P52"/>
      <text:p text:style-name="P154"><text:span text:style-name="T19">CLÁUSULA ONZE</text:span><text:span text:style-name="T10"> - <text:s/>DO RECEBIMENTO DO OBJETO</text:span></text:p>
      <text:p text:style-name="P123"/>
      <text:p text:style-name="P52">O serviço objeto da presente CONTRATO será recebido das seguintes formas:</text:p>
      <text:p text:style-name="P102"><text:soft-page-break/></text:p>
      <text:p text:style-name="P77">a) Provisória, pelo fiscal técnico mediante a elaboração de relatório circunstanciado (Relatório de Serviços Verificados e Qualidade percebida), em até 5 (cinco) dias úteis, contendo o registro, a análise e a conclusão acerca das ocorrências na execução do CONTRATO e demais documentos que julgarem necessários, após a entrega dos valores de medição, para efeito de posterior verificação de sua conformidade com os serviços prestados, devendo encaminhá-los ao gestor do CONTRATO para recebimento definitivo;</text:p>
      <text:p text:style-name="P77"/>
      <text:p text:style-name="P77">b) Definitiva, pelo gestor do CONTRATO, ato que concretiza o ateste da execução dos serviços, obedecerá às seguintes diretrizes:</text:p>
      <text:p text:style-name="P77"/>
      <text:p text:style-name="P125">b.1)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p>
      <text:p text:style-name="P125"> </text:p>
      <text:p text:style-name="P125">b.2) emitir termo circunstanciado para efeito de recebimento definitivo dos serviços prestados, com base nos relatórios e documentação apresentados; e</text:p>
      <text:p text:style-name="P125"> </text:p>
      <text:p text:style-name="P124"><text:span text:style-name="T7">b.3) comunicar a CONTRATADA para que emita a Nota Fiscal ou Fatura com o valor exato dimensionado pela fiscalização com base no Instrumento de Medição de Resultado (IMR), </text:span><text:soft-page-break/><text:span text:style-name="T7">conforme modelo no Anexo I.F do Termo de Referência.</text:span></text:p>
      <text:p text:style-name="P101"/>
      <text:p text:style-name="P103"><text:span text:style-name="T40">Parágrafo Primeiro - </text:span><text:span text:style-name="T39">Os serviços executados em desconformidade com o especificado no instrumento convocatório ou o indicado na proposta serão rejeitados parcial ou totalmente, conforme o caso, e a CONTRATADA será obrigada a refazê-los no prazo estipulado pela Fiscalização, contado da data do recebimento da notificação, sob pena de glosa sobre os valores de medição apresentados mensalmente pela CONTRATADA e não comprovados, sem prejuízo da aplicação de penalidade prevista na Cláusula Dezesseis .</text:span></text:p>
      <text:p text:style-name="P101"/>
      <text:p text:style-name="P103"><text:span text:style-name="T40">Parágrafo Segundo - </text:span><text:span text:style-name="T39">As notificações relacionadas à execução do CONTRATO, inclusive relacionadas à apresentação de documentos, suspendem os prazos de recebimento e de pagamento até que a irregularidade seja sanada.</text:span></text:p>
      <text:p text:style-name="P101"/>
      <text:p text:style-name="P103"><text:span text:style-name="T40">Parágrafo Terceiro - </text:span><text:span text:style-name="T39">O recebimento provisório ou definitivo não exclui a responsabilidade civil pela solidez e segurança dos serviços prestados nem a ético-profissional pela perfeita execução do CONTRATO, dentro dos limites estabelecidos pela lei.</text:span></text:p>
      <text:p text:style-name="P101"/>
      <text:p text:style-name="P153"><text:span text:style-name="T19">CLÁUSULA DOZE</text:span><text:span text:style-name="T10"> - DA DOCUMENTAÇÃO FISCAL, TRABALHISTA E PREVIDENCIÁRIA</text:span></text:p>
      <text:p text:style-name="P90"/>
      <text:p text:style-name="P108">Para fins de acompanhamento do adimplemento de suas obrigações fiscais, trabalhistas e previdenciárias, a CONTRATADA deverá entregar ao fiscal do CONTRATO a documentação enumerada em item 16 do Termo de Referência.</text:p>
      <text:p text:style-name="P35"/>
      <text:p text:style-name="P153"><text:soft-page-break/><text:span text:style-name="T19">CLÁUSULA TREZE</text:span><text:span text:style-name="T10"> - DO PAGAMENTO</text:span></text:p>
      <text:p text:style-name="P155"/>
      <text:p text:style-name="P109"><text:span text:style-name="T7">Após recebimento definitivo dos serviços, </text:span><text:span text:style-name="T41">o pagamento deverá ser efetuado mediante a apresentação de Nota Fiscal ou da Fatura pela CONTRATADA, que deverá conter o detalhamento dos serviços executados acompanhada da documentação elencada no Termo de Referência e as abaixo citadas. </text:span></text:p>
      <text:list xml:id="list2728396107" text:style-name="WW8Num25">
        <text:list-item>
          <text:p text:style-name="P174">Prova de regularidade relativa aos tributos federais e à Dívida Ativa da União e à Seguridade Social, mediante certidão conjunta expedida pela Receita Federal;</text:p>
        </text:list-item>
        <text:list-item>
          <text:p text:style-name="P175">Certidões que comprovem a regularidade perante as Fazendas Estadual, Distrital e Municipal do domicílio ou sede do contratado;</text:p>
        </text:list-item>
        <text:list-item>
          <text:p text:style-name="P176"><text:span text:style-name="T1">Certidão de Regularidade do FGTS – CRF; e</text:span><text:span text:style-name="apple-converted-space"><text:span text:style-name="T43"> </text:span></text:span></text:p>
        </text:list-item>
        <text:list-item>
          <text:p text:style-name="P174">Certidão Negativa de Débitos Trabalhistas – CNDT.</text:p>
        </text:list-item>
      </text:list>
      <text:p text:style-name="P140"/>
      <text:p text:style-name="P88"><text:span text:style-name="T33">Parágrafo</text:span><text:span text:style-name="T1"> </text:span><text:span text:style-name="T28">Primeiro</text:span><text:span text:style-name="T1"> - A Nota Fiscal deverá ser entregue no Setor de Cadastramento Processual do Tribunal Regional do Trabalho da 16ª Região, localizado na Av. Senador Vitorino Freire, 2001 - Areinha - São Luís - MA ou se eletrônica enviada para o e-mail </text:span><text:span text:style-name="T45">secpleno@trt16.jus.br</text:span><text:span text:style-name="T1">, cabendo a CONTRATADA certificar-se do recebimento.</text:span></text:p>
      <text:p text:style-name="P141"/>
      <text:p text:style-name="P88"><text:span text:style-name="T33">Parágrafo Segundo - </text:span><text:span text:style-name="T1">A</text:span><text:span text:style-name="T46"> </text:span><text:span text:style-name="T1">comprovação da regularidade fiscal poderá ser constatada por meio de consulta </text:span><text:span text:style-name="T30">on-line</text:span><text:span text:style-name="T1"> ao SICAF ou, na impossibilidade de acesso ao referido Sistema, mediante consulta aos sítios eletrônicos oficiais ou à documentação mencionada no art. 29 da Lei nº 8.666, de 1993.</text:span></text:p>
      <text:p text:style-name="P88"><text:span text:style-name="T33">Parágrafo</text:span><text:span text:style-name="T1"> </text:span><text:span text:style-name="T28">Terceiro</text:span><text:span text:style-name="T1"> - Constatando-se, junto ao SICAF, a situação de irregularidade do fornecedor contratado, deverão ser tomadas as providências previstas pela CONTRATADA de fornecimento da respectiva documentação atualizada.</text:span></text:p>
      <text:p text:style-name="P141"/>
      <text:p text:style-name="P88"><text:soft-page-break/><text:span text:style-name="T33">Parágrafo Quarto - </text:span><text:span text:style-name="T1">O setor competente para proceder ao pagamento deve verificar se a Nota Fiscal ou Fatura apresentada expressa os elementos necessários e essenciais do documento, tais como:</text:span></text:p>
      <text:p text:style-name="P87"/>
      <text:list xml:id="list1104396384" text:style-name="WW8Num42">
        <text:list-item>
          <text:p text:style-name="P170">O prazo de validade;</text:p>
        </text:list-item>
        <text:list-item>
          <text:p text:style-name="P170">A data da emissão;</text:p>
        </text:list-item>
        <text:list-item>
          <text:p text:style-name="P170">Os dados do contrato e do órgão contratante;</text:p>
        </text:list-item>
        <text:list-item>
          <text:p text:style-name="P170">O período de prestação dos serviços;</text:p>
        </text:list-item>
        <text:list-item>
          <text:p text:style-name="P170">O valor a pagar; </text:p>
        </text:list-item>
        <text:list-item>
          <text:p text:style-name="P170">O destaque do valor da retenção de 11%(onze por cento), dos tributos retidos na fonte pagadora de demais despesas dedutíveis da base de cálculo da retenção.</text:p>
        </text:list-item>
      </text:list>
      <text:p text:style-name="P13"/>
      <text:p text:style-name="P80"><text:span text:style-name="T40">Parágrafo Quinto - </text:span><text:span text:style-name="T7">O pagamento da obrigação deverá ocorrer no prazo de 30 (trinta) dias, a contar do recebimento da Nota Fiscal ou Fatura.</text:span></text:p>
      <text:p text:style-name="P126"/>
      <text:p text:style-name="P80"><text:span text:style-name="T40">Parágrafo Sexto - </text:span><text:span text:style-name="T7">No caso de erro da nota fiscal o prazo constante do parágrafo quinto começa a contar do novo recebimento.</text:span></text:p>
      <text:p text:style-name="P126"/>
      <text:p text:style-name="P127"><text:span text:style-name="T40">Parágrafo Sétimo - </text:span><text:span text:style-name="T7">Considera-se ocorrido o recebimento da Nota Fiscal ou Fatura no momento em que o CONTRATANTE atestar a execução do objeto do CONTRATO.</text:span></text:p>
      <text:p text:style-name="P71"/>
      <text:p text:style-name="P103"><text:span text:style-name="T40">Parágrafo Oitavo -</text:span><text:span text:style-name="T39"> Observado o disposto na alínea “c” do inciso II do art. 50 da IN 05/17, quando houver glosa parcial dos serviços, o CONTRATANTE deverá comunicar a CONTRATADA para que emita a nota fiscal ou fatura com o valor exato dimensionado, evitando, assim, efeitos tributários sobre valor glosado pelo CONTRATANTE.</text:span></text:p>
      <text:p text:style-name="P101"/>
      <text:p text:style-name="P103"><text:span text:style-name="T40">Parágrafo Nono - </text:span><text:span text:style-name="T39">Na inexistência de outra regra contratual, quando da ocorrência de eventuais atrasos de pagamento provocados exclusivamente pelo CONTRATANTE, o valor devido deverá ser acrescido </text:span><text:soft-page-break/><text:span text:style-name="T39">de </text:span><text:span text:style-name="T8">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0"/>
      <text:p text:style-name="P128">I=(TX/100)/365</text:p>
      <text:p text:style-name="P128">EM = I x N x VP, onde:</text:p>
      <text:p text:style-name="P128">I = Índice de atualização financeira;</text:p>
      <text:p text:style-name="P128">TX = Percentual da taxa de juros de mora anual;</text:p>
      <text:p text:style-name="P128">EM = Encargos moratórios;</text:p>
      <text:p text:style-name="P128">N = Número de dias entre a data prevista para o pagamento e a do efetivo pagamento;</text:p>
      <text:p text:style-name="P128">VP = Valor da parcela em atraso.</text:p>
      <text:p text:style-name="P17"/>
      <text:p text:style-name="P25"><text:span text:style-name="T40">Parágrafo Dez - </text:span><text:span text:style-name="T39">Na hipótese de pagamento de juros de mora e de 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text:span></text:p>
      <text:p text:style-name="P31"/>
      <text:p text:style-name="P25"><text:span text:style-name="T40">Parágrafo Onze - </text:span><text:span text:style-name="T39">Os pagamentos a serem efetuados em favor da CONTRATADA estarão sujeitos à retenção, na fonte, dos seguintes tributos, quando couber, conforme Cláusula Catorze.</text:span></text:p>
      <text:p text:style-name="P31"/>
      <text:p text:style-name="P25"><text:span text:style-name="T40">Parágrafo Doze - </text:span><text:span text:style-name="T39">A unidade responsável pelo pagamento é a Secretaria de Orçamento e Finanças do CONTRATANTE.</text:span></text:p>
      <text:p text:style-name="P34"/>
      <text:p text:style-name="P154"><text:span text:style-name="T19">CLÁUSULA CATORZE </text:span><text:span text:style-name="T10">- DA RETENÇÃO NA FONTE E TRIBUTAÇÃO</text:span></text:p>
      <text:p text:style-name="P122"/>
      <text:p text:style-name="P52">Os pagamentos a serem efetuados em favor da CONTRATADA estarão sujeitas as retenções tributárias previstas na <text:soft-page-break/>legislação aplicável, em especial a prevista no artigo 31 da Lei nº 8.212, de 1993, observando-se os seguintes termos:</text:p>
      <text:p text:style-name="P129"/>
      <text:p text:style-name="P76">a) Do imposto sobre a renda – IRPJ, da contribuição social sobre o lucro líquido – CSLL, da contribuição para seguridade social – COFINS e da contribuição para o PIS/PASEP, na forma da Instrução Normativa SRF nº 1.234, de 11/01/2012 (Anexo I) e alterações, conforme determina o art. 64 da Lei nº 9.430, de 27/12/1996 e alterações;</text:p>
      <text:p text:style-name="P76">b) Do Imposto Sobre Serviços de Qualquer Natureza – ISSQN, na forma da Lei complementar nº 116, de 31/07/2003 e alterações, c/c a legislação municipal em vigor;</text:p>
      <text:p text:style-name="P76">c) Contribuição previdenciária, correspondente a 11% (onze por cento), na forma da Instrução Normativa RFB nº 971, de 13 de novembro de 2009, conforme determina a Lei nº 8.212, de 24 de julho de 1991; e Imposto Sobre Serviços de Qualquer Natureza (ISSQN), na forma da Lei Complementar nº 116, de 31 de julho de 2003, combinada com a legislação municipal e/ou distrital sobre o tema.</text:p>
      <text:p text:style-name="P130"/>
      <text:p text:style-name="P132"><text:span text:style-name="T3">Parágrafo Primeiro</text:span><text:span text:style-name="T7"> - No tocante à tributação e encargos sociais, considerando tratar-se de contratação de serviços mediante cessão de mão de obra, conforme previsto no art. 31 da Lei nº 8.212, de 24/07/1991 e alterações e nos artigos 112, 115, 117 e 118, da Instrução Normativa – RFB nº 971, de 13/11/2009 e alterações, a CONTRATADA Microempresa – ME ou Empresa de Pequeno Porte – EPP optante pelo Simples Nacional, não poderá se beneficiar desta condição e estará sujeita à retenção na fonte de tributos e contribuições sociais, na forma da legislação em vigor, em decorrência da sua exclusão obrigatória do Simples Nacional a contar do mês seguinte ao da contratação em </text:span><text:soft-page-break/><text:span text:style-name="T7">observância do que dispõem os arts. 17, inciso XII, 30, inciso II e 31, inciso II, da Lei Complementar nº 123, de 14 de dezembro de 2006 e alterações.</text:span></text:p>
      <text:p text:style-name="P131"/>
      <text:p text:style-name="P132"><text:span text:style-name="T3">Parágrafo Segundo</text:span><text:span text:style-name="T7"> - A CONTRATADA optante pelo Simples Nacional, após a assinatura deste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131"/>
      <text:p text:style-name="P80"><text:span text:style-name="T3">Parágrafo Terceiro</text:span><text:span text:style-name="T7"> - Caso a CONTRATADA optante pelo Simples Nacional não efetue a comunicação no prazo assinalado acima, o CONTRATANTE,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83"/>
      <text:p text:style-name="P80"><text:span text:style-name="T17">CLÁUSULA QUINZE</text:span><text:span text:style-name="T5"> - DO CONTIGENCIAMENTO - CONTA DEPÓSITO VINCULADA</text:span></text:p>
      <text:p text:style-name="P91"/>
      <text:p text:style-name="P51"><text:span text:style-name="T7">Em razão do disposto na Resolução 169/2013 alterada pela Resolução 248/2018, ambas do Conselho Nacional da Justiça,</text:span><text:span text:style-name="T22"> </text:span><text:span text:style-name="T7">deverão ser observadas as seguintes regras para a garantia do cumprimento das obrigações trabalhistas, por se tratar de serviços continuados, com dedicação exclusiva de mão de obra:</text:span></text:p>
      <text:p text:style-name="P14"/>
      <text:list xml:id="list3213648662" text:style-name="WW8Num23">
        <text:list-item>
          <text:p text:style-name="P156"><text:soft-page-break/>Determinar que, doravante, as rubricas de encargos trabalhistas relativas a férias, 1/3 constitucional, 13º salário, multa do FGTS por dispensa sem justa causa, bem como as incidências dos encargos previdenciários e FGTS (INSS, SESI/SESC, SENAI/SENAC, INCRA, SALÁRIO EDUCAÇÃO, FGTS, FAP e SEBRAE) sobre férias, 1/3 constitucional e 13º salário sejam destacadas do pagamento do valor mensal devido às empresas contratadas para a prestação de serviços com dedicação exclusiva de mão de obra nas dependências do CONTRATANTE, independentemente da unidade de medida contratada, e depositadas exclusivamente em banco público oficial; </text:p>
        </text:list-item>
        <text:list-item>
          <text:p text:style-name="P161"><text:span text:style-name="T7">Durante a vigência do CONTRATO os valores referentes às rubricas mencionadas na </text:span><text:span text:style-name="T23">alínea a</text:span><text:span text:style-name="T7"> serão retidos do valor do pagamento mensal e depositado na conta - depósito vinculada, para a composição do saldo da referida conta;</text:span></text:p>
        </text:list-item>
        <text:list-item>
          <text:p text:style-name="P161"><text:span text:style-name="T7">Os percentuais e rubricas a que se refere no item </text:span><text:span text:style-name="T23">"a"</text:span><text:span text:style-name="T7"> são os elencados no quadro abaixo:</text:span></text:p>
        </text:list-item>
      </text:list>
      <text:p text:style-name="P133"/>
      <text:p text:style-name="P133"/>
      <table:table table:name="Tabela2" table:style-name="Tabela2">
        <table:table-column table:style-name="Tabela2.A"/>
        <table:table-column table:style-name="Tabela2.B"/>
        <table:table-row table:style-name="Tabela2.1">
          <table:table-cell table:style-name="Tabela2.A1" office:value-type="string">
            <text:p text:style-name="P17">Item </text:p>
          </table:table-cell>
          <table:table-cell table:style-name="Tabela2.B1" office:value-type="string">
            <text:p text:style-name="P17">Percentual Máximo (%)</text:p>
          </table:table-cell>
        </table:table-row>
        <table:table-row table:style-name="Tabela2.2">
          <table:table-cell table:style-name="Tabela2.A2" office:value-type="string">
            <text:p text:style-name="P4">4.2 - Submódulo 13° Salário e Adicional de férias </text:p>
          </table:table-cell>
          <table:table-cell table:style-name="Tabela2.B2" office:value-type="string">
            <text:p text:style-name="P4"> </text:p>
          </table:table-cell>
        </table:table-row>
        <table:table-row table:style-name="Tabela2.2">
          <table:table-cell table:style-name="Tabela2.A3" office:value-type="string">
            <text:p text:style-name="P17">A - 13° Salário </text:p>
          </table:table-cell>
          <table:table-cell table:style-name="Tabela2.B3" office:value-type="string">
            <text:p text:style-name="P18">8,33</text:p>
          </table:table-cell>
        </table:table-row>
        <table:table-row table:style-name="Tabela2.2">
          <table:table-cell table:style-name="Tabela2.A4" office:value-type="string">
            <text:p text:style-name="P17">B - adicional de férias - 1/3 constitucional </text:p>
          </table:table-cell>
          <table:table-cell table:style-name="Tabela2.B4" office:value-type="string">
            <text:p text:style-name="P18">2,78</text:p>
          </table:table-cell>
        </table:table-row>
        <table:table-row table:style-name="Tabela2.2">
          <table:table-cell table:style-name="Tabela2.A5" office:value-type="string">
            <text:p text:style-name="P17">Subtotal A+B</text:p>
          </table:table-cell>
          <table:table-cell table:style-name="Tabela2.B5" office:value-type="string">
            <text:p text:style-name="P18">11,11</text:p>
          </table:table-cell>
        </table:table-row>
        <table:table-row table:style-name="Tabela2.6">
          <table:table-cell table:style-name="Tabela2.A6" office:value-type="string">
            <text:p text:style-name="P17">C - Incidência do submódulo 2.2 (37,16) sobre 13° salário e adicional de férias (11,11)</text:p>
          </table:table-cell>
          <table:table-cell table:style-name="Tabela2.B6" office:value-type="string">
            <text:p text:style-name="P18">4,13</text:p>
          </table:table-cell>
        </table:table-row>
        <table:table-row table:style-name="Tabela2.7">
          <table:table-cell table:style-name="Tabela2.A7" office:value-type="string">
            <text:p text:style-name="P17">Subtotal 4.2</text:p>
          </table:table-cell>
          <table:table-cell table:style-name="Tabela2.B7" office:value-type="string">
            <text:p text:style-name="P8">15,24</text:p>
          </table:table-cell>
        </table:table-row>
        <table:table-row table:style-name="Tabela2.8">
          <table:table-cell table:style-name="Tabela2.A2" office:value-type="string">
            <text:p text:style-name="P4">4.5 - Custo e reposição do profissional ausente férias</text:p>
          </table:table-cell>
          <table:table-cell table:style-name="Tabela2.B2" office:value-type="string">
            <text:p text:style-name="P9"/>
          </table:table-cell>
        </table:table-row>
        <table:table-row table:style-name="Tabela2.2">
          <table:table-cell table:style-name="Tabela2.A9" office:value-type="string">
            <text:p text:style-name="P17">A - Férias</text:p>
          </table:table-cell>
          <table:table-cell table:style-name="Tabela2.B9" office:value-type="string">
            <text:p text:style-name="P18">8,33</text:p>
          </table:table-cell>
        </table:table-row>
        <table:table-row table:style-name="Tabela2.2">
          <table:table-cell table:style-name="Tabela2.A10" office:value-type="string">
            <text:p text:style-name="P17">B - Incidência do submódulo 2.2 sobre férias</text:p>
          </table:table-cell>
          <table:table-cell table:style-name="Tabela2.B10" office:value-type="string">
            <text:p text:style-name="P18">3,10</text:p>
          </table:table-cell>
        </table:table-row>
        <table:table-row table:style-name="Tabela2.7">
          <table:table-cell table:style-name="Tabela2.A7" office:value-type="string">
            <text:p text:style-name="P17">Subtotal 4.5</text:p>
          </table:table-cell>
          <table:table-cell table:style-name="Tabela2.B7" office:value-type="string">
            <text:p text:style-name="P8">11,43</text:p>
          </table:table-cell>
        </table:table-row>
        <text:soft-page-break/>
        <table:table-row table:style-name="Tabela2.12">
          <table:table-cell table:style-name="Tabela2.A2" office:value-type="string">
            <text:p text:style-name="P4">4.4 - Multa do FGTS por dispensa sem justa causa</text:p>
          </table:table-cell>
          <table:table-cell table:style-name="Tabela2.B2" office:value-type="string">
            <text:p text:style-name="P12"/>
          </table:table-cell>
        </table:table-row>
        <table:table-row table:style-name="Tabela2.13">
          <table:table-cell table:style-name="Tabela2.A13" office:value-type="string">
            <text:p text:style-name="P17">C - Multa do FGTS sobre o aviso prévio indenizado</text:p>
          </table:table-cell>
          <table:table-cell table:style-name="Tabela2.B13" office:value-type="string">
            <text:p text:style-name="P18">0,16</text:p>
          </table:table-cell>
        </table:table-row>
        <table:table-row table:style-name="Tabela2.14">
          <table:table-cell table:style-name="Tabela2.A14" office:value-type="string">
            <text:p text:style-name="P17">F - Multa do FGTS sobre o aviso prévio trabalhado</text:p>
          </table:table-cell>
          <table:table-cell table:style-name="Tabela2.B14" office:value-type="string">
            <text:p text:style-name="P18">3,20</text:p>
          </table:table-cell>
        </table:table-row>
        <table:table-row table:style-name="Tabela2.2">
          <table:table-cell table:style-name="Tabela2.A15" office:value-type="string">
            <text:p text:style-name="P17">Subtotal 4.4</text:p>
          </table:table-cell>
          <table:table-cell table:style-name="Tabela2.B15" office:value-type="string">
            <text:p text:style-name="P8">3,36</text:p>
          </table:table-cell>
        </table:table-row>
        <table:table-row table:style-name="Tabela2.7">
          <table:table-cell table:style-name="Tabela2.A16" office:value-type="string">
            <text:p text:style-name="P4">Total Geral </text:p>
          </table:table-cell>
          <table:table-cell table:style-name="Tabela2.B16" office:value-type="string">
            <text:p text:style-name="P8">30,03</text:p>
          </table:table-cell>
        </table:table-row>
      </table:table>
      <text:p text:style-name="P95"/>
      <text:p text:style-name="P26"><text:span text:style-name="T3">Parágrafo Primeiro</text:span><text:span text:style-name="T7"> - As eventuais despesas de tarifas bancárias que vierem a ser cobradas para a abertura e manutenção da conta-depósito vinculada deverão ser suportadas na taxa de administração constante na proposta comercial da CONTRATADA.</text:span></text:p>
      <text:p text:style-name="P14"/>
      <text:p text:style-name="P6"/>
      <text:p text:style-name="P26"><text:span text:style-name="T3">Parágrafo Segundo</text:span><text:span text:style-name="T7"> - Com vistas à recomposição do saldo da conta-depósito vinculada será retido ainda do valor mensal devido à CONTRATADA e depositado na conta-depósito vinculada, o valor das despesas imputadas na </text:span><text:span text:style-name="T23">alínea b</text:span><text:span text:style-name="T7">, caso o banco público promova descontos diretamente da conta-depósito vinculada para a abertura e manutenção da referida conta e não seja possível a negociação para sua isenção. <text:s/></text:span></text:p>
      <text:p text:style-name="P14"/>
      <text:p text:style-name="P26"><text:span text:style-name="T3">Parágrafo Terceiro</text:span><text:span text:style-name="T7"> - O saldo da conta depósito vinculada será remunerado diariamente pelo índice da poupança ou outro definido no Termo de Cooperação Técnica, sempre escolhido o de maior rentabilidade.</text:span></text:p>
      <text:p text:style-name="P14"/>
      <text:p text:style-name="P26"><text:span text:style-name="T3">Parágrafo Quarto</text:span><text:span text:style-name="T7"> - A CONTRATADA terá o prazo de 20 (vinte) dias, contados da notificação do CONTRATANTE para comprovação ou apresentação dos documentos bancários de abertura da conta-depósito vinculada e Termo específico que permita ao CONTRATANTE o acesso aos saldos e extratos, bem como que vincule a movimentação dos valores depositados à autorização do CONTRATANTE.</text:span></text:p>
      <text:p text:style-name="P14"/>
      <text:p text:style-name="P26"><text:span text:style-name="T3">Parágrafo Quinto</text:span><text:span text:style-name="T7"> - O </text:span><text:span text:style-name="T3">Resgate/liberação</text:span><text:span text:style-name="T7"> ou a</text:span><text:span text:style-name="T3"> movimentação</text:span><text:span text:style-name="T7"> dos valores depositados na conta-depósito vinculada serão realizados mediante </text:span><text:soft-page-break/><text:span text:style-name="T7">prévia autorização do CONTRATANTE e, somente quando da ocorrência de fato gerador na vigência do CONTRATO, desde que a CONTRATADA comprove ser referente a empregados alocados nas dependências do CONTRATANTE para a prestação de serviços contratados. </text:span></text:p>
      <text:p text:style-name="P67"/>
      <text:p text:style-name="P65"><text:span text:style-name="T32">Parágrafo Sexto</text:span><text:span text:style-name="T34"> - O </text:span><text:span text:style-name="T32">resgate/liberação</text:span><text:span text:style-name="T34"> ou a </text:span><text:span text:style-name="T32">movimentação</text:span><text:span text:style-name="T34"> dos valores depositados na conta-depósito vinculada serão realizados mediante solicitação prévia da CONTRATADA, podendo adotar um dos procedimentos abaixo: </text:span></text:p>
      <text:p text:style-name="P66"/>
      <text:p text:style-name="P69"><text:span text:style-name="T34">a) Os recursos depositados na conta-depósito vinculada poderão ser </text:span><text:span text:style-name="T32">resgatados/liberados</text:span><text:span text:style-name="T34"> após comprovação do pagamento efetuado pela CONTRATADA sobre as verbas trabalhistas e previdenciárias que estejam contempladas nas mesmas rubricas indicadas na </text:span><text:span text:style-name="T42">alínea a do caput</text:span><text:span text:style-name="T34">, por meio de documentos hábeis certificados pelo CONTRATANTE; ou</text:span></text:p>
      <text:p text:style-name="P68"/>
      <text:p text:style-name="P69"><text:span text:style-name="T34">b) Os recursos depositados na conta-depósito vinculada poderão ser </text:span><text:span text:style-name="T32">movimentados</text:span><text:span text:style-name="T34"> diretamente para a(s) conta(s) corrente(s) do(s) empregado(s) alocado(s) na execução do serviço contratado, desde que para pagamento de verbas trabalhistas que estejam contempladas nas mesmas rubricas indicadas na </text:span><text:span text:style-name="T42">alínea a do caput</text:span><text:span text:style-name="T34">, por meio da apresentação de documentos hábeis certificados pelo CONTRATANTE.</text:span></text:p>
      <text:p text:style-name="P32"/>
      <text:p text:style-name="P26"><text:span text:style-name="T3">Parágrafo Sétimo</text:span><text:span text:style-name="T7"> - No caso de </text:span><text:span text:style-name="T3">rescisão do contrato de trabalho</text:span><text:span text:style-name="T7"> entre a empresa CONTRATADA e o empregado alocado na execução contratual, </text:span><text:span text:style-name="T3">deverá observar as seguintes situações</text:span><text:span text:style-name="T7">: <text:s/></text:span></text:p>
      <text:p text:style-name="P14"/>
      <text:p text:style-name="P111"><text:soft-page-break/>a) Caso os valores a serem liberados, por solicitação da CONTRATADA, referir-se a rescisão de contrato de trabalho entre a empresa CONTRATADA e o empregado alocado na execução contratual com mais de um ano de serviço, o CONTRATANTE poderá requerer por meio da CONTRATADA a assistência do sindicato da categoria a que pertencer o empregado ou a autoridade do Ministério do Trabalho para verificar se os termos de rescisão do contrato de trabalho estão corretos;</text:p>
      <text:p text:style-name="P111"/>
      <text:p text:style-name="P112"><text:span text:style-name="T7">b) Nos casos de rescisão de contrato de trabalho que o sindicato exigir o pagamento das rubricas retidas antes da assistência, a CONTRATADA poderá adotar um dos procedimentos de liberação dos valores depositados, indicados no parágrafo Sexto. Caso opte pela situação consignada na </text:span><text:span text:style-name="T23">alínea b</text:span><text:span text:style-name="T7"> do referido parágrafo, a <text:s/>CONTRATADA deverá apresentar ao CONTRATANTE, no prazo de 10 (dez) dias úteis, a contar do dia da transferência dos valores movimentados para a conta-corrente do empregado, a documentação visada pelo sindicato e o comprovante de depósito feito na conta do(s) beneficiário(s). </text:span></text:p>
      <text:p text:style-name="P111"/>
      <text:p text:style-name="P26"><text:span text:style-name="T3">Parágrafo Oitavo</text:span><text:span text:style-name="T7"> - Nos eventos decorrentes do encerramento da vigência contratual, a CONTRATADA poderá solicitar o resgate ou a movimentação da conta-depósito vinculada, constantes do Parágrafo Sexto para quitação das verbas trabalhistas contingenciadas em relação aos empregados que comprovadamente atuaram na execução do ajuste e que serão desligados do quadro de pessoal da CONTRATADA, em decorrência do encerramento de vigência do CONTRATO. </text:span></text:p>
      <text:p text:style-name="P14"/>
      <text:p text:style-name="P26"><text:soft-page-break/><text:span text:style-name="T3">Parágrafo Nono</text:span><text:span text:style-name="T7"> - Se, após o(s) resgate(s) ou a(s) movimentação(ões) indicado(s) no Parágrafo Oitavo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 </text:span></text:p>
      <text:p text:style-name="P14"/>
      <text:p text:style-name="P26"><text:span text:style-name="T3">Parágrafo Dez</text:span><text:span text:style-name="T7"> – Eventual saldo remanescente, após o(s) resgate(s) ou a(s) movimentação(ões) explicitadas nos Parágrafos Oitavo e Nono, o </text:span></text:p>
      <text:p text:style-name="P14">CONTRATANTE, fundamentado na parte final do § 2º do art. 1º da Resolução CNJ nº 248/2018, somente autorizará a movimentação da referida conta pela CONTRATADA após 5 (cinco) anos <text:s/>da data de encerramento da vigência do CONTRATO. </text:p>
      <text:p text:style-name="P14"/>
      <text:p text:style-name="P65"><text:span text:style-name="T32">Parágrafo Onze</text:span><text:span text:style-name="T34"> - No caso de descumprimento do prazo estipulado no Parágrafo Quarto e </text:span><text:span text:style-name="T42">alínea b</text:span><text:span text:style-name="T34"> do Parágrafo Sétimo fica a CONTRATADA sujeita a penalidade da Cláusula Dezesseis, descrita no item 21.12, Item/tipo 23 arrolada na Tabela 02 do Termo de referência. </text:span></text:p>
      <text:p text:style-name="P33"/>
      <text:p text:style-name="P25"><text:span text:style-name="T6"><text:s/></text:span><text:span text:style-name="T15">CLÁUSULA DEZESSEIS </text:span><text:span text:style-name="T3"><text:s/>- DAS SANÇÕES</text:span></text:p>
      <text:p text:style-name="P5"/>
      <text:p text:style-name="P58">As sanções relacionadas à execução do CONTRATO são aquelas previstas no item 21 do Termo de Referência.</text:p>
      <text:p text:style-name="P13"/>
      <text:p text:style-name="P25"><text:span text:style-name="T15">CLÁUSULA DEZESSETE</text:span><text:span text:style-name="T3"> - DA PRORROGAÇÃO</text:span></text:p>
      <text:p text:style-name="P83"/>
      <text:p text:style-name="P52">O CONTRATO poderá ser prorrogado quando comprovadamente vantajoso para o CONTRATANTE, desde que haja autorização formal da autoridade competente e observados os requisitos estabelecidos no item 22 do Termo de Referência.</text:p>
      <text:p text:style-name="P94"><text:soft-page-break/></text:p>
      <text:p text:style-name="P36"><text:span text:style-name="T15">CLÁUSULA DEZOITO</text:span><text:span text:style-name="T3"> - DA FISCALIZAÇÃO</text:span></text:p>
      <text:p text:style-name="P134"/>
      <text:p text:style-name="P5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o CONTRATANTE, especialmente designados, na forma dos arts. 67 e 73 da Lei nº 8.666, de 1993, e do art. 6º do Decreto nº 2.271, de 1997, assim como item 24 do Termo de Referência.</text:p>
      <text:p text:style-name="P34"/>
      <text:p text:style-name="P25"><text:span text:style-name="T40">Parágrafo Único – </text:span><text:span text:style-name="T39">A verificação da adequação da prestação do serviço deverá ser realizada com base nos critérios previstos neste CONTRATO e no Termo de Referência.</text:span></text:p>
      <text:p text:style-name="P135"/>
      <text:p text:style-name="P36"><text:span text:style-name="T15">CLÁUSULA DEZENOVE</text:span><text:span text:style-name="T3"> <text:s/>- DA DOTAÇÃO ORÇAMENTÁRIA</text:span></text:p>
      <text:p text:style-name="P136"/>
      <text:p text:style-name="P64"><text:span text:style-name="T7">As despesas com a execução do presente CONTRATO correrão à conta da </text:span><text:span text:style-name="T3">AÇÃO 4256 - APRECIAÇÃO DE CAUSAS NA JUSTIÇA</text:span><text:span text:style-name="T7"> </text:span><text:span text:style-name="T3">DO TRABALHO</text:span><text:span text:style-name="T7">, </text:span><text:span text:style-name="T3">Programa Orçamentário</text:span><text:span text:style-name="T7"> - 107713 - Apreciação de Causas na Justiça do Trabalho; </text:span><text:span text:style-name="T3">Elemento de despesa</text:span><text:span text:style-name="T7">: 3.3.90.30 -Serviços de Terceiros - Pessoa Jurídica; </text:span><text:span text:style-name="T3">Subelemento de despesa</text:span><text:span text:style-name="T7">: 3.3.90.37 - Locação de mão de obra, consignada na Lei Orçamentária Anual nº 13808, de 15 de janeiro de 2019, para o exercício de 2019.</text:span></text:p>
      <text:p text:style-name="P62"><text:s/></text:p>
      <text:p text:style-name="P25"><text:span text:style-name="T3">Parágrafo Único - </text:span><text:span text:style-name="T7">A presente contratação tem reflexo nos anos seguintes, finalizando em 60 (sessenta) meses.</text:span></text:p>
      <text:p text:style-name="P10"/>
      <text:p text:style-name="P25"><text:span text:style-name="T15">CLÁUSULA VINTE </text:span><text:span text:style-name="T3"><text:s/>- DA GARANTIA</text:span></text:p>
      <text:p text:style-name="P83"/>
      <text:p text:style-name="P50"><text:span text:style-name="T7">A CONTRATADA deverá apresentar ao <text:s/>CONTRATANTE, no prazo máximo de 10 (dez) dias úteis, contado da data de assinatura do CONTRATO, comprovante de prestação de garantia correspondente ao </text:span><text:soft-page-break/><text:span text:style-name="T7">percentual de 5% (cinco por cento) do valor atualizado do CONTRATO, limitada ao equivalente a 02 (dois) meses do custo da folha de pagamento dos empregados da CONTRATADA que venha a participar da execução dos serviços, podendo optar por caução em dinheiro ou títulos da dívida pública, seguro-garantia ou fiança bancária.</text:span></text:p>
      <text:p text:style-name="P58"/>
      <text:p text:style-name="P25"><text:span text:style-name="T3">Parágrafo Primeiro - </text:span><text:span text:style-name="T7">A garantia assegurará, qualquer que seja a modalidade escolhida, o pagamento de:</text:span></text:p>
      <text:p text:style-name="P13"/>
      <text:list xml:id="list1740682451" text:style-name="WW8Num28">
        <text:list-item>
          <text:p text:style-name="P157">Prejuízos advindos do não cumprimento do CONTRATO;</text:p>
        </text:list-item>
        <text:list-item>
          <text:p text:style-name="P157">Multas moratórias e punitivas aplicadas pela FISCALIZAÇÃO à CONTRATADA;</text:p>
        </text:list-item>
        <text:list-item>
          <text:p text:style-name="P157">Prejuízos diretos causados ao CONTRATANTE decorrentes de culpa ou dolo durante a execução do CONTRATO;</text:p>
        </text:list-item>
        <text:list-item>
          <text:p text:style-name="P157">Obrigações trabalhistas e previdenciárias de qualquer natureza, não honradas pela CONTRATADA.</text:p>
        </text:list-item>
      </text:list>
      <text:p text:style-name="P71"/>
      <text:p text:style-name="P25"><text:span text:style-name="T3">Parágrafo Segundo - </text:span><text:span text:style-name="T7">No caso de a CONTRATADA optar pelo seguro-garantia, poderá decidir-se por uma das seguintes alternativas:</text:span></text:p>
      <text:p text:style-name="P13"/>
      <text:list xml:id="list2288614430" text:style-name="WW8Num16">
        <text:list-item>
          <text:p text:style-name="P171">Apresentar seguro-garantia para os riscos elencados no Parágrafo Primeiro, correspondente a 5% (cinco por cento) do valor atualizado do CONTRATO, na modalidade “Seguro-garantia do Construtor, do Fornecedor e do Prestador de Serviço” com cláusula específica indicando a cobertura adicional de obrigações previdenciárias e/ou trabalhistas não honradas pela CONTRATADA; ou</text:p>
        </text:list-item>
      </text:list>
      <text:p text:style-name="P78"/>
      <text:list xml:id="list174603480251671" text:continue-numbering="true" text:style-name="WW8Num16">
        <text:list-item>
          <text:p text:style-name="P173"><text:span text:style-name="T7">Apresentar seguro-garantia, modalidade “Seguro-garantia do Construtor, do Fornecedor e do Prestador de Serviço” </text:span><text:soft-page-break/><text:span text:style-name="T7">para cobertura dos itens I à III do Parágrafo Primeiro, complementada com a garantia adicional da modalidade “Seguro-Garantia de Ações Trabalhistas e Previdenciárias” para o item IV do mesmo parágrafo, correspondente a 1% (um por cento) e 4% (quatro por cento), respectivamente, do valor atualizado do CONTRATO.</text:span></text:p>
        </text:list-item>
      </text:list>
      <text:p text:style-name="P25"><text:span text:style-name="T3">Parágrafo Terceiro</text:span><text:span text:style-name="T7"> - A garantia em dinheiro deverá ser efetuada na Caixa Econômica Federal, em conta específica, com correção monetária, em favor do CONTRATANTE.</text:span></text:p>
      <text:p text:style-name="P13"/>
      <text:p text:style-name="P25"><text:span text:style-name="T3">Parágrafo Quarto -</text:span><text:span text:style-name="T7"> A garantia na modalidade fiança bancária deverá ser apresentada conforme o modelo constante no Anexo I -D do Termo de Referência.</text:span></text:p>
      <text:p text:style-name="P137"/>
      <text:p text:style-name="P25"><text:span text:style-name="T3">Parágrafo Quinto - </text:span><text:span text:style-name="T7">A inobservância do prazo fixado para apresentação da garantia acarretará a aplicação de multa de 0,07% (sete centésimos por cento) do valor total do CONTRATO por dia de atraso, até o máximo de 2% (dois por cento).</text:span></text:p>
      <text:p text:style-name="P13"/>
      <text:p text:style-name="P25"><text:span text:style-name="T3">Parágrafo Sexto</text:span><text:span text:style-name="T7"> - O atraso superior a 25 (vinte e cinco) dias autoriza o CONTRATANTE a promover o bloqueio dos pagamentos devidos à CONTRATADA, até o limite de 5% (cinco por cento) do valor anual do CONTRATO, a título de garantia. </text:span></text:p>
      <text:p text:style-name="P13"/>
      <text:p text:style-name="P25"><text:span text:style-name="T3">Parágrafo Sétimo </text:span><text:span text:style-name="T7">- O bloqueio efetuado com base no Parágrafo anterior <text:s/>desta cláusula não gera direito a nenhum tipo de compensação financeira à CONTRATADA.</text:span></text:p>
      <text:p text:style-name="P13"/>
      <text:p text:style-name="P80"><text:span text:style-name="T3">Parágrafo Oitavo - </text:span><text:span text:style-name="T7">A CONTRATADA, a qualquer tempo, poderá substituir o bloqueio efetuado com base no Parágrafo Sexto desta cláusula por quaisquer das modalidades de garantia, caução em dinheiro ou títulos da dívida pública, seguro-garantia ou fiança bancária.</text:span></text:p>
      <text:p text:style-name="P86"><text:soft-page-break/></text:p>
      <text:p text:style-name="P80"><text:span text:style-name="T3">Parágrafo Nono - </text:span><text:span text:style-name="T7">O valor da multa moratória decorrente do atraso da entrega da garantia poderá ser glosado de pagamentos devidos à CONTRATADA.</text:span></text:p>
      <text:p text:style-name="P86"/>
      <text:p text:style-name="P25"><text:span text:style-name="T3">Parágrafo Dez - </text:span><text:span text:style-name="T7">O número do CONTRATO garantido e/ou assegurado deverá constar dos instrumentos de garantia ou seguro a serem apresentados pelo garantidor e/ou segurador.</text:span></text:p>
      <text:p text:style-name="P5"/>
      <text:p text:style-name="P25"><text:span text:style-name="T3">Parágrafo Onze - </text:span><text:span text:style-name="T7">Quando da abertura de processos para eventual aplicação de penalidade, a FISCALIZAÇÃO do CONTRATO deverá comunicar o fato à seguradora e/ou fiadora paralelamente às comunicações de solicitação de defesa prévia à CONTRATADA, bem como as decisões finais de 1ª e última instância administrativa.</text:span></text:p>
      <text:p text:style-name="P13"/>
      <text:p text:style-name="P25"><text:span text:style-name="T3">Parágrafo Doze - </text:span><text:span text:style-name="T7">O garantidor não é parte interessada para figurar em processo administrativo instaurado pelo CONTRATANTE com o objetivo de apurar prejuízos e/ou aplicar sanções à CONTRATADA.</text:span></text:p>
      <text:p text:style-name="P13"/>
      <text:p text:style-name="P25"><text:span text:style-name="T3">Parágrafo Treze - </text:span><text:span text:style-name="T7">Será considerada extinta a garantia:</text:span></text:p>
      <text:p text:style-name="P13"/>
      <text:list xml:id="list898193966" text:style-name="WW8Num30">
        <text:list-item>
          <text:p text:style-name="P172">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p>
        </text:list-item>
      </text:list>
      <text:p text:style-name="P78"/>
      <text:list xml:id="list174604366425872" text:continue-numbering="true" text:style-name="WW8Num30">
        <text:list-item>
          <text:p text:style-name="P172">om a extinção do CONTRATO, devendo o instrumento convocatório estabelecer o prazo de extinção da garantia, que poderá ser estendido em caso de ocorrência de sinistro.</text:p>
        </text:list-item>
      </text:list>
      <text:p text:style-name="P138"><text:soft-page-break/></text:p>
      <text:p text:style-name="P25"><text:span text:style-name="T3">Parágrafo Catorze - </text:span><text:span text:style-name="T7">O CONTRATANTE não executará a garantia na ocorrência de uma ou mais das seguintes hipóteses:</text:span></text:p>
      <text:p text:style-name="P13"/>
      <text:p text:style-name="P75"><text:span text:style-name="T25">a</text:span><text:span text:style-name="T7">) caso fortuito ou força maior;</text:span></text:p>
      <text:p text:style-name="P79">b) alteração, sem prévio conhecimento da seguradora ou do fiador, das obrigações contratuais;</text:p>
      <text:p text:style-name="P79">c) descumprimento das obrigações pela CONTRATADA decorrentes de atos ou fatos praticados pelo CONTRATANTE;</text:p>
      <text:p text:style-name="P76">d) atos ilícitos dolosos praticados por servidores do CONTRATANTE.</text:p>
      <text:p text:style-name="P96"/>
      <text:p text:style-name="P25"><text:span text:style-name="T3">Parágrafo Quinze - </text:span><text:span text:style-name="T7">Caberá ao CONTRATANTE apurar a isenção da responsabilidade prevista nas </text:span><text:span text:style-name="T23">alíneas “a” e “b”</text:span><text:span text:style-name="T7"> do parágrafo anterior, não sendo a entidade garantidora parte no processo instaurado pelo CONTRATANTE.</text:span></text:p>
      <text:p text:style-name="P13"/>
      <text:p text:style-name="P25"><text:span text:style-name="T3">Parágrafo Dezesseis - </text:span><text:span text:style-name="T7">Para efeitos da execução da garantia, os inadimplementos contratuais deverão ser comunicados pela CONTRATANTE à CONTRATADA e/ou à Instituição Garantidora, no prazo de até 90 (noventa) dias após o término de vigência do CONTRATO.</text:span></text:p>
      <text:p text:style-name="P13"/>
      <text:p text:style-name="P25"><text:span text:style-name="T3">Parágrafo Dezessete -</text:span><text:span text:style-name="T7"> Caso ocorra a prorrogação da vigência do CONTRATO, observadas as disposições constantes no art. 57, da Lei nº 8.666/1993, a CONTRATADA deverá, a cada celebração de termo aditivo, providenciar a devida renovação da garantia prestada, tomando-se por base o valor atualizado do CONTRATO.</text:span></text:p>
      <text:p text:style-name="P13"/>
      <text:p text:style-name="P25"><text:span text:style-name="T3">Parágrafo Dezoito </text:span><text:span text:style-name="T7"><text:s/>- Nas hipóteses em que a garantia for utilizada total ou parcialmente – como para corrigir quaisquer imperfeições na execução do objeto do CONTRATO ou para reparar danos decorrentes </text:span><text:soft-page-break/><text:span text:style-name="T7">da ação ou omissão da CONTRATADA, de seu preposto ou de quem em seu nome agir, ou ainda nos casos de multas aplicadas depois de esgotado o prazo recursal – a CONTRATADA deverá, no prazo de 48 (quarenta e oito) horas, recompor o valor total dessa garantia.</text:span></text:p>
      <text:p text:style-name="P13"/>
      <text:p text:style-name="P25"><text:span text:style-name="T15">CLÁUSULA VINTE E UM</text:span><text:span text:style-name="T3"> <text:s/>- CRITÉRIOS DE REAJUSTE DOS PREÇOS</text:span></text:p>
      <text:p text:style-name="P5"/>
      <text:p text:style-name="P50"><text:span text:style-name="T20"><text:s/></text:span><text:span text:style-name="T7">Visando a adequação aos novos preços praticados no mercado, desde que solicitado pela CONTRATADA e observado o interregno de 1(um) ano contado na forma apresentada nos parágrafos seguintes, o valor consignado neste CONTRATO será reajustado e/ou repactuado, competindo à CONTRATADA justificar e comprovar a variação dos custos, apresentando memória de cálculo e planilhas apropriadas para análise e posterior aprovação do CONTRATANTE, na forma estatuída no Decreto 2.271, de 1997 e nas disposições constantes do art. 57, caput e § 2º da <text:s/>IN 05/2017 do MPOG.</text:span></text:p>
      <text:p text:style-name="P139"/>
      <text:p text:style-name="P80"><text:span text:style-name="T3">Parágrafo Primeiro - </text:span><text:span text:style-name="T7">Reajuste/Repactuação dos preços decorrentes de Convenção ou Acordo Coletivo de Trabalho e do orçamento a que a proposta se referir.</text:span></text:p>
      <text:p text:style-name="P115"/>
      <text:p text:style-name="P80"><text:span text:style-name="T3">Parágrafo</text:span><text:span text:style-name="T7"> </text:span><text:span text:style-name="T3">Segundo - </text:span><text:span text:style-name="T7">Os preços da mão de obra e insumos decorrentes da mão de obra serão reajustados em decorrência de alterações no Acordo, Dissídio ou Convenção Coletiva de Trabalho ou na legislação trabalhista e previdenciária ou de outro instrumento normativo dele decorrente.</text:span></text:p>
      <text:p text:style-name="P115"/>
      <text:p text:style-name="P80"><text:span text:style-name="T3">Parágrafo</text:span><text:span text:style-name="T7"> </text:span><text:span text:style-name="T3">Terceiro</text:span><text:span text:style-name="T7"> - Será admitida a repactuação/reajuste dos preços do CONTRATO, desde que seja observado o interregno mínimo de 1 (um) ano:</text:span></text:p>
      <text:p text:style-name="P113"/>
      <text:list xml:id="list1474190215" text:style-name="WW8Num1">
        <text:list-item>
          <text:p text:style-name="P162"><text:soft-page-break/><text:span text:style-name="T7">O interregno mínimo de 1 (um) ano para a primeira repactuação/reajuste será contado da data </text:span><text:span text:style-name="T38">dos orçamentos ao qual a proposta se referir, observando-se o(s)</text:span><text:span text:style-name="T7"> Acordo(s), Dissídio ou Convenção(ões) Coletiva(s) de Trabalho ou Sentença(s) Normativa, relativo à categoria profissional abrangida pelo CONTRATO, quando a variação dos custos for decorrente da mão de obra e estiver vinculada à(s) data(s)-base(s) do(s) instrumento(s);</text:span></text:p>
        </text:list-item>
      </text:list>
      <text:p text:style-name="P73"/>
      <text:list xml:id="list174604588061987" text:continue-numbering="true" text:style-name="WW8Num1">
        <text:list-item>
          <text:p text:style-name="P158">Para os demais custos, sujeitos à variação de preços do mercado ou a índice setorial, específico, ou geral o interregno de 1 (um) ano será contado a partir da data limite para a apresentação da proposta constante do edital;</text:p>
        </text:list-item>
      </text:list>
      <text:p text:style-name="P71"/>
      <text:list xml:id="list174604493921969" text:continue-numbering="true" text:style-name="WW8Num1">
        <text:list-item>
          <text:p text:style-name="P158">Nos reajustes/repactuações subsequentes à primeira, o interregno de 1 (um) ano será contado a partir da data de início dos efeitos financeiros da última repactuação ocorrida;</text:p>
        </text:list-item>
      </text:list>
      <text:p text:style-name="P71"/>
      <text:list xml:id="list174603324861318" text:continue-numbering="true" text:style-name="WW8Num1">
        <text:list-item>
          <text:p text:style-name="P158">Cabe à CONTRATADA a demonstração da variação dos preços, sem prejuízo do necessário exame, pelo CONTRATANTE, da pertinência das informações prestadas;</text:p>
        </text:list-item>
      </text:list>
      <text:p text:style-name="P71"/>
      <text:list xml:id="list174603348802255" text:continue-numbering="true" text:style-name="WW8Num1">
        <text:list-item>
          <text:p text:style-name="P158">O prazo para a CONTRATADA solicitar o reajuste/repactuação encerra-se na dada da prorrogação contratual subsequente ao novo acordo, dissídio ou convenção coletiva que <text:s/>fixar os novos custos de mão de obra da categoria profissional abrangida pelo CONTRATO, ou na data do encerramento de vigência do CONTRATO, caso não haja prorrogação;</text:p>
        </text:list-item>
      </text:list>
      <text:p text:style-name="P71"><text:soft-page-break/></text:p>
      <text:list xml:id="list174604123323670" text:continue-numbering="true" text:style-name="WW8Num1">
        <text:list-item>
          <text:p text:style-name="P162"><text:span text:style-name="T7">Caso a CONTRATADA não solicite tempestivamente o reajuste/repactuação dentro dos prazos fixados nas </text:span><text:span text:style-name="T23">alíneas</text:span><text:span text:style-name="T7"> </text:span><text:span text:style-name="T23">“b” e “e”,</text:span><text:span text:style-name="T7"> ocorrerá a </text:span><text:span text:style-name="T3">preclusão do direito ao reajuste/repactuação;</text:span></text:p>
        </text:list-item>
      </text:list>
      <text:p text:style-name="P71"/>
      <text:list xml:id="list174603739808927" text:continue-numbering="true" text:style-name="WW8Num1">
        <text:list-item>
          <text:p text:style-name="P163"><text:span text:style-name="T7">Nas condições da </text:span><text:span text:style-name="T24">alínea “f”,</text:span><text:span text:style-name="T7"> se a vigência do CONTRATO tiver sido prorrogada, nova repactuação só poderá ser pleiteada após o decurso de novo interregno mínimo de 1(um) ano, contados:</text:span></text:p>
        </text:list-item>
      </text:list>
      <text:p text:style-name="P15"/>
      <text:list xml:id="list3062372534" text:style-name="WW8Num31">
        <text:list-item>
          <text:list>
            <text:list-item>
              <text:list>
                <text:list-item>
                  <text:p text:style-name="P165">da vigência do acordo, dissídio ou convenção coletiva anterior, em relação aos custos decorrentes de mão de obra;</text:p>
                </text:list-item>
                <text:list-item>
                  <text:p text:style-name="P166"><text:span text:style-name="T7">do dia em que se completou um ou mais anos da apresentação da proposta, em relação aos </text:span><text:span text:style-name="T3">custos sujeitos à variação de preços do mercado</text:span><text:span text:style-name="T7">.</text:span></text:p>
                </text:list-item>
              </text:list>
            </text:list-item>
          </text:list>
        </text:list-item>
      </text:list>
      <text:p text:style-name="P114"><draw:custom-shape text:anchor-type="char" draw:z-index="66" draw:name="Forma1" draw:style-name="gr1" draw:text-style-name="P177" svg:width="0.034cm" svg:height="0.036cm" svg:x="0.3cm" svg:y="-0.007cm"><text:p/><draw:enhanced-geometry svg:viewBox="0 0 21600 21600" draw:type="rectangle" draw:enhanced-path="M 0 0 L 21600 0 21600 21600 0 21600 0 0 Z N"/></draw:custom-shape></text:p>
      <text:list xml:id="list1523047021" text:style-name="WW8Num2">
        <text:list-item>
          <text:list>
            <text:list-item>
              <text:p text:style-name="P159">Quando o reajuste/repactuação se referir aos custos da mão de obra será precedida de solicitação da CONTRATADA, que comprovará a variação dos custos dos serviços por meio de apresentação das planilhas de composição de custos e formação de preços, acompanhada da apresentação do novo acordo, dissídio ou convenção coletiva da categoria profissional abrangida pelo CONTRATO;</text:p>
            </text:list-item>
          </text:list>
        </text:list-item>
      </text:list>
      <text:p text:style-name="P71"/>
      <text:list xml:id="list174604437421390" text:continue-numbering="true" text:style-name="WW8Num2">
        <text:list-item>
          <text:list>
            <text:list-item>
              <text:p text:style-name="P164"><text:span text:style-name="T7">Quando o reajuste se referir aos demais custos, a CONTRATADA demonstrará a variação por meio de planilha de custos e formação de preços e comprovará o aumento dos preços de mercado dos itens abrangidos, considerando-se os preços praticados no mercado ou em </text:span><text:soft-page-break/><text:span text:style-name="T7">outros contratos do CONTRATANTE ou por meio de nova planilha com variação dos custos apresentados;</text:span></text:p>
            </text:list-item>
          </text:list>
        </text:list-item>
      </text:list>
      <text:p text:style-name="P71"/>
      <text:list xml:id="list174604164491220" text:continue-numbering="true" text:style-name="WW8Num2">
        <text:list-item>
          <text:list>
            <text:list-item>
              <text:p text:style-name="P159">É vedada a inclusão, por ocasião da repactuação, de benefícios não previstos na proposta inicial, exceto quando se tornarem obrigatórios por força de instrumento legal, sentença normativa, acordo ou convenção coletiva de trabalho;</text:p>
            </text:list-item>
          </text:list>
        </text:list-item>
      </text:list>
      <text:p text:style-name="P71"/>
      <text:list xml:id="list174603940874979" text:continue-numbering="true" text:style-name="WW8Num2">
        <text:list-item>
          <text:list>
            <text:list-item>
              <text:p text:style-name="P159">O CONTRATANTE não se vincula às disposições contidas em acordos e convenções coletivas que não tratem de matéria trabalhista;</text:p>
            </text:list-item>
          </text:list>
        </text:list-item>
      </text:list>
      <text:p text:style-name="P71"/>
      <text:list xml:id="list174604890730371" text:continue-numbering="true" text:style-name="WW8Num2">
        <text:list-item>
          <text:list>
            <text:list-item>
              <text:p text:style-name="P159">Os efeitos financeiros da repactuação ficarão restritos exclusivamente aos itens que a motivaram.</text:p>
            </text:list-item>
          </text:list>
        </text:list-item>
      </text:list>
      <text:p text:style-name="P13"/>
      <text:p text:style-name="P25"><text:span text:style-name="T3">Parágrafo</text:span><text:span text:style-name="T7"> </text:span><text:span text:style-name="T3">Quarto - </text:span><text:span text:style-name="T7">Os novos valores contratuais decorrentes das repactuações terão suas vigências iniciadas observando-se o seguinte:</text:span></text:p>
      <text:p text:style-name="P13"/>
      <text:list xml:id="list2033331792" text:style-name="WW8Num7">
        <text:list-item>
          <text:list>
            <text:list-item>
              <text:p text:style-name="P160">a partir da ocorrência do fato gerador que deu causa à repactuação;</text:p>
            </text:list-item>
            <text:list-item>
              <text:p text:style-name="P160">em data futura, desde que acordada entre as partes, sem prejuízo da contagem da periodicidade para concessão das repactuações subsequentes; ou</text:p>
            </text:list-item>
            <text:list-item>
              <text:p text:style-name="P160">em data anterior à ocorrência do fato gerador, exclusivamente quando envolver revisão do custo de mão de obra em que o próprio fato gerador, na forma de acordo, dissídio ou convenção coletiva ou sentença normativa, contemplar data da vigência retroativa, podendo esta ser considerada para efeito de compensação do pagamento devido, assim como para a contagem da anualidade em repactuações futuras.</text:p>
            </text:list-item>
          </text:list>
        </text:list-item>
      </text:list>
      <text:p text:style-name="P13"><text:soft-page-break/></text:p>
      <text:p text:style-name="P27"><text:span text:style-name="T3">Parágrafo</text:span><text:span text:style-name="T7"> </text:span><text:span text:style-name="T3">Quinto – </text:span><text:span text:style-name="T7">O</text:span><text:span text:style-name="T3"> </text:span><text:span text:style-name="T7">Reajuste dos preços de insumos e materiais não depreciados, decorrentes do mercado poderá ser efetuado, desde que demonstrados mediante pesquisa de mercado que os preços avençados encontram-se desatualizados.</text:span></text:p>
      <text:p text:style-name="P72"/>
      <text:list xml:id="list1040019888" text:style-name="WW8Num14">
        <text:list-item>
          <text:p text:style-name="P167">Os preços dos serviços a serem reajustados devem respeitar a periodicidade mínima de 1 (um) ano a contar da data da proposta ou da data do último reajuste, limitada à variação do Índice de Preços ao Consumidor Amplo – IPCA/IBGE, ou outro Índice que passe a substituí-lo, com base na seguinte formula:</text:p>
        </text:list-item>
      </text:list>
      <text:p text:style-name="P116"/>
      <text:p text:style-name="P74">R = I – Io <text:s/>* P</text:p>
      <text:p text:style-name="P74"><text:span text:style-name="T44"><text:s text:c="10"/></text:span>Io</text:p>
      <text:p text:style-name="P117"/>
      <text:p text:style-name="P71">Em que:</text:p>
      <text:p text:style-name="P71"/>
      <text:p text:style-name="P71">a) para o primeiro reajuste:</text:p>
      <text:p text:style-name="P71"/>
      <text:p text:style-name="P70"><text:span text:style-name="T23">R</text:span><text:span text:style-name="T7"> = <text:s/>reajuste procurado;</text:span></text:p>
      <text:p text:style-name="P70"><text:span text:style-name="T23">I </text:span><text:span text:style-name="T7"><text:s/>= <text:s/>índice relativo ao mês de reajuste;</text:span></text:p>
      <text:p text:style-name="P70"><text:span text:style-name="T23">Io</text:span><text:span text:style-name="T7"> = índice relativo ao mês de apresentação da proposta (data da sessão de abertura da licitação);</text:span></text:p>
      <text:p text:style-name="P70"><text:span text:style-name="T23">P</text:span><text:span text:style-name="T7"> <text:s/>= <text:s/>preço atual dos serviços/contrato.</text:span></text:p>
      <text:p text:style-name="P71"/>
      <text:p text:style-name="P71">b) para os reajustes subseqüentes:</text:p>
      <text:p text:style-name="P74"/>
      <text:p text:style-name="P70"><text:span text:style-name="T23">R</text:span><text:span text:style-name="T7"> = reajuste procurado</text:span></text:p>
      <text:p text:style-name="P70"><text:span text:style-name="T23">I</text:span><text:span text:style-name="T7"> = <text:s/>índice relativo ao mês do novo reajuste;</text:span></text:p>
      <text:p text:style-name="P71">Io = índice relativo ao mês do último reajuste;</text:p>
      <text:p text:style-name="P70"><text:span text:style-name="T23">P</text:span><text:span text:style-name="T7"> <text:s/>= <text:s/>preço dos serviços/contrato atualizado até o último reajuste efetuado.</text:span></text:p>
      <text:p text:style-name="P116"><text:soft-page-break/></text:p>
      <text:p text:style-name="P28"><text:span text:style-name="T3">Parágrafo Sexto</text:span><text:span text:style-name="T7"> - Para resguardar o direito ao exame do reajuste por ele postulado e de eventuais efeitos retroativos, a CONTRATADA deverá manifestar previamente ao direito de solicitação, </text:span><text:span text:style-name="T3">até a data da formalização de eventual prorrogação contratual.</text:span></text:p>
      <text:p text:style-name="P7"/>
      <text:p text:style-name="P29"><text:span text:style-name="T3">Parágrafo Sétimo</text:span><text:span text:style-name="T7"> - A ausência de manifestação da CONTRATADA acerca do reajuste, </text:span><text:span text:style-name="T3">até a data prevista no parágrafo anterior,</text:span><text:span text:style-name="T7"> implicará a aceitação tácita da manutenção dos valores praticados, operando-se a preclusão lógica do direito ao reajuste. </text:span></text:p>
      <text:p text:style-name="P16"/>
      <text:p text:style-name="P29"><text:span text:style-name="T3">Parágrafo</text:span><text:span text:style-name="T7"> </text:span><text:span text:style-name="T3">Oitavo</text:span><text:span text:style-name="T7"> - O pedido de reajuste será materializado mediante solicitação formal expedida pela CONTRATADA, de forma a demonstrar em memorial de cálculo o valor reajustado e a variação do índice apurado. O aludido pedido será submetido a análise e apreciação do CONTRATANTE para as verificações de conformidade.</text:span></text:p>
      <text:p text:style-name="P16"/>
      <text:p text:style-name="P29"><text:span text:style-name="T3">Parágrafo</text:span><text:span text:style-name="T7"> <text:s/></text:span><text:span text:style-name="T3">Nono</text:span><text:span text:style-name="T7"> - O valor e a data do reajuste poderão ser formalizados no CONTRATO mediante </text:span><text:span text:style-name="T3">apostila, </text:span><text:span text:style-name="T7">desde que não coincida com a prorrogação contratual, que deverá ser realizada através de aditivo.</text:span></text:p>
      <text:p text:style-name="P23"/>
      <text:p text:style-name="P25"><text:span text:style-name="T15">CLÁUSULA VINTE E DOIS</text:span><text:span text:style-name="T3"> <text:s/>-DAS DISPOSIÇÕES GERAIS</text:span></text:p>
      <text:p text:style-name="P5"/>
      <text:p text:style-name="P58">É vedada a manutenção, aditamento ou prorrogação de CONTRATO de prestação de serviços com empresa que tenha entre seus empregados colocados à disposição do CONTRATANTE para o exercício de funções de chefia, pessoas que incidam na vedação dos arts. 1º e 2º, da Resolução nº. 156 de 08 de agosto de 2012, do CNJ.</text:p>
      <text:p text:style-name="P58"/>
      <text:p text:style-name="P81"><text:span text:style-name="T15">CLÁUSULA </text:span><text:span text:style-name="T16">VINTE E TRÊS</text:span><text:span text:style-name="T4"> </text:span><text:span text:style-name="T3">– DA RESCISÃO</text:span></text:p>
      <text:p text:style-name="P56"/>
      <text:p text:style-name="P59">O presente CONTRATO poderá ser rescindido de acordo com o disposto nos artigos 77 a 80 da Lei nº 8.666/93.</text:p>
      <text:p text:style-name="P59"><text:soft-page-break/></text:p>
      <text:p text:style-name="P65"><text:span text:style-name="T27">CLÁUSULA VINTE E QUATRO</text:span><text:span text:style-name="T29"> - </text:span><text:span text:style-name="T28">DA PUBLICAÇÃO</text:span></text:p>
      <text:p text:style-name="P57"/>
      <text:p text:style-name="P21"/>
      <text:p text:style-name="P60">De acordo com o disposto no § 1° do art. 61 da Lei n° 8.666/1993, o CONTRATANTE providenciará a publicação deste instrumento, de forma resumida, no Diário Oficial da União.</text:p>
      <text:p text:style-name="P45"/>
      <text:p text:style-name="P48"><text:span text:style-name="T15">CLÁUSULA </text:span><text:span text:style-name="T16">VINTE E CINCO</text:span><text:span text:style-name="T4"> </text:span><text:span text:style-name="T3">- DO FORO</text:span></text:p>
      <text:p text:style-name="P49"/>
      <text:p text:style-name="P49">Fica eleito o foro da Justiça Federal, nesta cidade de São Luís, como competente para dirimir qualquer questão oriunda do presente CONTRATO, com exclusão de qualquer outro, por mais privilegiado que seja.</text:p>
      <text:p text:style-name="P49">E, por estarem assim justos e contratados, firmam as partes o presente CONTRATO, em duas vias de igual teor e forma, para um só efeito, que assinam juntamente com as duas testemunhas abaixo identificadas, a tudo presentes.</text:p>
      <text:p text:style-name="P49"/>
      <text:p text:style-name="P49">São Luís, <text:s text:c="5"/>de maio de 2019.</text:p>
      <text:p text:style-name="P46"/>
      <text:p text:style-name="P47">(Assinado eletronicamente)</text:p>
      <text:p text:style-name="P42">SOLANGE CRISTINA PASSOS DE CASTRO CORDEIRO</text:p>
      <text:p text:style-name="P40">Desembargadora Presidente</text:p>
      <text:p text:style-name="P40">TRT- 16ª REGIÃO</text:p>
      <text:p text:style-name="P44"/>
      <text:p text:style-name="P44"/>
      <text:p text:style-name="P44"/>
      <text:p text:style-name="P41"/>
      <text:p text:style-name="P42">MARILSON OLIVEIRA RAPOSO</text:p>
      <text:p text:style-name="P40">GLOBALTECH BRASIL LTDA.</text:p>
      <text:p text:style-name="P41"/>
      <text:p text:style-name="P43">Testemunhas:</text:p>
      <text:p text:style-name="P48"><text:span text:style-name="T7">1 - ______________________________ <text:s text:c="9"/>2 - ______________________________ <text:s/></text:span><text:span text:style-name="T31">Doc. de Identificação: <text:s text:c="40"/>Doc. de Identificaçã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Colonna MT" svg:font-family="'Colonna M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d__20_PÁGINA_20_-" style:display-name="- PÁGINA -"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lessandra" style:family="paragraph" style:parent-style-name="Texto_20_sem_20_Formatação">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5cm" loext:contextual-spacing="false" fo:line-height="120%"/>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rato" style:family="paragraph" style:parent-style-name="Standard" style:list-style-name="WW8Num11">
      <style:paragraph-properties fo:margin-top="0cm" fo:margin-bottom="0.423cm" loext:contextual-spacing="false" fo:text-align="justify" style:justify-single-word="false"/>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Arial" fo:font-family="Arial" style:font-family-generic="swiss" style:font-pitch="variable" style:font-name-complex="Tahoma" style:font-family-complex="Tahoma" style:font-family-generic-complex="swiss" style:font-pitch-complex="variable" style:font-size-complex="12pt"/>
    </style:style>
    <style:style style:name="Footnote" style:family="paragraph" style:parent-style-name="Standard" style:class="extra">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Heading_20_11" style:display-name="Heading 11" style:family="paragraph" style:parent-style-name="Standard" style:default-outline-level="1" style:list-style-name="">
      <style:paragraph-properties fo:margin-left="0cm" fo:margin-right="0cm" fo:orphans="0" fo:widows="0" fo:text-indent="-0.437cm" style:auto-text-indent="false" style:text-autospace="none"/>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ágrafo_20_da_20_Lista1" style:display-name="Parágrafo da Lista1" style:family="paragraph" style:parent-style-name="Standard">
      <style:paragraph-properties fo:orphans="0" fo:widows="0" style:text-autospace="none"/>
      <style:text-properties fo:font-size="12pt" style:font-name-asian="Calibri" style:font-family-asian="Calibri" style:font-family-generic-asian="swiss" style:font-pitch-asian="variable" style:font-size-asian="12pt" style:font-size-complex="12pt"/>
    </style:style>
    <style:style style:name="Table_20_Paragraph" style:display-name="Table Paragraph" style:family="paragraph" style:parent-style-name="Standard">
      <style:paragraph-properties fo:orphans="0" fo:widows="0" style:text-autospace="none"/>
      <style:text-properties fo:font-size="12pt" style:font-name-asian="Calibri" style:font-family-asian="Calibri" style:font-family-generic-asian="swiss" style:font-pitch-asian="variable" style:font-size-asian="12pt" style:font-size-complex="12pt"/>
    </style:style>
    <style:style style:name="Parágrafo_20_da_20_Lista2" style:display-name="Parágrafo da Lista2"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ivel1" style:family="paragraph" style:parent-style-name="Heading_20_1" style:default-outline-level="" style:list-style-name="WW8Num12">
      <style:paragraph-properties fo:margin-top="0.847cm" fo:margin-bottom="0cm" loext:contextual-spacing="false" fo:line-height="115%" fo:text-align="justify" style:justify-single-word="false" fo:keep-together="always"/>
      <style:text-properties fo:color="#000000"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style>
    <style:style style:name="Heading_20_31" style:display-name="Heading 31" style:family="paragraph" style:parent-style-name="Standard" style:default-outline-level="4" style:list-style-name="">
      <style:paragraph-properties fo:margin-left="1.72cm" fo:margin-right="0cm" fo:orphans="0" fo:widows="0" fo:text-indent="0cm" style:auto-text-indent="false" style:text-autospace="no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1pt" style:font-weight-complex="bold"/>
    </style:style>
    <style:style style:name="Citação1"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Malgun Gothic'" style:font-family-generic="swiss" style:font-pitch="variable" fo:font-size="12pt" fo:font-style="italic" fo:background-color="#ffffcc" style:font-size-asian="12pt" style:font-style-asian="italic" style:font-name-complex="Ecofont_Spranq_eco_Sans" style:font-family-complex="Ecofont_Spranq_eco_Sans, 'Malgun Gothic'" style:font-family-generic-complex="swiss" style:font-pitch-complex="variable"/>
    </style:style>
    <style:style style:name="Texto_20_de_20_comentário" style:display-name="Texto de comentário" style:family="paragraph" style:parent-style-name="Standard">
      <style:text-properties style:font-name-asian="Calibri" style:font-family-asian="Calibri" style:font-family-generic-asian="swiss" style:font-pitch-asian="variable"/>
    </style:style>
    <style:style style:name="Parágrafo_20_da_20_Lista21" style:display-name="Parágrafo da Lista21"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1" style:display-name="List Paragraph1"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name-asian="Calibri" style:font-family-asian="Calibri" style:font-family-generic-asian="swiss" style:font-pitch-asian="variable" style:font-size-asian="12pt" style:font-size-complex="12pt"/>
    </style:style>
    <style:style style:name="estilo1" style:family="paragraph" style:parent-style-name="Standard">
      <style:paragraph-properties fo:margin-top="0.176cm" fo:margin-bottom="0.176cm" loext:contextual-spacing="fals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Heading_20_311" style:display-name="Heading 311" style:family="paragraph" style:parent-style-name="Standard" style:default-outline-level="4" style:list-style-name="">
      <style:paragraph-properties fo:margin-left="1.72cm" fo:margin-right="0cm" fo:orphans="0" fo:widows="0" fo:text-indent="0cm" style:auto-text-indent="false" style:text-autospace="none"/>
      <style:text-properties style:font-name="Arial" fo:font-family="Arial"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Arial" style:family="paragraph" style:parent-style-name="Standard">
      <style:paragraph-properties fo:orphans="0" fo:widows="0"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fo:letter-spacing="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font-style="normal" style:font-style-asian="normal" style:font-name-complex="Times New Roman" style:font-family-complex="'Times New Roman'" style:font-family-generic-complex="roman" style:font-pitch-complex="variable"/>
    </style:style>
    <style:style style:name="WW8Num13z0" style:family="text">
      <style:text-properties fo:color="#000000" style:font-name="Ecofont Vera Sans" fo:font-family="'Ecofont Vera Sans'" style:font-family-generic="swiss" style:font-pitch="variable" style:font-name-complex="Ecofont Vera Sans" style:font-family-complex="'Ecofont Vera Sans'"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alibri" fo:font-family="Calibri" style:font-family-generic="swiss" style:font-pitch="variable" fo:font-size="12pt" fo:letter-spacing="-0.04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2z1" style:family="text"/>
    <style:style style:name="WW8Num23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Ecofont Vera Sans" fo:font-family="'Ecofont Vera Sans'"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fo:font-size="12pt" fo:letter-spacing="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fo:font-size="12pt" fo:letter-spacing="-0.04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46z1" style:family="text"/>
    <style:style style:name="Fonte_20_parág._20_padrão" style:display-name="Fonte parág. padrão" style:family="text"/>
    <style:style style:name="_20_Char_20_Char7" style:display-name=" Char Char7" style:family="text" style:parent-style-name="Fonte_20_parág._20_padrão">
      <style:text-properties fo:font-size="14pt" fo:language="pt" fo:country="BR" style:font-size-asian="14pt" style:language-complex="ar" style:country-complex="SA"/>
    </style:style>
    <style:style style:name="_20_Char_20_Char6" style:display-name=" Char Char6" style:family="text" style:parent-style-name="Fonte_20_parág._20_padrão">
      <style:text-properties style:font-name="Arial" fo:font-family="Arial" style:font-family-generic="swiss" style:font-pitch="variable" fo:font-size="14pt" fo:language="pt" fo:country="BR"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5" style:display-name=" Char Char5"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_20_Char_20_Char3" style:display-name=" Char Char3" style:family="text" style:parent-style-name="Fonte_20_parág._20_padrão">
      <style:text-properties fo:language="pt" fo:country="BR" style:language-complex="ar" style:country-complex="SA"/>
    </style:style>
    <style:style style:name="List_20_Paragraph_20_Char" style:display-name="List Paragraph Char" style:family="text">
      <style:text-properties style:font-name="Arial" fo:font-family="Arial" style:font-family-generic="swiss" style:font-pitch="variable" fo:language="pt" fo:country="BR" style:font-name-complex="Tahoma" style:font-family-complex="Tahoma" style:font-family-generic-complex="swiss" style:font-pitch-complex="variable" style:font-size-complex="12pt" style:language-complex="ar" style:country-complex="SA"/>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_20_Char_20_Char2" style:display-name=" Char Char2" style:family="text" style:parent-style-name="Fonte_20_parág._20_padrão">
      <style:text-properties style:font-name="Arial" fo:font-family="Arial" style:font-family-generic="swiss" style:font-pitch="variable" fo:language="pt" fo:country="PT" style:font-name-complex="Arial" style:font-family-complex="Arial" style:font-family-generic-complex="swiss" style:font-pitch-complex="variable" style:language-complex="ar" style:country-complex="SA"/>
    </style:style>
    <style:style style:name="st1" style:family="text" style:parent-style-name="Fonte_20_parág._20_padrão"/>
    <style:style style:name="Nivel1_20_Char" style:display-name="Nivel1 Char" style:family="text" style:parent-style-name="_20_Char_20_Char7">
      <style:text-properties fo:color="#000000"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Quote_20_Char" style:display-name="Quote Char" style:family="text">
      <style:text-properties fo:color="#000000" style:font-name="Ecofont_Spranq_eco_Sans" fo:font-family="Ecofont_Spranq_eco_Sans, 'Malgun Gothic'" style:font-family-generic="swiss" style:font-pitch="variable" fo:font-size="12pt" fo:language="pt" fo:country="BR" fo:font-style="italic" fo:background-color="#ffffcc" style:font-size-asian="12pt" style:font-style-asian="italic" style:font-name-complex="Ecofont_Spranq_eco_Sans" style:font-family-complex="Ecofont_Spranq_eco_Sans, 'Malgun Gothic'" style:font-family-generic-complex="swiss" style:font-pitch-complex="variable" style:language-complex="ar" style:country-complex="SA"/>
    </style:style>
    <style:style style:name="_20_Char_20_Char1" style:display-name=" Char Char1" style:family="text" style:parent-style-name="Fonte_20_parág._20_padrão">
      <style:text-properties fo:language="pt" fo:country="BR" style:font-name-asian="Calibri" style:font-family-asian="Calibri" style:font-family-generic-asian="swiss" style:font-pitch-asian="variable" style:language-complex="ar" style:country-complex="SA"/>
    </style:style>
    <style:style style:name="apple-converted-space" style:family="text" style:parent-style-name="Fonte_20_parág._20_padrão">
      <style:text-properties style:font-name-complex="Times New Roman" style:font-family-complex="'Times New Roman'" style:font-family-generic-complex="roman" style:font-pitch-complex="variable"/>
    </style:style>
    <style:style style:name="Emphasis" style:family="text" style:parent-style-name="Fonte_20_parág._20_padrão">
      <style:text-properties fo:font-style="italic" style:font-style-asian="italic" style:font-name-complex="Times New Roman" style:font-family-complex="'Times New Roman'" style:font-family-generic-complex="roman" style:font-pitch-complex="variable" style:font-style-complex="italic"/>
    </style:style>
    <style:style style:name="_20_Char_20_Char" style:display-name=" Char Char" style:family="text" style:parent-style-name="_20_Char_20_Char1">
      <style:text-properties fo:font-weight="bold" style:font-weight-asian="bold" style:font-weight-complex="bold"/>
    </style:style>
    <style:style style:name="Strong_20_Emphasis" style:display-name="Strong Emphasis"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45cm" fo:margin-left="0.206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5cm" fo:margin-left="1.886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45cm" fo:margin-left="3.5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45cm" fo:margin-left="5.233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45cm" fo:margin-left="6.907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45cm" fo:margin-left="8.58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45cm" fo:margin-left="10.25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45cm" fo:margin-left="11.929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45cm" fo:margin-left="13.60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767cm" fo:margin-left="5.26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6.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10.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2.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4.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5.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741cm" fo:margin-left="3.11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5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81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0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9.3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62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8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3.6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4.9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6.1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7.45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7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9.9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1.26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5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635cm" fo:margin-left="5.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7.0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8.31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9.58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10.8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2.1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3.39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4.6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5.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3.762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9z0" style:num-format="1" text:start-value="13"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text:style-name="WW8Num19z0" style:num-format="1" text:start-value="6"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476cm" fo:margin-left="0.206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476cm" fo:margin-left="1.886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476cm" fo:margin-left="3.56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476cm" fo:margin-left="5.233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476cm" fo:margin-left="6.907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476cm" fo:margin-left="8.581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476cm" fo:margin-left="10.255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476cm" fo:margin-left="11.929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476cm" fo:margin-left="13.60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text:list-tab-stop-position="7.07cm" fo:text-indent="-0.318cm" fo:margin-left="7.07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5.503cm" fo:text-indent="-0.635cm" fo:margin-left="5.503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9.313cm" fo:text-indent="-0.635cm" fo:margin-left="9.313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3.123cm" fo:text-indent="-0.635cm" fo:margin-left="13.123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4.393cm" fo:text-indent="-0.635cm" fo:margin-left="14.3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5.88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65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9">
        <style:list-level-properties text:list-level-position-and-space-mode="label-alignment">
          <style:list-level-label-alignment text:label-followed-by="listtab" fo:text-indent="-0.476cm" fo:margin-left="0.206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476cm" fo:margin-left="1.882cm"/>
        </style:list-level-properties>
        <style:text-properties style:font-name="Liberation Serif"/>
      </text:list-level-style-bullet>
      <text:list-level-style-bullet text:level="3" text:style-name="WW8Num46z1" style:num-suffix="." text:bullet-char="•">
        <style:list-level-properties text:list-level-position-and-space-mode="label-alignment">
          <style:list-level-label-alignment text:label-followed-by="listtab" fo:text-indent="-0.476cm" fo:margin-left="3.552cm"/>
        </style:list-level-properties>
        <style:text-properties style:font-name="Liberation Serif"/>
      </text:list-level-style-bullet>
      <text:list-level-style-bullet text:level="4" text:style-name="WW8Num46z1" style:num-suffix="." text:bullet-char="•">
        <style:list-level-properties text:list-level-position-and-space-mode="label-alignment">
          <style:list-level-label-alignment text:label-followed-by="listtab" fo:text-indent="-0.476cm" fo:margin-left="5.223cm"/>
        </style:list-level-properties>
        <style:text-properties style:font-name="Liberation Serif"/>
      </text:list-level-style-bullet>
      <text:list-level-style-bullet text:level="5" text:style-name="WW8Num46z1" style:num-suffix="." text:bullet-char="•">
        <style:list-level-properties text:list-level-position-and-space-mode="label-alignment">
          <style:list-level-label-alignment text:label-followed-by="listtab" fo:text-indent="-0.476cm" fo:margin-left="6.893cm"/>
        </style:list-level-properties>
        <style:text-properties style:font-name="Liberation Serif"/>
      </text:list-level-style-bullet>
      <text:list-level-style-bullet text:level="6" text:style-name="WW8Num46z1" style:num-suffix="." text:bullet-char="•">
        <style:list-level-properties text:list-level-position-and-space-mode="label-alignment">
          <style:list-level-label-alignment text:label-followed-by="listtab" fo:text-indent="-0.476cm" fo:margin-left="8.564cm"/>
        </style:list-level-properties>
        <style:text-properties style:font-name="Liberation Serif"/>
      </text:list-level-style-bullet>
      <text:list-level-style-bullet text:level="7" text:style-name="WW8Num46z1" style:num-suffix="." text:bullet-char="•">
        <style:list-level-properties text:list-level-position-and-space-mode="label-alignment">
          <style:list-level-label-alignment text:label-followed-by="listtab" fo:text-indent="-0.476cm" fo:margin-left="10.234cm"/>
        </style:list-level-properties>
        <style:text-properties style:font-name="Liberation Serif"/>
      </text:list-level-style-bullet>
      <text:list-level-style-bullet text:level="8" text:style-name="WW8Num46z1" style:num-suffix="." text:bullet-char="•">
        <style:list-level-properties text:list-level-position-and-space-mode="label-alignment">
          <style:list-level-label-alignment text:label-followed-by="listtab" fo:text-indent="-0.476cm" fo:margin-left="11.904cm"/>
        </style:list-level-properties>
        <style:text-properties style:font-name="Liberation Serif"/>
      </text:list-level-style-bullet>
      <text:list-level-style-bullet text:level="9" text:style-name="WW8Num46z1" style:num-suffix="." text:bullet-char="•">
        <style:list-level-properties text:list-level-position-and-space-mode="label-alignment">
          <style:list-level-label-alignment text:label-followed-by="listtab" fo:text-indent="-0.476cm" fo:margin-left="13.5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autospace="none">
        <style:tab-stops>
          <style:tab-stop style:position="8.001cm" style:type="center"/>
          <style:tab-stop style:position="15.501cm" style:type="right"/>
        </style:tab-stops>
      </style:paragraph-properties>
      <style:text-properties style:font-name="Ecofont Vera Sans" fo:font-size="9pt" fo:font-weight="bold" style:font-size-asian="9pt" style:font-weight-asian="bold" style:font-name-complex="Ecofont Vera Sans" style:font-size-complex="9pt"/>
    </style:style>
    <style:style style:name="MP2" style:family="paragraph" style:parent-style-name="Standard">
      <style:paragraph-properties fo:text-align="center" style:justify-single-word="false" fo:orphans="0" fo:widows="0" style:text-autospace="none">
        <style:tab-stops>
          <style:tab-stop style:position="8.001cm" style:type="center"/>
          <style:tab-stop style:position="16.002cm" style:type="right"/>
        </style:tab-stops>
      </style:paragraph-properties>
      <style:text-properties style:font-name="Ecofont Vera Sans" fo:font-size="9pt" fo:font-weight="bold" style:font-size-asian="9pt" style:font-weight-asian="bold" style:font-name-complex="Ecofont Vera Sans" style:font-size-complex="9pt"/>
    </style:style>
    <style:style style:name="MP3" style:family="paragraph" style:parent-style-name="Standard">
      <style:paragraph-properties fo:text-align="center" style:justify-single-word="false" fo:orphans="0" fo:widows="0" style:text-autospace="none"/>
      <style:text-properties style:font-name="Ecofont Vera Sans" fo:font-size="9pt" fo:font-weight="bold" style:font-size-asian="9pt" style:font-weight-asian="bold" style:font-name-complex="Ecofont Vera Sans" style:font-size-complex="9pt"/>
    </style:style>
    <style:style style:name="MP4" style:family="paragraph" style:parent-style-name="Standard">
      <style:paragraph-properties fo:margin-left="0cm" fo:margin-right="0cm" fo:text-align="center" style:justify-single-word="false" fo:text-indent="-0.751cm" style:auto-text-indent="false"/>
      <style:text-properties style:font-name="Colonna MT" fo:font-size="8pt" style:font-name-asian="Colonna MT" style:font-size-asian="8pt" style:font-name-complex="Colonna MT"/>
    </style:style>
    <style:style style:name="MP5" style:family="paragraph" style:parent-style-name="Header">
      <style:paragraph-properties>
        <style:tab-stops>
          <style:tab-stop style:position="7.751cm" style:type="center"/>
          <style:tab-stop style:position="15.501cm" style:type="right"/>
        </style:tab-stops>
      </style:paragraph-properties>
      <style:text-properties style:font-name="Ecofont Vera Sans" fo:font-size="9pt" fo:font-weight="bold" style:font-size-asian="9pt" style:font-weight-asian="bold" style:font-name-complex="Ecofont Vera Sans" style:font-size-complex="9pt"/>
    </style:style>
    <style:style style:name="MP6" style:family="paragraph" style:parent-style-name="Footer">
      <style:paragraph-properties fo:margin-left="0cm" fo:margin-right="0.635cm" fo:text-indent="0cm" style:auto-text-indent="false"/>
      <style:text-properties style:font-name="Ecofont Vera Sans" style:font-name-complex="Ecofont Vera Sans"/>
    </style:style>
    <style:style style:name="MT1" style:family="text">
      <style:text-properties style:font-name="Ecofont Vera Sans" style:font-name-complex="Ecofont Vera Sans"/>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char" svg:x="-0.529cm" svg:y="-2.752cm" svg:width="2.117cm" svg:height="2.381cm" draw:z-index="65"><draw:image xlink:href="Pictures/10000000000000FC0000011B451D7C46DB0CEDC2.png" xlink:type="simple" xlink:show="embed" xlink:actuate="onLoad" loext:mime-type="image/png"/></draw:frame>PODER JUDICIÁRIO DA UNIÃO</text:p>
        <text:p text:style-name="MP2">JUSTIÇA DO TRABALHO</text:p>
        <text:p text:style-name="MP3">TRIBUNAL REGIONAL DO TRABALHO DA 16ª REGIÃO – MA</text:p>
        <text:p text:style-name="MP4"><text:s text:c="4"/></text:p>
        <text:p text:style-name="MP5"><text:tab/></text:p>
        <text:p text:style-name="MP5"/>
      </style:header>
      <style:footer>
        <text:p text:style-name="MP6"><draw:frame draw:style-name="Mfr2" draw:name="Quadro1" text:anchor-type="paragraph" svg:y="0.002cm" draw:z-index="32"><draw:text-box fo:min-height="0.058cm" fo:min-width="0.041cm"><text:p text:style-name="Footer"><text:span text:style-name="Page_20_Number"><text:span text:style-name="MT1"><text:page-number text:select-page="current">33</text:page-number></text:span></text:span></text:p></draw:text-box></draw:frame>CT nº 19/2019</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 </dc:title>
    <dc:subject/>
    <meta:keyword/>
    <meta:initial-creator>Serviço de Informatica</meta:initial-creator>
    <meta:creation-date>2019-05-16T10:45:00</meta:creation-date>
    <dc:date>2023-05-05T17:46:02.583000000</dc:date>
    <meta:print-date>2019-05-20T14:46:00</meta:print-date>
    <meta:editing-cycles>64</meta:editing-cycles>
    <meta:editing-duration>PT14H42M49S</meta:editing-duration>
    <meta:generator>LibreOffice/6.4.7.2$Windows_X86_64 LibreOffice_project/639b8ac485750d5696d7590a72ef1b496725cfb5</meta:generator>
    <meta:document-statistic meta:table-count="2" meta:image-count="1" meta:object-count="0" meta:page-count="33" meta:paragraph-count="297" meta:word-count="6963" meta:character-count="45067" meta:non-whitespace-character-count="38241"/>
  </office:meta>
</office:document-meta>
</file>