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9.97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61.51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32.7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47.54mm"/>
    </style:style>
    <style:style style:name="co15" style:family="table-column">
      <style:table-column-properties fo:break-before="auto" style:column-width="35.51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0.74mm"/>
    </style:style>
    <style:style style:name="co18" style:family="table-column">
      <style:table-column-properties fo:break-before="auto" style:column-width="62.07mm"/>
    </style:style>
    <style:style style:name="co19" style:family="table-column">
      <style:table-column-properties fo:break-before="auto" style:column-width="66.2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23.02mm" fo:break-before="auto" style:use-optimal-row-height="false"/>
    </style:style>
    <style:style style:name="ro31" style:family="table-row">
      <style:table-row-properties style:row-height="17.73mm" fo:break-before="auto" style:use-optimal-row-height="false"/>
    </style:style>
    <style:style style:name="ro32" style:family="table-row">
      <style:table-row-properties style:row-height="9.26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20.37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17.46mm" fo:break-before="auto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23.81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12.28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4.52mm" fo:break-before="auto" style:use-optimal-row-height="false"/>
    </style:style>
    <style:style style:name="ta1" style:family="table" style:master-page-name="PageStyle_5f_JAN_5f_2019">
      <style:table-properties table:display="true" style:writing-mode="lr-tb"/>
    </style:style>
    <style:style style:name="ta2" style:family="table" style:master-page-name="PageStyle_5f_FEV_5f_2019">
      <style:table-properties table:display="true" style:writing-mode="lr-tb"/>
    </style:style>
    <style:style style:name="ta3" style:family="table" style:master-page-name="PageStyle_5f_MAR_5f_2019">
      <style:table-properties table:display="true" style:writing-mode="lr-tb"/>
    </style:style>
    <style:style style:name="ta4" style:family="table" style:master-page-name="PageStyle_5f_ABR_5f_2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6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ackground-color="transparent" fo:padding="0.71mm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5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_20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43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1">
            <table:table-cell table:style-name="ce1">
              <draw:frame table:end-cell-address="JAN_2019.A5" table:end-x="23.22mm" table:end-y="1.59mm" draw:z-index="0" draw:name="Picture 1" draw:style-name="gr1" draw:text-style-name="P1" svg:width="21.53mm" svg:height="23.02mm" svg:x="1.69mm" svg:y="0mm">
                <draw:object-ole draw:class-id="00020907-0000-0000-c000-000000000046" xlink:href="./Object 1" xlink:type="simple" xlink:show="embed" xlink:actuate="onLoad">
                  <loext:p/>
                </draw:object-ole>
                <draw:image xlink:href="./ObjectReplacements/Object 1" xlink:type="simple" xlink:show="embed" xlink:actuate="onLoad"/>
              </draw:frame>
              <draw:frame table:end-cell-address="JAN_2019.A5" table:end-x="23.22mm" table:end-y="1.59mm" draw:z-index="1" draw:name="Picture 2" draw:style-name="gr1" draw:text-style-name="P1" svg:width="21.53mm" svg:height="23.02mm" svg:x="1.69mm" svg:y="0mm">
                <draw:object-ole draw:class-id="00020907-0000-0000-c000-000000000046" xlink:href="./Object 2" xlink:type="simple" xlink:show="embed" xlink:actuate="onLoad">
                  <loext:p/>
                </draw:object-ole>
                <draw:image xlink:href="./ObjectReplacements/Object 2" xlink:type="simple" xlink:show="embed" xlink:actuate="onLoad"/>
              </draw:frame>
              <draw:frame table:end-cell-address="JAN_2019.A5" table:end-x="23.22mm" table:end-y="1.59mm" draw:z-index="2" draw:name="Picture 3" draw:style-name="gr1" draw:text-style-name="P1" svg:width="21.53mm" svg:height="23.02mm" svg:x="1.69mm" svg:y="0mm">
                <draw:object-ole draw:class-id="00020907-0000-0000-c000-000000000046" xlink:href="./Object 3" xlink:type="simple" xlink:show="embed" xlink:actuate="onLoad">
                  <loext:p/>
                </draw:object-ole>
                <draw:image xlink:href="./ObjectReplacements/Object 3" xlink:type="simple" xlink:show="embed" xlink:actuate="onLoad"/>
              </draw:frame>
              <draw:frame table:end-cell-address="JAN_2019.A5" table:end-x="23.22mm" table:end-y="1.59mm" draw:z-index="3" draw:name="Picture 4" draw:style-name="gr1" draw:text-style-name="P1" svg:width="21.53mm" svg:height="23.02mm" svg:x="1.69mm" svg:y="0mm">
                <draw:object-ole draw:class-id="00020907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frame table:end-cell-address="JAN_2019.A5" table:end-x="23.22mm" table:end-y="1.59mm" draw:z-index="4" draw:name="Picture 5" draw:style-name="gr1" draw:text-style-name="P1" svg:width="21.53mm" svg:height="23.02mm" svg:x="1.69mm" svg:y="0mm">
                <draw:object-ole draw:class-id="00020907-0000-0000-c000-000000000046" xlink:href="./Object 5" xlink:type="simple" xlink:show="embed" xlink:actuate="onLoad">
                  <loext:p/>
                </draw:object-ole>
                <draw:image xlink:href="./ObjectReplacements/Object 5" xlink:type="simple" xlink:show="embed" xlink:actuate="onLoad"/>
              </draw:frame>
              <draw:frame table:end-cell-address="JAN_2019.A5" table:end-x="23.22mm" table:end-y="1.59mm" draw:z-index="5" draw:name="Picture 6" draw:style-name="gr1" draw:text-style-name="P1" svg:width="21.53mm" svg:height="23.02mm" svg:x="1.69mm" svg:y="0mm">
                <draw:object-ole draw:class-id="00020907-0000-0000-c000-000000000046" xlink:href="./Object 6" xlink:type="simple" xlink:show="embed" xlink:actuate="onLoad">
                  <loext:p/>
                </draw:object-ole>
                <draw:image xlink:href="./ObjectReplacements/Object 6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number-columns-repeated="8"/>
            <table:table-cell table:style-name="ce42"/>
            <table:table-cell table:style-name="ce50" table:number-columns-repeated="1011"/>
          </table:table-row>
          <table:table-row table:style-name="ro2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0" office:value-type="string" calcext:value-type="string" table:number-columns-spanned="12" table:number-rows-spanned="1">
              <text:p>DESPESAS COM DIÁRIAS E PASSAGENS DE JANEIRO/2019</text:p>
            </table:table-cell>
            <table:covered-table-cell table:number-columns-repeated="11" table:style-name="ce10"/>
            <table:table-cell/>
            <table:table-cell table:style-name="ce9" table:number-columns-repeated="1011"/>
          </table:table-row>
          <table:table-row table:style-name="ro4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5">
          <table:table-cell table:style-name="ce4" office:value-type="string" calcext:value-type="string">
            <text:p>PORT DG 0065/19 </text:p>
          </table:table-cell>
          <table:table-cell table:style-name="ce13" office:value-type="string" calcext:value-type="string">
            <text:p>ADRIANA BANDEIRA MARTIN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46" calcext:value-type="float">
            <text:p><text:s/>1.648,46 </text:p>
          </table:table-cell>
          <table:table-cell table:style-name="ce30" table:formula="of:=[.I7]+[.K7]" office:value-type="float" office:value="1648.46" calcext:value-type="float">
            <text:p><text:s/>1.648,46 </text:p>
          </table:table-cell>
          <table:table-cell table:style-name="ce42" office:value-type="string" calcext:value-type="string">
            <text:p>0637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05/18 </text:p>
          </table:table-cell>
          <table:table-cell table:style-name="ce13" office:value-type="string" calcext:value-type="string">
            <text:p>AGNALDO RAYOL SOARES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83.38" calcext:value-type="float">
            <text:p><text:s/>1.183,38 </text:p>
          </table:table-cell>
          <table:table-cell table:style-name="ce30" table:formula="of:=[.I8]+[.K8]" office:value-type="float" office:value="1183.38" calcext:value-type="float">
            <text:p><text:s/>1.183,38 </text:p>
          </table:table-cell>
          <table:table-cell table:style-name="ce42" office:value-type="string" calcext:value-type="string">
            <text:p>9124/18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053/19</text:p>
          </table:table-cell>
          <table:table-cell table:style-name="ce13" office:value-type="string" calcext:value-type="string">
            <text:p>ALBINO ANSELMO MELONIO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23 a 25/01/2019</text:p>
          </table:table-cell>
          <table:table-cell table:style-name="ce15" office:value-type="string" calcext:value-type="string">
            <text:p>Acompanhar e auxiliar servidor que fará visita técnica na rede elétrica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9]+[.K9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534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6">
          <table:table-cell table:style-name="ce4" office:value-type="string" calcext:value-type="string">
            <text:p>PORT DG 0004/19 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22.73" calcext:value-type="float">
            <text:p><text:s/>1.222,7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15.08" calcext:value-type="float">
            <text:p><text:s/>1.515,08 </text:p>
          </table:table-cell>
          <table:table-cell table:style-name="ce30" table:formula="of:=[.I10]+[.K10]" office:value-type="float" office:value="2737.81" calcext:value-type="float">
            <text:p><text:s/>2.737,81 </text:p>
          </table:table-cell>
          <table:table-cell table:style-name="ce42" office:value-type="string" calcext:value-type="string">
            <text:p>9087/18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018/18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16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63.75" calcext:value-type="float">
            <text:p><text:s/>563,7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1]+[.K11]" office:value-type="float" office:value="1613.75" calcext:value-type="float">
            <text:p><text:s/>1.613,75 </text:p>
          </table:table-cell>
          <table:table-cell table:style-name="ce44" office:value-type="string" calcext:value-type="string">
            <text:p>0275/19</text:p>
          </table:table-cell>
          <table:table-cell table:style-name="ce23" table:number-columns-repeated="1011"/>
        </table:table-row>
        <table:table-row table:style-name="ro9">
          <table:table-cell table:style-name="ce4" office:value-type="string" calcext:value-type="string">
            <text:p>PORT EJ 0001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Acompanhar em tempo integral o Juiz Coordenador da EJUD na posse dos novos dirigentes eleitos do TRT21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362.49" calcext:value-type="float">
            <text:p><text:s/>2.362,49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2]+[.K12]" office:value-type="float" office:value="5512.49" calcext:value-type="float">
            <text:p><text:s/>5.512,49 </text:p>
          </table:table-cell>
          <table:table-cell table:style-name="ce42" office:value-type="string" calcext:value-type="string">
            <text:p>0132/19</text:p>
          </table:table-cell>
          <table:table-cell table:style-name="ce24" table:number-columns-repeated="1011"/>
        </table:table-row>
        <table:table-row table:style-name="ro7">
          <table:table-cell table:style-name="ce5" office:value-type="string" calcext:value-type="string">
            <text:p>PORT GP 1214/18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Vitória-ES</text:p>
          </table:table-cell>
          <table:table-cell table:style-name="ce25" office:value-type="string" calcext:value-type="string">
            <text:p>16 a 18/01/2019</text:p>
          </table:table-cell>
          <table:table-cell table:style-name="ce15" office:value-type="string" calcext:value-type="string">
            <text:p>Participar da solenidade de posse novos dirigentes do TRT da 17ª Regi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13]+[.K13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9163/18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0030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21 a 25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31.03" calcext:value-type="float">
            <text:p><text:s/>1.831,0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14]+[.K14]" office:value-type="float" office:value="4156.47" calcext:value-type="float">
            <text:p><text:s/>4.156,47 </text:p>
          </table:table-cell>
          <table:table-cell table:style-name="ce45" office:value-type="string" calcext:value-type="string">
            <text:p>0280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8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5]+[.K15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0548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72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16]+[.K16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0559/19</text:p>
          </table:table-cell>
          <table:table-cell table:style-name="ce48" table:number-columns-repeated="1011"/>
        </table:table-row>
        <table:table-row table:style-name="ro10">
          <table:table-cell table:style-name="ce6" office:value-type="string" calcext:value-type="string">
            <text:p>PORT DG 008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7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278.5+305.18" office:value-type="float" office:value="583.68" calcext:value-type="float">
            <text:p><text:s/>583,6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583.68" calcext:value-type="float">
            <text:p><text:s/>583,68 </text:p>
          </table:table-cell>
          <table:table-cell table:style-name="ce44" office:value-type="string" calcext:value-type="string">
            <text:p>7329/18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DG 0044/18 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0 a 24/0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60.35" calcext:value-type="float">
            <text:p><text:s/>1.860,35 </text:p>
          </table:table-cell>
          <table:table-cell table:style-name="ce30" table:formula="of:=[.I18]+[.K18]" office:value-type="float" office:value="1860.35" calcext:value-type="float">
            <text:p><text:s/>1.860,35 </text:p>
          </table:table-cell>
          <table:table-cell table:style-name="ce42" office:value-type="string" calcext:value-type="string">
            <text:p>0437/18</text:p>
          </table:table-cell>
          <table:table-cell table:style-name="ce23" table:number-columns-repeated="1011"/>
        </table:table-row>
        <table:table-row table:style-name="ro2">
          <table:table-cell table:style-name="ce4" office:value-type="string" calcext:value-type="string">
            <text:p>PORT DG 0054/18 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8/01 a 02/02/2019</text:p>
          </table:table-cell>
          <table:table-cell table:style-name="ce15" office:value-type="string" calcext:value-type="string">
            <text:p>Auxiliar no cumprimento de diligênci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9]+[.K19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551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DG 0071/19 </text:p>
          </table:table-cell>
          <table:table-cell table:style-name="ce13" office:value-type="string" calcext:value-type="string">
            <text:p>EFREN LEITE DA CRUZ SEGUND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0]+[.K20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649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DG 0078/19 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1]+[.K21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532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0/19</text:p>
          </table:table-cell>
          <table:table-cell table:style-name="ce13" office:value-type="string" calcext:value-type="string">
            <text:p>FÁBIO RIBEIRO SOUS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83.83" calcext:value-type="float">
            <text:p><text:s/>783,8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2]+[.K22]" office:value-type="float" office:value="3233.83" calcext:value-type="float">
            <text:p><text:s/>3.233,83 </text:p>
          </table:table-cell>
          <table:table-cell table:style-name="ce45" office:value-type="string" calcext:value-type="string">
            <text:p>0482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32/19 <text:s text:c="2"/>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23]+[.K23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0301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54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4]+[.K24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0456/19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0067/19 <text:s text:c="2"/>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24.65" calcext:value-type="float">
            <text:p><text:s/>1.024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5]+[.K25]" office:value-type="float" office:value="2774.65" calcext:value-type="float">
            <text:p><text:s/>2.774,65 </text:p>
          </table:table-cell>
          <table:table-cell table:style-name="ce45" office:value-type="string" calcext:value-type="string">
            <text:p>0363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1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244.48+537.17" office:value-type="float" office:value="781.65" calcext:value-type="float">
            <text:p><text:s/>78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6]+[.K26]" office:value-type="float" office:value="3231.65" calcext:value-type="float">
            <text:p><text:s/>3.231,65 </text:p>
          </table:table-cell>
          <table:table-cell table:style-name="ce46" office:value-type="string" calcext:value-type="string">
            <text:p>0531/19</text:p>
          </table:table-cell>
          <table:table-cell table:style-name="ce48" table:number-columns-repeated="1011"/>
        </table:table-row>
        <table:table-row table:style-name="ro12">
          <table:table-cell table:style-name="ce4" office:value-type="string" calcext:value-type="string">
            <text:p>PORT EJ 0316/18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Acompanhar em tempo integral o Juiz Coordenador da EJUD na posse dos novos dirigentes eleitos do TRT21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27]+[.K27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60/18</text:p>
          </table:table-cell>
          <table:table-cell table:style-name="ce24" table:number-columns-repeated="1011"/>
        </table:table-row>
        <table:table-row table:style-name="ro11">
          <table:table-cell table:style-name="ce4" office:value-type="string" calcext:value-type="string">
            <text:p>PORT DG 0011/18 </text:p>
          </table:table-cell>
          <table:table-cell table:style-name="ce13" office:value-type="string" calcext:value-type="string">
            <text:p>HENRIQUE JOSÉ COUTO NE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83.38" calcext:value-type="float">
            <text:p><text:s/>1.183,38 </text:p>
          </table:table-cell>
          <table:table-cell table:style-name="ce30" table:formula="of:=[.I28]+[.K28]" office:value-type="float" office:value="1183.38" calcext:value-type="float">
            <text:p><text:s/>1.183,38 </text:p>
          </table:table-cell>
          <table:table-cell table:style-name="ce42" office:value-type="string" calcext:value-type="string">
            <text:p>124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GP 0059/19</text:p>
          </table:table-cell>
          <table:table-cell table:style-name="ce13" office:value-type="string" calcext:value-type="string">
            <text:p>HIGINO DIOMEDES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9]+[.K29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481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2/19</text:p>
          </table:table-cell>
          <table:table-cell table:style-name="ce13" office:value-type="string" calcext:value-type="string">
            <text:p>INALDO ANDRÉ TERÇAS SANTO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63.48" calcext:value-type="float">
            <text:p><text:s/>463,4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30]+[.K30]" office:value-type="float" office:value="2213.48" calcext:value-type="float">
            <text:p><text:s/>2.213,48 </text:p>
          </table:table-cell>
          <table:table-cell table:style-name="ce45" office:value-type="string" calcext:value-type="string">
            <text:p>0509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07/19 </text:p>
          </table:table-cell>
          <table:table-cell table:style-name="ce13" office:value-type="string" calcext:value-type="string">
            <text:p>ISAAC ALTAFINE BARR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1/2019</text:p>
          </table:table-cell>
          <table:table-cell table:style-name="ce15" office:value-type="string" calcext:value-type="string">
            <text:p>Acompanhar e auxiliar servidor que realizará visita técnica para vistoriar serviços de reparo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1]+[.K31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105/19</text:p>
          </table:table-cell>
          <table:table-cell table:style-name="ce23" table:number-columns-repeated="1011"/>
        </table:table-row>
        <table:table-row table:style-name="ro12">
          <table:table-cell table:style-name="ce4" office:value-type="string" calcext:value-type="string">
            <text:p>PORT DG 0006/19 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1/2019</text:p>
          </table:table-cell>
          <table:table-cell table:style-name="ce15" office:value-type="string" calcext:value-type="string">
            <text:p>Realizar visita técnica para vistoriar serviços de reparo na cobertura, forro, pintura e iluminação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2]+[.K32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104/19</text:p>
          </table:table-cell>
          <table:table-cell table:style-name="ce23" table:number-columns-repeated="1011"/>
        </table:table-row>
        <table:table-row table:style-name="ro13">
          <table:table-cell table:style-name="ce4" office:value-type="string" calcext:value-type="string">
            <text:p>PORT GP 0029/19</text:p>
          </table:table-cell>
          <table:table-cell table:style-name="ce13" office:value-type="string" calcext:value-type="string">
            <text:p>JAMES MAGNO ARAÚ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Goiânia-GO</text:p>
          </table:table-cell>
          <table:table-cell table:style-name="ce13" office:value-type="string" calcext:value-type="string">
            <text:p>1º a 02/02/2019</text:p>
          </table:table-cell>
          <table:table-cell table:style-name="ce15" office:value-type="string" calcext:value-type="string">
            <text:p>Participar da solenidade de posse dos dirigentes do TRT da 18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45.18+868.27" office:value-type="float" office:value="1813.45" calcext:value-type="float">
            <text:p><text:s/>1.813,4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3]+[.K33]" office:value-type="float" office:value="2863.45" calcext:value-type="float">
            <text:p><text:s/>2.863,45 </text:p>
          </table:table-cell>
          <table:table-cell table:style-name="ce47" office:value-type="string" calcext:value-type="string">
            <text:p>9075/18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6/19 <text:s text:c="2"/></text:p>
          </table:table-cell>
          <table:table-cell table:style-name="ce13" office:value-type="string" calcext:value-type="string">
            <text:p>JEDSON MARCOS DOS SANTOS MIRAND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4]+[.K34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0541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46/19 </text:p>
          </table:table-cell>
          <table:table-cell table:style-name="ce13" office:value-type="string" calcext:value-type="string">
            <text:p>JOÃO VICTHOR GADELHA NOGUEIR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35]+[.K35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487/19</text:p>
          </table:table-cell>
          <table:table-cell table:style-name="ce23" table:number-columns-repeated="1011"/>
        </table:table-row>
        <table:table-row table:style-name="ro14">
          <table:table-cell table:style-name="ce5" office:value-type="string" calcext:value-type="string">
            <text:p>PORT GP 0033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ortaleza-CE</text:p>
          </table:table-cell>
          <table:table-cell table:style-name="ce25" office:value-type="string" calcext:value-type="string">
            <text:p>18 a 19/01/2019</text:p>
          </table:table-cell>
          <table:table-cell table:style-name="ce15" office:value-type="string" calcext:value-type="string">
            <text:p>Participar da solenidade de posse do <text:s/>de Desembargador do Tribunal Regional do Trabalho da 7ª 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568.04" calcext:value-type="float">
            <text:p><text:s/>1.568,0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6]+[.K36]" office:value-type="float" office:value="2618.04" calcext:value-type="float">
            <text:p><text:s/>2.618,04 </text:p>
          </table:table-cell>
          <table:table-cell table:style-name="ce48" office:value-type="string" calcext:value-type="string">
            <text:p>0309/19</text:p>
          </table:table-cell>
          <table:table-cell table:style-name="ce48" table:number-columns-repeated="1011"/>
        </table:table-row>
        <table:table-row table:style-name="ro14">
          <table:table-cell table:style-name="ce5" office:value-type="string" calcext:value-type="string">
            <text:p>PORT GP 0039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328.5+595.47" office:value-type="float" office:value="923.97" calcext:value-type="float">
            <text:p><text:s/>923,9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7]+[.K37]" office:value-type="float" office:value="923.97" calcext:value-type="float">
            <text:p><text:s/>923,97 </text:p>
          </table:table-cell>
          <table:table-cell table:style-name="ce48" office:value-type="string" calcext:value-type="string">
            <text:p>0309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55/19 </text:p>
          </table:table-cell>
          <table:table-cell table:style-name="ce13" office:value-type="string" calcext:value-type="string">
            <text:p>JOSÉ GILVAN MENDES DA SILV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38]+[.K38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556/19</text:p>
          </table:table-cell>
          <table:table-cell table:style-name="ce23" table:number-columns-repeated="1011"/>
        </table:table-row>
        <table:table-row table:style-name="ro15">
          <table:table-cell table:style-name="ce4" office:value-type="string" calcext:value-type="string">
            <text:p>PORT DG 0056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8/01 a 02/02/2019</text:p>
          </table:table-cell>
          <table:table-cell table:style-name="ce15" office:value-type="string" calcext:value-type="string">
            <text:p>Fiscalizar e coordenar a instalação do sistema de CFTV e alarmes pela empresa American Comércio e Serviços e participar de reunião com a inspetora da empresa de vigilância armada TecSeg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9]+[.K39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558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7">
          <table:table-cell table:style-name="ce4" office:value-type="string" calcext:value-type="string">
            <text:p>PORT DG 0052/19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23 a 25/01/2019</text:p>
          </table:table-cell>
          <table:table-cell table:style-name="ce15" office:value-type="string" calcext:value-type="string">
            <text:p>Realizar dos circuitos da rede elétrica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0]+[.K40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505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16">
          <table:table-cell table:style-name="ce4" office:value-type="string" calcext:value-type="string">
            <text:p>PORT DG 0013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13" office:value-type="string" calcext:value-type="string">
            <text:p>15 <text:s/>17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1]+[.K41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217/19</text:p>
          </table:table-cell>
          <table:table-cell table:style-name="ce51" table:number-columns-repeated="1011"/>
        </table:table-row>
        <table:table-row table:style-name="ro10">
          <table:table-cell table:style-name="ce4" office:value-type="string" calcext:value-type="string">
            <text:p>PORT DG 0069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8/01 a 02/02/2019</text:p>
          </table:table-cell>
          <table:table-cell table:style-name="ce15" office:value-type="string" calcext:value-type="string">
            <text:p>Realizar serviços elétricos necessários ao correto funcionamento de equipamentos, iluminação e outras implicações da rede</text:p>
            <text:p>local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42]+[.K42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636/19</text:p>
          </table:table-cell>
          <table:table-cell table:style-name="ce51" table:number-columns-repeated="1011"/>
        </table:table-row>
        <table:table-row table:style-name="ro9">
          <table:table-cell table:style-name="ce5" office:value-type="string" calcext:value-type="string">
            <text:p>PORT DG 0045/19 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83.83" calcext:value-type="float">
            <text:p><text:s/>783,8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3]+[.K43]" office:value-type="float" office:value="2989.09" calcext:value-type="float">
            <text:p><text:s/>2.989,09 </text:p>
          </table:table-cell>
          <table:table-cell table:style-name="ce45" office:value-type="string" calcext:value-type="string">
            <text:p>0485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39/19 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63.48+111.58" office:value-type="float" office:value="575.06" calcext:value-type="float">
            <text:p><text:s/>575,0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4]+[.K44]" office:value-type="float" office:value="2780.32" calcext:value-type="float">
            <text:p><text:s/>2.780,32 </text:p>
          </table:table-cell>
          <table:table-cell table:style-name="ce42" office:value-type="string" calcext:value-type="string">
            <text:p>0432/19</text:p>
          </table:table-cell>
          <table:table-cell table:style-name="ce51" table:number-columns-repeated="1011"/>
        </table:table-row>
        <table:table-row table:style-name="ro17">
          <table:table-cell table:style-name="ce4" office:value-type="string" calcext:value-type="string">
            <text:p>PORT DG 0062/19</text:p>
          </table:table-cell>
          <table:table-cell table:style-name="ce13" office:value-type="string" calcext:value-type="string">
            <text:p>LUIZ ANTÔNIO MORAES PI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Imperatriz-MA</text:p>
          </table:table-cell>
          <table:table-cell table:style-name="ce25" office:value-type="string" calcext:value-type="string">
            <text:p>28/01 a 1º/02/2019</text:p>
          </table:table-cell>
          <table:table-cell table:style-name="ce15" office:value-type="string" calcext:value-type="string">
            <text:p>Coordenar a mudança da sede do Fórum, <text:s/>a logística de transporte dos móveis, a supervisão da montagem do mobiliário novo e o auxílio na organização do layout do prédio nov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29.75" calcext:value-type="float">
            <text:p><text:s/>629,7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761.57" calcext:value-type="float">
            <text:p><text:s/>1.761,57 </text:p>
          </table:table-cell>
          <table:table-cell table:style-name="ce30" table:formula="of:=[.I45]+[.K45]" office:value-type="float" office:value="2391.32" calcext:value-type="float">
            <text:p><text:s/>2.391,32 </text:p>
          </table:table-cell>
          <table:table-cell table:style-name="ce44" office:value-type="string" calcext:value-type="string">
            <text:p>0617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50/19 </text:p>
          </table:table-cell>
          <table:table-cell table:style-name="ce13" office:value-type="string" calcext:value-type="string">
            <text:p>LUIZ PEREIRA SALES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46]+[.K46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514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38/19 </text:p>
          </table:table-cell>
          <table:table-cell table:style-name="ce13" office:value-type="string" calcext:value-type="string">
            <text:p>LUÍZA HELENA BRAGA SOARES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02.75" calcext:value-type="float">
            <text:p><text:s/>602,7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7]+[.K47]" office:value-type="float" office:value="2808.01" calcext:value-type="float">
            <text:p><text:s/>2.808,01 </text:p>
          </table:table-cell>
          <table:table-cell table:style-name="ce42" office:value-type="string" calcext:value-type="string">
            <text:p>0435/19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0073/19 <text:s text:c="2"/>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8]+[.K48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0557/18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12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13" office:value-type="string" calcext:value-type="string">
            <text:p>09 a 11/01/2019</text:p>
          </table:table-cell>
          <table:table-cell table:style-name="ce15" office:value-type="string" calcext:value-type="string">
            <text:p>Realizar vistoria n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9]+[.K49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207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DG 0019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6 a 18/01/2019</text:p>
          </table:table-cell>
          <table:table-cell table:style-name="ce15" office:value-type="string" calcext:value-type="string">
            <text:p>Realizar vistoria nos serviços de adaptação d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27.65" calcext:value-type="float">
            <text:p><text:s/>927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50]+[.K50]" office:value-type="float" office:value="2029.16" calcext:value-type="float">
            <text:p><text:s/>2.029,16 </text:p>
          </table:table-cell>
          <table:table-cell table:style-name="ce42" office:value-type="string" calcext:value-type="string">
            <text:p>0301/19</text:p>
          </table:table-cell>
          <table:table-cell table:style-name="ce51" table:number-columns-repeated="1011"/>
        </table:table-row>
        <table:table-row table:style-name="ro11">
          <table:table-cell table:style-name="ce4" office:value-type="string" calcext:value-type="string">
            <text:p>PORT DG 0066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9/01 a 1º/02/2019</text:p>
          </table:table-cell>
          <table:table-cell table:style-name="ce15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1.65" calcext:value-type="float">
            <text:p><text:s/>1.04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51]+[.K51]" office:value-type="float" office:value="2473.19" calcext:value-type="float">
            <text:p><text:s/>2.473,19 </text:p>
          </table:table-cell>
          <table:table-cell table:style-name="ce42" office:value-type="string" calcext:value-type="string">
            <text:p>0626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EJ 0317/18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Participar da posse dos novos dirigentes eleitos do TRT21, para o biênio 2019/202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2]+[.K52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69/18</text:p>
          </table:table-cell>
          <table:table-cell table:style-name="ce24" table:number-columns-repeated="1011"/>
        </table:table-row>
        <table:table-row table:style-name="ro9">
          <table:table-cell table:style-name="ce5" office:value-type="string" calcext:value-type="string">
            <text:p>PORT DG 0063/19 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53]+[.K53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575/19</text:p>
          </table:table-cell>
          <table:table-cell table:style-name="ce48" table:number-columns-repeated="1011"/>
        </table:table-row>
        <table:table-row table:style-name="ro19">
          <table:table-cell table:style-name="ce5" office:value-type="string" calcext:value-type="string">
            <text:p>PORT GP 0074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4]+[.K54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599/19</text:p>
          </table:table-cell>
          <table:table-cell table:style-name="ce48" table:number-columns-repeated="1011"/>
        </table:table-row>
        <table:table-row table:style-name="ro20">
          <table:table-cell table:style-name="ce5" office:value-type="string" calcext:value-type="string">
            <text:p>PORT GP 0046/19</text:p>
          </table:table-cell>
          <table:table-cell table:style-name="ce13" office:value-type="string" calcext:value-type="string">
            <text:p>MAURÍ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55]+[.K55]" office:value-type="float" office:value="2450" calcext:value-type="float">
            <text:p><text:s/>2.450,00 </text:p>
          </table:table-cell>
          <table:table-cell table:style-name="ce45" office:value-type="string" calcext:value-type="string">
            <text:p>0431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49/19 </text:p>
          </table:table-cell>
          <table:table-cell table:style-name="ce13" office:value-type="string" calcext:value-type="string">
            <text:p>MAURO HEIDER SILVA FERREIR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25.63" calcext:value-type="float">
            <text:p><text:s/>825,6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6]+[.K56]" office:value-type="float" office:value="3030.89" calcext:value-type="float">
            <text:p><text:s/>3.030,89 </text:p>
          </table:table-cell>
          <table:table-cell table:style-name="ce42" office:value-type="string" calcext:value-type="string">
            <text:p>0490/19</text:p>
          </table:table-cell>
          <table:table-cell table:style-name="ce51" table:number-columns-repeated="1011"/>
        </table:table-row>
        <table:table-row table:style-name="ro11">
          <table:table-cell table:style-name="ce4" office:value-type="string" calcext:value-type="string">
            <text:p>PORT DG 0067/19 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6" office:value-type="string" calcext:value-type="string">
            <text:p>REQUISITADA 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9/01 a 1º/02/2019</text:p>
          </table:table-cell>
          <table:table-cell table:style-name="ce15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1.65" calcext:value-type="float">
            <text:p><text:s/>1.04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57]+[.K57]" office:value-type="float" office:value="2473.19" calcext:value-type="float">
            <text:p><text:s/>2.473,19 </text:p>
          </table:table-cell>
          <table:table-cell table:style-name="ce42" office:value-type="string" calcext:value-type="string">
            <text:p>0635/19</text:p>
          </table:table-cell>
          <table:table-cell table:style-name="ce51" table:number-columns-repeated="1011"/>
        </table:table-row>
        <table:table-row table:style-name="ro21">
          <table:table-cell table:style-name="ce5" office:value-type="string" calcext:value-type="string">
            <text:p>PORT GP 0010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6" office:value-type="string" calcext:value-type="string">
            <text:p>SEC. GERAL PRESID CJ-04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7/01/2019</text:p>
          </table:table-cell>
          <table:table-cell table:style-name="ce15" office:value-type="string" calcext:value-type="string">
            <text:p>Acompanhar a Presidente em reunião com reunião com o Ministro Renato de Lacerda Paiv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89.65" calcext:value-type="float">
            <text:p><text:s/>1.689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8]+[.K58]" office:value-type="float" office:value="3439.65" calcext:value-type="float">
            <text:p><text:s/>3.439,65 </text:p>
          </table:table-cell>
          <table:table-cell table:style-name="ce45" office:value-type="string" calcext:value-type="string">
            <text:p>0070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4/19</text:p>
          </table:table-cell>
          <table:table-cell table:style-name="ce13" office:value-type="string" calcext:value-type="string">
            <text:p>NÚBIA PRAZERES PINHEIRO BOGÉ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9]+[.K59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477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EJ 0308/18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Participar da posse dos novos dirigentes eleitos do TRT21, para o biênio 2019/202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60]+[.K60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25/18</text:p>
          </table:table-cell>
          <table:table-cell table:style-name="ce24" table:number-columns-repeated="1011"/>
        </table:table-row>
        <table:table-row table:style-name="ro9">
          <table:table-cell table:style-name="ce5" office:value-type="string" calcext:value-type="string">
            <text:p>PORT DG 0064/19 </text:p>
          </table:table-cell>
          <table:table-cell table:style-name="ce13" office:value-type="string" calcext:value-type="string">
            <text:p>ROSIEL BARBOSA E SILV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61]+[.K61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625/19</text:p>
          </table:table-cell>
          <table:table-cell table:style-name="ce48" table:number-columns-repeated="1011"/>
        </table:table-row>
        <table:table-row table:style-name="ro20">
          <table:table-cell table:style-name="ce5" office:value-type="string" calcext:value-type="string">
            <text:p>PORT GP 0089/19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Fortaleza-C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79.16" calcext:value-type="float">
            <text:p><text:s/>1.779,1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2]+[.K62]" office:value-type="float" office:value="4229.16" calcext:value-type="float">
            <text:p><text:s/>4.229,16 </text:p>
          </table:table-cell>
          <table:table-cell table:style-name="ce45" office:value-type="string" calcext:value-type="string">
            <text:p>0638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DG 0027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Guimarães, Cedral, Serrano do MA e Cururupu-MA</text:p>
          </table:table-cell>
          <table:table-cell table:style-name="ce13" office:value-type="string" calcext:value-type="string">
            <text:p>16 a 17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3]+[.K63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234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061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Godofredo Viana, Cândido Mendes e Carutapera-MA</text:p>
          </table:table-cell>
          <table:table-cell table:style-name="ce13" office:value-type="string" calcext:value-type="string">
            <text:p>23 a 24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4]+[.K64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394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07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João Batista, Matinha e Viana-MA</text:p>
          </table:table-cell>
          <table:table-cell table:style-name="ce13" office:value-type="string" calcext:value-type="string">
            <text:p>30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5]+[.K65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616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VP 0001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7/01/2019</text:p>
          </table:table-cell>
          <table:table-cell table:style-name="ce15" office:value-type="string" calcext:value-type="string">
            <text:p>Participar de reunião com reunião com o Ministro Renato de Lacerda Paiv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89.65" calcext:value-type="float">
            <text:p><text:s/>1.689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66]+[.K66]" office:value-type="float" office:value="3439.65" calcext:value-type="float">
            <text:p><text:s/>3.439,65 </text:p>
          </table:table-cell>
          <table:table-cell table:style-name="ce42" office:value-type="string" calcext:value-type="string">
            <text:p>0062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5">
          <table:table-cell table:style-name="ce4" office:value-type="string" calcext:value-type="string">
            <text:p>PORT DG 0043/19 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67]+[.K67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455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GP 0063/19</text:p>
          </table:table-cell>
          <table:table-cell table:style-name="ce13" office:value-type="string" calcext:value-type="string">
            <text:p>TÁLIA BARCELOS HORTEGAL BRAG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8]+[.K68]" office:value-type="float" office:value="2450" calcext:value-type="float">
            <text:p><text:s/>2.450,00 </text:p>
          </table:table-cell>
          <table:table-cell table:style-name="ce45" office:value-type="string" calcext:value-type="string">
            <text:p>0536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GP 0016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9]+[.K69]" office:value-type="float" office:value="2325.44" calcext:value-type="float">
            <text:p><text:s/>2.325,44 </text:p>
          </table:table-cell>
          <table:table-cell table:style-name="ce42" office:value-type="string" calcext:value-type="string">
            <text:p>0229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5">
          <table:table-cell table:style-name="ce4" office:value-type="string" calcext:value-type="string">
            <text:p>PORT DG 0022/19 </text:p>
          </table:table-cell>
          <table:table-cell table:style-name="ce13" office:value-type="string" calcext:value-type="string">
            <text:p>VANESSA SANTANA ARAUJO MEIRA DE ALMAD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95.36" calcext:value-type="float">
            <text:p><text:s/>695,3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70]+[.K70]" office:value-type="float" office:value="695.36" calcext:value-type="float">
            <text:p><text:s/>695,36 </text:p>
          </table:table-cell>
          <table:table-cell table:style-name="ce42" office:value-type="string" calcext:value-type="string">
            <text:p>0294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16/19 </text:p>
          </table:table-cell>
          <table:table-cell table:style-name="ce13" office:value-type="string" calcext:value-type="string">
            <text:p>VINÍCIUS MUNIZ SILVA DE JESU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6 a 18/01/2019</text:p>
          </table:table-cell>
          <table:table-cell table:style-name="ce15" office:value-type="string" calcext:value-type="string">
            <text:p>Instalar equipamentos de rede de dados e</text:p>
            <text:p>recebimento de serviços de infraestrutura de cabeamento estruturado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27.65" calcext:value-type="float">
            <text:p><text:s/>927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71]+[.K71]" office:value-type="float" office:value="2029.16" calcext:value-type="float">
            <text:p><text:s/>2.029,16 </text:p>
          </table:table-cell>
          <table:table-cell table:style-name="ce42" office:value-type="string" calcext:value-type="string">
            <text:p>0258/19</text:p>
          </table:table-cell>
          <table:table-cell table:style-name="ce23" table:number-columns-repeated="1011"/>
        </table:table-row>
        <table:table-row table:style-name="ro19">
          <table:table-cell table:style-name="ce4" office:value-type="string" calcext:value-type="string">
            <text:p>PORT DG 0041/19 </text:p>
          </table:table-cell>
          <table:table-cell table:style-name="ce13" office:value-type="string" calcext:value-type="string">
            <text:p>WILKER DANILO TENÓRIO MAYNART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43.04" calcext:value-type="float">
            <text:p><text:s/>543,0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2]+[.K72]" office:value-type="float" office:value="2748.3" calcext:value-type="float">
            <text:p><text:s/>2.748,30 </text:p>
          </table:table-cell>
          <table:table-cell table:style-name="ce42" office:value-type="string" calcext:value-type="string">
            <text:p>0462/19</text:p>
          </table:table-cell>
          <table:table-cell table:style-name="ce51" table:number-columns-repeated="1011"/>
        </table:table-row>
        <table:table-row table:style-name="ro2">
          <table:table-cell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8:.L73])" office:value-type="float" office:value="134042.49" calcext:value-type="float">
            <text:p><text:s/>134.042,49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(cento e trinta e quatro mil, <text:s/>quarenta e dois reais e quarenta e nove centavos)</text:p>
          </table:table-cell>
          <table:table-cell table:style-name="ce154" table:number-columns-repeated="11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number-columns-repeated="1012"/>
        </table:table-row>
        <table:table-row table:style-name="ro23">
          <table:table-cell table:style-name="ce154" office:value-type="string" calcext:value-type="string" table:number-columns-spanned="12" table:number-rows-spanned="1">
            <text:p>São Luís (MA), 08 de fevereiro de 2019</text:p>
          </table:table-cell>
          <table:covered-table-cell table:number-columns-repeated="11" table:style-name="ce154"/>
          <table:table-cell table:style-name="ce49"/>
          <table:table-cell table:number-columns-repeated="1011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JAN_2019.$A$1" table:cell-range-address="$JAN_2019.$A$1:.$AMJ$6" table:range-usable-as="repeat-column repeat-row"/>
        </table:named-expressions>
      </table:table>
      <table:table table:name="FEV_2019" table:style-name="ta2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4" table:default-cell-style-name="ce24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55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3">
            <table:table-cell table:style-name="ce1">
              <draw:frame table:end-cell-address="FEV_2019.A5" table:end-x="23.23mm" table:end-y="1.6mm" draw:z-index="0" draw:name="Picture 1" draw:style-name="gr1" draw:text-style-name="P1" svg:width="21.54mm" svg:height="24.88mm" svg:x="1.69mm" svg:y="0mm">
                <draw:object-ole draw:class-id="00020907-0000-0000-c000-000000000046" xlink:href="./Object 7" xlink:type="simple" xlink:show="embed" xlink:actuate="onLoad">
                  <loext:p/>
                </draw:object-ole>
                <draw:image xlink:href="./ObjectReplacements/Object 7" xlink:type="simple" xlink:show="embed" xlink:actuate="onLoad"/>
              </draw:frame>
              <draw:frame table:end-cell-address="FEV_2019.A5" table:end-x="23.23mm" table:end-y="1.6mm" draw:z-index="1" draw:name="Picture 2" draw:style-name="gr1" draw:text-style-name="P1" svg:width="21.54mm" svg:height="24.88mm" svg:x="1.69mm" svg:y="0mm">
                <draw:object-ole draw:class-id="00020907-0000-0000-c000-000000000046" xlink:href="./Object 8" xlink:type="simple" xlink:show="embed" xlink:actuate="onLoad">
                  <loext:p/>
                </draw:object-ole>
                <draw:image xlink:href="./ObjectReplacements/Object 8" xlink:type="simple" xlink:show="embed" xlink:actuate="onLoad"/>
              </draw:frame>
              <draw:frame table:end-cell-address="FEV_2019.A5" table:end-x="23.23mm" table:end-y="1.6mm" draw:z-index="2" draw:name="Picture 3" draw:style-name="gr1" draw:text-style-name="P1" svg:width="21.54mm" svg:height="24.88mm" svg:x="1.69mm" svg:y="0mm">
                <draw:object-ole draw:class-id="00020907-0000-0000-c000-000000000046" xlink:href="./Object 9" xlink:type="simple" xlink:show="embed" xlink:actuate="onLoad">
                  <loext:p/>
                </draw:object-ole>
                <draw:image xlink:href="./ObjectReplacements/Object 9" xlink:type="simple" xlink:show="embed" xlink:actuate="onLoad"/>
              </draw:frame>
              <draw:frame table:end-cell-address="FEV_2019.A5" table:end-x="23.23mm" table:end-y="1.6mm" draw:z-index="3" draw:name="Picture 4" draw:style-name="gr1" draw:text-style-name="P1" svg:width="21.54mm" svg:height="24.88mm" svg:x="1.69mm" svg:y="0mm">
                <draw:object-ole draw:class-id="00020907-0000-0000-c000-000000000046" xlink:href="./Object 10" xlink:type="simple" xlink:show="embed" xlink:actuate="onLoad">
                  <loext:p/>
                </draw:object-ole>
                <draw:image xlink:href="./ObjectReplacements/Object 10" xlink:type="simple" xlink:show="embed" xlink:actuate="onLoad"/>
              </draw:frame>
              <draw:frame table:end-cell-address="FEV_2019.A5" table:end-x="23.23mm" table:end-y="1.6mm" draw:z-index="4" draw:name="Picture 5" draw:style-name="gr1" draw:text-style-name="P1" svg:width="21.54mm" svg:height="24.88mm" svg:x="1.69mm" svg:y="0mm">
                <draw:object-ole draw:class-id="00020907-0000-0000-c000-000000000046" xlink:href="./Object 11" xlink:type="simple" xlink:show="embed" xlink:actuate="onLoad">
                  <loext:p/>
                </draw:object-ole>
                <draw:image xlink:href="./ObjectReplacements/Object 11" xlink:type="simple" xlink:show="embed" xlink:actuate="onLoad"/>
              </draw:frame>
              <draw:frame table:end-cell-address="FEV_2019.A5" table:end-x="23.23mm" table:end-y="1.6mm" draw:z-index="5" draw:name="Picture 6" draw:style-name="gr1" draw:text-style-name="P1" svg:width="21.54mm" svg:height="24.88mm" svg:x="1.69mm" svg:y="0mm">
                <draw:object-ole draw:class-id="00020907-0000-0000-c000-000000000046" xlink:href="./Object 12" xlink:type="simple" xlink:show="embed" xlink:actuate="onLoad">
                  <loext:p/>
                </draw:object-ole>
                <draw:image xlink:href="./ObjectReplacements/Object 12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number-columns-repeated="8"/>
            <table:table-cell table:style-name="ce54"/>
            <table:table-cell table:style-name="ce50" table:number-columns-repeated="1011"/>
          </table:table-row>
          <table:table-row table:style-name="ro3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4">
            <table:table-cell table:style-name="ce196" office:value-type="string" calcext:value-type="string" table:number-columns-spanned="12" table:number-rows-spanned="1">
              <text:p>DESPESAS COM DIÁRIAS E PASSAGENS DE FEVEREIRO/2018</text:p>
            </table:table-cell>
            <table:covered-table-cell table:number-columns-repeated="11" table:style-name="ce196"/>
            <table:table-cell/>
            <table:table-cell table:style-name="ce9" table:number-columns-repeated="1011"/>
          </table:table-row>
          <table:table-row table:style-name="ro7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5">
          <table:table-cell table:style-name="ce4" office:value-type="string" calcext:value-type="string">
            <text:p>PORT DG 0107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18 a 23/02/2019</text:p>
          </table:table-cell>
          <table:table-cell table:style-name="ce15" office:value-type="string" calcext:value-type="string">
            <text:p>Conduzir viatura e auxiliar servidor n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7]+[.K7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133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110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7/02 a 02/03/2019</text:p>
          </table:table-cell>
          <table:table-cell table:style-name="ce15" office:value-type="string" calcext:value-type="string">
            <text:p>Participar da reunião de consolidação do Plano Estratégico e da 17ª reunião do Comitê</text:p>
            <text:p>Gestor Region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3.79+494.85" office:value-type="float" office:value="608.64" calcext:value-type="float">
            <text:p><text:s/>608,6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8]+[.K8]" office:value-type="float" office:value="2588.8" calcext:value-type="float">
            <text:p><text:s/>2.588,80 </text:p>
          </table:table-cell>
          <table:table-cell table:style-name="ce54" office:value-type="string" calcext:value-type="string">
            <text:p>1174/19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091/19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18 a 23/02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]+[.K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910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EJ 0016/19</text:p>
          </table:table-cell>
          <table:table-cell table:style-name="ce13" office:value-type="string" calcext:value-type="string">
            <text:p>ALLAN CARLOS DE SOUZA</text:p>
          </table:table-cell>
          <table:table-cell table:style-name="ce15" office:value-type="string" calcext:value-type="string">
            <text:p>SEC. EXEC EJUD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7.71" calcext:value-type="float">
            <text:p><text:s/>967,7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0]+[.K10]" office:value-type="float" office:value="967.71" calcext:value-type="float">
            <text:p><text:s/>967,71 </text:p>
          </table:table-cell>
          <table:table-cell table:style-name="ce44" office:value-type="string" calcext:value-type="string">
            <text:p>1443/19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EJ 0017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7.71" calcext:value-type="float">
            <text:p><text:s/>967,7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1]+[.K11]" office:value-type="float" office:value="967.71" calcext:value-type="float">
            <text:p><text:s/>967,71 </text:p>
          </table:table-cell>
          <table:table-cell table:style-name="ce44" office:value-type="string" calcext:value-type="string">
            <text:p>1452/19</text:p>
          </table:table-cell>
          <table:table-cell table:style-name="ce23" table:number-columns-repeated="1011"/>
        </table:table-row>
        <table:table-row table:style-name="ro18">
          <table:table-cell table:style-name="ce5" office:value-type="string" calcext:value-type="string">
            <text:p>PORT GP 0131/19 <text:s text:c="2"/>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Visitar as instalações do CEJUSC no Tribunal Regional do Trabalho da 12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796.32+120" office:value-type="float" office:value="1916.32" calcext:value-type="float">
            <text:p><text:s/>1.916,3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2]+[.K12]" office:value-type="float" office:value="4366.32" calcext:value-type="float">
            <text:p><text:s/>4.366,32 </text:p>
          </table:table-cell>
          <table:table-cell table:style-name="ce56" office:value-type="string" calcext:value-type="string">
            <text:p>0821/19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DG 0105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9 a 22/02/2019</text:p>
          </table:table-cell>
          <table:table-cell table:style-name="ce15" office:value-type="string" calcext:value-type="string">
            <text:p>Disponibilizar o link de rádio no imóvel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2.65" calcext:value-type="float">
            <text:p><text:s/>1.042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13]+[.K13]" office:value-type="float" office:value="2474.19" calcext:value-type="float">
            <text:p><text:s/>2.474,19 </text:p>
          </table:table-cell>
          <table:table-cell table:style-name="ce54" office:value-type="string" calcext:value-type="string">
            <text:p>1106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GP 0124/19</text:p>
          </table:table-cell>
          <table:table-cell table:style-name="ce13" office:value-type="string" calcext:value-type="string">
            <text:p>CARLOS GUSTAVO BRITO CASTR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1 a 15/02; 18 a 22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738.95+476.63" office:value-type="float" office:value="1215.58" calcext:value-type="float">
            <text:p><text:s/>1.215,58 </text:p>
          </table:table-cell>
          <table:table-cell table:style-name="ce36" office:value-type="float" office:value="9" calcext:value-type="float">
            <text:p>9,0</text:p>
          </table:table-cell>
          <table:table-cell table:style-name="ce30" table:formula="of:=2325.44*2" office:value-type="float" office:value="4650.88" calcext:value-type="float">
            <text:p><text:s/>4.650,88 </text:p>
          </table:table-cell>
          <table:table-cell table:style-name="ce30" table:formula="of:=[.I14]+[.K14]" office:value-type="float" office:value="5866.46" calcext:value-type="float">
            <text:p><text:s/>5.866,46 </text:p>
          </table:table-cell>
          <table:table-cell table:style-name="ce54" office:value-type="string" calcext:value-type="string">
            <text:p>0822/19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0109/19 <text:s text:c="2"/></text:p>
          </table:table-cell>
          <table:table-cell table:style-name="ce13" office:value-type="string" calcext:value-type="string">
            <text:p>CAROLINA BURLAMAQUI CARVALH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04 a 08/02; 11 a 16/02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9.45" calcext:value-type="float">
            <text:p><text:s/>1.019,45 </text:p>
          </table:table-cell>
          <table:table-cell table:style-name="ce36" office:value-type="float" office:value="10" calcext:value-type="float">
            <text:p>10,0</text:p>
          </table:table-cell>
          <table:table-cell table:style-name="ce30" table:formula="of:=2325.44+2888.16" office:value-type="float" office:value="5213.6" calcext:value-type="float">
            <text:p><text:s/>5.213,60 </text:p>
          </table:table-cell>
          <table:table-cell table:style-name="ce30" table:formula="of:=[.I15]+[.K15]" office:value-type="float" office:value="6233.05" calcext:value-type="float">
            <text:p><text:s/>6.233,05 </text:p>
          </table:table-cell>
          <table:table-cell table:style-name="ce56" office:value-type="string" calcext:value-type="string">
            <text:p>0714/19</text:p>
          </table:table-cell>
          <table:table-cell table:style-name="ce48" table:number-columns-repeated="1011"/>
        </table:table-row>
        <table:table-row table:style-name="ro19">
          <table:table-cell table:style-name="ce5" office:value-type="string" calcext:value-type="string">
            <text:p>PORT GP 0152/19 <text:s text:c="2"/></text:p>
          </table:table-cell>
          <table:table-cell table:style-name="ce13" office:value-type="string" calcext:value-type="string">
            <text:p>CELSON DE JESUS MOREIRA COSTA</text:p>
          </table:table-cell>
          <table:table-cell table:style-name="ce16" office:value-type="string" calcext:value-type="string">
            <text:p>DIRETOR-GERAL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Acompanhar a Presidente na solenidade de inauguração das novas instalações do Fórum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6.65" calcext:value-type="float">
            <text:p><text:s/>1.016,6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52.39" calcext:value-type="float">
            <text:p><text:s/>952,39 </text:p>
          </table:table-cell>
          <table:table-cell table:style-name="ce30" table:formula="of:=[.I16]+[.K16]" office:value-type="float" office:value="1969.04" calcext:value-type="float">
            <text:p><text:s/>1.969,04 </text:p>
          </table:table-cell>
          <table:table-cell table:style-name="ce56" office:value-type="string" calcext:value-type="string">
            <text:p>1364/19</text:p>
          </table:table-cell>
          <table:table-cell table:style-name="ce48" table:number-columns-repeated="1011"/>
        </table:table-row>
        <table:table-row table:style-name="ro9">
          <table:table-cell table:style-name="ce4" office:value-type="string" calcext:value-type="string">
            <text:p>PORT DG 008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401.81+309.8" office:value-type="float" office:value="711.61" calcext:value-type="float">
            <text:p><text:s/>711,61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711.61" calcext:value-type="float">
            <text:p><text:s/>711,61 </text:p>
          </table:table-cell>
          <table:table-cell table:style-name="ce54" office:value-type="string" calcext:value-type="string">
            <text:p>0295/19</text:p>
          </table:table-cell>
          <table:table-cell table:style-name="ce23" table:number-columns-repeated="1011"/>
        </table:table-row>
        <table:table-row table:style-name="ro18">
          <table:table-cell table:style-name="ce4" office:value-type="string" calcext:value-type="string">
            <text:p>PORT DG 0084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13" office:value-type="string" calcext:value-type="string">
            <text:p>05 a 06/02/2019</text:p>
          </table:table-cell>
          <table:table-cell table:style-name="ce15" office:value-type="string" calcext:value-type="string">
            <text:p>Proceder à entrega do veículo L200, TRITON SPORT, Placa PTG 1392 à Vara Trabalhist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8]+[.K1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0849/19</text:p>
          </table:table-cell>
          <table:table-cell table:style-name="ce23" table:number-columns-repeated="1011"/>
        </table:table-row>
        <table:table-row table:style-name="ro25">
          <table:table-cell table:style-name="ce4" office:value-type="string" calcext:value-type="string">
            <text:p>PORT DG 0109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inheiro e Açailândia-MA</text:p>
          </table:table-cell>
          <table:table-cell table:style-name="ce25" office:value-type="string" calcext:value-type="string">
            <text:p>20 a 21/02; </text:p>
            <text:p>26 a 27/02/2019</text:p>
          </table:table-cell>
          <table:table-cell table:style-name="ce15" office:value-type="string" calcext:value-type="string">
            <text:p>Proceder à entrega do veículo L200, TRITON SPORT, Placas PTJ 1331 e PTJ 0137 à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" calcext:value-type="float">
            <text:p>3,0</text:p>
          </table:table-cell>
          <table:table-cell table:style-name="ce30" table:formula="of:=474.37*2" office:value-type="float" office:value="948.74" calcext:value-type="float">
            <text:p><text:s/>948,74 </text:p>
          </table:table-cell>
          <table:table-cell table:style-name="ce30" table:formula="of:=[.I19]+[.K19]" office:value-type="float" office:value="948.74" calcext:value-type="float">
            <text:p><text:s/>948,74 </text:p>
          </table:table-cell>
          <table:table-cell table:style-name="ce54" office:value-type="string" calcext:value-type="string">
            <text:p>1145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116/19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13" office:value-type="string" calcext:value-type="string">
            <text:p>18 a 23/02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0]+[.K20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235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32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1]+[.K21]" office:value-type="float" office:value="2719.34" calcext:value-type="float">
            <text:p><text:s/>2.719,34 </text:p>
          </table:table-cell>
          <table:table-cell table:style-name="ce54" office:value-type="string" calcext:value-type="string">
            <text:p>037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18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92.55" calcext:value-type="float">
            <text:p><text:s/>592,55 </text:p>
          </table:table-cell>
          <table:table-cell table:style-name="ce30" table:formula="of:=[.I22]+[.K22]" office:value-type="float" office:value="592.55" calcext:value-type="float">
            <text:p><text:s/>592,55 </text:p>
          </table:table-cell>
          <table:table-cell table:style-name="ce54" office:value-type="string" calcext:value-type="string">
            <text:p>1271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32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25/02 a 02/03/2019</text:p>
          </table:table-cell>
          <table:table-cell table:style-name="ce15" office:value-type="string" calcext:value-type="string">
            <text:p>Auxiliar servidor da Seção de almoxarifado, no cumprimento dos serviços periódico</text:p>
            <text:p>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3]+[.K23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367/19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GP 0141/19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24]+[.K24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1061/19</text:p>
          </table:table-cell>
          <table:table-cell table:style-name="ce48" table:number-columns-repeated="1011"/>
        </table:table-row>
        <table:table-row table:style-name="ro2">
          <table:table-cell table:style-name="ce5" office:value-type="string" calcext:value-type="string">
            <text:p>PORT GP 0037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8 a 22/02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25]+[.K25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0337/19</text:p>
          </table:table-cell>
          <table:table-cell table:style-name="ce48" table:number-columns-repeated="1011"/>
        </table:table-row>
        <table:table-row table:style-name="ro26">
          <table:table-cell table:style-name="ce5" office:value-type="string" calcext:value-type="string">
            <text:p>PORT GP 0044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5/02 a 1º/03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6]+[.K26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0336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DG 0031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7]+[.K27]" office:value-type="float" office:value="2719.34" calcext:value-type="float">
            <text:p><text:s/>2.719,34 </text:p>
          </table:table-cell>
          <table:table-cell table:style-name="ce54" office:value-type="string" calcext:value-type="string">
            <text:p>0377/19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GP 0067/19 <text:s text:c="2"/>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8]+[.K28]" office:value-type="float" office:value="1750" calcext:value-type="float">
            <text:p><text:s/>1.750,00 </text:p>
          </table:table-cell>
          <table:table-cell table:style-name="ce56" office:value-type="string" calcext:value-type="string">
            <text:p>0363/19</text:p>
          </table:table-cell>
          <table:table-cell table:style-name="ce48" table:number-columns-repeated="1011"/>
        </table:table-row>
        <table:table-row table:style-name="ro26">
          <table:table-cell table:style-name="ce4" office:value-type="string" calcext:value-type="string">
            <text:p>PORT EJ 0012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Bacabal-MA</text:p>
          </table:table-cell>
          <table:table-cell table:style-name="ce25" office:value-type="string" calcext:value-type="string">
            <text:p>18 a 21/03/2019</text:p>
          </table:table-cell>
          <table:table-cell table:style-name="ce15" office:value-type="string" calcext:value-type="string">
            <text:p>Ministrar o Curso "Cálculos Trabalhistas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89.65" calcext:value-type="float">
            <text:p><text:s/>289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9]+[.K29]" office:value-type="float" office:value="289.65" calcext:value-type="float">
            <text:p><text:s/>289,65 </text:p>
          </table:table-cell>
          <table:table-cell table:style-name="ce44" office:value-type="string" calcext:value-type="string">
            <text:p>1329/19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PORT GP 0106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4 a 08/02/2019</text:p>
          </table:table-cell>
          <table:table-cell table:style-name="ce15" office:value-type="string" calcext:value-type="string">
            <text:p>Auxiliar na VT, atuando nos processos de suspeição e impedimento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0]+[.K30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9133/18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125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11 a 15/02; 18 a 21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8" calcext:value-type="float">
            <text:p>8,0</text:p>
          </table:table-cell>
          <table:table-cell table:style-name="ce30" table:formula="of:=2325.44+1804.08" office:value-type="float" office:value="4129.52" calcext:value-type="float">
            <text:p><text:s/>4.129,52 </text:p>
          </table:table-cell>
          <table:table-cell table:style-name="ce30" table:formula="of:=[.I31]+[.K31]" office:value-type="float" office:value="4129.52" calcext:value-type="float">
            <text:p><text:s/>4.129,52 </text:p>
          </table:table-cell>
          <table:table-cell table:style-name="ce56" office:value-type="string" calcext:value-type="string">
            <text:p>823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127/19</text:p>
          </table:table-cell>
          <table:table-cell table:style-name="ce13" office:value-type="string" calcext:value-type="string">
            <text:p>JEANNE ARAGÃO ADLE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98.65" calcext:value-type="float">
            <text:p><text:s/>898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32]+[.K32]" office:value-type="float" office:value="2000.16" calcext:value-type="float">
            <text:p><text:s/>2.000,16 </text:p>
          </table:table-cell>
          <table:table-cell table:style-name="ce54" office:value-type="string" calcext:value-type="string">
            <text:p>1344/19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EJ 0003/19</text:p>
          </table:table-cell>
          <table:table-cell table:style-name="ce13" office:value-type="string" calcext:value-type="string">
            <text:p>JOSÉ EDUARDO REIS MACHAD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Brasília-DF</text:p>
          </table:table-cell>
          <table:table-cell table:style-name="ce25" office:value-type="string" calcext:value-type="string">
            <text:p>17 a 21/03/2019</text:p>
          </table:table-cell>
          <table:table-cell table:style-name="ce15" office:value-type="string" calcext:value-type="string">
            <text:p>Participar do “Curso de Auditoria Financeira Aplicada ao Setor Públic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08.03" calcext:value-type="float">
            <text:p><text:s/>808,0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3]+[.K33]" office:value-type="float" office:value="808.03" calcext:value-type="float">
            <text:p><text:s/>808,03 </text:p>
          </table:table-cell>
          <table:table-cell table:style-name="ce44" office:value-type="string" calcext:value-type="string">
            <text:p>1009/19</text:p>
          </table:table-cell>
          <table:table-cell table:style-name="ce24" table:number-columns-repeated="1011"/>
        </table:table-row>
        <table:table-row table:style-name="ro16">
          <table:table-cell table:style-name="ce5" office:value-type="string" calcext:value-type="string">
            <text:p>PORT GP 0039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34]+[.K34]" office:value-type="float" office:value="1750" calcext:value-type="float">
            <text:p><text:s/>1.750,00 </text:p>
          </table:table-cell>
          <table:table-cell table:style-name="ce56" office:value-type="string" calcext:value-type="string">
            <text:p>0293/19</text:p>
          </table:table-cell>
          <table:table-cell table:style-name="ce48" table:number-columns-repeated="1011"/>
        </table:table-row>
        <table:table-row table:style-name="ro4">
          <table:table-cell table:style-name="ce4" office:value-type="string" calcext:value-type="string">
            <text:p>PORT DG 0086/19</text:p>
          </table:table-cell>
          <table:table-cell table:style-name="ce13" office:value-type="string" calcext:value-type="string">
            <text:p>JOSÉ EXPEDITO BELFORT ASSUNÇÃ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7 a 22/02/2019</text:p>
          </table:table-cell>
          <table:table-cell table:style-name="ce15" office:value-type="string" calcext:value-type="string">
            <text:p>Realizar a instalação e adaptação dos sistemas elétricos no prédio <text:s/>da VT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table:formula="of:=1464.46+371.39" office:value-type="float" office:value="1835.85" calcext:value-type="float">
            <text:p><text:s/>1.835,85 </text:p>
          </table:table-cell>
          <table:table-cell table:style-name="ce30" table:formula="of:=[.I35]+[.K35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834/19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DG 0108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7 a 22/02/2019</text:p>
          </table:table-cell>
          <table:table-cell table:style-name="ce15" office:value-type="string" calcext:value-type="string">
            <text:p>Acompanhar e auxiliar o servidor que realizará a instalação e adaptação dos sistemas</text:p>
            <text:p>elétricos no Fórum Trabalhist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6]+[.K36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132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DG 0092/19</text:p>
          </table:table-cell>
          <table:table-cell table:style-name="ce13" office:value-type="string" calcext:value-type="string">
            <text:p>JOSÉ PIN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25/02 a 02/03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7]+[.K37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908/19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087/19</text:p>
          </table:table-cell>
          <table:table-cell table:style-name="ce13" office:value-type="string" calcext:value-type="string">
            <text:p>JOSÉ RAIMUNDO DOS SANTOS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1 a 23/02/2019</text:p>
          </table:table-cell>
          <table:table-cell table:style-name="ce15" office:value-type="string" calcext:value-type="string">
            <text:p>Auxiliar no cumprimento das diligências inerente ao carg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8+976.97" office:value-type="float" office:value="1094.97" calcext:value-type="float">
            <text:p><text:s/>1.094,97 </text:p>
          </table:table-cell>
          <table:table-cell table:style-name="ce36" office:value-type="float" office:value="12.5" calcext:value-type="float">
            <text:p>12,5</text:p>
          </table:table-cell>
          <table:table-cell table:style-name="ce30" office:value-type="float" office:value="4228.78" calcext:value-type="float">
            <text:p><text:s/>4.228,78 </text:p>
          </table:table-cell>
          <table:table-cell table:style-name="ce30" table:formula="of:=[.I38]+[.K38]" office:value-type="float" office:value="5323.75" calcext:value-type="float">
            <text:p><text:s/>5.323,75 </text:p>
          </table:table-cell>
          <table:table-cell table:style-name="ce54" office:value-type="string" calcext:value-type="string">
            <text:p>086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70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13" office:value-type="string" calcext:value-type="string">
            <text:p>18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" calcext:value-type="float">
            <text:p>1,0</text:p>
          </table:table-cell>
          <table:table-cell table:style-name="ce30" office:value-type="float" office:value="330.03" calcext:value-type="float">
            <text:p><text:s/>330,03 </text:p>
          </table:table-cell>
          <table:table-cell table:style-name="ce30" table:formula="of:=[.I39]+[.K39]" office:value-type="float" office:value="330.03" calcext:value-type="float">
            <text:p><text:s/>330,03 </text:p>
          </table:table-cell>
          <table:table-cell table:style-name="ce54" office:value-type="string" calcext:value-type="string">
            <text:p>0217/19</text:p>
          </table:table-cell>
          <table:table-cell table:style-name="ce51" table:number-columns-repeated="1011"/>
        </table:table-row>
        <table:table-row table:style-name="ro27">
          <table:table-cell table:style-name="ce4" office:value-type="string" calcext:value-type="string">
            <text:p>PORT DG 0128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6/02 a 1º/03/2019</text:p>
          </table:table-cell>
          <table:table-cell table:style-name="ce15" office:value-type="string" calcext:value-type="string">
            <text:p>Realizar serviços de instalação de som e apoio técnico na solenidade de inauguração das novas instalações do Fóru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40]+[.K40]" office:value-type="float" office:value="1134.43" calcext:value-type="float">
            <text:p><text:s/>1.134,43 </text:p>
          </table:table-cell>
          <table:table-cell table:style-name="ce54" office:value-type="string" calcext:value-type="string">
            <text:p>1359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041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ecife-PE</text:p>
          </table:table-cell>
          <table:table-cell table:style-name="ce25" office:value-type="string" calcext:value-type="string">
            <text:p>06 a 08/02/2019</text:p>
          </table:table-cell>
          <table:table-cell table:style-name="ce15" office:value-type="string" calcext:value-type="string">
            <text:p>Participar da solenidade de posse dos novos dirigentes do TRT da 6ª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88.73" calcext:value-type="float">
            <text:p><text:s/>1.188,7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1]+[.K41]" office:value-type="float" office:value="2938.73" calcext:value-type="float">
            <text:p><text:s/>2.938,73 </text:p>
          </table:table-cell>
          <table:table-cell table:style-name="ce54" office:value-type="string" calcext:value-type="string">
            <text:p>0406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121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4 a 08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42]+[.K42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0799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134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Auxiliar na VT, atuando no processo nº 0016554-57.2018.5.16.0018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61.36" calcext:value-type="float">
            <text:p><text:s/>761,36 </text:p>
          </table:table-cell>
          <table:table-cell table:style-name="ce30" table:formula="of:=[.I43]+[.K43]" office:value-type="float" office:value="761.36" calcext:value-type="float">
            <text:p><text:s/>761,36 </text:p>
          </table:table-cell>
          <table:table-cell table:style-name="ce54" office:value-type="string" calcext:value-type="string">
            <text:p>0899/19</text:p>
          </table:table-cell>
          <table:table-cell table:style-name="ce51" table:number-columns-repeated="1011"/>
        </table:table-row>
        <table:table-row table:style-name="ro7">
          <table:table-cell table:style-name="ce4" office:value-type="string" calcext:value-type="string">
            <text:p>PORT DG 0121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88.65" calcext:value-type="float">
            <text:p><text:s/>688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44]+[.K44]" office:value-type="float" office:value="2120.19" calcext:value-type="float">
            <text:p><text:s/>2.120,19 </text:p>
          </table:table-cell>
          <table:table-cell table:style-name="ce54" office:value-type="string" calcext:value-type="string">
            <text:p>1263/19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 calcext:value-type="string">
            <text:p>PORT DG 0102/18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2/02/2019</text:p>
          </table:table-cell>
          <table:table-cell table:style-name="ce15" office:value-type="string" calcext:value-type="string">
            <text:p>Proceder a entrega de veículo em Oficina, para realização de revis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44.34" calcext:value-type="float">
            <text:p><text:s/>144,34 </text:p>
          </table:table-cell>
          <table:table-cell table:style-name="ce30" table:formula="of:=[.I45]+[.K45]" office:value-type="float" office:value="144.34" calcext:value-type="float">
            <text:p><text:s/>144,34 </text:p>
          </table:table-cell>
          <table:table-cell table:style-name="ce54" office:value-type="string" calcext:value-type="string">
            <text:p>097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20/19</text:p>
          </table:table-cell>
          <table:table-cell table:style-name="ce13" office:value-type="string" calcext:value-type="string">
            <text:p>MÁRCIA REGINA BELFORT SALGU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98.65" calcext:value-type="float">
            <text:p><text:s/>898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46]+[.K46]" office:value-type="float" office:value="2000.16" calcext:value-type="float">
            <text:p><text:s/>2.000,16 </text:p>
          </table:table-cell>
          <table:table-cell table:style-name="ce54" office:value-type="string" calcext:value-type="string">
            <text:p>1257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06/19</text:p>
          </table:table-cell>
          <table:table-cell table:style-name="ce13" office:value-type="string" calcext:value-type="string">
            <text:p>MARIA TERESA ERICEIRA LAG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0/02/2019</text:p>
          </table:table-cell>
          <table:table-cell table:style-name="ce15" office:value-type="string" calcext:value-type="string">
            <text:p>Participar da 2ª Reunião do Comitê Gestor de Rede SICONV – Elo Justiç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2294.13" calcext:value-type="float">
            <text:p><text:s/>2.294,13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47]+[.K47]" office:value-type="float" office:value="3344.13" calcext:value-type="float">
            <text:p><text:s/>3.344,13 </text:p>
          </table:table-cell>
          <table:table-cell table:style-name="ce54" office:value-type="string" calcext:value-type="string">
            <text:p>1143/1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 calcext:value-type="string">
            <text:p>PORT GP 0140/19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48]+[.K48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1060/19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DG 0122/19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3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57.65" calcext:value-type="float">
            <text:p><text:s/>957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49]+[.K49]" office:value-type="float" office:value="2389.19" calcext:value-type="float">
            <text:p><text:s/>2.389,19 </text:p>
          </table:table-cell>
          <table:table-cell table:style-name="ce54" office:value-type="string" calcext:value-type="string">
            <text:p>1264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EJ 0004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63.69" calcext:value-type="float">
            <text:p><text:s/>1.363,6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50]+[.K50]" office:value-type="float" office:value="1363.69" calcext:value-type="float">
            <text:p><text:s/>1.363,69 </text:p>
          </table:table-cell>
          <table:table-cell table:style-name="ce42" office:value-type="string" calcext:value-type="string">
            <text:p>1354/19</text:p>
          </table:table-cell>
          <table:table-cell table:style-name="ce24" table:number-columns-repeated="1011"/>
        </table:table-row>
        <table:table-row table:style-name="ro16">
          <table:table-cell table:style-name="ce4" office:value-type="string" calcext:value-type="string">
            <text:p>PORT DG 0119/19</text:p>
          </table:table-cell>
          <table:table-cell table:style-name="ce13" office:value-type="string" calcext:value-type="string">
            <text:p>PAULO ROBERTO DA SILV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92.55" calcext:value-type="float">
            <text:p><text:s/>592,55 </text:p>
          </table:table-cell>
          <table:table-cell table:style-name="ce30" table:formula="of:=[.I51]+[.K51]" office:value-type="float" office:value="592.55" calcext:value-type="float">
            <text:p><text:s/>592,55 </text:p>
          </table:table-cell>
          <table:table-cell table:style-name="ce54" office:value-type="string" calcext:value-type="string">
            <text:p>1272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79/19 </text:p>
          </table:table-cell>
          <table:table-cell table:style-name="ce13" office:value-type="string" calcext:value-type="string">
            <text:p>ROGÉRIO FERREIRA RODRIGUE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12 a 14/02/2019</text:p>
          </table:table-cell>
          <table:table-cell table:style-name="ce15" office:value-type="string" calcext:value-type="string">
            <text:p>Representar o Diretor-geral na 1ª Reunião Ordinária de Diretores-Gerai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24.67" calcext:value-type="float">
            <text:p><text:s/>2.224,6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52]+[.K52]" office:value-type="float" office:value="3852.3" calcext:value-type="float">
            <text:p><text:s/>3.852,30 </text:p>
          </table:table-cell>
          <table:table-cell table:style-name="ce54" office:value-type="string" calcext:value-type="string">
            <text:p>0773/19</text:p>
          </table:table-cell>
          <table:table-cell table:style-name="ce51" table:number-columns-repeated="1011"/>
        </table:table-row>
        <table:table-row table:style-name="ro19">
          <table:table-cell table:style-name="ce4" office:value-type="string" calcext:value-type="string">
            <text:p>PORT DG 0085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almeirândia, Turilândia e Governador Nunes Freire-MA</text:p>
          </table:table-cell>
          <table:table-cell table:style-name="ce13" office:value-type="string" calcext:value-type="string">
            <text:p>06 a 07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3]+[.K53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0713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DG 0117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orto Rico, Serrano do Maranhão e Cedral-MA</text:p>
          </table:table-cell>
          <table:table-cell table:style-name="ce13" office:value-type="string" calcext:value-type="string">
            <text:p>20 a 21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4]+[.K54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1101/19</text:p>
          </table:table-cell>
          <table:table-cell table:style-name="ce51" table:number-columns-repeated="1011"/>
        </table:table-row>
        <table:table-row table:style-name="ro19">
          <table:table-cell table:style-name="ce4" office:value-type="string" calcext:value-type="string">
            <text:p>PORT DG 012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Cândido Mendes, Godofredo Viana e Governador Nunes Freire-MA</text:p>
          </table:table-cell>
          <table:table-cell table:style-name="ce13" office:value-type="string" calcext:value-type="string">
            <text:p>27 a 28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5]+[.K55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1232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VP 0002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25" office:value-type="string" calcext:value-type="string">
            <text:p>05 a 06/02/2019</text:p>
          </table:table-cell>
          <table:table-cell table:style-name="ce15" office:value-type="string" calcext:value-type="string">
            <text:p>Realizar visita institucional na VT, para avaliar as necess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56]+[.K56]" office:value-type="float" office:value="845.77" calcext:value-type="float">
            <text:p><text:s/>845,77 </text:p>
          </table:table-cell>
          <table:table-cell table:style-name="ce54" office:value-type="string" calcext:value-type="string">
            <text:p>0701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GVP 000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Participar da solenidade de inauguração das novas instalações do Fórum Trabalhis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6.65" calcext:value-type="float">
            <text:p><text:s/>1.016,6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57]+[.K57]" office:value-type="float" office:value="2066.65" calcext:value-type="float">
            <text:p><text:s/>2.066,65 </text:p>
          </table:table-cell>
          <table:table-cell table:style-name="ce54" office:value-type="string" calcext:value-type="string">
            <text:p>1342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GP 0139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18/02 a 1º/03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73.79" calcext:value-type="float">
            <text:p><text:s/>773,79 </text:p>
          </table:table-cell>
          <table:table-cell table:style-name="ce36" office:value-type="float" office:value="11.5" calcext:value-type="float">
            <text:p>11,5</text:p>
          </table:table-cell>
          <table:table-cell table:style-name="ce30" office:value-type="float" office:value="6057.68" calcext:value-type="float">
            <text:p><text:s/>6.057,68 </text:p>
          </table:table-cell>
          <table:table-cell table:style-name="ce30" table:formula="of:=[.I58]+[.K58]" office:value-type="float" office:value="6831.47" calcext:value-type="float">
            <text:p><text:s/>6.831,47 </text:p>
          </table:table-cell>
          <table:table-cell table:style-name="ce51" office:value-type="string" calcext:value-type="string">
            <text:p>0841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P 0016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-2325.44" calcext:value-type="float">
            <text:p>-2.325,44 </text:p>
          </table:table-cell>
          <table:table-cell table:style-name="ce30" table:formula="of:=[.I59]+[.K59]" office:value-type="float" office:value="-2325.44" calcext:value-type="float">
            <text:p>-2.325,44 </text:p>
          </table:table-cell>
          <table:table-cell table:style-name="ce54" office:value-type="string" calcext:value-type="string">
            <text:p>0229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DG 0022/19 </text:p>
          </table:table-cell>
          <table:table-cell table:style-name="ce13" office:value-type="string" calcext:value-type="string">
            <text:p>VANESSA SANTANA ARAUJO MEIRA DE ALMAD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60]+[.K60]" office:value-type="float" office:value="1627.63" calcext:value-type="float">
            <text:p><text:s/>1.627,63 </text:p>
          </table:table-cell>
          <table:table-cell table:style-name="ce54" office:value-type="string" calcext:value-type="string">
            <text:p>0294/19</text:p>
          </table:table-cell>
          <table:table-cell table:style-name="ce23" table:number-columns-repeated="1011"/>
        </table:table-row>
        <table:table-row table:style-name="ro28">
          <table:table-cell table:style-name="ce4" office:value-type="string" calcext:value-type="string">
            <text:p>PORT DG 0094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13" office:value-type="string" calcext:value-type="string">
            <text:p>29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1]+[.K6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0591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11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Jenipapo dos Vieiras-MA</text:p>
          </table:table-cell>
          <table:table-cell table:style-name="ce13" office:value-type="string" calcext:value-type="string">
            <text:p>12 a 14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2]+[.K62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0917/19</text:p>
          </table:table-cell>
          <table:table-cell table:style-name="ce51" table:number-columns-repeated="1011"/>
        </table:table-row>
        <table:table-row table:style-name="ro24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8:.L62])" office:value-type="float" office:value="106241.73" calcext:value-type="float">
            <text:p><text:s/>106.241,73 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154" office:value-type="string" calcext:value-type="string" table:number-columns-spanned="12" table:number-rows-spanned="1">
            <text:p>São Luís (MA), 14 de março de 2019</text:p>
          </table:table-cell>
          <table:covered-table-cell table:number-columns-repeated="11" table:style-name="ce154"/>
          <table:table-cell table:number-columns-repeated="101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JAN_2019.$A$1" table:cell-range-address="$FEV_2019.$A$1:.$AMJ$6" table:range-usable-as="repeat-column repeat-row"/>
        </table:named-expressions>
      </table:table>
      <table:table table:name="MAR_2019" table:style-name="ta3">
        <office:forms form:automatic-focus="false" form:apply-design-mode="false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4" table:default-cell-style-name="ce88"/>
        <table:table-column table:style-name="co16" table:default-cell-style-name="ce63"/>
        <table:table-column table:style-name="co17" table:default-cell-style-name="ce63"/>
        <table:table-column table:style-name="co19" table:default-cell-style-name="ce63"/>
        <table:table-column table:style-name="co1" table:default-cell-style-name="ce63"/>
        <table:table-column table:style-name="co8" table:default-cell-style-name="ce105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132"/>
        <table:table-column table:style-name="co12" table:number-columns-repeated="244" table:default-cell-style-name="ce63"/>
        <table:table-column table:style-name="co12" table:number-columns-repeated="767" table:default-cell-style-name="Default"/>
        <table:table-header-rows>
          <table:table-row table:style-name="ro23">
            <table:table-cell table:style-name="ce1">
              <draw:frame table:end-cell-address="MAR_2019.A5" table:end-x="23.23mm" table:end-y="1.58mm" draw:z-index="0" draw:name="Picture 1" draw:style-name="gr1" draw:text-style-name="P1" svg:width="21.54mm" svg:height="26.98mm" svg:x="1.69mm" svg:y="0mm">
                <draw:object-ole draw:class-id="00020907-0000-0000-c000-000000000046" xlink:href="./Object 13" xlink:type="simple" xlink:show="embed" xlink:actuate="onLoad">
                  <loext:p/>
                </draw:object-ole>
                <draw:image xlink:href="./ObjectReplacements/Object 13" xlink:type="simple" xlink:show="embed" xlink:actuate="onLoad"/>
              </draw:frame>
              <draw:frame table:end-cell-address="MAR_2019.A5" table:end-x="23.23mm" table:end-y="1.58mm" draw:z-index="1" draw:name="Picture 2" draw:style-name="gr1" draw:text-style-name="P1" svg:width="21.54mm" svg:height="26.98mm" svg:x="1.69mm" svg:y="0mm">
                <draw:object-ole draw:class-id="00020907-0000-0000-c000-000000000046" xlink:href="./Object 14" xlink:type="simple" xlink:show="embed" xlink:actuate="onLoad">
                  <loext:p/>
                </draw:object-ole>
                <draw:image xlink:href="./ObjectReplacements/Object 14" xlink:type="simple" xlink:show="embed" xlink:actuate="onLoad"/>
              </draw:frame>
              <draw:frame table:end-cell-address="MAR_2019.A5" table:end-x="23.23mm" table:end-y="1.58mm" draw:z-index="2" draw:name="Picture 3" draw:style-name="gr1" draw:text-style-name="P1" svg:width="21.54mm" svg:height="26.98mm" svg:x="1.69mm" svg:y="0mm">
                <draw:object-ole draw:class-id="00020907-0000-0000-c000-000000000046" xlink:href="./Object 15" xlink:type="simple" xlink:show="embed" xlink:actuate="onLoad">
                  <loext:p/>
                </draw:object-ole>
                <draw:image xlink:href="./ObjectReplacements/Object 15" xlink:type="simple" xlink:show="embed" xlink:actuate="onLoad"/>
              </draw:frame>
              <draw:frame table:end-cell-address="MAR_2019.A5" table:end-x="23.23mm" table:end-y="1.58mm" draw:z-index="3" draw:name="Picture 4" draw:style-name="gr1" draw:text-style-name="P1" svg:width="21.54mm" svg:height="26.98mm" svg:x="1.69mm" svg:y="0mm">
                <draw:object-ole draw:class-id="00020907-0000-0000-c000-000000000046" xlink:href="./Object 16" xlink:type="simple" xlink:show="embed" xlink:actuate="onLoad">
                  <loext:p/>
                </draw:object-ole>
                <draw:image xlink:href="./ObjectReplacements/Object 16" xlink:type="simple" xlink:show="embed" xlink:actuate="onLoad"/>
              </draw:frame>
              <draw:frame table:end-cell-address="MAR_2019.A5" table:end-x="23.23mm" table:end-y="1.58mm" draw:z-index="4" draw:name="Picture 5" draw:style-name="gr1" draw:text-style-name="P1" svg:width="21.54mm" svg:height="26.98mm" svg:x="1.69mm" svg:y="0mm">
                <draw:object-ole draw:class-id="00020907-0000-0000-c000-000000000046" xlink:href="./Object 17" xlink:type="simple" xlink:show="embed" xlink:actuate="onLoad">
                  <loext:p/>
                </draw:object-ole>
                <draw:image xlink:href="./ObjectReplacements/Object 17" xlink:type="simple" xlink:show="embed" xlink:actuate="onLoad"/>
              </draw:frame>
              <draw:frame table:end-cell-address="MAR_2019.A5" table:end-x="23.23mm" table:end-y="1.58mm" draw:z-index="5" draw:name="Picture 6" draw:style-name="gr1" draw:text-style-name="P1" svg:width="21.54mm" svg:height="26.98mm" svg:x="1.69mm" svg:y="0mm">
                <draw:object-ole draw:class-id="00020907-0000-0000-c000-000000000046" xlink:href="./Object 18" xlink:type="simple" xlink:show="embed" xlink:actuate="onLoad">
                  <loext:p/>
                </draw:object-ole>
                <draw:image xlink:href="./ObjectReplacements/Object 18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4"/>
            <table:table-cell table:style-name="ce50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9">
            <table:table-cell table:style-name="ce196" office:value-type="string" calcext:value-type="string" table:number-columns-spanned="12" table:number-rows-spanned="1">
              <text:p>DESPESAS COM DIÁRIAS E PASSAGENS DE MARÇO/2018</text:p>
            </table:table-cell>
            <table:covered-table-cell table:number-columns-repeated="11" table:style-name="ce196"/>
            <table:table-cell table:style-name="ce49"/>
            <table:table-cell table:style-name="ce9" table:number-columns-repeated="1011"/>
          </table:table-row>
          <table:table-row table:style-name="ro7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style-name="ce49"/>
            <table:table-cell table:style-name="ce7" table:number-columns-repeated="1011"/>
          </table:table-row>
        </table:table-header-rows>
        <table:table-row table:style-name="ro18">
          <table:table-cell table:style-name="ce6" office:value-type="string" calcext:value-type="string">
            <text:p>PORT DG 0113/19</text:p>
          </table:table-cell>
          <table:table-cell table:style-name="ce68" office:value-type="string" calcext:value-type="string">
            <text:p>ADONAI VIANA MORAD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7]+[.K7]" office:value-type="float" office:value="1410.19" calcext:value-type="float">
            <text:p><text:s/>1.410,19 </text:p>
          </table:table-cell>
          <table:table-cell table:style-name="ce118" office:value-type="string" calcext:value-type="string">
            <text:p>0913/19</text:p>
          </table:table-cell>
          <table:table-cell table:style-name="ce133" table:number-columns-repeated="1011"/>
        </table:table-row>
        <table:table-row table:style-name="ro9">
          <table:table-cell table:style-name="ce57" office:value-type="string" calcext:value-type="string">
            <text:p>PORT DG 0734/18</text:p>
          </table:table-cell>
          <table:table-cell table:style-name="ce69" office:value-type="string" calcext:value-type="string">
            <text:p>ALDÊNIO FARIAS MARINH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Timon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/11 a 1º/12/2018</text:p>
          </table:table-cell>
          <table:table-cell table:style-name="ce78" office:value-type="string" calcext:value-type="string">
            <text:p>Participar <text:s/>do Programa de Reciclagem Anual dos Agentes de Segurança Judiciária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122.63" calcext:value-type="float">
            <text:p><text:s/>1.122,63 </text:p>
          </table:table-cell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3375.4" calcext:value-type="float">
            <text:p><text:s/>3.375,40 </text:p>
          </table:table-cell>
          <table:table-cell table:style-name="ce99" table:formula="of:=[.I8]+[.K8]" office:value-type="float" office:value="4498.03" calcext:value-type="float">
            <text:p><text:s/>4.498,03 </text:p>
          </table:table-cell>
          <table:table-cell table:style-name="ce119" office:value-type="string" calcext:value-type="string">
            <text:p>6910/18</text:p>
          </table:table-cell>
          <table:table-cell table:style-name="ce88" table:number-columns-repeated="1011"/>
        </table:table-row>
        <table:table-row table:style-name="ro8">
          <table:table-cell table:style-name="ce57" office:value-type="string" calcext:value-type="string">
            <text:p>PORT DG 0753/18</text:p>
          </table:table-cell>
          <table:table-cell table:style-name="ce69" office:value-type="string" calcext:value-type="string">
            <text:p>ALESSANDRA MAGALHÃES SOARE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Imperatriz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14ª Reunião do Comitê Gestor Local de Gestão de Pessoas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638.15" calcext:value-type="float">
            <text:p><text:s/>638,15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]+[.K9]" office:value-type="float" office:value="1688.15" calcext:value-type="float">
            <text:p><text:s/>1.688,15 </text:p>
          </table:table-cell>
          <table:table-cell table:style-name="ce119" office:value-type="string" calcext:value-type="string">
            <text:p>7765/18</text:p>
          </table:table-cell>
          <table:table-cell table:style-name="ce90" table:number-columns-repeated="1011"/>
        </table:table-row>
        <table:table-row table:style-name="ro5">
          <table:table-cell table:style-name="ce6" office:value-type="string" calcext:value-type="string">
            <text:p>PORT DG 0091/19</text:p>
          </table:table-cell>
          <table:table-cell table:style-name="ce68" office:value-type="string" calcext:value-type="string">
            <text:p>ALFREDO BATISTA DOS SANTOS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inheiro, Santa Inês, Bacabal, Chapadinha e</text:p>
            <text:p>Barreirinhas-MA</text:p>
          </table:table-cell>
          <table:table-cell table:style-name="ce27" office:value-type="string" calcext:value-type="string">
            <text:p>11 a 16/03/2019</text:p>
          </table:table-cell>
          <table:table-cell table:style-name="ce77" office:value-type="string" calcext:value-type="string">
            <text:p>Dar cumprimento ao serviço periódico de distribuição de material de consumo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10]+[.K10]" office:value-type="float" office:value="1835.85" calcext:value-type="float">
            <text:p><text:s/>1.835,85 </text:p>
          </table:table-cell>
          <table:table-cell table:style-name="ce118" office:value-type="string" calcext:value-type="string">
            <text:p>0910/19</text:p>
          </table:table-cell>
          <table:table-cell table:style-name="ce133" table:number-columns-repeated="1011"/>
        </table:table-row>
        <table:table-row table:style-name="ro22">
          <table:table-cell table:style-name="ce57" office:value-type="string" calcext:value-type="string">
            <text:p>PORT DG 0738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31.28+581.17" office:value-type="float" office:value="1112.45" calcext:value-type="float">
            <text:p><text:s/>1.112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1]+[.K11]" office:value-type="float" office:value="3562.45" calcext:value-type="float">
            <text:p><text:s/>3.562,45 </text:p>
          </table:table-cell>
          <table:table-cell table:style-name="ce119" office:value-type="string" calcext:value-type="string">
            <text:p>7737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4">
          <table:table-cell table:style-name="ce57" office:value-type="string" calcext:value-type="string">
            <text:p>PORT DG 0761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curso "Gestão de Riscos"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655.89+1156.89" office:value-type="float" office:value="2812.78" calcext:value-type="float">
            <text:p><text:s/>2.812,78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2]+[.K12]" office:value-type="float" office:value="5018.04" calcext:value-type="float">
            <text:p><text:s/>5.018,04 </text:p>
          </table:table-cell>
          <table:table-cell table:style-name="ce119" office:value-type="string" calcext:value-type="string">
            <text:p>7916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19">
          <table:table-cell table:style-name="ce57" office:value-type="string" calcext:value-type="string">
            <text:p>PORT DG 0789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 a 29/11/2018</text:p>
          </table:table-cell>
          <table:table-cell table:style-name="ce78" office:value-type="string" calcext:value-type="string">
            <text:p>Participar dos seguintes eventos: <text:s/>Seminário “Desburocratização do poder Judiciário”, e da Reunião de Trabalho para formatação da Rede de <text:s/>Desburocratização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45.28+1701.39" office:value-type="float" office:value="3046.67" calcext:value-type="float">
            <text:p><text:s/>3.046,67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3]+[.K13]" office:value-type="float" office:value="4096.67" calcext:value-type="float">
            <text:p><text:s/>4.096,67 </text:p>
          </table:table-cell>
          <table:table-cell table:style-name="ce119" office:value-type="string" calcext:value-type="string">
            <text:p>8245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5">
          <table:table-cell table:style-name="ce57" office:value-type="string" calcext:value-type="string">
            <text:p>PORT DG 0749/18</text:p>
          </table:table-cell>
          <table:table-cell table:style-name="ce69" office:value-type="string" calcext:value-type="string">
            <text:p>ALINNE MACHADO E MEL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6/11 a 1º/12/2018</text:p>
          </table:table-cell>
          <table:table-cell table:style-name="ce78" office:value-type="string" calcext:value-type="string">
            <text:p>Participar da XV Semana de Administração Orçamentária, Financeira e de Contratações Públicas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1324.77" calcext:value-type="float">
            <text:p><text:s/>1.324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3360.52" calcext:value-type="float">
            <text:p><text:s/>3.360,52 </text:p>
          </table:table-cell>
          <table:table-cell table:style-name="ce99" table:formula="of:=[.I14]+[.K14]" office:value-type="float" office:value="4685.29" calcext:value-type="float">
            <text:p><text:s/>4.685,29 </text:p>
          </table:table-cell>
          <table:table-cell table:style-name="ce119" office:value-type="string" calcext:value-type="string">
            <text:p>7840/18</text:p>
          </table:table-cell>
          <table:table-cell table:style-name="ce90" table:number-columns-repeated="1011"/>
        </table:table-row>
        <table:table-row table:style-name="ro10">
          <table:table-cell table:style-name="ce6" office:value-type="string" calcext:value-type="string">
            <text:p>PORT EJ 0008/19</text:p>
          </table:table-cell>
          <table:table-cell table:style-name="ce68" office:value-type="string" calcext:value-type="string">
            <text:p>AMANDA PEREIR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15]+[.K15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398/19</text:p>
          </table:table-cell>
          <table:table-cell table:style-name="ce133" table:number-columns-repeated="1011"/>
        </table:table-row>
        <table:table-row table:style-name="ro19">
          <table:table-cell table:style-name="ce58" office:value-type="string" calcext:value-type="string">
            <text:p>PORT GP 1077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a 8ª Reunião ordinária do Colégio de Presidentes e Corregedores da Justiça do <text:s/>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391.55" calcext:value-type="float">
            <text:p><text:s/>1.391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6]+[.K16]" office:value-type="float" office:value="3841.55" calcext:value-type="float">
            <text:p><text:s/>3.841,55 </text:p>
          </table:table-cell>
          <table:table-cell table:style-name="ce119" office:value-type="string" calcext:value-type="string">
            <text:p>7523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8" office:value-type="string" calcext:value-type="string">
            <text:p>PORT GP 1117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651.55" calcext:value-type="float">
            <text:p><text:s/>1.651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7]+[.K17]" office:value-type="float" office:value="4101.55" calcext:value-type="float">
            <text:p><text:s/>4.101,55 </text:p>
          </table:table-cell>
          <table:table-cell table:style-name="ce119" office:value-type="string" calcext:value-type="string">
            <text:p>7791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1">
          <table:table-cell table:style-name="ce58" office:value-type="string" calcext:value-type="string">
            <text:p>PORT GP 1118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Presidir Correição Ordinária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467.03+342.71" office:value-type="float" office:value="809.74" calcext:value-type="float">
            <text:p><text:s/>809,74 </text:p>
          </table:table-cell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001.03" calcext:value-type="float">
            <text:p><text:s/>2.001,03 </text:p>
          </table:table-cell>
          <table:table-cell table:style-name="ce99" table:formula="of:=[.I18]+[.K18]" office:value-type="float" office:value="2810.77" calcext:value-type="float">
            <text:p><text:s/>2.810,77 </text:p>
          </table:table-cell>
          <table:table-cell table:style-name="ce121" office:value-type="string" calcext:value-type="string">
            <text:p>7489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62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elém-PA</text:p>
          </table:table-cell>
          <table:table-cell table:style-name="ce92" office:value-type="string" calcext:value-type="string">
            <text:p>06 a 08/12/2018</text:p>
          </table:table-cell>
          <table:table-cell table:style-name="ce78" office:value-type="string" calcext:value-type="string">
            <text:p>Participar da posse dos novos dirigentes do Tribunal Regional do Trabalho 8ª Regiã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500" calcext:value-type="float">
            <text:p><text:s/>1.500,00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19]+[.K19]" office:value-type="float" office:value="3250" calcext:value-type="float">
            <text:p><text:s/>3.250,00 </text:p>
          </table:table-cell>
          <table:table-cell table:style-name="ce121" office:value-type="string" calcext:value-type="string">
            <text:p>8434/18</text:p>
          </table:table-cell>
          <table:table-cell table:style-name="ce134" table:number-columns-repeated="1011"/>
        </table:table-row>
        <table:table-row table:style-name="ro7">
          <table:table-cell table:style-name="ce57" office:value-type="string" calcext:value-type="string">
            <text:p>PORT DG 0755/18</text:p>
          </table:table-cell>
          <table:table-cell table:style-name="ce69" office:value-type="string" calcext:value-type="string">
            <text:p>ANGELA DE CARVALHO CRAVEIR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990.37" calcext:value-type="float">
            <text:p><text:s/>990,3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20]+[.K20]" office:value-type="float" office:value="3195.63" calcext:value-type="float">
            <text:p><text:s/>3.195,63 </text:p>
          </table:table-cell>
          <table:table-cell table:style-name="ce119" office:value-type="string" calcext:value-type="string">
            <text:p>7885/18</text:p>
          </table:table-cell>
          <table:table-cell table:style-name="ce90" table:number-columns-repeated="1011"/>
        </table:table-row>
        <table:table-row table:style-name="ro30">
          <table:table-cell table:style-name="ce57" office:value-type="string" calcext:value-type="string">
            <text:p>PORT GP 1181/18</text:p>
          </table:table-cell>
          <table:table-cell table:style-name="ce69" office:value-type="string" calcext:value-type="string">
            <text:p>ANTÔNIO DE OLIVEIRA LIMA</text:p>
          </table:table-cell>
          <table:table-cell table:style-name="ce75" office:value-type="string" calcext:value-type="string">
            <text:p>PROC. DO TRAB. MPT</text:p>
          </table:table-cell>
          <table:table-cell table:style-name="ce69" office:value-type="string" calcext:value-type="string">
            <text:p>Fortaleza-C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4 a 06/12/2018</text:p>
          </table:table-cell>
          <table:table-cell table:style-name="ce78" office:value-type="string" calcext:value-type="string">
            <text:p>Ministrar palestra "Aprendizagem profissional como política pública de prevenção e combate ao trabalho infantil" e coordenar a “Oficina sobre Participação Política e Social de</text:p>
            <text:p>Adolescentes nas Ações de Prevenção e Combate ao Trabalho Infantil”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97.48" calcext:value-type="float">
            <text:p><text:s/>297,48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21]+[.K21]" office:value-type="float" office:value="2047.48" calcext:value-type="float">
            <text:p><text:s/>2.047,48 </text:p>
          </table:table-cell>
          <table:table-cell table:style-name="ce119" office:value-type="string" calcext:value-type="string">
            <text:p>8462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52/18</text:p>
          </table:table-cell>
          <table:table-cell table:style-name="ce69" office:value-type="string" calcext:value-type="string">
            <text:p>ANTÔNIO JOSÉ FURTADO PINHEIR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Pinheiro-MA</text:p>
          </table:table-cell>
          <table:table-cell table:style-name="ce92" office:value-type="string" calcext:value-type="string">
            <text:p>12 a 14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13.9" calcext:value-type="float">
            <text:p><text:s/>1.113,90 </text:p>
          </table:table-cell>
          <table:table-cell table:style-name="ce99" table:formula="of:=[.I22]+[.K22]" office:value-type="float" office:value="1113.9" calcext:value-type="float">
            <text:p><text:s/>1.113,90 </text:p>
          </table:table-cell>
          <table:table-cell table:style-name="ce119" office:value-type="string" calcext:value-type="string">
            <text:p>7549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77/18</text:p>
          </table:table-cell>
          <table:table-cell table:style-name="ce69" office:value-type="string" calcext:value-type="string">
            <text:p>ANTÔNIO JOSÉ FURTADO PINHEIR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23]+[.K23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8053/18</text:p>
          </table:table-cell>
          <table:table-cell table:style-name="ce90" table:number-columns-repeated="1011"/>
        </table:table-row>
        <table:table-row table:style-name="ro6">
          <table:table-cell table:style-name="ce57" office:value-type="string" calcext:value-type="string">
            <text:p>PORT EJ 0296/18</text:p>
          </table:table-cell>
          <table:table-cell table:style-name="ce69" office:value-type="string" calcext:value-type="string">
            <text:p>BRUNO DE CARVALHO MOTEJUNA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Bacabal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2 a 23/11/2018</text:p>
          </table:table-cell>
          <table:table-cell table:style-name="ce78" office:value-type="string" calcext:value-type="string">
            <text:p>Ministrar o Curso “Etapas da audiência e o papel conciliador sob a ótica da Teoria do Conflito”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24]+[.K24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8055/18</text:p>
          </table:table-cell>
          <table:table-cell table:style-name="ce134" table:number-columns-repeated="1011"/>
        </table:table-row>
        <table:table-row table:style-name="ro31">
          <table:table-cell table:style-name="ce57" office:value-type="string" calcext:value-type="string">
            <text:p>PORT DG 0814/18</text:p>
          </table:table-cell>
          <table:table-cell table:style-name="ce69" office:value-type="string" calcext:value-type="string">
            <text:p>BRUNO LEAL FARAH</text:p>
          </table:table-cell>
          <table:table-cell table:style-name="ce76" office:value-type="string" calcext:value-type="string">
            <text:p>ANALISTA JUDIC. TRF2ª</text:p>
          </table:table-cell>
          <table:table-cell table:style-name="ce69" office:value-type="string" calcext:value-type="string">
            <text:p>Rio de Janeiro-RJ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5 a 08/12/2018</text:p>
          </table:table-cell>
          <table:table-cell table:style-name="ce78" office:value-type="string" calcext:value-type="string">
            <text:p>Ministrar palestra Violência no Trabalho</text:p>
            <text:p>e Transtornos Mentais” e e coordenar a</text:p>
            <text:p>Oficina “Gestão dos Transtornos mentais no ambiente do trabalho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34.26+1108.18" office:value-type="float" office:value="2442.44" calcext:value-type="float">
            <text:p><text:s/>2.442,4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[.I25]+[.K25]" office:value-type="float" office:value="2442.44" calcext:value-type="float">
            <text:p><text:s/>2.442,44 </text:p>
          </table:table-cell>
          <table:table-cell table:style-name="ce122" office:value-type="string" calcext:value-type="string">
            <text:p>8554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9">
          <table:table-cell table:style-name="ce57" office:value-type="string" calcext:value-type="string">
            <text:p>PORT DG 0773/18</text:p>
          </table:table-cell>
          <table:table-cell table:style-name="ce69" office:value-type="string" calcext:value-type="string">
            <text:p>CARLOS FERNANDO AMORIM JÚNIOR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Brasília-DF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Ministrar curso no “Programa de</text:p>
            <text:p>Reciclagem Anual dos Agentes de Segurança Judiciária do TRT16”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475.77" calcext:value-type="float">
            <text:p><text:s/>1.475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2910.32" calcext:value-type="float">
            <text:p><text:s/>2.910,32 </text:p>
          </table:table-cell>
          <table:table-cell table:style-name="ce99" table:formula="of:=[.I26]+[.K26]" office:value-type="float" office:value="4386.09" calcext:value-type="float">
            <text:p><text:s/>4.386,09 </text:p>
          </table:table-cell>
          <table:table-cell table:style-name="ce119" office:value-type="string" calcext:value-type="string">
            <text:p>7859/18</text:p>
          </table:table-cell>
          <table:table-cell table:style-name="ce90" table:number-columns-repeated="1011"/>
        </table:table-row>
        <table:table-row table:style-name="ro19">
          <table:table-cell table:style-name="ce58" office:value-type="string" calcext:value-type="string">
            <text:p>PORT GP 1127/18 <text:s text:c="2"/></text:p>
          </table:table-cell>
          <table:table-cell table:style-name="ce69" office:value-type="string" calcext:value-type="string">
            <text:p>CELSON DE JESUS MOREIRA COSTA</text:p>
          </table:table-cell>
          <table:table-cell table:style-name="ce75" office:value-type="string" calcext:value-type="string">
            <text:p>DIRETOR-GERAL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2/11/2018</text:p>
          </table:table-cell>
          <table:table-cell table:style-name="ce78" office:value-type="string" calcext:value-type="string">
            <text:p>Participar 8ª Reunião Ordinária da Coordenação de Diretores-Gerai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158.25" calcext:value-type="float">
            <text:p><text:s/>2.158,25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63" calcext:value-type="float">
            <text:p><text:s/>1.627,63 </text:p>
          </table:table-cell>
          <table:table-cell table:style-name="ce99" table:formula="of:=[.I27]+[.K27]" office:value-type="float" office:value="3785.88" calcext:value-type="float">
            <text:p><text:s/>3.785,88 </text:p>
          </table:table-cell>
          <table:table-cell table:style-name="ce121" office:value-type="string" calcext:value-type="string">
            <text:p>7879/18</text:p>
          </table:table-cell>
          <table:table-cell table:style-name="ce134" table:number-columns-repeated="1011"/>
        </table:table-row>
        <table:table-row table:style-name="ro10">
          <table:table-cell table:style-name="ce6" office:value-type="string" calcext:value-type="string">
            <text:p>PORT DG 0080/19</text:p>
          </table:table-cell>
          <table:table-cell table:style-name="ce68" office:value-type="string" calcext:value-type="string">
            <text:p>CLÁUDIO HENRIQUE CARNEIRO SAMPAIO</text:p>
          </table:table-cell>
          <table:table-cell table:style-name="ce77" office:value-type="string" calcext:value-type="string">
            <text:p>COORD. TI - CJ-02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5 a 27/03/2019</text:p>
          </table:table-cell>
          <table:table-cell table:style-name="ce77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74" office:value-type="string" calcext:value-type="string">
            <text:p>Aéreo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627.23" calcext:value-type="float">
            <text:p><text:s/>1.627,23 </text:p>
          </table:table-cell>
          <table:table-cell table:style-name="ce98" table:formula="of:=[.I28]+[.K28]" office:value-type="float" office:value="1627.23" calcext:value-type="float">
            <text:p><text:s/>1.627,23 </text:p>
          </table:table-cell>
          <table:table-cell table:style-name="ce118" office:value-type="string" calcext:value-type="string">
            <text:p>0295/19</text:p>
          </table:table-cell>
          <table:table-cell table:style-name="ce133" table:number-columns-repeated="1011"/>
        </table:table-row>
        <table:table-row table:style-name="ro32">
          <table:table-cell table:style-name="ce57" office:value-type="string" calcext:value-type="string">
            <text:p>PORT DG 0660/18</text:p>
          </table:table-cell>
          <table:table-cell table:style-name="ce69" office:value-type="string" calcext:value-type="string">
            <text:p>DANIEL LEITE GUIMARÃES</text:p>
          </table:table-cell>
          <table:table-cell table:style-name="ce78" office:value-type="string" calcext:value-type="string">
            <text:p>SEC. ORÇ. FINANÇ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07 a 09/11/2018</text:p>
          </table:table-cell>
          <table:table-cell table:style-name="ce78" office:value-type="string" calcext:value-type="string">
            <text:p>Participar do 2º Encontro de Gestores de Orçamento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101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23" calcext:value-type="float">
            <text:p><text:s/>1.627,23 </text:p>
          </table:table-cell>
          <table:table-cell table:style-name="ce99" table:formula="of:=[.I29]+[.K29]" office:value-type="float" office:value="1627.23" calcext:value-type="float">
            <text:p><text:s/>1.627,23 </text:p>
          </table:table-cell>
          <table:table-cell table:style-name="ce119" office:value-type="string" calcext:value-type="string">
            <text:p>7208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48/18</text:p>
          </table:table-cell>
          <table:table-cell table:style-name="ce69" office:value-type="string" calcext:value-type="string">
            <text:p>DAVID TEDSON MENDONÇA FERREIRA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30]+[.K30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7/18</text:p>
          </table:table-cell>
          <table:table-cell table:style-name="ce90" table:number-columns-repeated="1011"/>
        </table:table-row>
        <table:table-row table:style-name="ro10">
          <table:table-cell table:style-name="ce6" office:value-type="string" calcext:value-type="string">
            <text:p>PORT DG 0141/18</text:p>
          </table:table-cell>
          <table:table-cell table:style-name="ce68" office:value-type="string" calcext:value-type="string">
            <text:p>DIOCIL NOGUEIRA SOUS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27" office:value-type="string" calcext:value-type="string">
            <text:p>27 a 28/02/2019</text:p>
          </table:table-cell>
          <table:table-cell table:style-name="ce77" office:value-type="string" calcext:value-type="string">
            <text:p>Escoltar, acompanhar e auxiliar Juiz que irá autuar no no processo nº 0016554-57.2018.5.16.0018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592.55" calcext:value-type="float">
            <text:p><text:s/>592,55 </text:p>
          </table:table-cell>
          <table:table-cell table:style-name="ce98" table:formula="of:=[.I31]+[.K31]" office:value-type="float" office:value="592.55" calcext:value-type="float">
            <text:p><text:s/>592,55 </text:p>
          </table:table-cell>
          <table:table-cell table:style-name="ce120" office:value-type="string" calcext:value-type="string">
            <text:p>1415/19</text:p>
          </table:table-cell>
          <table:table-cell table:style-name="ce133" table:number-columns-repeated="1011"/>
        </table:table-row>
        <table:table-row table:style-name="ro27">
          <table:table-cell table:style-name="ce57" office:value-type="string" calcext:value-type="string">
            <text:p>PORT DG 0812/18</text:p>
          </table:table-cell>
          <table:table-cell table:style-name="ce69" office:value-type="string" calcext:value-type="string">
            <text:p>DIOCIL NOGUEIRA SOUSA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3 a 06/12/2018</text:p>
          </table:table-cell>
          <table:table-cell table:style-name="ce78" office:value-type="string" calcext:value-type="string">
            <text:p>Conduzir,acompanhar e auxiliar servidor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134.43" calcext:value-type="float">
            <text:p><text:s/>1.134,43 </text:p>
          </table:table-cell>
          <table:table-cell table:style-name="ce99" table:formula="of:=[.I32]+[.K32]" office:value-type="float" office:value="1134.43" calcext:value-type="float">
            <text:p><text:s/>1.134,43 </text:p>
          </table:table-cell>
          <table:table-cell table:style-name="ce119" office:value-type="string" calcext:value-type="string">
            <text:p>8311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09/19</text:p>
          </table:table-cell>
          <table:table-cell table:style-name="ce68" office:value-type="string" calcext:value-type="string">
            <text:p>DIOMILDO FERREIRA ANDRADE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27" office:value-type="string" calcext:value-type="string">
            <text:p>11 a 12/03/2019</text:p>
          </table:table-cell>
          <table:table-cell table:style-name="ce77" office:value-type="string" calcext:value-type="string">
            <text:p>Proceder à entrega do veículo L200, TRITON SPORT, Placa PTI 9675 à Vara Trabalhista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table:formula="of:=474.37" office:value-type="float" office:value="474.37" calcext:value-type="float">
            <text:p><text:s/>474,37 </text:p>
          </table:table-cell>
          <table:table-cell table:style-name="ce98" table:formula="of:=[.I33]+[.K33]" office:value-type="float" office:value="474.37" calcext:value-type="float">
            <text:p><text:s/>474,37 </text:p>
          </table:table-cell>
          <table:table-cell table:style-name="ce118" office:value-type="string" calcext:value-type="string">
            <text:p>1145/19</text:p>
          </table:table-cell>
          <table:table-cell table:style-name="ce133" table:number-columns-repeated="1011"/>
        </table:table-row>
        <table:table-row table:style-name="ro32">
          <table:table-cell table:style-name="ce57" office:value-type="string" calcext:value-type="string">
            <text:p>PORT DG 0733/18</text:p>
          </table:table-cell>
          <table:table-cell table:style-name="ce69" office:value-type="string" calcext:value-type="string">
            <text:p>EDSEL EDSON BRITTO JUNIOR</text:p>
          </table:table-cell>
          <table:table-cell table:style-name="ce75" office:value-type="string" calcext:value-type="string">
            <text:p>OFICIAL DE JUSTIÇA</text:p>
          </table:table-cell>
          <table:table-cell table:style-name="ce78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69" office:value-type="string" calcext:value-type="string">
            <text:p>05 a 10/11/2018</text:p>
          </table:table-cell>
          <table:table-cell table:style-name="ce78" office:value-type="string" calcext:value-type="string">
            <text:p>Auxiliar no cumprimento das diligências inerente ao cargo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1" calcext:value-type="float">
            <text:p><text:s/>1.835,81 </text:p>
          </table:table-cell>
          <table:table-cell table:style-name="ce99" table:formula="of:=[.I34]+[.K34]" office:value-type="float" office:value="1835.81" calcext:value-type="float">
            <text:p><text:s/>1.835,81 </text:p>
          </table:table-cell>
          <table:table-cell table:style-name="ce119" office:value-type="string" calcext:value-type="string">
            <text:p>7605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88/18</text:p>
          </table:table-cell>
          <table:table-cell table:style-name="ce69" office:value-type="string" calcext:value-type="string">
            <text:p>EDSEL EDSON BRITTO JUNIOR</text:p>
          </table:table-cell>
          <table:table-cell table:style-name="ce75" office:value-type="string" calcext:value-type="string">
            <text:p>OFICIAL DE JUSTIÇA</text:p>
          </table:table-cell>
          <table:table-cell table:style-name="ce78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69" office:value-type="string" calcext:value-type="string">
            <text:p>03 a 08/12/2018</text:p>
          </table:table-cell>
          <table:table-cell table:style-name="ce78" office:value-type="string" calcext:value-type="string">
            <text:p>Auxiliar no cumprimento das diligências inerente ao cargo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1" calcext:value-type="float">
            <text:p><text:s/>1.835,81 </text:p>
          </table:table-cell>
          <table:table-cell table:style-name="ce99" table:formula="of:=[.I35]+[.K35]" office:value-type="float" office:value="1835.81" calcext:value-type="float">
            <text:p><text:s/>1.835,81 </text:p>
          </table:table-cell>
          <table:table-cell table:style-name="ce119" office:value-type="string" calcext:value-type="string">
            <text:p>8243/18</text:p>
          </table:table-cell>
          <table:table-cell table:style-name="ce90" table:number-columns-repeated="1011"/>
        </table:table-row>
        <table:table-row table:style-name="ro33">
          <table:table-cell table:style-name="ce57" office:value-type="string" calcext:value-type="string">
            <text:p>PORT DG 0791/18 </text:p>
          </table:table-cell>
          <table:table-cell table:style-name="ce69" office:value-type="string" calcext:value-type="string">
            <text:p>EDVANIA KATIA SOUSA SILV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cabal e Santa Inê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Fazer a entrega dos processos findos de</text:p>
            <text:p>guarda permanente e realizar a troca de</text:p>
            <text:p>caixas e listagem dos processos do corte cronológico daquela Var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36]+[.K36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211/18</text:p>
          </table:table-cell>
          <table:table-cell table:style-name="ce87" table:number-columns-repeated="1011"/>
        </table:table-row>
        <table:table-row table:style-name="ro22">
          <table:table-cell table:style-name="ce57" office:value-type="string" calcext:value-type="string">
            <text:p>PORT DG 0807/18</text:p>
          </table:table-cell>
          <table:table-cell table:style-name="ce69" office:value-type="string" calcext:value-type="string">
            <text:p>ELIANA BARBOSA REIS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37]+[.K37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819/18</text:p>
          </table:table-cell>
          <table:table-cell table:style-name="ce90" table:number-columns-repeated="1011"/>
        </table:table-row>
        <table:table-row table:style-name="ro7">
          <table:table-cell table:style-name="ce59" office:value-type="string" calcext:value-type="string">
            <text:p>PORT GP 0031/19 <text:s text:c="2"/></text:p>
          </table:table-cell>
          <table:table-cell table:style-name="ce68" office:value-type="string" calcext:value-type="string">
            <text:p>ÉRICO RENATO SERRA CORDEIRO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38]+[.K38]" office:value-type="float" office:value="2325.44" calcext:value-type="float">
            <text:p><text:s/>2.325,44 </text:p>
          </table:table-cell>
          <table:table-cell table:style-name="ce123" office:value-type="string" calcext:value-type="string">
            <text:p>0248/19</text:p>
          </table:table-cell>
          <table:table-cell table:style-name="ce129" table:number-columns-repeated="1011"/>
        </table:table-row>
        <table:table-row table:style-name="ro16">
          <table:table-cell table:style-name="ce60" office:value-type="string" calcext:value-type="string">
            <text:p>PORT DG 0118/19</text:p>
          </table:table-cell>
          <table:table-cell table:style-name="ce70" office:value-type="string" calcext:value-type="string">
            <text:p>EPAMINONDAS DOS SANTOS</text:p>
          </table:table-cell>
          <table:table-cell table:style-name="ce79" office:value-type="string" calcext:value-type="string">
            <text:p>TÉCNICO JUDICIÁRIO</text:p>
          </table:table-cell>
          <table:table-cell table:style-name="ce85" office:value-type="string" calcext:value-type="string">
            <text:p>São Luís-MA</text:p>
          </table:table-cell>
          <table:table-cell table:style-name="ce85" office:value-type="string" calcext:value-type="string">
            <text:p>Barreirinhas-MA</text:p>
          </table:table-cell>
          <table:table-cell table:style-name="ce95" office:value-type="string" calcext:value-type="string">
            <text:p>27 a 28/02/2019</text:p>
          </table:table-cell>
          <table:table-cell table:style-name="ce85" office:value-type="string" calcext:value-type="string">
            <text:p>Escoltar acompanhar em tempo integral o</text:p>
            <text:p>Exmo. Senhor Luznard de Sá Cardoso</text:p>
          </table:table-cell>
          <table:table-cell table:style-name="ce79" office:value-type="string" calcext:value-type="string">
            <text:p>Veículo do TRT</text:p>
          </table:table-cell>
          <table:table-cell table:style-name="ce102"/>
          <table:table-cell table:style-name="ce111" office:value-type="float" office:value="1.5" calcext:value-type="float">
            <text:p>1,5</text:p>
          </table:table-cell>
          <table:table-cell table:style-name="ce102" office:value-type="float" office:value="-592.55" calcext:value-type="float">
            <text:p>-592,55 </text:p>
          </table:table-cell>
          <table:table-cell table:style-name="ce102" table:formula="of:=[.I39]+[.K39]" office:value-type="float" office:value="-592.55" calcext:value-type="float">
            <text:p>-592,55 </text:p>
          </table:table-cell>
          <table:table-cell table:style-name="ce124" office:value-type="string" calcext:value-type="string">
            <text:p>1271/19</text:p>
          </table:table-cell>
          <table:table-cell table:style-name="ce135" table:number-columns-repeated="1011"/>
        </table:table-row>
        <table:table-row table:style-name="ro7">
          <table:table-cell table:style-name="ce58" office:value-type="string" calcext:value-type="string">
            <text:p>PORT GP 1114/18 <text:s text:c="2"/></text:p>
          </table:table-cell>
          <table:table-cell table:style-name="ce69" office:value-type="string" calcext:value-type="string">
            <text:p>FERNANDA FRANKLIN DA COSTA RAMO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Santa Inês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reunião do Comitê Gestor Regional de Gestão de Pessoas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40]+[.K40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7689/18</text:p>
          </table:table-cell>
          <table:table-cell table:style-name="ce134" table:number-columns-repeated="1011"/>
        </table:table-row>
        <table:table-row table:style-name="ro32">
          <table:table-cell table:style-name="ce57" office:value-type="string" calcext:value-type="string">
            <text:p>PORT DG 0737/18</text:p>
          </table:table-cell>
          <table:table-cell table:style-name="ce69" office:value-type="string" calcext:value-type="string">
            <text:p>FRANCISCO ERIK DA SILVA</text:p>
          </table:table-cell>
          <table:table-cell table:style-name="ce75" office:value-type="string" calcext:value-type="string">
            <text:p>ANALISTA JUDICIÁRIO</text:p>
          </table:table-cell>
          <table:table-cell table:style-name="ce78" office:value-type="string" calcext:value-type="string">
            <text:p>Belém-PA</text:p>
          </table:table-cell>
          <table:table-cell table:style-name="ce78" office:value-type="string" calcext:value-type="string">
            <text:p>São Luís-MA</text:p>
          </table:table-cell>
          <table:table-cell table:style-name="ce69" office:value-type="string" calcext:value-type="string">
            <text:p>11 a 16/11/2018</text:p>
          </table:table-cell>
          <table:table-cell table:style-name="ce78" office:value-type="string" calcext:value-type="string">
            <text:p>Auxiliar na Instalação do PJe 2.2.2 neste</text:p>
            <text:p>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771.73" calcext:value-type="float">
            <text:p><text:s/>1.771,73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3360.52" calcext:value-type="float">
            <text:p><text:s/>3.360,52 </text:p>
          </table:table-cell>
          <table:table-cell table:style-name="ce99" table:formula="of:=[.I41]+[.K41]" office:value-type="float" office:value="5132.25" calcext:value-type="float">
            <text:p><text:s/>5.132,25 </text:p>
          </table:table-cell>
          <table:table-cell table:style-name="ce119" office:value-type="string" calcext:value-type="string">
            <text:p>7825/18</text:p>
          </table:table-cell>
          <table:table-cell table:style-name="ce90" table:number-columns-repeated="1011"/>
        </table:table-row>
        <table:table-row table:style-name="ro6">
          <table:table-cell table:style-name="ce58" office:value-type="string" calcext:value-type="string">
            <text:p>PORT GP 0037/19 <text:s text:c="2"/></text:p>
          </table:table-cell>
          <table:table-cell table:style-name="ce69" office:value-type="string" calcext:value-type="string">
            <text:p>FRANCISCO JOSÉ CAMPELO GALVÃO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2/02/2019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3450.88" calcext:value-type="float">
            <text:p><text:s/>3.450,88 </text:p>
          </table:table-cell>
          <table:table-cell table:style-name="ce99" table:formula="of:=[.I42]+[.K42]" office:value-type="float" office:value="3450.88" calcext:value-type="float">
            <text:p><text:s/>3.450,88 </text:p>
          </table:table-cell>
          <table:table-cell table:style-name="ce121" office:value-type="string" calcext:value-type="string">
            <text:p>0337/19</text:p>
          </table:table-cell>
          <table:table-cell table:style-name="ce134" table:number-columns-repeated="1011"/>
        </table:table-row>
        <table:table-row table:style-name="ro22">
          <table:table-cell table:style-name="ce57" office:value-type="string" calcext:value-type="string">
            <text:p>PORT DG 0806/18</text:p>
          </table:table-cell>
          <table:table-cell table:style-name="ce69" office:value-type="string" calcext:value-type="string">
            <text:p>GEISANE COSTA SANTOS DE ALMEIDA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43]+[.K43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820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74/18</text:p>
          </table:table-cell>
          <table:table-cell table:style-name="ce69" office:value-type="string" calcext:value-type="string">
            <text:p>GILBERTO SOARES CLEMENTE JÚNIOR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Brasília-DF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Ministrar curso no “Programa de</text:p>
            <text:p>Reciclagem Anual dos Agentes de Segurança Judiciária do TRT16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475.77" office:value-type="float" office:value="1475.77" calcext:value-type="float">
            <text:p><text:s/>1.475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2910.32" calcext:value-type="float">
            <text:p><text:s/>2.910,32 </text:p>
          </table:table-cell>
          <table:table-cell table:style-name="ce99" table:formula="of:=[.I44]+[.K44]" office:value-type="float" office:value="4386.09" calcext:value-type="float">
            <text:p><text:s/>4.386,09 </text:p>
          </table:table-cell>
          <table:table-cell table:style-name="ce119" office:value-type="string" calcext:value-type="string">
            <text:p>7857/18</text:p>
          </table:table-cell>
          <table:table-cell table:style-name="ce90" table:number-columns-repeated="1011"/>
        </table:table-row>
        <table:table-row table:style-name="ro8">
          <table:table-cell table:style-name="ce6" office:value-type="string" calcext:value-type="string">
            <text:p>PORT EJ 0012/19</text:p>
          </table:table-cell>
          <table:table-cell table:style-name="ce68" office:value-type="string" calcext:value-type="string">
            <text:p>GLENNYO CLAY SANTOS BATALHA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Imperatriz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Ministrar o Curso "Cálculos Trabalhistas"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45]+[.K45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29/19</text:p>
          </table:table-cell>
          <table:table-cell table:style-name="ce136" table:number-columns-repeated="1011"/>
        </table:table-row>
        <table:table-row table:style-name="ro6">
          <table:table-cell table:style-name="ce58" office:value-type="string" calcext:value-type="string">
            <text:p>PORT GP 1081/18 <text:s text:c="2"/></text:p>
          </table:table-cell>
          <table:table-cell table:style-name="ce69" office:value-type="string" calcext:value-type="string">
            <text:p>GUSTAVO CASTRO PICCHI MARTINS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Balsas-MA</text:p>
          </table:table-cell>
          <table:table-cell table:style-name="ce92" office:value-type="string" calcext:value-type="string">
            <text:p>05 a 09/11/2018</text:p>
          </table:table-cell>
          <table:table-cell table:style-name="ce78" office:value-type="string" calcext:value-type="string">
            <text:p>Auxiliar na VT, atuando nos processos de suspeição e impedimento do Juiz Titular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46]+[.K46]" office:value-type="float" office:value="2325.44" calcext:value-type="float">
            <text:p><text:s/>2.325,44 </text:p>
          </table:table-cell>
          <table:table-cell table:style-name="ce121" office:value-type="string" calcext:value-type="string">
            <text:p>7307/18</text:p>
          </table:table-cell>
          <table:table-cell table:style-name="ce134" table:number-columns-repeated="1011"/>
        </table:table-row>
        <table:table-row table:style-name="ro22">
          <table:table-cell table:style-name="ce59" office:value-type="string" calcext:value-type="string">
            <text:p>PORT GP 0170/19 <text:s text:c="2"/></text:p>
          </table:table-cell>
          <table:table-cell table:style-name="ce68" office:value-type="string" calcext:value-type="string">
            <text:p>GUSTAVO CASTRO PICCHI MARTIN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Estreito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22/02/2019</text:p>
          </table:table-cell>
          <table:table-cell table:style-name="ce77" office:value-type="string" calcext:value-type="string">
            <text:p>Exercer a titularidade da VT, respondendo pelo acervo A da unidad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" calcext:value-type="float">
            <text:p>1,0</text:p>
          </table:table-cell>
          <table:table-cell table:style-name="ce98" office:value-type="float" office:value="521.36" calcext:value-type="float">
            <text:p><text:s/>521,36 </text:p>
          </table:table-cell>
          <table:table-cell table:style-name="ce98" table:formula="of:=[.I47]+[.K47]" office:value-type="float" office:value="521.36" calcext:value-type="float">
            <text:p><text:s/>521,36 </text:p>
          </table:table-cell>
          <table:table-cell table:style-name="ce125" office:value-type="string" calcext:value-type="string">
            <text:p>823/19</text:p>
          </table:table-cell>
          <table:table-cell table:style-name="ce129" table:number-columns-repeated="1011"/>
        </table:table-row>
        <table:table-row table:style-name="ro10">
          <table:table-cell table:style-name="ce6" office:value-type="string" calcext:value-type="string">
            <text:p>PORT EJ 0010/19</text:p>
          </table:table-cell>
          <table:table-cell table:style-name="ce68" office:value-type="string" calcext:value-type="string">
            <text:p>GUSTAVO NAPOLEÃO PAIVA ARAÚJ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48]+[.K48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400/19</text:p>
          </table:table-cell>
          <table:table-cell table:style-name="ce133" table:number-columns-repeated="1011"/>
        </table:table-row>
        <table:table-row table:style-name="ro22">
          <table:table-cell table:style-name="ce6" office:value-type="string" calcext:value-type="string">
            <text:p>PORT EJ 0005/19</text:p>
          </table:table-cell>
          <table:table-cell table:style-name="ce68" office:value-type="string" calcext:value-type="string">
            <text:p>GUTEMBERG PEREIRA VIDAL SANTOS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68" office:value-type="string" calcext:value-type="string">
            <text:p>18 a 20/03/2019</text:p>
          </table:table-cell>
          <table:table-cell table:style-name="ce77" office:value-type="string" calcext:value-type="string">
            <text:p>Ministrar o Curso Capacitação no sistema PJe 2.0 - 1º grau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9]+[.K49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1366/19</text:p>
          </table:table-cell>
          <table:table-cell table:style-name="ce137" table:number-columns-repeated="1011"/>
        </table:table-row>
        <table:table-row table:style-name="ro22">
          <table:table-cell table:style-name="ce58" office:value-type="string" calcext:value-type="string">
            <text:p>PORT GP 1116/18 <text:s text:c="2"/></text:p>
          </table:table-cell>
          <table:table-cell table:style-name="ce69" office:value-type="string" calcext:value-type="string">
            <text:p>ILKA ESDRA SILVA ARAÚJO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1 a 24/11/2018</text:p>
          </table:table-cell>
          <table:table-cell table:style-name="ce78" office:value-type="string" calcext:value-type="string">
            <text:p>Participar da 60ª Assembleia Geral Extraordinária do CONEMATRA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50]+[.K50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772/18</text:p>
          </table:table-cell>
          <table:table-cell table:style-name="ce88" table:number-columns-repeated="1011"/>
        </table:table-row>
        <table:table-row table:style-name="ro22">
          <table:table-cell table:style-name="ce58" office:value-type="string" calcext:value-type="string">
            <text:p>PORT GP 1147/18 <text:s text:c="2"/></text:p>
          </table:table-cell>
          <table:table-cell table:style-name="ce69" office:value-type="string" calcext:value-type="string">
            <text:p>ILKA ESDRA SILVA ARAÚJO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Porto Velho-RO</text:p>
          </table:table-cell>
          <table:table-cell table:style-name="ce92" office:value-type="string" calcext:value-type="string">
            <text:p>27 a 29/11/2018</text:p>
          </table:table-cell>
          <table:table-cell table:style-name="ce78" office:value-type="string" calcext:value-type="string">
            <text:p>Receber insígnia da Ordem do Mérito Judiciário Trabalhista do TRT 14ª Região,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51]+[.K51]" office:value-type="float" office:value="1750" calcext:value-type="float">
            <text:p><text:s/>1.750,00 </text:p>
          </table:table-cell>
          <table:table-cell table:style-name="ce119" office:value-type="string" calcext:value-type="string">
            <text:p>8048/18</text:p>
          </table:table-cell>
          <table:table-cell table:style-name="ce88" table:number-columns-repeated="1011"/>
        </table:table-row>
        <table:table-row table:style-name="ro18">
          <table:table-cell table:style-name="ce57" office:value-type="string" calcext:value-type="string">
            <text:p>PORT DG 0784/18</text:p>
          </table:table-cell>
          <table:table-cell table:style-name="ce69" office:value-type="string" calcext:value-type="string">
            <text:p>JAL JYRRA ALVES DA COST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Balsa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Ministrar treinamento referente ao PJE-CAL aos servidores da VT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52]+[.K52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181/18</text:p>
          </table:table-cell>
          <table:table-cell table:style-name="ce87" table:number-columns-repeated="1011"/>
        </table:table-row>
        <table:table-row table:style-name="ro13">
          <table:table-cell table:style-name="ce61" office:value-type="string" calcext:value-type="string">
            <text:p>PORT GP 0509/18</text:p>
          </table:table-cell>
          <table:table-cell table:style-name="ce71" office:value-type="string" calcext:value-type="string">
            <text:p>JAMES MAGNO ARAÚJO FARIAS</text:p>
          </table:table-cell>
          <table:table-cell table:style-name="ce80" office:value-type="string" calcext:value-type="string">
            <text:p>DESEMBARGADOR</text:p>
          </table:table-cell>
          <table:table-cell table:style-name="ce86" office:value-type="string" calcext:value-type="string">
            <text:p>São Luís-MA</text:p>
          </table:table-cell>
          <table:table-cell table:style-name="ce91" office:value-type="string" calcext:value-type="string">
            <text:p>Manaus-AM</text:p>
          </table:table-cell>
          <table:table-cell table:style-name="ce86" office:value-type="string" calcext:value-type="string">
            <text:p>13 a 16/06/2018</text:p>
          </table:table-cell>
          <table:table-cell table:style-name="ce97" office:value-type="string" calcext:value-type="string">
            <text:p>Participar de reunião da CONEMATRA</text:p>
          </table:table-cell>
          <table:table-cell table:style-name="ce80" office:value-type="string" calcext:value-type="string">
            <text:p>Aéreo</text:p>
          </table:table-cell>
          <table:table-cell table:style-name="ce103"/>
          <table:table-cell table:style-name="ce112" office:value-type="float" office:value="3.5" calcext:value-type="float">
            <text:p>3,5</text:p>
          </table:table-cell>
          <table:table-cell table:style-name="ce103" office:value-type="float" office:value="-2450" calcext:value-type="float">
            <text:p>-2.450,00 </text:p>
          </table:table-cell>
          <table:table-cell table:style-name="ce103" table:formula="of:=[.I53]+[.K53]" office:value-type="float" office:value="-2450" calcext:value-type="float">
            <text:p>-2.450,00 </text:p>
          </table:table-cell>
          <table:table-cell table:style-name="ce126" office:value-type="string" calcext:value-type="string">
            <text:p>3249/18 devolv</text:p>
          </table:table-cell>
          <table:table-cell table:style-name="ce138" table:number-columns-repeated="1011"/>
        </table:table-row>
        <table:table-row table:style-name="ro8">
          <table:table-cell table:style-name="ce57" office:value-type="string" calcext:value-type="string">
            <text:p>PORT GP 1131/18</text:p>
          </table:table-cell>
          <table:table-cell table:style-name="ce69" office:value-type="string" calcext:value-type="string">
            <text:p>JAMES MAGNO ARAUJO FARIAS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Brasília-DF</text:p>
          </table:table-cell>
          <table:table-cell table:style-name="ce69" office:value-type="string" calcext:value-type="string">
            <text:p>21 a 22/11/2018</text:p>
          </table:table-cell>
          <table:table-cell table:style-name="ce78" office:value-type="string" calcext:value-type="string">
            <text:p>Participar da solenidade de posse da</text:p>
            <text:p>Nova Diretoria do COLEPRECOR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812.77" calcext:value-type="float">
            <text:p><text:s/>1.812,77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54]+[.K54]" office:value-type="float" office:value="2862.77" calcext:value-type="float">
            <text:p><text:s/>2.862,77 </text:p>
          </table:table-cell>
          <table:table-cell table:style-name="ce127" office:value-type="string" calcext:value-type="string">
            <text:p>7878/18</text:p>
          </table:table-cell>
          <table:table-cell table:style-name="ce134" table:number-columns-repeated="1011"/>
        </table:table-row>
        <table:table-row table:style-name="ro11">
          <table:table-cell table:style-name="ce6" office:value-type="string" calcext:value-type="string">
            <text:p>PORT EJ 0009/19</text:p>
          </table:table-cell>
          <table:table-cell table:style-name="ce68" office:value-type="string" calcext:value-type="string">
            <text:p>JEANNE ARAGÃO ADLER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55]+[.K55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399/19</text:p>
          </table:table-cell>
          <table:table-cell table:style-name="ce133" table:number-columns-repeated="1011"/>
        </table:table-row>
        <table:table-row table:style-name="ro22">
          <table:table-cell table:style-name="ce57" office:value-type="string" calcext:value-type="string">
            <text:p>PORT DG 0640/18</text:p>
          </table:table-cell>
          <table:table-cell table:style-name="ce69" office:value-type="string" calcext:value-type="string">
            <text:p>JEANNE ARAGÃO ADLER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11 a 14/11/2018</text:p>
          </table:table-cell>
          <table:table-cell table:style-name="ce78" office:value-type="string" calcext:value-type="string">
            <text:p>Participar <text:s/>do XXIII Congresso Nacional do Cerimonial e Protocol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5" calcext:value-type="float">
            <text:p><text:s/>1.980,15 </text:p>
          </table:table-cell>
          <table:table-cell table:style-name="ce99" table:formula="of:=[.I56]+[.K56]" office:value-type="float" office:value="1980.15" calcext:value-type="float">
            <text:p><text:s/>1.980,15 </text:p>
          </table:table-cell>
          <table:table-cell table:style-name="ce119" office:value-type="string" calcext:value-type="string">
            <text:p>7008/18</text:p>
          </table:table-cell>
          <table:table-cell table:style-name="ce90" table:number-columns-repeated="1011"/>
        </table:table-row>
        <table:table-row table:style-name="ro6">
          <table:table-cell table:style-name="ce57" office:value-type="string" calcext:value-type="string">
            <text:p>PORT GP 1133/18</text:p>
          </table:table-cell>
          <table:table-cell table:style-name="ce69" office:value-type="string" calcext:value-type="string">
            <text:p>JEDSON DOS SANTOS MIRAND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Presidente Dutra-MA</text:p>
          </table:table-cell>
          <table:table-cell table:style-name="ce92" office:value-type="string" calcext:value-type="string">
            <text:p>Barreirinhas-MA</text:p>
          </table:table-cell>
          <table:table-cell table:style-name="ce69" office:value-type="string" calcext:value-type="string">
            <text:p>12 a 14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282.72" calcext:value-type="float">
            <text:p><text:s/>1.282,72 </text:p>
          </table:table-cell>
          <table:table-cell table:style-name="ce99" table:formula="of:=[.I57]+[.K57]" office:value-type="float" office:value="1282.72" calcext:value-type="float">
            <text:p><text:s/>1.282,72 </text:p>
          </table:table-cell>
          <table:table-cell table:style-name="ce127" office:value-type="string" calcext:value-type="string">
            <text:p>7931/18</text:p>
          </table:table-cell>
          <table:table-cell table:style-name="ce134" table:number-columns-repeated="1011"/>
        </table:table-row>
        <table:table-row table:style-name="ro8">
          <table:table-cell table:style-name="ce57" office:value-type="string" calcext:value-type="string">
            <text:p>PORT GP 1137/18</text:p>
          </table:table-cell>
          <table:table-cell table:style-name="ce69" office:value-type="string" calcext:value-type="string">
            <text:p>JEDSON DOS SANTOS MIRAND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Presidente Dutra-MA</text:p>
          </table:table-cell>
          <table:table-cell table:style-name="ce92" office:value-type="string" calcext:value-type="string">
            <text:p>São João dos Patos-MA</text:p>
          </table:table-cell>
          <table:table-cell table:style-name="ce92" office:value-type="string" calcext:value-type="string">
            <text:p>19 a 23/11;</text:p>
            <text:p> 26 a 30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9" calcext:value-type="float">
            <text:p>9,0</text:p>
          </table:table-cell>
          <table:table-cell table:style-name="ce99" table:formula="of:=2325.44+2325.44" office:value-type="float" office:value="4650.88" calcext:value-type="float">
            <text:p><text:s/>4.650,88 </text:p>
          </table:table-cell>
          <table:table-cell table:style-name="ce99" table:formula="of:=[.I58]+[.K58]" office:value-type="float" office:value="4650.88" calcext:value-type="float">
            <text:p><text:s/>4.650,88 </text:p>
          </table:table-cell>
          <table:table-cell table:style-name="ce127" office:value-type="string" calcext:value-type="string">
            <text:p>7999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19/18 <text:s text:c="2"/></text:p>
          </table:table-cell>
          <table:table-cell table:style-name="ce69" office:value-type="string" calcext:value-type="string">
            <text:p>JORDANA MARIA FERREIRA DE LIMA</text:p>
          </table:table-cell>
          <table:table-cell table:style-name="ce75" office:value-type="string" calcext:value-type="string">
            <text:p>ASS. DE CONSEL. CNJ</text:p>
          </table:table-cell>
          <table:table-cell table:style-name="ce69" office:value-type="string" calcext:value-type="string">
            <text:p>Brasília-DF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 a 26/11/2018</text:p>
          </table:table-cell>
          <table:table-cell table:style-name="ce78" office:value-type="string" calcext:value-type="string">
            <text:p>Acompanhar Conselheiro em audiência de conciliação na sede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795.25" calcext:value-type="float">
            <text:p><text:s/>1.795,25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59]+[.K59]" office:value-type="float" office:value="2845.25" calcext:value-type="float">
            <text:p><text:s/>2.845,25 </text:p>
          </table:table-cell>
          <table:table-cell table:style-name="ce121" office:value-type="string" calcext:value-type="string">
            <text:p>7750/18</text:p>
          </table:table-cell>
          <table:table-cell table:style-name="ce134" table:number-columns-repeated="1011"/>
        </table:table-row>
        <table:table-row table:style-name="ro18">
          <table:table-cell table:style-name="ce6" office:value-type="string" calcext:value-type="string">
            <text:p>PORT DG 0115/19</text:p>
          </table:table-cell>
          <table:table-cell table:style-name="ce68" office:value-type="string" calcext:value-type="string">
            <text:p>JOSÉ ANTÔNIO CAMP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0]+[.K60]" office:value-type="float" office:value="1819.01" calcext:value-type="float">
            <text:p><text:s/>1.819,01 </text:p>
          </table:table-cell>
          <table:table-cell table:style-name="ce118" office:value-type="string" calcext:value-type="string">
            <text:p>1057/19</text:p>
          </table:table-cell>
          <table:table-cell table:style-name="ce133" table:number-columns-repeated="1011"/>
        </table:table-row>
        <table:table-row table:style-name="ro8">
          <table:table-cell table:style-name="ce6" office:value-type="string" calcext:value-type="string">
            <text:p>PORT EJ 0003/19</text:p>
          </table:table-cell>
          <table:table-cell table:style-name="ce68" office:value-type="string" calcext:value-type="string">
            <text:p>JOSÉ EDUARDO REIS MACHADO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Brasília-DF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articipar do “Curso de Auditoria Financeira Aplicada ao Setor Público”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445.24" calcext:value-type="float">
            <text:p><text:s/>2.445,24 </text:p>
          </table:table-cell>
          <table:table-cell table:style-name="ce98" table:formula="of:=[.I61]+[.K61]" office:value-type="float" office:value="2445.24" calcext:value-type="float">
            <text:p><text:s/>2.445,24 </text:p>
          </table:table-cell>
          <table:table-cell table:style-name="ce120" office:value-type="string" calcext:value-type="string">
            <text:p>1009/19</text:p>
          </table:table-cell>
          <table:table-cell table:style-name="ce136" table:number-columns-repeated="1011"/>
        </table:table-row>
        <table:table-row table:style-name="ro18">
          <table:table-cell table:style-name="ce6" office:value-type="string" calcext:value-type="string">
            <text:p>PORT DG 0130/19</text:p>
          </table:table-cell>
          <table:table-cell table:style-name="ce68" office:value-type="string" calcext:value-type="string">
            <text:p>JOSÉ DE RIBAMAR DE SOUSA CHAGAS JUNIOR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62]+[.K62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40/19</text:p>
          </table:table-cell>
          <table:table-cell table:style-name="ce137" table:number-columns-repeated="1011"/>
        </table:table-row>
        <table:table-row table:style-name="ro8">
          <table:table-cell table:style-name="ce57" office:value-type="string" calcext:value-type="string">
            <text:p>PORT GP 1110/18</text:p>
          </table:table-cell>
          <table:table-cell table:style-name="ce69" office:value-type="string" calcext:value-type="string">
            <text:p>JOSÉ EVANDRO DE SOUZ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Goiânia-GO</text:p>
          </table:table-cell>
          <table:table-cell table:style-name="ce92" office:value-type="string" calcext:value-type="string">
            <text:p>28 a 30/11/2018</text:p>
          </table:table-cell>
          <table:table-cell table:style-name="ce78" office:value-type="string" calcext:value-type="string">
            <text:p>Participar da 22ª Reunião Ordinária do Colégio de Ouvidore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887.23" calcext:value-type="float">
            <text:p><text:s/>1.887,23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63]+[.K63]" office:value-type="float" office:value="3637.23" calcext:value-type="float">
            <text:p><text:s/>3.637,23 </text:p>
          </table:table-cell>
          <table:table-cell table:style-name="ce119" office:value-type="string" calcext:value-type="string">
            <text:p>7721/18</text:p>
          </table:table-cell>
          <table:table-cell table:style-name="ce88" table:number-columns-repeated="1011"/>
        </table:table-row>
        <table:table-row table:style-name="ro34">
          <table:table-cell table:style-name="ce57" office:value-type="string" calcext:value-type="string">
            <text:p>PORT DG 0813/18</text:p>
          </table:table-cell>
          <table:table-cell table:style-name="ce69" office:value-type="string" calcext:value-type="string">
            <text:p>JOSÉ EXPEDITO BELFORT ASSUNÇ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anta Inês-MA</text:p>
          </table:table-cell>
          <table:table-cell table:style-name="ce92" office:value-type="string" calcext:value-type="string">
            <text:p>29 a 30/11/2018</text:p>
          </table:table-cell>
          <table:table-cell table:style-name="ce78" office:value-type="string" calcext:value-type="string">
            <text:p>Realizar reparos na parte elétrica da VT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64]+[.K64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524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30/18</text:p>
          </table:table-cell>
          <table:table-cell table:style-name="ce69" office:value-type="string" calcext:value-type="string">
            <text:p>JOSÉ LENILDO VENTURA DE ANDRADE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92" office:value-type="string" calcext:value-type="string">
            <text:p>05 a 09/11/2018</text:p>
          </table:table-cell>
          <table:table-cell table:style-name="ce78" office:value-type="string" calcext:value-type="string">
            <text:p>Acompanhar e auxiliar Juíza Substituta em exercício de titularidad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19.01" calcext:value-type="float">
            <text:p><text:s/>1.819,01 </text:p>
          </table:table-cell>
          <table:table-cell table:style-name="ce99" table:formula="of:=[.I65]+[.K65]" office:value-type="float" office:value="1819.01" calcext:value-type="float">
            <text:p><text:s/>1.819,01 </text:p>
          </table:table-cell>
          <table:table-cell table:style-name="ce119" office:value-type="string" calcext:value-type="string">
            <text:p>7655/18</text:p>
          </table:table-cell>
          <table:table-cell table:style-name="ce90" table:number-columns-repeated="1011"/>
        </table:table-row>
        <table:table-row table:style-name="ro12">
          <table:table-cell table:style-name="ce57" office:value-type="string" calcext:value-type="string">
            <text:p>PORT DG 0720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11 a 15/11/2018</text:p>
          </table:table-cell>
          <table:table-cell table:style-name="ce78" office:value-type="string" calcext:value-type="string">
            <text:p>Conduzir, acompanhar e auxiliar e garantir a segurança da equipe em 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505.82" calcext:value-type="float">
            <text:p><text:s/>1.505,82 </text:p>
          </table:table-cell>
          <table:table-cell table:style-name="ce99" table:formula="of:=[.I66]+[.K66]" office:value-type="float" office:value="1505.82" calcext:value-type="float">
            <text:p><text:s/>1.505,82 </text:p>
          </table:table-cell>
          <table:table-cell table:style-name="ce119" office:value-type="string" calcext:value-type="string">
            <text:p>7295/18</text:p>
          </table:table-cell>
          <table:table-cell table:style-name="ce90" table:number-columns-repeated="1011"/>
        </table:table-row>
        <table:table-row table:style-name="ro27">
          <table:table-cell table:style-name="ce57" office:value-type="string" calcext:value-type="string">
            <text:p>PORT DG 0800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 e Barra do Corda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Conduzir e acompanhar Oficial de justiç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67]+[.K67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8315/18</text:p>
          </table:table-cell>
          <table:table-cell table:style-name="ce90" table:number-columns-repeated="1011"/>
        </table:table-row>
        <table:table-row table:style-name="ro27">
          <table:table-cell table:style-name="ce57" office:value-type="string" calcext:value-type="string">
            <text:p>PORT DG 0811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3 a 06/12/2018</text:p>
          </table:table-cell>
          <table:table-cell table:style-name="ce78" office:value-type="string" calcext:value-type="string">
            <text:p>Conduzir,acompanhar e auxiliar servidor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134.43" calcext:value-type="float">
            <text:p><text:s/>1.134,43 </text:p>
          </table:table-cell>
          <table:table-cell table:style-name="ce99" table:formula="of:=[.I68]+[.K68]" office:value-type="float" office:value="1134.43" calcext:value-type="float">
            <text:p><text:s/>1.134,43 </text:p>
          </table:table-cell>
          <table:table-cell table:style-name="ce119" office:value-type="string" calcext:value-type="string">
            <text:p>8313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97/18</text:p>
          </table:table-cell>
          <table:table-cell table:style-name="ce69" office:value-type="string" calcext:value-type="string">
            <text:p>JOSÉ RAIMUNDO DOS SANTOS</text:p>
          </table:table-cell>
          <table:table-cell table:style-name="ce78" office:value-type="string" calcext:value-type="string">
            <text:p>OFICIAL DE JUSTIÇA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 e Barra do Corda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Realizar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69]+[.K69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8312/18</text:p>
          </table:table-cell>
          <table:table-cell table:style-name="ce90" table:number-columns-repeated="1011"/>
        </table:table-row>
        <table:table-row table:style-name="ro33">
          <table:table-cell table:style-name="ce57" office:value-type="string" calcext:value-type="string">
            <text:p>PORT DG 0790/18</text:p>
          </table:table-cell>
          <table:table-cell table:style-name="ce69" office:value-type="string" calcext:value-type="string">
            <text:p>JOSELIN FERREIRA DE SOU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cabal e Santa Inê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Fazer a entrega dos processos findos de</text:p>
            <text:p>guarda permanente e realizar a troca de</text:p>
            <text:p>caixas e listagem dos processos do corte cronológico daquela Var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70]+[.K70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210/18</text:p>
          </table:table-cell>
          <table:table-cell table:style-name="ce87" table:number-columns-repeated="1011"/>
        </table:table-row>
        <table:table-row table:style-name="ro32">
          <table:table-cell table:style-name="ce57" office:value-type="string" calcext:value-type="string">
            <text:p>PORT DG 0782/18</text:p>
          </table:table-cell>
          <table:table-cell table:style-name="ce69" office:value-type="string" calcext:value-type="string">
            <text:p>LAENA TICIANE SANTOS CARDOSO,</text:p>
          </table:table-cell>
          <table:table-cell table:style-name="ce75" office:value-type="string" calcext:value-type="string">
            <text:p>REQUISITADA DA UNIÃ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03 a 05/12/2018</text:p>
          </table:table-cell>
          <table:table-cell table:style-name="ce78" office:value-type="string" calcext:value-type="string">
            <text:p>Participar do evento "Encerramento do</text:p>
            <text:p>Exercício 2018 e Abertura de 2019”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1476.47" calcext:value-type="float">
            <text:p><text:s/>1.476,47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515.08" calcext:value-type="float">
            <text:p><text:s/>1.515,08 </text:p>
          </table:table-cell>
          <table:table-cell table:style-name="ce99" table:formula="of:=[.I71]+[.K71]" office:value-type="float" office:value="2991.55" calcext:value-type="float">
            <text:p><text:s/>2.991,55 </text:p>
          </table:table-cell>
          <table:table-cell table:style-name="ce119" office:value-type="string" calcext:value-type="string">
            <text:p>8107/18</text:p>
          </table:table-cell>
          <table:table-cell table:style-name="ce90" table:number-columns-repeated="1011"/>
        </table:table-row>
        <table:table-row table:style-name="ro6">
          <table:table-cell table:style-name="ce59" office:value-type="string" calcext:value-type="string">
            <text:p>PORT GP 0080/19 <text:s text:c="2"/></text:p>
          </table:table-cell>
          <table:table-cell table:style-name="ce68" office:value-type="string" calcext:value-type="string">
            <text:p>LEONARDO HENRIQUE FERREIR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804.08" calcext:value-type="float">
            <text:p><text:s/>1.804,08 </text:p>
          </table:table-cell>
          <table:table-cell table:style-name="ce98" table:formula="of:=[.I72]+[.K72]" office:value-type="float" office:value="1804.08" calcext:value-type="float">
            <text:p><text:s/>1.804,08 </text:p>
          </table:table-cell>
          <table:table-cell table:style-name="ce128" office:value-type="string" calcext:value-type="string">
            <text:p>0604/19</text:p>
          </table:table-cell>
          <table:table-cell table:style-name="ce129" table:number-columns-repeated="1011"/>
        </table:table-row>
        <table:table-row table:style-name="ro8">
          <table:table-cell table:style-name="ce6" office:value-type="string" calcext:value-type="string">
            <text:p>PORT EJ 0015/19</text:p>
          </table:table-cell>
          <table:table-cell table:style-name="ce68" office:value-type="string" calcext:value-type="string">
            <text:p>LEONILDO SOARE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3]+[.K73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91/19</text:p>
          </table:table-cell>
          <table:table-cell table:style-name="ce136" table:number-columns-repeated="1011"/>
        </table:table-row>
        <table:table-row table:style-name="ro28">
          <table:table-cell table:style-name="ce57" office:value-type="string" calcext:value-type="string">
            <text:p>PORT GP 0101/19</text:p>
          </table:table-cell>
          <table:table-cell table:style-name="ce69" office:value-type="string" calcext:value-type="string">
            <text:p>LILIANA MARIA FERREIRA SOARES BOUÉRE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Chapadinha-MA</text:p>
          </table:table-cell>
          <table:table-cell table:style-name="ce78" office:value-type="string" calcext:value-type="string">
            <text:p>Vargem Grande-MA</text:p>
          </table:table-cell>
          <table:table-cell table:style-name="ce92" office:value-type="string" calcext:value-type="string">
            <text:p>08 a 12/04/2019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74]+[.K74]" office:value-type="float" office:value="2325.44" calcext:value-type="float">
            <text:p><text:s/>2.325,44 </text:p>
          </table:table-cell>
          <table:table-cell table:style-name="ce87" office:value-type="string" calcext:value-type="string">
            <text:p>0642/19</text:p>
          </table:table-cell>
          <table:table-cell table:style-name="ce90" table:number-columns-repeated="1011"/>
        </table:table-row>
        <table:table-row table:style-name="ro2">
          <table:table-cell table:style-name="ce57" office:value-type="string" calcext:value-type="string">
            <text:p>PORT GP 0924/18</text:p>
          </table:table-cell>
          <table:table-cell table:style-name="ce69" office:value-type="string" calcext:value-type="string">
            <text:p>LILIANA MARIA FERREIRA SOARES BOUÉRE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Chapadinha-MA</text:p>
          </table:table-cell>
          <table:table-cell table:style-name="ce78" office:value-type="string" calcext:value-type="string">
            <text:p>Brejo, Santa Quitéria,</text:p>
            <text:p>Nina Rodrigues e Presidente Vargas-MA</text:p>
          </table:table-cell>
          <table:table-cell table:style-name="ce92" office:value-type="string" calcext:value-type="string">
            <text:p>19 a 23/11/2018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75]+[.K75]" office:value-type="float" office:value="2325.44" calcext:value-type="float">
            <text:p><text:s/>2.325,44 </text:p>
          </table:table-cell>
          <table:table-cell table:style-name="ce119" office:value-type="string" calcext:value-type="string">
            <text:p>6566/18</text:p>
          </table:table-cell>
          <table:table-cell table:style-name="ce88" table:number-columns-repeated="1011"/>
        </table:table-row>
        <table:table-row table:style-name="ro8">
          <table:table-cell table:style-name="ce6" office:value-type="string" calcext:value-type="string">
            <text:p>PORT EJ 0014/19</text:p>
          </table:table-cell>
          <table:table-cell table:style-name="ce68" office:value-type="string" calcext:value-type="string">
            <text:p>LORENA PEREIRA FERR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6]+[.K76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90/19</text:p>
          </table:table-cell>
          <table:table-cell table:style-name="ce136" table:number-columns-repeated="1011"/>
        </table:table-row>
        <table:table-row table:style-name="ro9">
          <table:table-cell table:style-name="ce57" office:value-type="string" calcext:value-type="string">
            <text:p>PORT DG 0787/18</text:p>
          </table:table-cell>
          <table:table-cell table:style-name="ce69" office:value-type="string" calcext:value-type="string">
            <text:p>LUIS HENRIQUE PONTES FRANC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Caxias, Timon, Presidente Dutra, Barra do Corda e Pedreira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Realizar <text:s/>trabalhos pertinentes a gestão patrimonial, para averiguar o estado dos bens permanente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5" calcext:value-type="float">
            <text:p><text:s/>1.835,85 </text:p>
          </table:table-cell>
          <table:table-cell table:style-name="ce99" table:formula="of:=[.I77]+[.K77]" office:value-type="float" office:value="1835.85" calcext:value-type="float">
            <text:p><text:s/>1.835,85 </text:p>
          </table:table-cell>
          <table:table-cell table:style-name="ce119" office:value-type="string" calcext:value-type="string">
            <text:p>8180/18</text:p>
          </table:table-cell>
          <table:table-cell table:style-name="ce90" table:number-columns-repeated="1011"/>
        </table:table-row>
        <table:table-row table:style-name="ro7">
          <table:table-cell table:style-name="ce6" office:value-type="string" calcext:value-type="string">
            <text:p>PORT DG 0135/18</text:p>
          </table:table-cell>
          <table:table-cell table:style-name="ce68" office:value-type="string" calcext:value-type="string">
            <text:p>LUÍS GUSTAVO FERREIRA CHAVES</text:p>
          </table:table-cell>
          <table:table-cell table:style-name="ce77" office:value-type="string" calcext:value-type="string">
            <text:p>TÉCNICO JUDICIÁRIO</text:p>
          </table:table-cell>
          <table:table-cell table:style-name="ce77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78]+[.K78]" office:value-type="float" office:value="1410.19" calcext:value-type="float">
            <text:p><text:s/>1.410,19 </text:p>
          </table:table-cell>
          <table:table-cell table:style-name="ce120" office:value-type="string" calcext:value-type="string">
            <text:p>1378/19</text:p>
          </table:table-cell>
          <table:table-cell table:style-name="ce133" table:number-columns-repeated="1011"/>
        </table:table-row>
        <table:table-row table:style-name="ro16">
          <table:table-cell table:style-name="ce6" office:value-type="string" calcext:value-type="string">
            <text:p>PORT DG 0136/18</text:p>
          </table:table-cell>
          <table:table-cell table:style-name="ce68" office:value-type="string" calcext:value-type="string">
            <text:p>LUÍS GUSTAVO FERREIRA CHAVES</text:p>
          </table:table-cell>
          <table:table-cell table:style-name="ce77" office:value-type="string" calcext:value-type="string">
            <text:p>TÉCNICO JUDICIÁRIO</text:p>
          </table:table-cell>
          <table:table-cell table:style-name="ce77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1º a 05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79]+[.K79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379/19</text:p>
          </table:table-cell>
          <table:table-cell table:style-name="ce133" table:number-columns-repeated="1011"/>
        </table:table-row>
        <table:table-row table:style-name="ro27">
          <table:table-cell table:style-name="ce57" office:value-type="string" calcext:value-type="string">
            <text:p>PORT DG 0776/18</text:p>
          </table:table-cell>
          <table:table-cell table:style-name="ce69" office:value-type="string" calcext:value-type="string">
            <text:p>LUIZ ANTÔNIO MORAES PIRE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Fazer contato com Instituições Federais para viabilizar a doação dos móveis e equipamentos que serão substituídos n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799.18+719.48" office:value-type="float" office:value="1518.66" calcext:value-type="float">
            <text:p><text:s/>1.518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80]+[.K80]" office:value-type="float" office:value="2620.17" calcext:value-type="float">
            <text:p><text:s/>2.620,17 </text:p>
          </table:table-cell>
          <table:table-cell table:style-name="ce119" office:value-type="string" calcext:value-type="string">
            <text:p>8009/18</text:p>
          </table:table-cell>
          <table:table-cell table:style-name="ce90" table:number-columns-repeated="1011"/>
        </table:table-row>
        <table:table-row table:style-name="ro35">
          <table:table-cell table:style-name="ce57" office:value-type="string" calcext:value-type="string">
            <text:p>PORT GP 1063/18</text:p>
          </table:table-cell>
          <table:table-cell table:style-name="ce69" office:value-type="string" calcext:value-type="string">
            <text:p>LUIZ COSMO DA SILVA JÚNIOR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iabá-MT</text:p>
          </table:table-cell>
          <table:table-cell table:style-name="ce92" office:value-type="string" calcext:value-type="string">
            <text:p>15 a 16/11/2018</text:p>
          </table:table-cell>
          <table:table-cell table:style-name="ce78" office:value-type="string" calcext:value-type="string">
            <text:p>Participar de solenidade entrega de comenda da Ordem São José Operário do Mérito Judiciário do Trabalho do TRT da 23ª Regiã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81]+[.K81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7364/18</text:p>
          </table:table-cell>
          <table:table-cell table:style-name="ce90" table:number-columns-repeated="1011"/>
        </table:table-row>
        <table:table-row table:style-name="ro36">
          <table:table-cell table:style-name="ce57" office:value-type="string" calcext:value-type="string">
            <text:p>PORT GP 1153/18</text:p>
          </table:table-cell>
          <table:table-cell table:style-name="ce69" office:value-type="string" calcext:value-type="string">
            <text:p>LUIZ COSMO DA SILVA JÚNIOR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Teresina-MA</text:p>
          </table:table-cell>
          <table:table-cell table:style-name="ce92" office:value-type="string" calcext:value-type="string">
            <text:p>28/11 a 1º/12/2018</text:p>
          </table:table-cell>
          <table:table-cell table:style-name="ce78" office:value-type="string" calcext:value-type="string">
            <text:p>Participar do Seminário Internacional 30 anos da Constituição e Direitos Sociais - Desafios e</text:p>
            <text:p>Perspectivas e representar este</text:p>
            <text:p>Regional na sessão solene de posse dos novos dirigentes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24.77+722.97" office:value-type="float" office:value="2047.74" calcext:value-type="float">
            <text:p><text:s/>2.047,7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82]+[.K82]" office:value-type="float" office:value="4497.74" calcext:value-type="float">
            <text:p><text:s/>4.497,74 </text:p>
          </table:table-cell>
          <table:table-cell table:style-name="ce119" office:value-type="string" calcext:value-type="string">
            <text:p>8310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12/19</text:p>
          </table:table-cell>
          <table:table-cell table:style-name="ce68" office:value-type="string" calcext:value-type="string">
            <text:p>LUIZ PEREIRA SALES</text:p>
          </table:table-cell>
          <table:table-cell table:style-name="ce74" office:value-type="string" calcext:value-type="string">
            <text:p>DIR. SEC. CJ-03</text:p>
          </table:table-cell>
          <table:table-cell table:style-name="ce77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83]+[.K83]" office:value-type="float" office:value="1410.19" calcext:value-type="float">
            <text:p><text:s/>1.410,19 </text:p>
          </table:table-cell>
          <table:table-cell table:style-name="ce118" office:value-type="string" calcext:value-type="string">
            <text:p>0914/19</text:p>
          </table:table-cell>
          <table:table-cell table:style-name="ce133" table:number-columns-repeated="1011"/>
        </table:table-row>
        <table:table-row table:style-name="ro8">
          <table:table-cell table:style-name="ce6" office:value-type="string" calcext:value-type="string">
            <text:p>PORT EJ 0013/19</text:p>
          </table:table-cell>
          <table:table-cell table:style-name="ce68" office:value-type="string" calcext:value-type="string">
            <text:p>LUIZ PEREIRA SALES</text:p>
          </table:table-cell>
          <table:table-cell table:style-name="ce74" office:value-type="string" calcext:value-type="string">
            <text:p>DIR. SEC. CJ-03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84]+[.K84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89/19</text:p>
          </table:table-cell>
          <table:table-cell table:style-name="ce136" table:number-columns-repeated="1011"/>
        </table:table-row>
        <table:table-row table:style-name="ro6">
          <table:table-cell table:style-name="ce58" office:value-type="string" calcext:value-type="string">
            <text:p>PORT GP 1159/18 <text:s text:c="2"/></text:p>
          </table:table-cell>
          <table:table-cell table:style-name="ce69" office:value-type="string" calcext:value-type="string">
            <text:p>MANOEL JOAQUIM NETO</text:p>
          </table:table-cell>
          <table:table-cell table:style-name="ce75" office:value-type="string" calcext:value-type="string">
            <text:p>JUIZ AUX. CORREG.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Teresina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Participar do Seminário Internacional 30 anos da Constituição e Direitos Sociais - Desafios e perspectivas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85]+[.K85]" office:value-type="float" office:value="2450" calcext:value-type="float">
            <text:p><text:s/>2.450,00 </text:p>
          </table:table-cell>
          <table:table-cell table:style-name="ce121" office:value-type="string" calcext:value-type="string">
            <text:p>8369/18</text:p>
          </table:table-cell>
          <table:table-cell table:style-name="ce134" table:number-columns-repeated="1011"/>
        </table:table-row>
        <table:table-row table:style-name="ro7">
          <table:table-cell table:style-name="ce57" office:value-type="string" calcext:value-type="string">
            <text:p>PORT DG 0759/18</text:p>
          </table:table-cell>
          <table:table-cell table:style-name="ce69" office:value-type="string" calcext:value-type="string">
            <text:p>MANOEL RICARDO BECKMAN DE JESU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e acompanhar os</text:p>
            <text:p>serviços de adaptação do imóvel d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43.18+719.48" office:value-type="float" office:value="1262.66" calcext:value-type="float">
            <text:p><text:s/>1.262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86]+[.K86]" office:value-type="float" office:value="2364.17" calcext:value-type="float">
            <text:p><text:s/>2.364,17 </text:p>
          </table:table-cell>
          <table:table-cell table:style-name="ce119" office:value-type="string" calcext:value-type="string">
            <text:p>7932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96/18</text:p>
          </table:table-cell>
          <table:table-cell table:style-name="ce69" office:value-type="string" calcext:value-type="string">
            <text:p>MANOEL RICARDO BECKMAN DE JESU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anta Inês-MA</text:p>
          </table:table-cell>
          <table:table-cell table:style-name="ce92" office:value-type="string" calcext:value-type="string">
            <text:p>27 a 28/11/2018</text:p>
          </table:table-cell>
          <table:table-cell table:style-name="ce78" office:value-type="string" calcext:value-type="string">
            <text:p>Vistoriar o telhado e o ambiente interno e instalações danificadas pelas infiltrações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87]+[.K87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359/18</text:p>
          </table:table-cell>
          <table:table-cell table:style-name="ce90" table:number-columns-repeated="1011"/>
        </table:table-row>
        <table:table-row table:style-name="ro36">
          <table:table-cell table:style-name="ce57" office:value-type="string" calcext:value-type="string">
            <text:p>PORT DG 0580/18</text:p>
          </table:table-cell>
          <table:table-cell table:style-name="ce69" office:value-type="string" calcext:value-type="string">
            <text:p>MARCELO HENRIQUE BANDEIRA COSTA DE ALENCAR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7/11 a 1º/12/2018</text:p>
          </table:table-cell>
          <table:table-cell table:style-name="ce78" office:value-type="string" calcext:value-type="string">
            <text:p>Participar <text:s/>do III Encontro de Gestão de Responsabilidade Socioambiental da Justiça do Trabalho e da Reunião com os membros do Fórum de Contratações Sustentávei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782.89" calcext:value-type="float">
            <text:p><text:s/>2.782,89 </text:p>
          </table:table-cell>
          <table:table-cell table:style-name="ce99" table:formula="of:=[.I88]+[.K88]" office:value-type="float" office:value="2782.89" calcext:value-type="float">
            <text:p><text:s/>2.782,89 </text:p>
          </table:table-cell>
          <table:table-cell table:style-name="ce119" office:value-type="string" calcext:value-type="string">
            <text:p>6464/18</text:p>
          </table:table-cell>
          <table:table-cell table:style-name="ce90" table:number-columns-repeated="1011"/>
        </table:table-row>
        <table:table-row table:style-name="ro37">
          <table:table-cell table:style-name="ce57" office:value-type="string" calcext:value-type="string">
            <text:p>PORT DG 0754/18</text:p>
          </table:table-cell>
          <table:table-cell table:style-name="ce69" office:value-type="string" calcext:value-type="string">
            <text:p>MARCELO NAZARETH BOURA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6 e 09/11/2018</text:p>
          </table:table-cell>
          <table:table-cell table:style-name="ce78" office:value-type="string" calcext:value-type="string">
            <text:p>Proceder a entrega de veículo em Oficina, para realização de manutenção corretiv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" calcext:value-type="float">
            <text:p>1,0</text:p>
          </table:table-cell>
          <table:table-cell table:style-name="ce99" office:value-type="float" office:value="288.67" calcext:value-type="float">
            <text:p><text:s/>288,67 </text:p>
          </table:table-cell>
          <table:table-cell table:style-name="ce99" table:formula="of:=[.I89]+[.K89]" office:value-type="float" office:value="288.67" calcext:value-type="float">
            <text:p><text:s/>288,67 </text:p>
          </table:table-cell>
          <table:table-cell table:style-name="ce119" office:value-type="string" calcext:value-type="string">
            <text:p>7777/18</text:p>
          </table:table-cell>
          <table:table-cell table:style-name="ce90" table:number-columns-repeated="1011"/>
        </table:table-row>
        <table:table-row table:style-name="ro5">
          <table:table-cell table:style-name="ce57" office:value-type="string" calcext:value-type="string">
            <text:p>PORT EJ 0298/18</text:p>
          </table:table-cell>
          <table:table-cell table:style-name="ce69" office:value-type="string" calcext:value-type="string">
            <text:p>MÁRCIA ANDREA FARIAS DA SILV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Rio de Janeiro-RJ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Participar da audiência com <text:s/>Conselheiro do CNJ, neste Tribunal, <text:s/>bem como participar do Seminário Internacional “Justiças do Trabalho nas Américas: trajetórias e perspectivas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2951.93+118" office:value-type="float" office:value="3069.93" calcext:value-type="float">
            <text:p><text:s/>3.069,93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90]+[.K90]" office:value-type="float" office:value="4819.93" calcext:value-type="float">
            <text:p><text:s/>4.819,93 </text:p>
          </table:table-cell>
          <table:table-cell table:style-name="ce119" office:value-type="string" calcext:value-type="string">
            <text:p>7575/18</text:p>
          </table:table-cell>
          <table:table-cell table:style-name="ce88" table:number-columns-repeated="1011"/>
        </table:table-row>
        <table:table-row table:style-name="ro9">
          <table:table-cell table:style-name="ce57" office:value-type="string" calcext:value-type="string">
            <text:p>PORT DG 0745/18</text:p>
          </table:table-cell>
          <table:table-cell table:style-name="ce69" office:value-type="string" calcext:value-type="string">
            <text:p>MARCIO ALBERTO LOPES MUNIZ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91]+[.K91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7494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39/18</text:p>
          </table:table-cell>
          <table:table-cell table:style-name="ce69" office:value-type="string" calcext:value-type="string">
            <text:p>MARCOS ANTONIO DE SOUZA SILVA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31.28+581.17" office:value-type="float" office:value="1112.45" calcext:value-type="float">
            <text:p><text:s/>1.112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92]+[.K92]" office:value-type="float" office:value="3562.45" calcext:value-type="float">
            <text:p><text:s/>3.562,45 </text:p>
          </table:table-cell>
          <table:table-cell table:style-name="ce119" office:value-type="string" calcext:value-type="string">
            <text:p>7740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9">
          <table:table-cell table:style-name="ce57" office:value-type="string" calcext:value-type="string">
            <text:p>PORT DG 0731/18</text:p>
          </table:table-cell>
          <table:table-cell table:style-name="ce69" office:value-type="string" calcext:value-type="string">
            <text:p>MARCOS PIRES COSTA</text:p>
          </table:table-cell>
          <table:table-cell table:style-name="ce75" office:value-type="string" calcext:value-type="string">
            <text:p>SEC. CORREG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 e Campinas-SP</text:p>
          </table:table-cell>
          <table:table-cell table:style-name="ce92" office:value-type="string" calcext:value-type="string">
            <text:p>20 a 24/11/2018</text:p>
          </table:table-cell>
          <table:table-cell table:style-name="ce78" office:value-type="string" calcext:value-type="string">
            <text:p>Auxiliar e acompanhar o Corregedor na 8ª Reunião Ordinária do COLEPRECOR  e participar da 7ª Mostra de Boas Práticas do TRT da 15ª</text:p>
            <text:p>Região</text:p>
          </table:table-cell>
          <table:table-cell table:style-name="ce75" office:value-type="string" calcext:value-type="string">
            <text:p>Aéreo</text:p>
          </table:table-cell>
          <table:table-cell table:style-name="ce101" table:formula="of:=1417.17+558.4+828.9" office:value-type="float" office:value="2804.47" calcext:value-type="float">
            <text:p><text:s/>2.804,47 </text:p>
          </table:table-cell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3027.62" calcext:value-type="float">
            <text:p><text:s/>3.027,62 </text:p>
          </table:table-cell>
          <table:table-cell table:style-name="ce99" table:formula="of:=[.I93]+[.K93]" office:value-type="float" office:value="5832.09" calcext:value-type="float">
            <text:p><text:s/>5.832,09 </text:p>
          </table:table-cell>
          <table:table-cell table:style-name="ce119" office:value-type="string" calcext:value-type="string">
            <text:p>7578/18</text:p>
          </table:table-cell>
          <table:table-cell table:style-name="ce90" table:number-columns-repeated="1011"/>
        </table:table-row>
        <table:table-row table:style-name="ro32">
          <table:table-cell table:style-name="ce57" office:value-type="string" calcext:value-type="string">
            <text:p>PORT DG 0744/18</text:p>
          </table:table-cell>
          <table:table-cell table:style-name="ce69" office:value-type="string" calcext:value-type="string">
            <text:p>MARCOS PIRES COSTA</text:p>
          </table:table-cell>
          <table:table-cell table:style-name="ce75" office:value-type="string" calcext:value-type="string">
            <text:p>SEC. CORREG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94]+[.K94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3/18</text:p>
          </table:table-cell>
          <table:table-cell table:style-name="ce90" table:number-columns-repeated="1011"/>
        </table:table-row>
        <table:table-row table:style-name="ro38">
          <table:table-cell table:style-name="ce57" office:value-type="string" calcext:value-type="string">
            <text:p>PORT GP 1182/18</text:p>
          </table:table-cell>
          <table:table-cell table:style-name="ce69" office:value-type="string" calcext:value-type="string">
            <text:p>MARGARETH RODRIGUES COST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alvador-B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3 a 04/12/2018</text:p>
          </table:table-cell>
          <table:table-cell table:style-name="ce78" office:value-type="string" calcext:value-type="string">
            <text:p>Ministrar palestra "Trabalho Infantil: Ultrapassando a violência. Prioridade</text:p>
            <text:p>dentro e fora do 'Sistema de Garantias'. Roteiro de libertação"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5]+[.K95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8463/18</text:p>
          </table:table-cell>
          <table:table-cell table:style-name="ce90" table:number-columns-repeated="1011"/>
        </table:table-row>
        <table:table-row table:style-name="ro16">
          <table:table-cell table:style-name="ce59" office:value-type="string" calcext:value-type="string">
            <text:p>PORT GP 0104/19 <text:s text:c="2"/></text:p>
          </table:table-cell>
          <table:table-cell table:style-name="ce68" office:value-type="string" calcext:value-type="string">
            <text:p>MARIA DO SOCORRO ALMEIDA DE SOUS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804.08" calcext:value-type="float">
            <text:p><text:s/>1.804,08 </text:p>
          </table:table-cell>
          <table:table-cell table:style-name="ce98" table:formula="of:=[.I96]+[.K96]" office:value-type="float" office:value="1804.08" calcext:value-type="float">
            <text:p><text:s/>1.804,08 </text:p>
          </table:table-cell>
          <table:table-cell table:style-name="ce129" office:value-type="string" calcext:value-type="string">
            <text:p>0646/19</text:p>
          </table:table-cell>
          <table:table-cell table:style-name="ce129" table:number-columns-repeated="1011"/>
        </table:table-row>
        <table:table-row table:style-name="ro16">
          <table:table-cell table:style-name="ce62" office:value-type="string" calcext:value-type="string">
            <text:p>PORT GP 0105/19 <text:s text:c="2"/></text:p>
          </table:table-cell>
          <table:table-cell table:style-name="ce72" office:value-type="string" calcext:value-type="string">
            <text:p>MARIA DO SOCORRO ALMEIDA DE SOUSA</text:p>
          </table:table-cell>
          <table:table-cell table:style-name="ce81" office:value-type="string" calcext:value-type="string">
            <text:p>JUIZ TITULAR</text:p>
          </table:table-cell>
          <table:table-cell table:style-name="ce72" office:value-type="string" calcext:value-type="string">
            <text:p>Barreirinhas-MA</text:p>
          </table:table-cell>
          <table:table-cell table:style-name="ce93" office:value-type="string" calcext:value-type="string">
            <text:p>Paulino Neves-MA</text:p>
          </table:table-cell>
          <table:table-cell table:style-name="ce96" office:value-type="string" calcext:value-type="string">
            <text:p>1º a 05/04/2019</text:p>
          </table:table-cell>
          <table:table-cell table:style-name="ce93" office:value-type="string" calcext:value-type="string">
            <text:p>Presidir audiências em VT Itinerante</text:p>
          </table:table-cell>
          <table:table-cell table:style-name="ce81" office:value-type="string" calcext:value-type="string">
            <text:p>Veículo do TRT</text:p>
          </table:table-cell>
          <table:table-cell table:style-name="ce104"/>
          <table:table-cell table:style-name="ce113" office:value-type="float" office:value="4.5" calcext:value-type="float">
            <text:p>4,5</text:p>
          </table:table-cell>
          <table:table-cell table:style-name="ce104" office:value-type="float" office:value="2325.44" calcext:value-type="float">
            <text:p><text:s/>2.325,44 </text:p>
          </table:table-cell>
          <table:table-cell table:style-name="ce104" table:formula="of:=[.I97]+[.K97]" office:value-type="float" office:value="2325.44" calcext:value-type="float">
            <text:p><text:s/>2.325,44 </text:p>
          </table:table-cell>
          <table:table-cell table:style-name="ce130" office:value-type="string" calcext:value-type="string">
            <text:p>0647/19</text:p>
          </table:table-cell>
          <table:table-cell table:style-name="ce130" table:number-columns-repeated="1011"/>
        </table:table-row>
        <table:table-row table:style-name="ro16">
          <table:table-cell table:style-name="ce57" office:value-type="string" calcext:value-type="string">
            <text:p>PORT DG 0792/18</text:p>
          </table:table-cell>
          <table:table-cell table:style-name="ce69" office:value-type="string" calcext:value-type="string">
            <text:p>MARIA TERESA ERICEIRA LAG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 a 30/11/2018</text:p>
          </table:table-cell>
          <table:table-cell table:style-name="ce78" office:value-type="string" calcext:value-type="string">
            <text:p>Participar da I Reunião do Comitê Gestor de Rede SINCOV – Elo Justiça– DETRV/SEGES</text:p>
          </table:table-cell>
          <table:table-cell table:style-name="ce75" office:value-type="string" calcext:value-type="string">
            <text:p>Aéreo</text:p>
          </table:table-cell>
          <table:table-cell table:style-name="ce101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63" calcext:value-type="float">
            <text:p><text:s/>1.627,63 </text:p>
          </table:table-cell>
          <table:table-cell table:style-name="ce99" table:formula="of:=[.I98]+[.K98]" office:value-type="float" office:value="1627.63" calcext:value-type="float">
            <text:p><text:s/>1.627,63 </text:p>
          </table:table-cell>
          <table:table-cell table:style-name="ce119" office:value-type="string" calcext:value-type="string">
            <text:p>8261/18</text:p>
          </table:table-cell>
          <table:table-cell table:style-name="ce90" table:number-columns-repeated="1011"/>
        </table:table-row>
        <table:table-row table:style-name="ro6">
          <table:table-cell table:style-name="ce58" office:value-type="string" calcext:value-type="string">
            <text:p>PORT GP 1115/18 <text:s text:c="2"/></text:p>
          </table:table-cell>
          <table:table-cell table:style-name="ce69" office:value-type="string" calcext:value-type="string">
            <text:p>MÁRIO LÚCIO BATIGNIANI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Santa Inês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reunião do Comitê Gestor Regional de Gestão de Pessoas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9]+[.K99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7690/18</text:p>
          </table:table-cell>
          <table:table-cell table:style-name="ce134" table:number-columns-repeated="1011"/>
        </table:table-row>
        <table:table-row table:style-name="ro9">
          <table:table-cell table:style-name="ce57" office:value-type="string" calcext:value-type="string">
            <text:p>PORT DG 0751/18</text:p>
          </table:table-cell>
          <table:table-cell table:style-name="ce69" office:value-type="string" calcext:value-type="string">
            <text:p>MERVAL FERREIRA MOUZINH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100]+[.K100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7735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63/18</text:p>
          </table:table-cell>
          <table:table-cell table:style-name="ce69" office:value-type="string" calcext:value-type="string">
            <text:p>MOACIR LOUREIRO PEGADO NETO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II Encontro de Formento ao</text:p>
            <text:p>Desenvolvimento e Infraestrutura do Sistema Processo Judicial</text:p>
            <text:p>Eletrônico (PJe)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374.95" calcext:value-type="float">
            <text:p><text:s/>2.374,9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01]+[.K101]" office:value-type="float" office:value="4580.21" calcext:value-type="float">
            <text:p><text:s/>4.580,21 </text:p>
          </table:table-cell>
          <table:table-cell table:style-name="ce119" office:value-type="string" calcext:value-type="string">
            <text:p>7924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65/18</text:p>
          </table:table-cell>
          <table:table-cell table:style-name="ce69" office:value-type="string" calcext:value-type="string">
            <text:p>NIKOLE MELO DE MENDONÇA</text:p>
          </table:table-cell>
          <table:table-cell table:style-name="ce69" office:value-type="string" calcext:value-type="string">
            <text:p>REQUISITADA</text:p>
          </table:table-cell>
          <table:table-cell table:style-name="ce87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e acompanhar os</text:p>
            <text:p>serviços de adaptação do imóvel d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799.18+1342.48" office:value-type="float" office:value="2141.66" calcext:value-type="float">
            <text:p><text:s/>2.141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102]+[.K102]" office:value-type="float" office:value="3243.17" calcext:value-type="float">
            <text:p><text:s/>3.243,17 </text:p>
          </table:table-cell>
          <table:table-cell table:style-name="ce119" office:value-type="string" calcext:value-type="string">
            <text:p>7950/18</text:p>
          </table:table-cell>
          <table:table-cell table:style-name="ce90" table:number-columns-repeated="1011"/>
        </table:table-row>
        <table:table-row table:style-name="ro22">
          <table:table-cell table:style-name="ce58" office:value-type="string" calcext:value-type="string">
            <text:p>PORT GP 1188/18 <text:s text:c="2"/></text:p>
          </table:table-cell>
          <table:table-cell table:style-name="ce69" office:value-type="string" calcext:value-type="string">
            <text:p>NOREDIM OLIVEIRA REUTER RIBEIRO NETO</text:p>
          </table:table-cell>
          <table:table-cell table:style-name="ce82" office:value-type="string" calcext:value-type="string">
            <text:p>SEC. GERAL DA PRESID.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Acompanhar Juíza Titular n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3049.35" calcext:value-type="float">
            <text:p><text:s/>3.049,3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03]+[.K103]" office:value-type="float" office:value="5499.35" calcext:value-type="float">
            <text:p><text:s/>5.499,35 </text:p>
          </table:table-cell>
          <table:table-cell table:style-name="ce131" office:value-type="string" calcext:value-type="string">
            <text:p>8607/18</text:p>
          </table:table-cell>
          <table:table-cell table:style-name="ce134" table:number-columns-repeated="1011"/>
        </table:table-row>
        <table:table-row table:style-name="ro22">
          <table:table-cell table:style-name="ce57" office:value-type="string" calcext:value-type="string">
            <text:p>PORT DG 0747/18</text:p>
          </table:table-cell>
          <table:table-cell table:style-name="ce69" office:value-type="string" calcext:value-type="string">
            <text:p>OLÍVIA MARIA OLIVEIRA ALMEID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104]+[.K104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EJ 0289/18</text:p>
          </table:table-cell>
          <table:table-cell table:style-name="ce69" office:value-type="string" calcext:value-type="string">
            <text:p>PAULO FERNANDO DA SILVA SANTOS JUNIOR</text:p>
          </table:table-cell>
          <table:table-cell table:style-name="ce82" office:value-type="string" calcext:value-type="string">
            <text:p>JUIZ SUBSTITUT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1 a 24/11/2018</text:p>
          </table:table-cell>
          <table:table-cell table:style-name="ce78" office:value-type="string" calcext:value-type="string">
            <text:p>Participar da 60ª Assembleia Geral Extraordinária do CONEMATRA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983.4" calcext:value-type="float">
            <text:p><text:s/>983,40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05]+[.K105]" office:value-type="float" office:value="3433.4" calcext:value-type="float">
            <text:p><text:s/>3.433,40 </text:p>
          </table:table-cell>
          <table:table-cell table:style-name="ce122" office:value-type="string" calcext:value-type="string">
            <text:p>7500/18</text:p>
          </table:table-cell>
          <table:table-cell table:style-name="ce88" table:number-columns-repeated="1011"/>
        </table:table-row>
        <table:table-row table:style-name="ro22">
          <table:table-cell table:style-name="ce57" office:value-type="string" calcext:value-type="string">
            <text:p>PORT DG 0785/18</text:p>
          </table:table-cell>
          <table:table-cell table:style-name="ce69" office:value-type="string" calcext:value-type="string">
            <text:p>PAULO HENRIQUE DE OLIVEIRA NÓBREG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lsas-MA</text:p>
          </table:table-cell>
          <table:table-cell table:style-name="ce69" office:value-type="string" calcext:value-type="string">
            <text:p>25/11 a 1º/12/2018</text:p>
          </table:table-cell>
          <table:table-cell table:style-name="ce78" office:value-type="string" calcext:value-type="string">
            <text:p>Auxiliar na elaboração dos cálculos de liquidação da VT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768.16" calcext:value-type="float">
            <text:p><text:s/>768,16 </text:p>
          </table:table-cell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504.35" calcext:value-type="float">
            <text:p><text:s/>2.504,35 </text:p>
          </table:table-cell>
          <table:table-cell table:style-name="ce99" table:formula="of:=[.I106]+[.K106]" office:value-type="float" office:value="3272.51" calcext:value-type="float">
            <text:p><text:s/>3.272,51 </text:p>
          </table:table-cell>
          <table:table-cell table:style-name="ce119" office:value-type="string" calcext:value-type="string">
            <text:p>8201/18</text:p>
          </table:table-cell>
          <table:table-cell table:style-name="ce87" table:number-columns-repeated="1011"/>
        </table:table-row>
        <table:table-row table:style-name="ro18">
          <table:table-cell table:style-name="ce6" office:value-type="string" calcext:value-type="string">
            <text:p>PORT DG 0131/19</text:p>
          </table:table-cell>
          <table:table-cell table:style-name="ce68" office:value-type="string" calcext:value-type="string">
            <text:p>PAULO HENRIQUE DE OLIVEIRA NÓBREG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107]+[.K107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41/19</text:p>
          </table:table-cell>
          <table:table-cell table:style-name="ce137" table:number-columns-repeated="1011"/>
        </table:table-row>
        <table:table-row table:style-name="ro32">
          <table:table-cell table:style-name="ce57" office:value-type="string" calcext:value-type="string">
            <text:p>PORT DG 0779/18</text:p>
          </table:table-cell>
          <table:table-cell table:style-name="ce69" office:value-type="string" calcext:value-type="string">
            <text:p>PAULO ROBERTO DA SILVA COST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/11 a 1º/12/2018</text:p>
          </table:table-cell>
          <table:table-cell table:style-name="ce78" office:value-type="string" calcext:value-type="string">
            <text:p>Participar da “Oficina de Mestre de Cerimoniais – aprendendo na prática”</text:p>
          </table:table-cell>
          <table:table-cell table:style-name="ce75" office:value-type="string" calcext:value-type="string">
            <text:p>Aéreo</text:p>
          </table:table-cell>
          <table:table-cell table:style-name="ce101" table:formula="of:=1071.28+1772.89" office:value-type="float" office:value="2844.17" calcext:value-type="float">
            <text:p><text:s/>2.844,1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08]+[.K108]" office:value-type="float" office:value="4824.33" calcext:value-type="float">
            <text:p><text:s/>4.824,33 </text:p>
          </table:table-cell>
          <table:table-cell table:style-name="ce119" office:value-type="string" calcext:value-type="string">
            <text:p>7980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14/19</text:p>
          </table:table-cell>
          <table:table-cell table:style-name="ce68" office:value-type="string" calcext:value-type="string">
            <text:p>PAULO ROBERTO LEMOS FERR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09]+[.K109]" office:value-type="float" office:value="1819.01" calcext:value-type="float">
            <text:p><text:s/>1.819,01 </text:p>
          </table:table-cell>
          <table:table-cell table:style-name="ce118" office:value-type="string" calcext:value-type="string">
            <text:p>1054/19</text:p>
          </table:table-cell>
          <table:table-cell table:style-name="ce133" table:number-columns-repeated="1011"/>
        </table:table-row>
        <table:table-row table:style-name="ro5">
          <table:table-cell table:style-name="ce6" office:value-type="string" calcext:value-type="string">
            <text:p>PORT EJ 0006/19</text:p>
          </table:table-cell>
          <table:table-cell table:style-name="ce68" office:value-type="string" calcext:value-type="string">
            <text:p>PAULO SÉRGIO MONT'ALVERNE FROT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68" office:value-type="string" calcext:value-type="string">
            <text:p>18 a 19/03/2019</text:p>
          </table:table-cell>
          <table:table-cell table:style-name="ce77" office:value-type="string" calcext:value-type="string">
            <text:p>Ministrar o Curso "Ferramentas <text:s/>Estratégias para uma Investigação patrimonial eficaz"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761.36" calcext:value-type="float">
            <text:p><text:s/>761,36 </text:p>
          </table:table-cell>
          <table:table-cell table:style-name="ce98" table:formula="of:=[.I110]+[.K110]" office:value-type="float" office:value="761.36" calcext:value-type="float">
            <text:p><text:s/>761,36 </text:p>
          </table:table-cell>
          <table:table-cell table:style-name="ce120" office:value-type="string" calcext:value-type="string">
            <text:p>1288/19</text:p>
          </table:table-cell>
          <table:table-cell table:style-name="ce137" table:number-columns-repeated="1011"/>
        </table:table-row>
        <table:table-row table:style-name="ro7">
          <table:table-cell table:style-name="ce57" office:value-type="string" calcext:value-type="string">
            <text:p>PORT DG 0756/18</text:p>
          </table:table-cell>
          <table:table-cell table:style-name="ce69" office:value-type="string" calcext:value-type="string">
            <text:p>PEDRO EDUARDO PINHO COIMBR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67.18+990.37" office:value-type="float" office:value="2357.55" calcext:value-type="float">
            <text:p><text:s/>2.357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11]+[.K111]" office:value-type="float" office:value="4337.71" calcext:value-type="float">
            <text:p><text:s/>4.337,71 </text:p>
          </table:table-cell>
          <table:table-cell table:style-name="ce119" office:value-type="string" calcext:value-type="string">
            <text:p>7886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55/18</text:p>
          </table:table-cell>
          <table:table-cell table:style-name="ce69" office:value-type="string" calcext:value-type="string">
            <text:p>POLIANA FERREIRA DE BRIT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429.27+918.87" office:value-type="float" office:value="2348.14" calcext:value-type="float">
            <text:p><text:s/>2.348,1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12]+[.K112]" office:value-type="float" office:value="4553.4" calcext:value-type="float">
            <text:p><text:s/>4.553,40 </text:p>
          </table:table-cell>
          <table:table-cell table:style-name="ce119" office:value-type="string" calcext:value-type="string">
            <text:p>7884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24/18</text:p>
          </table:table-cell>
          <table:table-cell table:style-name="ce69" office:value-type="string" calcext:value-type="string">
            <text:p>RAMILLA NAYARA GOMES FREIRE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Bacabal-MA</text:p>
          </table:table-cell>
          <table:table-cell table:style-name="ce78" office:value-type="string" calcext:value-type="string">
            <text:p>Coroatá-MA</text:p>
          </table:table-cell>
          <table:table-cell table:style-name="ce69" office:value-type="string" calcext:value-type="string">
            <text:p>05 a 08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-408.82" calcext:value-type="float">
            <text:p>-408,82 </text:p>
          </table:table-cell>
          <table:table-cell table:style-name="ce99" table:formula="of:=[.I113]+[.K113]" office:value-type="float" office:value="-408.82" calcext:value-type="float">
            <text:p>-408,82 </text:p>
          </table:table-cell>
          <table:table-cell table:style-name="ce119" office:value-type="string" calcext:value-type="string">
            <text:p>7538/18</text:p>
          </table:table-cell>
          <table:table-cell table:style-name="ce87" table:number-columns-repeated="1011"/>
        </table:table-row>
        <table:table-row table:style-name="ro39">
          <table:table-cell table:style-name="ce57" office:value-type="string" calcext:value-type="string">
            <text:p>PORT EJ 0286/18</text:p>
          </table:table-cell>
          <table:table-cell table:style-name="ce69" office:value-type="string" calcext:value-type="string">
            <text:p>ROBERTA CORRÊA DE ARAÚJO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Recife-P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Ministrar a palestra:“Intermediação de</text:p>
            <text:p>mão de obra e empregabilidade precária: O direito fundamental ao trabalho</text:p>
            <text:p>digno na ordem constitucional democrática”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14]+[.K114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7282/18</text:p>
          </table:table-cell>
          <table:table-cell table:style-name="ce88" table:number-columns-repeated="1011"/>
        </table:table-row>
        <table:table-row table:style-name="ro40">
          <table:table-cell table:style-name="ce57" office:value-type="string" calcext:value-type="string">
            <text:p>PORT EJ 0277/18</text:p>
          </table:table-cell>
          <table:table-cell table:style-name="ce69" office:value-type="string" calcext:value-type="string">
            <text:p>ROBERTA DE MELO CARVALHO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rasília-DF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8 a 21/11/2018</text:p>
          </table:table-cell>
          <table:table-cell table:style-name="ce78" office:value-type="string" calcext:value-type="string">
            <text:p>Ministrar os Cursos “Métodos de Resolução Apropriada de Disputas", "Políticas Públicas em Resolução Apropriadas de Disputas", "A Moderna Teoria do Conflito”, "Ferramentas para a provocação de mudanças" e "Código de Ética do Conciliador e Mediador”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15]+[.K115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056/18</text:p>
          </table:table-cell>
          <table:table-cell table:style-name="ce88" table:number-columns-repeated="1011"/>
        </table:table-row>
        <table:table-row table:style-name="ro9">
          <table:table-cell table:style-name="ce57" office:value-type="string" calcext:value-type="string">
            <text:p>PORT DG 0772/18</text:p>
          </table:table-cell>
          <table:table-cell table:style-name="ce69" office:value-type="string" calcext:value-type="string">
            <text:p>RODRIGO SILVEIRA ALEXANDRE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II Encontro de Formento ao</text:p>
            <text:p>Desenvolvimento e Infraestrutura do Sistema Processo Judicial</text:p>
            <text:p>Eletrônico (PJe)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655.28+1156.89" office:value-type="float" office:value="2812.17" calcext:value-type="float">
            <text:p><text:s/>2.812,1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16]+[.K116]" office:value-type="float" office:value="4792.33" calcext:value-type="float">
            <text:p><text:s/>4.792,33 </text:p>
          </table:table-cell>
          <table:table-cell table:style-name="ce119" office:value-type="string" calcext:value-type="string">
            <text:p>7996/18</text:p>
          </table:table-cell>
          <table:table-cell table:style-name="ce90" table:number-columns-repeated="1011"/>
        </table:table-row>
        <table:table-row table:style-name="ro41">
          <table:table-cell table:style-name="ce57" office:value-type="string" calcext:value-type="string">
            <text:p>PORT DG 0728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Guimarães, Mirinzal, Cururupu e Bacuri-MA</text:p>
          </table:table-cell>
          <table:table-cell table:style-name="ce69" office:value-type="string" calcext:value-type="string">
            <text:p>31/10 a 1º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7]+[.K117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490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81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Santa Helena, Governador Nunes Freire, Maracaçumé e Carutapera-MA</text:p>
          </table:table-cell>
          <table:table-cell table:style-name="ce69" office:value-type="string" calcext:value-type="string">
            <text:p>21 a 22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8]+[.K118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995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83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São Bento, São</text:p>
            <text:p>Vicente Férrer, Cajapió, Olinda Nova e Viana-MA</text:p>
          </table:table-cell>
          <table:table-cell table:style-name="ce69" office:value-type="string" calcext:value-type="string">
            <text:p>07 a 08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9]+[.K119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624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93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Palmeirândia, São João Batista, Matinha e Viana-MA</text:p>
          </table:table-cell>
          <table:table-cell table:style-name="ce69" office:value-type="string" calcext:value-type="string">
            <text:p>13 a 14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20]+[.K120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860/18</text:p>
          </table:table-cell>
          <table:table-cell table:style-name="ce87" table:number-columns-repeated="1011"/>
        </table:table-row>
        <table:table-row table:style-name="ro8">
          <table:table-cell table:style-name="ce57" office:value-type="string" calcext:value-type="string">
            <text:p>PORT GP 1183/18</text:p>
          </table:table-cell>
          <table:table-cell table:style-name="ce69" office:value-type="string" calcext:value-type="string">
            <text:p>SEBASTIÃO GERALDO DE OLIVEIR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Belo Horizonte-MG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5 a 06/12/2018</text:p>
          </table:table-cell>
          <table:table-cell table:style-name="ce78" office:value-type="string" calcext:value-type="string">
            <text:p>Ministrar palestra "Consequências jurídicas da violência no local de trabalho"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283.21" calcext:value-type="float">
            <text:p><text:s/>2.283,21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21]+[.K121]" office:value-type="float" office:value="3333.21" calcext:value-type="float">
            <text:p><text:s/>3.333,21 </text:p>
          </table:table-cell>
          <table:table-cell table:style-name="ce119" office:value-type="string" calcext:value-type="string">
            <text:p>84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641/18</text:p>
          </table:table-cell>
          <table:table-cell table:style-name="ce69" office:value-type="string" calcext:value-type="string">
            <text:p>SÍLVIA ADRIANA LIMA SERRA PEREIR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11 a 14/11/2018</text:p>
          </table:table-cell>
          <table:table-cell table:style-name="ce78" office:value-type="string" calcext:value-type="string">
            <text:p>Participar <text:s/>do XXIII Congresso Nacional do Cerimonial e Protocol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3314.35" calcext:value-type="float">
            <text:p><text:s/>3.314,3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5" calcext:value-type="float">
            <text:p><text:s/>1.980,15 </text:p>
          </table:table-cell>
          <table:table-cell table:style-name="ce99" table:formula="of:=[.I122]+[.K122]" office:value-type="float" office:value="5294.5" calcext:value-type="float">
            <text:p><text:s/>5.294,50 </text:p>
          </table:table-cell>
          <table:table-cell table:style-name="ce119" office:value-type="string" calcext:value-type="string">
            <text:p>7007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GVP 0027/18</text:p>
          </table:table-cell>
          <table:table-cell table:style-name="ce69" office:value-type="string" calcext:value-type="string">
            <text:p>SOLANGE CRISTINA PASSOS DE CASTRO CORDEIRO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a 8ª Reunião ordinária do Colégio de Presidentes e Corregedores da Justiça do <text:s/>Trabalh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88.95+725.5" office:value-type="float" office:value="814.45" calcext:value-type="float">
            <text:p><text:s/>814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23]+[.K123]" office:value-type="float" office:value="3264.45" calcext:value-type="float">
            <text:p><text:s/>3.264,45 </text:p>
          </table:table-cell>
          <table:table-cell table:style-name="ce119" office:value-type="string" calcext:value-type="string">
            <text:p>7709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7" office:value-type="string" calcext:value-type="string">
            <text:p>PORT GVP 0028/18</text:p>
          </table:table-cell>
          <table:table-cell table:style-name="ce69" office:value-type="string" calcext:value-type="string">
            <text:p>SOLANGE CRISTINA PASSOS DE CASTRO CORDEIRO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24]+[.K124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708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7" office:value-type="string" calcext:value-type="string">
            <text:p>PORT DG 0805/18</text:p>
          </table:table-cell>
          <table:table-cell table:style-name="ce69" office:value-type="string" calcext:value-type="string">
            <text:p>STEFÂNIA AMORIM SILVEIRA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125]+[.K125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769/18</text:p>
          </table:table-cell>
          <table:table-cell table:style-name="ce90" table:number-columns-repeated="1011"/>
        </table:table-row>
        <table:table-row table:style-name="ro7">
          <table:table-cell table:style-name="ce58" office:value-type="string" calcext:value-type="string">
            <text:p>PORT GP 0996/18 <text:s text:c="2"/></text:p>
          </table:table-cell>
          <table:table-cell table:style-name="ce69" office:value-type="string" calcext:value-type="string">
            <text:p>TICIANO MACIEL COST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15 a 19/10; 22 a 26/10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table:formula="of:=-2325.44" office:value-type="float" office:value="-2325.44" calcext:value-type="float">
            <text:p>-2.325,44 </text:p>
          </table:table-cell>
          <table:table-cell table:style-name="ce99" table:formula="of:=[.I126]+[.K126]" office:value-type="float" office:value="-2325.44" calcext:value-type="float">
            <text:p>-2.325,44 </text:p>
          </table:table-cell>
          <table:table-cell table:style-name="ce121" office:value-type="string" calcext:value-type="string">
            <text:p>6797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26/18 <text:s text:c="2"/></text:p>
          </table:table-cell>
          <table:table-cell table:style-name="ce69" office:value-type="string" calcext:value-type="string">
            <text:p>TICIANO MACIEL COST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05 a 09/11; 12 a 14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7" calcext:value-type="float">
            <text:p>7,0</text:p>
          </table:table-cell>
          <table:table-cell table:style-name="ce99" table:formula="of:=2325.44+1282.72" office:value-type="float" office:value="3608.16" calcext:value-type="float">
            <text:p><text:s/>3.608,16 </text:p>
          </table:table-cell>
          <table:table-cell table:style-name="ce99" table:formula="of:=[.I127]+[.K127]" office:value-type="float" office:value="3608.16" calcext:value-type="float">
            <text:p><text:s/>3.608,16 </text:p>
          </table:table-cell>
          <table:table-cell table:style-name="ce121" office:value-type="string" calcext:value-type="string">
            <text:p>7634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34/18 <text:s text:c="2"/></text:p>
          </table:table-cell>
          <table:table-cell table:style-name="ce69" office:value-type="string" calcext:value-type="string">
            <text:p>VALDETÁRIO ANDRADE MONTEIRO</text:p>
          </table:table-cell>
          <table:table-cell table:style-name="ce75" office:value-type="string" calcext:value-type="string">
            <text:p>CONSELHEIRO DO CNJ</text:p>
          </table:table-cell>
          <table:table-cell table:style-name="ce69" office:value-type="string" calcext:value-type="string">
            <text:p>Fortaleza-C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 a 26/11/2018</text:p>
          </table:table-cell>
          <table:table-cell table:style-name="ce78" office:value-type="string" calcext:value-type="string">
            <text:p>Participar de audiência de conciliação na sede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733.65+355.13" office:value-type="float" office:value="2088.78" calcext:value-type="float">
            <text:p><text:s/>2.088,78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28]+[.K128]" office:value-type="float" office:value="3138.78" calcext:value-type="float">
            <text:p><text:s/>3.138,78 </text:p>
          </table:table-cell>
          <table:table-cell table:style-name="ce121" office:value-type="string" calcext:value-type="string">
            <text:p>7699/18</text:p>
          </table:table-cell>
          <table:table-cell table:style-name="ce134" table:number-columns-repeated="1011"/>
        </table:table-row>
        <table:table-row table:style-name="ro21">
          <table:table-cell table:style-name="ce57" office:value-type="string" calcext:value-type="string">
            <text:p>PORT DG 0729/18</text:p>
          </table:table-cell>
          <table:table-cell table:style-name="ce69" office:value-type="string" calcext:value-type="string">
            <text:p>VICTHOR GABRIEL FERREIRA DOS SANTOS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, Formosa da Serra Negra, Jenipapo dos Vieiras e Arame-MA</text:p>
          </table:table-cell>
          <table:table-cell table:style-name="ce69" office:value-type="string" calcext:value-type="string">
            <text:p>05 a 09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129]+[.K129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7515/18</text:p>
          </table:table-cell>
          <table:table-cell table:style-name="ce87" table:number-columns-repeated="1011"/>
        </table:table-row>
        <table:table-row table:style-name="ro18">
          <table:table-cell table:style-name="ce57" office:value-type="string" calcext:value-type="string">
            <text:p>PORT DG 0778/18</text:p>
          </table:table-cell>
          <table:table-cell table:style-name="ce69" office:value-type="string" calcext:value-type="string">
            <text:p>VINÍCIUS MUNIZ SILVA DE JESU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no imóvel que foi alugado para abrigar o Fórum Trabalhista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430.39" calcext:value-type="float">
            <text:p><text:s/>1.430,39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130]+[.K130]" office:value-type="float" office:value="2531.9" calcext:value-type="float">
            <text:p><text:s/>2.531,90 </text:p>
          </table:table-cell>
          <table:table-cell table:style-name="ce119" office:value-type="string" calcext:value-type="string">
            <text:p>8035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86/18</text:p>
          </table:table-cell>
          <table:table-cell table:style-name="ce69" office:value-type="string" calcext:value-type="string">
            <text:p>WAGNER CAMPOS SANTO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Caxias, Timon, Presidente Dutra, Barra do Corda e Pedreira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Realizar <text:s/>trabalhos pertinentes a gestão patrimonial, para averiguar o estado dos bens permanente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5" calcext:value-type="float">
            <text:p><text:s/>1.835,85 </text:p>
          </table:table-cell>
          <table:table-cell table:style-name="ce99" table:formula="of:=[.I131]+[.K131]" office:value-type="float" office:value="1835.85" calcext:value-type="float">
            <text:p><text:s/>1.835,85 </text:p>
          </table:table-cell>
          <table:table-cell table:style-name="ce119" office:value-type="string" calcext:value-type="string">
            <text:p>8179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29/19</text:p>
          </table:table-cell>
          <table:table-cell table:style-name="ce68" office:value-type="string" calcext:value-type="string">
            <text:p>WELLINGTON BRINGEL DE ALMEI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132]+[.K132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39/19</text:p>
          </table:table-cell>
          <table:table-cell table:style-name="ce137" table:number-columns-repeated="1011"/>
        </table:table-row>
        <table:table-row table:style-name="ro22">
          <table:table-cell table:style-name="ce57" office:value-type="string" calcext:value-type="string">
            <text:p>PORT DG 0719/18</text:p>
          </table:table-cell>
          <table:table-cell table:style-name="ce69" office:value-type="string" calcext:value-type="string">
            <text:p>YONA GRACE SOUSA BARBO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12 a 14/11/2018</text:p>
          </table:table-cell>
          <table:table-cell table:style-name="ce78" office:value-type="string" calcext:value-type="string">
            <text:p>Realizar diligências referentes ao PADMag 0005800-13.2018.5.16.0000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133]+[.K133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72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98/18</text:p>
          </table:table-cell>
          <table:table-cell table:style-name="ce69" office:value-type="string" calcext:value-type="string">
            <text:p>YONA GRACE SOUSA BARBO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4 a 05/12/2018</text:p>
          </table:table-cell>
          <table:table-cell table:style-name="ce78" office:value-type="string" calcext:value-type="string">
            <text:p>Realizar diligências referentes ao PADMag 0005800-13.2018.5.16.0000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34]+[.K134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314/18</text:p>
          </table:table-cell>
          <table:table-cell table:style-name="ce90" table:number-columns-repeated="1011"/>
        </table:table-row>
        <table:table-row table:style-name="ro23" table:number-rows-repeated="2">
          <table:table-cell table:number-columns-repeated="1024"/>
        </table:table-row>
        <table:table-row table:style-name="ro29">
          <table:table-cell table:style-name="ce64"/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6" office:value-type="string" office:string-value="SOMA ..............................&gt;" calcext:value-type="string">
            <text:p><text:s/>SOMA ..............................&gt; </text:p>
          </table:table-cell>
          <table:table-cell table:style-name="ce114"/>
          <table:table-cell table:style-name="ce116"/>
          <table:table-cell table:style-name="ce117" table:formula="of:=SUM([.L8:.L135])" office:value-type="float" office:value="278365.51" calcext:value-type="float">
            <text:p><text:s/>278.365,51 </text:p>
          </table:table-cell>
          <table:table-cell table:number-columns-repeated="1012"/>
        </table:table-row>
        <table:table-row table:style-name="ro23">
          <table:table-cell table:style-name="ce65" office:value-type="string" calcext:value-type="string">
            <text:p>(duzentos e sessenta e nove mil, cento e noventa e quatro reais e sessenta e dois centavos)</text:p>
          </table:table-cell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7"/>
          <table:table-cell table:style-name="ce115"/>
          <table:table-cell table:style-name="ce107" table:number-columns-repeated="2"/>
          <table:table-cell table:number-columns-repeated="1012"/>
        </table:table-row>
        <table:table-row table:style-name="ro23">
          <table:table-cell table:style-name="ce65"/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7"/>
          <table:table-cell table:style-name="ce115"/>
          <table:table-cell table:style-name="ce107" table:number-columns-repeated="2"/>
          <table:table-cell table:number-columns-repeated="1012"/>
        </table:table-row>
        <table:table-row table:style-name="ro23">
          <table:table-cell table:style-name="ce210" office:value-type="string" calcext:value-type="string" table:number-columns-spanned="12" table:number-rows-spanned="1">
            <text:p>São Luís (MA), 20 de dezembro de 2018</text:p>
          </table:table-cell>
          <table:covered-table-cell table:number-columns-repeated="11" table:style-name="ce210"/>
          <table:table-cell table:number-columns-repeated="1012"/>
        </table:table-row>
        <table:table-row table:style-name="ro23" table:number-rows-repeated="2">
          <table:table-cell table:style-name="ce67" table:number-columns-repeated="2"/>
          <table:table-cell table:style-name="ce84"/>
          <table:table-cell table:style-name="ce90"/>
          <table:table-cell table:style-name="ce67" table:number-columns-repeated="4"/>
          <table:table-cell table:style-name="ce108"/>
          <table:table-cell table:style-name="ce83"/>
          <table:table-cell table:style-name="ce107" table:number-columns-repeated="2"/>
          <table:table-cell table:number-columns-repeated="1012"/>
        </table:table-row>
        <table:table-row table:style-name="ro23" table:number-rows-repeated="104843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JAN_2019.$A$1" table:cell-range-address="$MAR_2019.$A$1:.$AMJ$6" table:range-usable-as="repeat-column repeat-row"/>
        </table:named-expressions>
      </table:table>
      <table:table table:name="ABR_2019" table:style-name="ta4">
        <office:forms form:automatic-focus="false" form:apply-design-mode="false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4" table:default-cell-style-name="ce88"/>
        <table:table-column table:style-name="co16" table:default-cell-style-name="ce63"/>
        <table:table-column table:style-name="co17" table:default-cell-style-name="ce63"/>
        <table:table-column table:style-name="co19" table:default-cell-style-name="ce63"/>
        <table:table-column table:style-name="co1" table:default-cell-style-name="ce63"/>
        <table:table-column table:style-name="co8" table:default-cell-style-name="ce105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visibility="collapse" table:default-cell-style-name="ce132"/>
        <table:table-column table:style-name="co12" table:number-columns-repeated="244" table:default-cell-style-name="ce63"/>
        <table:table-column table:style-name="co12" table:number-columns-repeated="767" table:default-cell-style-name="Default"/>
        <table:table-header-rows>
          <table:table-row table:style-name="ro23">
            <table:table-cell table:style-name="ce283">
              <draw:frame table:end-cell-address="ABR_2019.A5" table:end-x="23.23mm" table:end-y="1.58mm" draw:z-index="0" draw:name="Picture 1" draw:style-name="gr1" draw:text-style-name="P1" svg:width="21.54mm" svg:height="26.98mm" svg:x="1.69mm" svg:y="0mm">
                <draw:object-ole draw:class-id="00020907-0000-0000-c000-000000000046" xlink:href="./Object 19" xlink:type="simple" xlink:show="embed" xlink:actuate="onLoad">
                  <loext:p/>
                </draw:object-ole>
                <draw:image xlink:href="./ObjectReplacements/Object 19" xlink:type="simple" xlink:show="embed" xlink:actuate="onLoad"/>
              </draw:frame>
              <draw:frame table:end-cell-address="ABR_2019.A5" table:end-x="23.23mm" table:end-y="1.58mm" draw:z-index="1" draw:name="Picture 2" draw:style-name="gr1" draw:text-style-name="P1" svg:width="21.54mm" svg:height="26.98mm" svg:x="1.69mm" svg:y="0mm">
                <draw:object-ole draw:class-id="00020907-0000-0000-c000-000000000046" xlink:href="./Object 20" xlink:type="simple" xlink:show="embed" xlink:actuate="onLoad">
                  <loext:p/>
                </draw:object-ole>
                <draw:image xlink:href="./ObjectReplacements/Object 20" xlink:type="simple" xlink:show="embed" xlink:actuate="onLoad"/>
              </draw:frame>
              <draw:frame table:end-cell-address="ABR_2019.A5" table:end-x="23.23mm" table:end-y="1.58mm" draw:z-index="2" draw:name="Picture 3" draw:style-name="gr1" draw:text-style-name="P1" svg:width="21.54mm" svg:height="26.98mm" svg:x="1.69mm" svg:y="0mm">
                <draw:object-ole draw:class-id="00020907-0000-0000-c000-000000000046" xlink:href="./Object 21" xlink:type="simple" xlink:show="embed" xlink:actuate="onLoad">
                  <loext:p/>
                </draw:object-ole>
                <draw:image xlink:href="./ObjectReplacements/Object 21" xlink:type="simple" xlink:show="embed" xlink:actuate="onLoad"/>
              </draw:frame>
              <draw:frame table:end-cell-address="ABR_2019.A5" table:end-x="23.23mm" table:end-y="1.58mm" draw:z-index="3" draw:name="Picture 4" draw:style-name="gr1" draw:text-style-name="P1" svg:width="21.54mm" svg:height="26.98mm" svg:x="1.69mm" svg:y="0mm">
                <draw:object-ole draw:class-id="00020907-0000-0000-c000-000000000046" xlink:href="./Object 22" xlink:type="simple" xlink:show="embed" xlink:actuate="onLoad">
                  <loext:p/>
                </draw:object-ole>
                <draw:image xlink:href="./ObjectReplacements/Object 22" xlink:type="simple" xlink:show="embed" xlink:actuate="onLoad"/>
              </draw:frame>
              <draw:frame table:end-cell-address="ABR_2019.A5" table:end-x="23.23mm" table:end-y="1.58mm" draw:z-index="4" draw:name="Picture 5" draw:style-name="gr1" draw:text-style-name="P1" svg:width="21.54mm" svg:height="26.98mm" svg:x="1.69mm" svg:y="0mm">
                <draw:object-ole draw:class-id="00020907-0000-0000-c000-000000000046" xlink:href="./Object 23" xlink:type="simple" xlink:show="embed" xlink:actuate="onLoad">
                  <loext:p/>
                </draw:object-ole>
                <draw:image xlink:href="./ObjectReplacements/Object 23" xlink:type="simple" xlink:show="embed" xlink:actuate="onLoad"/>
              </draw:frame>
              <draw:frame table:end-cell-address="ABR_2019.A5" table:end-x="23.23mm" table:end-y="1.58mm" draw:z-index="5" draw:name="Picture 6" draw:style-name="gr1" draw:text-style-name="P1" svg:width="21.54mm" svg:height="26.98mm" svg:x="1.69mm" svg:y="0mm">
                <draw:object-ole draw:class-id="00020907-0000-0000-c000-000000000046" xlink:href="./Object 24" xlink:type="simple" xlink:show="embed" xlink:actuate="onLoad">
                  <loext:p/>
                </draw:object-ole>
                <draw:image xlink:href="./ObjectReplacements/Object 24" xlink:type="simple" xlink:show="embed" xlink:actuate="onLoad"/>
              </draw:frame>
            </table:table-cell>
            <table:table-cell table:style-name="ce292" office:value-type="string" calcext:value-type="string">
              <text:p>PODER JUDICIÁRI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120"/>
            <table:table-cell table:style-name="ce322" table:number-columns-repeated="2"/>
            <table:table-cell table:style-name="ce50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JUSTIÇA DO TRABALH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TRIBUNAL REGIONAL DO TRABALHO DA 16ª REGIÃ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SEÇÃO DE FOLHA DE PAGAMENT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9">
            <table:table-cell table:style-name="ce284" office:value-type="string" calcext:value-type="string" table:number-columns-spanned="12" table:number-rows-spanned="1">
              <text:p>DESPESAS COM DIÁRIAS E PASSAGENS DE ABRIL/2018</text:p>
            </table:table-cell>
            <table:covered-table-cell table:number-columns-repeated="11" table:style-name="ce284"/>
            <table:table-cell table:style-name="ce319"/>
            <table:table-cell table:style-name="ce291" table:number-columns-repeated="2"/>
            <table:table-cell table:style-name="ce9" table:number-columns-repeated="1009"/>
          </table:table-row>
          <table:table-row table:style-name="ro7">
            <table:table-cell table:style-name="ce285" office:value-type="string" calcext:value-type="string">
              <text:p>ATO</text:p>
            </table:table-cell>
            <table:table-cell table:style-name="ce293" office:value-type="string" calcext:value-type="string">
              <text:p>NOME</text:p>
            </table:table-cell>
            <table:table-cell table:style-name="ce293" office:value-type="string" calcext:value-type="string">
              <text:p>CARGO</text:p>
            </table:table-cell>
            <table:table-cell table:style-name="ce293" office:value-type="string" calcext:value-type="string">
              <text:p>ORIGEM</text:p>
            </table:table-cell>
            <table:table-cell table:style-name="ce293" office:value-type="string" calcext:value-type="string">
              <text:p>DESTINO</text:p>
            </table:table-cell>
            <table:table-cell table:style-name="ce293" office:value-type="string" calcext:value-type="string">
              <text:p>PERÍODO</text:p>
            </table:table-cell>
            <table:table-cell table:style-name="ce293" office:value-type="string" calcext:value-type="string">
              <text:p>MOTIVO</text:p>
            </table:table-cell>
            <table:table-cell table:style-name="ce293" office:value-type="string" calcext:value-type="string">
              <text:p>TRANSPORTE</text:p>
            </table:table-cell>
            <table:table-cell table:style-name="ce307" office:value-type="string" calcext:value-type="string">
              <text:p>VALOR </text:p>
              <text:p>PASSAGEM</text:p>
            </table:table-cell>
            <table:table-cell table:style-name="ce312" office:value-type="string" calcext:value-type="string">
              <text:p>Nº DE</text:p>
              <text:p> DIÁRIAS</text:p>
            </table:table-cell>
            <table:table-cell table:style-name="ce307" office:value-type="string" calcext:value-type="string">
              <text:p>VLR </text:p>
              <text:p>DIÁRIAS</text:p>
            </table:table-cell>
            <table:table-cell table:style-name="ce317" office:value-type="string" calcext:value-type="string">
              <text:p>TOTAL DA</text:p>
              <text:p>VIAGEM</text:p>
            </table:table-cell>
            <table:table-cell table:style-name="ce319"/>
            <table:table-cell table:style-name="ce287" table:number-columns-repeated="2"/>
            <table:table-cell table:style-name="ce7" table:number-columns-repeated="1009"/>
          </table:table-row>
        </table:table-header-rows>
        <table:table-row table:style-name="ro9">
          <table:table-cell table:style-name="ce6" office:value-type="string" calcext:value-type="string">
            <text:p>PORT DG 0223/19</text:p>
          </table:table-cell>
          <table:table-cell table:style-name="ce68" office:value-type="string" calcext:value-type="string">
            <text:p>ALBINO ANSELMO MELÔNIO</text:p>
          </table:table-cell>
          <table:table-cell table:style-name="ce74" office:value-type="string" calcext:value-type="string">
            <text:p>REQUISITAD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cabal, Pedreiras e Presidente Dutra-MA</text:p>
          </table:table-cell>
          <table:table-cell table:style-name="ce27" office:value-type="string" calcext:value-type="string">
            <text:p>08 a 11/04/2019</text:p>
          </table:table-cell>
          <table:table-cell table:style-name="ce77" office:value-type="string" calcext:value-type="string">
            <text:p>Acompanhar e auxiliar o servidor <text:s/>que fará interligação de linhas telefônica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]+[.K7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2458/19</text:p>
          </table:table-cell>
          <table:table-cell table:style-name="ce136" table:number-columns-repeated="2"/>
          <table:table-cell table:style-name="ce88" table:number-columns-repeated="1009"/>
        </table:table-row>
        <table:table-row table:style-name="ro8">
          <table:table-cell table:style-name="ce6" office:value-type="string" calcext:value-type="string">
            <text:p>PORT DG 0218/19</text:p>
          </table:table-cell>
          <table:table-cell table:style-name="ce68" office:value-type="string" calcext:value-type="string">
            <text:p>ALESSANDRA MAGALHÃES SOARES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19ª Reunião do Comitê Gestor Local de Gestão de Pessoa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554.65" calcext:value-type="float">
            <text:p><text:s/>554,65 </text:p>
          </table:table-cell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8]+[.K8]" office:value-type="float" office:value="1604.65" calcext:value-type="float">
            <text:p><text:s/>1.604,65 </text:p>
          </table:table-cell>
          <table:table-cell table:style-name="ce120" office:value-type="string" calcext:value-type="string">
            <text:p>2405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2">
          <table:table-cell table:style-name="ce59" office:value-type="string" calcext:value-type="string">
            <text:p>PORT EJ 0016/19 </text:p>
            <text:p>PORT EJ 0051/19</text:p>
          </table:table-cell>
          <table:table-cell table:style-name="ce68" office:value-type="string" calcext:value-type="string">
            <text:p>ALLAN CARLOS DE SOUZA</text:p>
          </table:table-cell>
          <table:table-cell table:style-name="ce77" office:value-type="string" calcext:value-type="string">
            <text:p>SEC. EXEC EJUD-CJ-0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<text:s/>e reunião de trabalho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table:formula="of:=2205.26+244.74" office:value-type="float" office:value="2450" calcext:value-type="float">
            <text:p><text:s/>2.450,00 </text:p>
          </table:table-cell>
          <table:table-cell table:style-name="ce98" table:formula="of:=[.I9]+[.K9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1443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24">
          <table:table-cell table:style-name="ce59" office:value-type="string" calcext:value-type="string">
            <text:p>PORT EJ 0017/19 </text:p>
            <text:p>PORT EJ 0050/19</text:p>
          </table:table-cell>
          <table:table-cell table:style-name="ce68" office:value-type="string" calcext:value-type="string">
            <text:p>AMANDA PEREIR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<text:s/>e reunião de trabalho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table:formula="of:=1980.16+469.84" office:value-type="float" office:value="2450" calcext:value-type="float">
            <text:p><text:s/>2.450,00 </text:p>
          </table:table-cell>
          <table:table-cell table:style-name="ce98" table:formula="of:=[.I10]+[.K10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1452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19">
          <table:table-cell table:style-name="ce59" office:value-type="string" calcext:value-type="string">
            <text:p>PORT GP 0274/19 <text:s text:c="2"/></text:p>
          </table:table-cell>
          <table:table-cell table:style-name="ce68" office:value-type="string" calcext:value-type="string">
            <text:p>AMÉRICO BEDÊ FREIRE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1 a 24/05/2019</text:p>
          </table:table-cell>
          <table:table-cell table:style-name="ce77" office:value-type="string" calcext:value-type="string">
            <text:p>Participar da 3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783.83" calcext:value-type="float">
            <text:p><text:s/>783,83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11]+[.K11]" office:value-type="float" office:value="783.83" calcext:value-type="float">
            <text:p><text:s/>783,83 </text:p>
          </table:table-cell>
          <table:table-cell table:style-name="ce120" office:value-type="string" calcext:value-type="string">
            <text:p>2441/19</text:p>
          </table:table-cell>
          <table:table-cell table:style-name="ce137"/>
          <table:table-cell table:style-name="ce147"/>
          <table:table-cell table:style-name="ce87" table:number-columns-repeated="1009"/>
        </table:table-row>
        <table:table-row table:style-name="ro5">
          <table:table-cell table:style-name="ce59" office:value-type="string" calcext:value-type="string">
            <text:p>PORT GP 0317/19 <text:s text:c="2"/></text:p>
          </table:table-cell>
          <table:table-cell table:style-name="ce68" office:value-type="string" calcext:value-type="string">
            <text:p>AMÉRICO BEDÊ FREIRE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Presidir Correição Ordinária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12]+[.K12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62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10">
          <table:table-cell table:style-name="ce6" office:value-type="string" calcext:value-type="string">
            <text:p>PORT DG 0239/19</text:p>
          </table:table-cell>
          <table:table-cell table:style-name="ce68" office:value-type="string" calcext:value-type="string">
            <text:p>ANTONIEL MAGALHÃES DE CARVALHO</text:p>
          </table:table-cell>
          <table:table-cell table:style-name="ce74" office:value-type="string" calcext:value-type="string">
            <text:p>REMOVIDO TRT 1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anta Inês-MA</text:p>
          </table:table-cell>
          <table:table-cell table:style-name="ce27" office:value-type="string" calcext:value-type="string">
            <text:p>30/04 a 04/05/2019</text:p>
          </table:table-cell>
          <table:table-cell table:style-name="ce77" office:value-type="string" calcext:value-type="string">
            <text:p>Realizar a substituição do switch HP por um Huawei e configurar, testar e auxiliar o Setor de Infraestrutura Computacional e da SUTEC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79" calcext:value-type="float">
            <text:p><text:s/>1.505,79 </text:p>
          </table:table-cell>
          <table:table-cell table:style-name="ce98" table:formula="of:=[.I13]+[.K13]" office:value-type="float" office:value="1505.79" calcext:value-type="float">
            <text:p><text:s/>1.505,79 </text:p>
          </table:table-cell>
          <table:table-cell table:style-name="ce120" office:value-type="string" calcext:value-type="string">
            <text:p>2572/19</text:p>
          </table:table-cell>
          <table:table-cell table:style-name="ce133" table:number-columns-repeated="1011"/>
        </table:table-row>
        <table:table-row table:style-name="ro10">
          <table:table-cell table:style-name="ce6" office:value-type="string" calcext:value-type="string">
            <text:p>PORT EJ 0049/19</text:p>
          </table:table-cell>
          <table:table-cell table:style-name="ce68" office:value-type="string" calcext:value-type="string">
            <text:p>AURANA MACHADO DA PONTE</text:p>
          </table:table-cell>
          <table:table-cell table:style-name="ce74" office:value-type="string" calcext:value-type="string">
            <text:p>REQUISITADA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Fortaleza-CE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o curso “Dano Moral, Assédio Sexual e Assédio Moral (Interpessoal e Institucional)”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097.94" calcext:value-type="float">
            <text:p><text:s/>1.097,94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980.15" calcext:value-type="float">
            <text:p><text:s/>1.980,15 </text:p>
          </table:table-cell>
          <table:table-cell table:style-name="ce98" table:formula="of:=[.I14]+[.K14]" office:value-type="float" office:value="3078.09" calcext:value-type="float">
            <text:p><text:s/>3.078,09 </text:p>
          </table:table-cell>
          <table:table-cell table:style-name="ce120" office:value-type="string" calcext:value-type="string">
            <text:p>2673/19</text:p>
          </table:table-cell>
          <table:table-cell table:style-name="ce136" table:number-columns-repeated="2"/>
          <table:table-cell table:style-name="ce133" table:number-columns-repeated="1009"/>
        </table:table-row>
        <table:table-row table:style-name="ro19">
          <table:table-cell table:style-name="ce59" office:value-type="string" calcext:value-type="string">
            <text:p>PORT GP 0248/19 <text:s text:c="2"/></text:p>
          </table:table-cell>
          <table:table-cell table:style-name="ce68" office:value-type="string" calcext:value-type="string">
            <text:p>BRUNO DE CARVALHO MOTEJUNA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cabal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28 a 29/03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15]+[.K15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187/19</text:p>
          </table:table-cell>
          <table:table-cell table:style-name="ce129" table:number-columns-repeated="2"/>
          <table:table-cell table:style-name="ce87" table:number-columns-repeated="1009"/>
        </table:table-row>
        <table:table-row table:style-name="ro22">
          <table:table-cell table:style-name="ce59" office:value-type="string" calcext:value-type="string">
            <text:p>PORT GP 0279/19 <text:s text:c="2"/></text:p>
          </table:table-cell>
          <table:table-cell table:style-name="ce68" office:value-type="string" calcext:value-type="string">
            <text:p>BRUNO DE CARVALHO MOTEJUNA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cabal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16]+[.K16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476/19</text:p>
          </table:table-cell>
          <table:table-cell table:style-name="ce129" table:number-columns-repeated="2"/>
          <table:table-cell table:style-name="ce87" table:number-columns-repeated="1009"/>
        </table:table-row>
        <table:table-row table:style-name="ro1">
          <table:table-cell table:style-name="ce6" office:value-type="string" calcext:value-type="string">
            <text:p>PORT DG 0139/19</text:p>
          </table:table-cell>
          <table:table-cell table:style-name="ce68" office:value-type="string" calcext:value-type="string">
            <text:p>CLÁUDIA VIRGÍNIA DE CARVALHO COST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7]+[.K1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8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7">
          <table:table-cell table:style-name="ce6" office:value-type="string" calcext:value-type="string">
            <text:p>PORT DG 0148/19</text:p>
          </table:table-cell>
          <table:table-cell table:style-name="ce68" office:value-type="string" calcext:value-type="string">
            <text:p>CLÁUDIA VIRGÍNIA DE CARVALHO COST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8]+[.K18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30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42">
          <table:table-cell table:style-name="ce59" office:value-type="string" calcext:value-type="string">
            <text:p>PORT EJ 0030/19 </text:p>
            <text:p>PORT EJ 0053/19 </text:p>
          </table:table-cell>
          <table:table-cell table:style-name="ce68" office:value-type="string" calcext:value-type="string">
            <text:p>DANILO GONÇALVES GASPAR</text:p>
          </table:table-cell>
          <table:table-cell table:style-name="ce74" office:value-type="string" calcext:value-type="string">
            <text:p>JUIZ TITULAR TRT 5</text:p>
          </table:table-cell>
          <table:table-cell table:style-name="ce68" office:value-type="string" calcext:value-type="string">
            <text:p>Salvador-B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5 a 17/05/2019</text:p>
          </table:table-cell>
          <table:table-cell table:style-name="ce77" office:value-type="string" calcext:value-type="string">
            <text:p>Ministrar do curso "Aspectos Polêmicos do Direito e do Processo do Trabalho na Atualidade”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941.21" calcext:value-type="float">
            <text:p><text:s/>941,21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/>
          <table:table-cell table:style-name="ce98" table:formula="of:=[.I19]+[.K19]" office:value-type="float" office:value="941.21" calcext:value-type="float">
            <text:p><text:s/>941,21 </text:p>
          </table:table-cell>
          <table:table-cell table:style-name="ce120" office:value-type="string" calcext:value-type="string">
            <text:p>1956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0">
          <table:table-cell table:style-name="ce6" office:value-type="string" calcext:value-type="string">
            <text:p>PORT DG 0255/19</text:p>
          </table:table-cell>
          <table:table-cell table:style-name="ce68" office:value-type="string" calcext:value-type="string">
            <text:p>DAVID TEDSON MENDONÇA FERREIR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20]+[.K20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6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43">
          <table:table-cell table:style-name="ce6" office:value-type="string" calcext:value-type="string">
            <text:p>PORT DG 0244/19</text:p>
          </table:table-cell>
          <table:table-cell table:style-name="ce68" office:value-type="string" calcext:value-type="string">
            <text:p>EDVÂNIA KATIA SOUS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22 a 25/05/2019</text:p>
          </table:table-cell>
          <table:table-cell table:style-name="ce77" office:value-type="string" calcext:value-type="string">
            <text:p>Participar do Fórum Nacional Permanente em Defesa da Memória da Justiça do Trabalho – MEMOJUTR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1701.41" calcext:value-type="float">
            <text:p><text:s/>1.701,41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21]+[.K21]" office:value-type="float" office:value="1701.41" calcext:value-type="float">
            <text:p><text:s/>1.701,41 </text:p>
          </table:table-cell>
          <table:table-cell table:style-name="ce120" office:value-type="string" calcext:value-type="string">
            <text:p>2666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9">
          <table:table-cell table:style-name="ce6" office:value-type="string" calcext:value-type="string">
            <text:p>PORT DG 0214/19</text:p>
          </table:table-cell>
          <table:table-cell table:style-name="ce68" office:value-type="string" calcext:value-type="string">
            <text:p>EDSEL EDSON BRITTO JUNIOR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68" office:value-type="string" calcext:value-type="string">
            <text:p>08 a 13/04/2019</text:p>
          </table:table-cell>
          <table:table-cell table:style-name="ce77" office:value-type="string" calcext:value-type="string">
            <text:p>Auxiliar no cumprimento de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22]+[.K22]" office:value-type="float" office:value="1835.85" calcext:value-type="float">
            <text:p><text:s/>1.835,85 </text:p>
          </table:table-cell>
          <table:table-cell table:style-name="ce120" office:value-type="string" calcext:value-type="string">
            <text:p>2315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51/19</text:p>
          </table:table-cell>
          <table:table-cell table:style-name="ce68" office:value-type="string" calcext:value-type="string">
            <text:p>ELIANA BARBOSA REIS</text:p>
          </table:table-cell>
          <table:table-cell table:style-name="ce74" office:value-type="string" calcext:value-type="string">
            <text:p>REQUISITD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2719.34" calcext:value-type="float">
            <text:p><text:s/>2.719,34 </text:p>
          </table:table-cell>
          <table:table-cell table:style-name="ce98" table:formula="of:=[.I23]+[.K23]" office:value-type="float" office:value="2719.34" calcext:value-type="float">
            <text:p><text:s/>2.719,34 </text:p>
          </table:table-cell>
          <table:table-cell table:style-name="ce120" office:value-type="string" calcext:value-type="string">
            <text:p>2639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9">
          <table:table-cell table:style-name="ce6" office:value-type="string" calcext:value-type="string">
            <text:p>PORT DG 0238/19</text:p>
          </table:table-cell>
          <table:table-cell table:style-name="ce68" office:value-type="string" calcext:value-type="string">
            <text:p>EPAMINONDAS DO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27" office:value-type="string" calcext:value-type="string">
            <text:p>09 a 13/04/2019</text:p>
          </table:table-cell>
          <table:table-cell table:style-name="ce77" office:value-type="string" calcext:value-type="string">
            <text:p>Conduzir veículo e auxiliar na remoção dos processos físicos da antiga sede do Fórum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79" calcext:value-type="float">
            <text:p><text:s/>1.505,79 </text:p>
          </table:table-cell>
          <table:table-cell table:style-name="ce98" table:formula="of:=[.I24]+[.K24]" office:value-type="float" office:value="1505.79" calcext:value-type="float">
            <text:p><text:s/>1.505,79 </text:p>
          </table:table-cell>
          <table:table-cell table:style-name="ce120" office:value-type="string" calcext:value-type="string">
            <text:p>2489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19">
          <table:table-cell table:style-name="ce6" office:value-type="string" calcext:value-type="string">
            <text:p>PORT DG 0248/19</text:p>
          </table:table-cell>
          <table:table-cell table:style-name="ce68" office:value-type="string" calcext:value-type="string">
            <text:p>ÉRCIO MURILO SOUSA CUTRIM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28/04 a 1º/05/2019</text:p>
          </table:table-cell>
          <table:table-cell table:style-name="ce77" office:value-type="string" calcext:value-type="string">
            <text:p>Participar do II Seminário de Prevenção de Acidentes e Doenças Ocupacionai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455.99" calcext:value-type="float">
            <text:p><text:s/>2.455,9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205.26" calcext:value-type="float">
            <text:p><text:s/>2.205,26 </text:p>
          </table:table-cell>
          <table:table-cell table:style-name="ce98" table:formula="of:=[.I25]+[.K25]" office:value-type="float" office:value="4661.25" calcext:value-type="float">
            <text:p><text:s/>4.661,25 </text:p>
          </table:table-cell>
          <table:table-cell table:style-name="ce120" office:value-type="string" calcext:value-type="string">
            <text:p>2777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138/19</text:p>
          </table:table-cell>
          <table:table-cell table:style-name="ce68" office:value-type="string" calcext:value-type="string">
            <text:p>ESMAR TAQUETI MACHADO FILHO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26]+[.K26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5/19</text:p>
          </table:table-cell>
          <table:table-cell table:style-name="ce133" table:number-columns-repeated="1011"/>
        </table:table-row>
        <table:table-row table:style-name="ro10">
          <table:table-cell table:style-name="ce6" office:value-type="string" calcext:value-type="string">
            <text:p>PORT DG 0147/19</text:p>
          </table:table-cell>
          <table:table-cell table:style-name="ce68" office:value-type="string" calcext:value-type="string">
            <text:p>ESMAR TAQUETI MACHADO FILHO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27]+[.K2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32">
          <table:table-cell table:style-name="ce59" office:value-type="string" calcext:value-type="string">
            <text:p>PORT GP 0249/19 <text:s text:c="2"/></text:p>
          </table:table-cell>
          <table:table-cell table:style-name="ce68" office:value-type="string" calcext:value-type="string">
            <text:p>FÁBIO RIBEIRO SOUS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28]+[.K28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19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2">
          <table:table-cell table:style-name="ce6" office:value-type="string" calcext:value-type="string">
            <text:p>PORT EJ 0063/19</text:p>
          </table:table-cell>
          <table:table-cell table:style-name="ce68" office:value-type="string" calcext:value-type="string">
            <text:p>FÁBIO RIBEIRO SOUS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7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328.85" calcext:value-type="float">
            <text:p><text:s/>1.328,8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29]+[.K29]" office:value-type="float" office:value="1328.85" calcext:value-type="float">
            <text:p><text:s/>1.328,85 </text:p>
          </table:table-cell>
          <table:table-cell table:style-name="ce120" office:value-type="string" calcext:value-type="string">
            <text:p>2855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10">
          <table:table-cell table:style-name="ce59" office:value-type="string" calcext:value-type="string">
            <text:p>PORT GP 0264/19</text:p>
          </table:table-cell>
          <table:table-cell table:style-name="ce68" office:value-type="string" calcext:value-type="string">
            <text:p>FERNANDA FRANKLIN DA COSTA RAMO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Santa Inês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30]+[.K30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366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EJ 0041/19</text:p>
          </table:table-cell>
          <table:table-cell table:style-name="ce68" office:value-type="string" calcext:value-type="string">
            <text:p>FERNANDO RÔLA FERREIRA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Brasília-DF</text:p>
          </table:table-cell>
          <table:table-cell table:style-name="ce27" office:value-type="string" calcext:value-type="string">
            <text:p>07 a 13/04/2019</text:p>
          </table:table-cell>
          <table:table-cell table:style-name="ce77" office:value-type="string" calcext:value-type="string">
            <text:p>Participar do curso "Check Point Cyber Security Administrator (CCSA) R80.10"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383.23" calcext:value-type="float">
            <text:p><text:s/>2.383,23 </text:p>
          </table:table-cell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3938.15" calcext:value-type="float">
            <text:p><text:s/>3.938,15 </text:p>
          </table:table-cell>
          <table:table-cell table:style-name="ce98" table:formula="of:=[.I31]+[.K31]" office:value-type="float" office:value="6321.38" calcext:value-type="float">
            <text:p><text:s/>6.321,38 </text:p>
          </table:table-cell>
          <table:table-cell table:style-name="ce120" office:value-type="string" calcext:value-type="string">
            <text:p>2131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27">
          <table:table-cell table:style-name="ce59" office:value-type="string" calcext:value-type="string">
            <text:p>PORT GP 0318/19 <text:s text:c="2"/></text:p>
          </table:table-cell>
          <table:table-cell table:style-name="ce68" office:value-type="string" calcext:value-type="string">
            <text:p>FRANCISCO JOSÉ CAMPELO GALVÃO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3450.88" calcext:value-type="float">
            <text:p><text:s/>3.450,88 </text:p>
          </table:table-cell>
          <table:table-cell table:style-name="ce98" table:formula="of:=[.I32]+[.K32]" office:value-type="float" office:value="3450.88" calcext:value-type="float">
            <text:p><text:s/>3.450,88 </text:p>
          </table:table-cell>
          <table:table-cell table:style-name="ce128" office:value-type="string" calcext:value-type="string">
            <text:p>2619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32">
          <table:table-cell table:style-name="ce6" office:value-type="string" calcext:value-type="string">
            <text:p>PORT DG 0252/19</text:p>
          </table:table-cell>
          <table:table-cell table:style-name="ce68" office:value-type="string" calcext:value-type="string">
            <text:p>GEISANE COSTA SANTOS DE ALMEIDA</text:p>
          </table:table-cell>
          <table:table-cell table:style-name="ce74" office:value-type="string" calcext:value-type="string">
            <text:p>REQUISITD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2719.34" calcext:value-type="float">
            <text:p><text:s/>2.719,34 </text:p>
          </table:table-cell>
          <table:table-cell table:style-name="ce98" table:formula="of:=[.I33]+[.K33]" office:value-type="float" office:value="2719.34" calcext:value-type="float">
            <text:p><text:s/>2.719,34 </text:p>
          </table:table-cell>
          <table:table-cell table:style-name="ce120" office:value-type="string" calcext:value-type="string">
            <text:p>2640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2">
          <table:table-cell table:style-name="ce6" office:value-type="string" calcext:value-type="string">
            <text:p>PORT EJ 0062/19</text:p>
          </table:table-cell>
          <table:table-cell table:style-name="ce68" office:value-type="string" calcext:value-type="string">
            <text:p>GUSTAVO CASTRO PICCHI MARTIN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Estreito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97.86" calcext:value-type="float">
            <text:p><text:s/>297,86 </text:p>
          </table:table-cell>
          <table:table-cell table:style-name="ce109" office:value-type="float" office:value="5.5" calcext:value-type="float">
            <text:p>5,5</text:p>
          </table:table-cell>
          <table:table-cell table:style-name="ce98"/>
          <table:table-cell table:style-name="ce98" table:formula="of:=[.I34]+[.K34]" office:value-type="float" office:value="297.86" calcext:value-type="float">
            <text:p><text:s/>297,86 </text:p>
          </table:table-cell>
          <table:table-cell table:style-name="ce120" office:value-type="string" calcext:value-type="string">
            <text:p>2808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3">
          <table:table-cell table:style-name="ce6" office:value-type="string" calcext:value-type="string">
            <text:p>PORT EJ 0042/19</text:p>
          </table:table-cell>
          <table:table-cell table:style-name="ce68" office:value-type="string" calcext:value-type="string">
            <text:p>GLENNYO CLAY SANTOS BATALHA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Imperatriz-MA</text:p>
          </table:table-cell>
          <table:table-cell table:style-name="ce68" office:value-type="string" calcext:value-type="string">
            <text:p>São Luís-MA</text:p>
          </table:table-cell>
          <table:table-cell table:style-name="ce27" office:value-type="string" calcext:value-type="string">
            <text:p>14 a 17/05/2019</text:p>
          </table:table-cell>
          <table:table-cell table:style-name="ce77" office:value-type="string" calcext:value-type="string">
            <text:p>Ministrar o Curso "Cálculos Trabalhistas"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28.03" calcext:value-type="float">
            <text:p><text:s/>228,03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35]+[.K35]" office:value-type="float" office:value="228.03" calcext:value-type="float">
            <text:p><text:s/>228,03 </text:p>
          </table:table-cell>
          <table:table-cell table:style-name="ce120" office:value-type="string" calcext:value-type="string">
            <text:p>2478/19</text:p>
          </table:table-cell>
          <table:table-cell table:style-name="ce136" table:number-columns-repeated="2"/>
          <table:table-cell table:style-name="ce87" table:number-columns-repeated="1009"/>
        </table:table-row>
        <table:table-row table:style-name="ro22">
          <table:table-cell table:style-name="ce6" office:value-type="string" calcext:value-type="string">
            <text:p>PORT DG 0262/19</text:p>
          </table:table-cell>
          <table:table-cell table:style-name="ce68" office:value-type="string" calcext:value-type="string">
            <text:p>HUMBERTO LEITE DE CARVALHO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Presidente Dutra-MA</text:p>
          </table:table-cell>
          <table:table-cell table:style-name="ce27" office:value-type="string" calcext:value-type="string">
            <text:p>11 a 23/03/2019</text:p>
          </table:table-cell>
          <table:table-cell table:style-name="ce77" office:value-type="string" calcext:value-type="string">
            <text:p>Auxiliar no cumprimento de</text:p>
            <text:p>mandados na VT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2.5" calcext:value-type="float">
            <text:p>12,5</text:p>
          </table:table-cell>
          <table:table-cell table:style-name="ce98" office:value-type="float" office:value="4228.78" calcext:value-type="float">
            <text:p><text:s/>4.228,78 </text:p>
          </table:table-cell>
          <table:table-cell table:style-name="ce98" table:formula="of:=[.I36]+[.K36]" office:value-type="float" office:value="4228.78" calcext:value-type="float">
            <text:p><text:s/>4.228,78 </text:p>
          </table:table-cell>
          <table:table-cell table:style-name="ce118" office:value-type="string" calcext:value-type="string">
            <text:p>1594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7">
          <table:table-cell table:style-name="ce6" office:value-type="string" calcext:value-type="string">
            <text:p>PORT GP 0342/19</text:p>
          </table:table-cell>
          <table:table-cell table:style-name="ce68" office:value-type="string" calcext:value-type="string">
            <text:p>JOANA DARCK SANCHES DA SILVA RIBEIRO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Açailândia-MA</text:p>
          </table:table-cell>
          <table:table-cell table:style-name="ce68" office:value-type="string" calcext:value-type="string">
            <text:p>06 a 10/05/2019</text:p>
          </table:table-cell>
          <table:table-cell table:style-name="ce77" office:value-type="string" calcext:value-type="string">
            <text:p>Auxiliar na VT, atuando nos processos de suspeição e impedimento do Juiz Titular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SUM(711.86+332.33)" office:value-type="float" office:value="1044.19" calcext:value-type="float">
            <text:p><text:s/>1.044,19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37]+[.K37]" office:value-type="float" office:value="1044.19" calcext:value-type="float">
            <text:p><text:s/>1.044,19 </text:p>
          </table:table-cell>
          <table:table-cell table:style-name="ce120" office:value-type="string" calcext:value-type="string">
            <text:p>1345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210/19</text:p>
          </table:table-cell>
          <table:table-cell table:style-name="ce68" office:value-type="string" calcext:value-type="string">
            <text:p>JACER DE ABREU RIBEIRO NET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 e Açailândia-MA</text:p>
          </table:table-cell>
          <table:table-cell table:style-name="ce27" office:value-type="string" calcext:value-type="string">
            <text:p>09 a 12/04/2019</text:p>
          </table:table-cell>
          <table:table-cell table:style-name="ce77" office:value-type="string" calcext:value-type="string">
            <text:p>Realizar visita técnica nas Varas Trabalhistas e avaliação da estabilidade estrutural do muro da VT de Imperatriz/MA 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33.99" calcext:value-type="float">
            <text:p><text:s/>233,9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31.54" calcext:value-type="float">
            <text:p><text:s/>1.431,54 </text:p>
          </table:table-cell>
          <table:table-cell table:style-name="ce98" table:formula="of:=[.I38]+[.K38]" office:value-type="float" office:value="1665.53" calcext:value-type="float">
            <text:p><text:s/>1.665,53 </text:p>
          </table:table-cell>
          <table:table-cell table:style-name="ce120" office:value-type="string" calcext:value-type="string">
            <text:p>2149/19</text:p>
          </table:table-cell>
          <table:table-cell table:style-name="ce133" table:number-columns-repeated="1011"/>
        </table:table-row>
        <table:table-row table:style-name="ro7">
          <table:table-cell table:style-name="ce6" office:value-type="string" calcext:value-type="string">
            <text:p>PORT DG 0243/19</text:p>
          </table:table-cell>
          <table:table-cell table:style-name="ce68" office:value-type="string" calcext:value-type="string">
            <text:p>JOSÉ ANTONIO ABREU GOMES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22 a 25/05/2019</text:p>
          </table:table-cell>
          <table:table-cell table:style-name="ce77" office:value-type="string" calcext:value-type="string">
            <text:p>Participar do Fórum Nacional Permanente em Defesa da Memória da Justiça do Trabalho – MEMOJUTR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1517.69" calcext:value-type="float">
            <text:p><text:s/>1.517,6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39]+[.K39]" office:value-type="float" office:value="1517.69" calcext:value-type="float">
            <text:p><text:s/>1.517,69 </text:p>
          </table:table-cell>
          <table:table-cell table:style-name="ce120" office:value-type="string" calcext:value-type="string">
            <text:p>2575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32">
          <table:table-cell table:style-name="ce286" office:value-type="string" calcext:value-type="string">
            <text:p>PORT GP 0509/18</text:p>
          </table:table-cell>
          <table:table-cell table:style-name="ce68" office:value-type="string" calcext:value-type="string">
            <text:p>JAMES MAGNO ARAÚJO FARIAS</text:p>
          </table:table-cell>
          <table:table-cell table:style-name="ce296" office:value-type="string" calcext:value-type="string">
            <text:p>DESEMBARGADOR</text:p>
          </table:table-cell>
          <table:table-cell table:style-name="ce301" office:value-type="string" calcext:value-type="string">
            <text:p>São Luís-MA</text:p>
          </table:table-cell>
          <table:table-cell table:style-name="ce303" office:value-type="string" calcext:value-type="string">
            <text:p>Manaus-AM</text:p>
          </table:table-cell>
          <table:table-cell table:style-name="ce301" office:value-type="string" calcext:value-type="string">
            <text:p>13 a 16/06/2018</text:p>
          </table:table-cell>
          <table:table-cell table:style-name="ce305" office:value-type="string" calcext:value-type="string">
            <text:p>Participar de reunião da CONEMATRA</text:p>
          </table:table-cell>
          <table:table-cell table:style-name="ce296" office:value-type="string" calcext:value-type="string">
            <text:p>Aéreo</text:p>
          </table:table-cell>
          <table:table-cell table:style-name="ce308"/>
          <table:table-cell table:style-name="ce313" office:value-type="float" office:value="3.5" calcext:value-type="float">
            <text:p>3,5</text:p>
          </table:table-cell>
          <table:table-cell table:style-name="ce308" office:value-type="float" office:value="-2450" calcext:value-type="float">
            <text:p>-2.450,00 </text:p>
          </table:table-cell>
          <table:table-cell table:style-name="ce308" table:formula="of:=[.I40]+[.K40]" office:value-type="float" office:value="-2450" calcext:value-type="float">
            <text:p>-2.450,00 </text:p>
          </table:table-cell>
          <table:table-cell table:style-name="ce320" office:value-type="string" calcext:value-type="string">
            <text:p>3249/18 devolv</text:p>
          </table:table-cell>
          <table:table-cell table:style-name="ce32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15/19</text:p>
          </table:table-cell>
          <table:table-cell table:style-name="ce68" office:value-type="string" calcext:value-type="string">
            <text:p>JOSÉ ARTUR SOUSA DOS REI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68" office:value-type="string" calcext:value-type="string">
            <text:p>10 a 12/04/2019</text:p>
          </table:table-cell>
          <table:table-cell table:style-name="ce77" office:value-type="string" calcext:value-type="string">
            <text:p>Compor a Comissão de Avaliação e Classificação de Material Inservível relativo aos bens permanentes tombados das VT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738.65" calcext:value-type="float">
            <text:p><text:s/>738,65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101.51" calcext:value-type="float">
            <text:p><text:s/>1.101,51 </text:p>
          </table:table-cell>
          <table:table-cell table:style-name="ce98" table:formula="of:=[.I41]+[.K41]" office:value-type="float" office:value="1840.16" calcext:value-type="float">
            <text:p><text:s/>1.840,16 </text:p>
          </table:table-cell>
          <table:table-cell table:style-name="ce120" office:value-type="string" calcext:value-type="string">
            <text:p>2373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GP 0330/19</text:p>
          </table:table-cell>
          <table:table-cell table:style-name="ce68" office:value-type="string" calcext:value-type="string">
            <text:p>JOSÉ EVANDRO DE SOUZ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mpinas-SP</text:p>
          </table:table-cell>
          <table:table-cell table:style-name="ce27" office:value-type="string" calcext:value-type="string">
            <text:p>22 a 24/05/2019</text:p>
          </table:table-cell>
          <table:table-cell table:style-name="ce77" office:value-type="string" calcext:value-type="string">
            <text:p>Participar da 24ª Reunião Ordinária do Colégio de Ouvidores da Justiça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712.04" calcext:value-type="float">
            <text:p><text:s/>1.712,04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/>
          <table:table-cell table:style-name="ce98" table:formula="of:=[.I42]+[.K42]" office:value-type="float" office:value="1712.04" calcext:value-type="float">
            <text:p><text:s/>1.712,04 </text:p>
          </table:table-cell>
          <table:table-cell table:style-name="ce120" office:value-type="string" calcext:value-type="string">
            <text:p>2754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9">
          <table:table-cell table:style-name="ce6" office:value-type="string" calcext:value-type="string">
            <text:p>PORT DG 0220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, Pedreiras e Presidente Dutra-MA</text:p>
          </table:table-cell>
          <table:table-cell table:style-name="ce27" office:value-type="string" calcext:value-type="string">
            <text:p>08 a 11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43]+[.K43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2444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8">
          <table:table-cell table:style-name="ce6" office:value-type="string" calcext:value-type="string">
            <text:p>PORT DG 0221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xias e Timon-MA</text:p>
          </table:table-cell>
          <table:table-cell table:style-name="ce27" office:value-type="string" calcext:value-type="string">
            <text:p>15 a 17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4]+[.K44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2445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6">
          <table:table-cell table:style-name="ce6" office:value-type="string" calcext:value-type="string">
            <text:p>PORT DG 0222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João dos Patos, dos Patos, Balsas e Barra do Corda-MA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75.79" calcext:value-type="float">
            <text:p><text:s/>1.175,79 </text:p>
          </table:table-cell>
          <table:table-cell table:style-name="ce98" table:formula="of:=[.I45]+[.K45]" office:value-type="float" office:value="1175.79" calcext:value-type="float">
            <text:p><text:s/>1.175,79 </text:p>
          </table:table-cell>
          <table:table-cell table:style-name="ce120" office:value-type="string" calcext:value-type="string">
            <text:p>2446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6">
          <table:table-cell table:style-name="ce6" office:value-type="string" calcext:value-type="string">
            <text:p>PORT DG 0227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, Estreito e Açailândia-MA</text:p>
          </table:table-cell>
          <table:table-cell table:style-name="ce27" office:value-type="string" calcext:value-type="string">
            <text:p>06 a 11/05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46]+[.K46]" office:value-type="float" office:value="1835.85" calcext:value-type="float">
            <text:p><text:s/>1.835,85 </text:p>
          </table:table-cell>
          <table:table-cell table:style-name="ce120" office:value-type="string" calcext:value-type="string">
            <text:p>2449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232/19</text:p>
          </table:table-cell>
          <table:table-cell table:style-name="ce68" office:value-type="string" calcext:value-type="string">
            <text:p>JOSÉ RIBAMAR SANTOS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xias e Timon-MA</text:p>
          </table:table-cell>
          <table:table-cell table:style-name="ce27" office:value-type="string" calcext:value-type="string">
            <text:p>15 a 17/04/2019</text:p>
          </table:table-cell>
          <table:table-cell table:style-name="ce77" office:value-type="string" calcext:value-type="string">
            <text:p>Acompanhar e auxiliar o servidor <text:s/>que fará interligação de linhas telefônica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7]+[.K47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2532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22">
          <table:table-cell table:style-name="ce6" office:value-type="string" calcext:value-type="string">
            <text:p>PORT DG 0212/19</text:p>
          </table:table-cell>
          <table:table-cell table:style-name="ce68" office:value-type="string" calcext:value-type="string">
            <text:p>JOSÉ VALDÉCIO FERRAZ JÚNIOR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48]+[.K48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2279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18">
          <table:table-cell table:style-name="ce6" office:value-type="string" calcext:value-type="string">
            <text:p>PORT EJ 0057/19</text:p>
          </table:table-cell>
          <table:table-cell table:style-name="ce68" office:value-type="string" calcext:value-type="string">
            <text:p>LILIANE DE LIMA SILV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04.65" calcext:value-type="float">
            <text:p><text:s/>404,6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49]+[.K49]" office:value-type="float" office:value="404.65" calcext:value-type="float">
            <text:p><text:s/>404,65 </text:p>
          </table:table-cell>
          <table:table-cell table:style-name="ce120" office:value-type="string" calcext:value-type="string">
            <text:p>2759/19</text:p>
          </table:table-cell>
          <table:table-cell table:style-name="ce137" table:number-columns-repeated="2"/>
          <table:table-cell table:style-name="ce87" table:number-columns-repeated="1009"/>
        </table:table-row>
        <table:table-row table:style-name="ro12">
          <table:table-cell table:style-name="ce6" office:value-type="string" calcext:value-type="string">
            <text:p>PORT GP 0101/19</text:p>
          </table:table-cell>
          <table:table-cell table:style-name="ce68" office:value-type="string" calcext:value-type="string">
            <text:p>LILIANA MARIA FERREIRA SOARES BOUÉRE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0]+[.K50]" office:value-type="float" office:value="2325.44" calcext:value-type="float">
            <text:p><text:s/>2.325,44 </text:p>
          </table:table-cell>
          <table:table-cell table:style-name="ce137" office:value-type="string" calcext:value-type="string">
            <text:p>0642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8">
          <table:table-cell table:style-name="ce6" office:value-type="string" calcext:value-type="string">
            <text:p>PORT GP 0129/19</text:p>
          </table:table-cell>
          <table:table-cell table:style-name="ce68" office:value-type="string" calcext:value-type="string">
            <text:p>LILIANA MARIA FERREIRA SOARES BOUÉRE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1]+[.K51]" office:value-type="float" office:value="2325.44" calcext:value-type="float">
            <text:p><text:s/>2.325,44 </text:p>
          </table:table-cell>
          <table:table-cell table:style-name="ce137" office:value-type="string" calcext:value-type="string">
            <text:p>0880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GP 0316/19</text:p>
          </table:table-cell>
          <table:table-cell table:style-name="ce68" office:value-type="string" calcext:value-type="string">
            <text:p>LUIZ COSMO DA SILVA JÚNIOR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16 a 20/06/2019</text:p>
          </table:table-cell>
          <table:table-cell table:style-name="ce77" office:value-type="string" calcext:value-type="string">
            <text:p>Participar do 59º Congresso Brasileiro de</text:p>
            <text:p>Direito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981.05" calcext:value-type="float">
            <text:p><text:s/>981,0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2]+[.K52]" office:value-type="float" office:value="981.05" calcext:value-type="float">
            <text:p><text:s/>981,05 </text:p>
          </table:table-cell>
          <table:table-cell table:style-name="ce120" office:value-type="string" calcext:value-type="string">
            <text:p>2603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EJ 0007/19</text:p>
          </table:table-cell>
          <table:table-cell table:style-name="ce68" office:value-type="string" calcext:value-type="string">
            <text:p>MARCELO HENRIQUE BANDEIRA COSTA DE ALENCAR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03 a 06/04/2019</text:p>
          </table:table-cell>
          <table:table-cell table:style-name="ce77" office:value-type="string" calcext:value-type="string">
            <text:p>Participar do curso “Eficiência Energética em Edifícios Públicos”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-2203.66" calcext:value-type="float">
            <text:p>-2.203,66 </text:p>
          </table:table-cell>
          <table:table-cell table:style-name="ce98" table:formula="of:=[.I53]+[.K53]" office:value-type="float" office:value="-2203.66" calcext:value-type="float">
            <text:p>-2.203,66 </text:p>
          </table:table-cell>
          <table:table-cell table:style-name="ce120" office:value-type="string" calcext:value-type="string">
            <text:p>0624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8">
          <table:table-cell table:style-name="ce59" office:value-type="string" calcext:value-type="string">
            <text:p>PORT GP 0208/19 <text:s text:c="2"/></text:p>
          </table:table-cell>
          <table:table-cell table:style-name="ce68" office:value-type="string" calcext:value-type="string">
            <text:p>MÁRCIA ANDREA FARIAS DA SILV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07 a 09/04/2019</text:p>
          </table:table-cell>
          <table:table-cell table:style-name="ce77" office:value-type="string" calcext:value-type="string">
            <text:p>Participar da da 1ª Reunião Conjunta dos Gestores Nacionais e Regionais do Programa Combate ao Trabalho Infantil e de Estímulo à Aprendizagem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750" calcext:value-type="float">
            <text:p><text:s/>1.750,00 </text:p>
          </table:table-cell>
          <table:table-cell table:style-name="ce98" table:formula="of:=[.I54]+[.K54]" office:value-type="float" office:value="1750" calcext:value-type="float">
            <text:p><text:s/>1.750,00 </text:p>
          </table:table-cell>
          <table:table-cell table:style-name="ce128" office:value-type="string" calcext:value-type="string">
            <text:p>1889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7">
          <table:table-cell table:style-name="ce59" office:value-type="string" calcext:value-type="string">
            <text:p>PORT GP 0278/19 <text:s text:c="2"/></text:p>
          </table:table-cell>
          <table:table-cell table:style-name="ce68" office:value-type="string" calcext:value-type="string">
            <text:p>MÁRCIA ANDREA FARIAS DA SILV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Recife-PE</text:p>
          </table:table-cell>
          <table:table-cell table:style-name="ce27" office:value-type="string" calcext:value-type="string">
            <text:p>12 a 13/05/2019</text:p>
          </table:table-cell>
          <table:table-cell table:style-name="ce77" office:value-type="string" calcext:value-type="string">
            <text:p>Participar da cerimônia de entrega</text:p>
            <text:p>da Medalha Conselheiro João Alfredo Corrêa de Oliveira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545.29" calcext:value-type="float">
            <text:p><text:s/>545,29 </text:p>
          </table:table-cell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5]+[.K55]" office:value-type="float" office:value="545.29" calcext:value-type="float">
            <text:p><text:s/>545,29 </text:p>
          </table:table-cell>
          <table:table-cell table:style-name="ce128" office:value-type="string" calcext:value-type="string">
            <text:p>2435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8">
          <table:table-cell table:style-name="ce59" office:value-type="string" calcext:value-type="string">
            <text:p>PORT GP 0295/19  </text:p>
            <text:p>PORT GP 0352/19    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uxiliar na VT, atuando nos processos de suspeição e impedimento do Juiz Titular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6]+[.K56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008/19</text:p>
          </table:table-cell>
          <table:table-cell table:style-name="ce129" table:number-columns-repeated="2"/>
          <table:table-cell table:style-name="ce88" table:number-columns-repeated="1009"/>
        </table:table-row>
        <table:table-row table:style-name="ro34">
          <table:table-cell table:style-name="ce6" office:value-type="string" calcext:value-type="string">
            <text:p>PORT EJ 0058/19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7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59.65" calcext:value-type="float">
            <text:p><text:s/>459,6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7]+[.K57]" office:value-type="float" office:value="459.65" calcext:value-type="float">
            <text:p><text:s/>459,65 </text:p>
          </table:table-cell>
          <table:table-cell table:style-name="ce120" office:value-type="string" calcext:value-type="string">
            <text:p>2781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8">
          <table:table-cell table:style-name="ce59" office:value-type="string" calcext:value-type="string">
            <text:p>PORT GP 0335/19 <text:s text:c="2"/>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Campinas-SP</text:p>
          </table:table-cell>
          <table:table-cell table:style-name="ce27" office:value-type="string" calcext:value-type="string">
            <text:p>09 a 14; 24 a 26/06/2019</text:p>
          </table:table-cell>
          <table:table-cell table:style-name="ce77" office:value-type="string" calcext:value-type="string">
            <text:p>Participar do Curso de formação de Mediadores e Conciliadore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SUM(704.2+2030.2)" office:value-type="float" office:value="2734.4" calcext:value-type="float">
            <text:p><text:s/>2.734,40 </text:p>
          </table:table-cell>
          <table:table-cell table:style-name="ce109" office:value-type="float" office:value="8" calcext:value-type="float">
            <text:p>8,0</text:p>
          </table:table-cell>
          <table:table-cell table:style-name="ce98"/>
          <table:table-cell table:style-name="ce98" table:formula="of:=[.I58]+[.K58]" office:value-type="float" office:value="2734.4" calcext:value-type="float">
            <text:p><text:s/>2.734,40 </text:p>
          </table:table-cell>
          <table:table-cell table:style-name="ce128" office:value-type="string" calcext:value-type="string">
            <text:p>2408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12">
          <table:table-cell table:style-name="ce6" office:value-type="string" calcext:value-type="string">
            <text:p>PORT DG 0254/19</text:p>
          </table:table-cell>
          <table:table-cell table:style-name="ce68" office:value-type="string" calcext:value-type="string">
            <text:p>MARCOS PIRES COSTA</text:p>
          </table:table-cell>
          <table:table-cell table:style-name="ce74" office:value-type="string" calcext:value-type="string">
            <text:p>SEC. CORREG-CJ-0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59]+[.K59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5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7">
          <table:table-cell table:style-name="ce59" office:value-type="string" calcext:value-type="string">
            <text:p>PORT GP 0299/19 <text:s text:c="2"/></text:p>
          </table:table-cell>
          <table:table-cell table:style-name="ce68" office:value-type="string" calcext:value-type="string">
            <text:p>NOREDIM OLIVEIRA REUTER RIBEIRO NETO</text:p>
          </table:table-cell>
          <table:table-cell table:style-name="ce141" office:value-type="string" calcext:value-type="string">
            <text:p>SEC. GERAL DA PRESID.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3 a 26/04/2019</text:p>
          </table:table-cell>
          <table:table-cell table:style-name="ce77" office:value-type="string" calcext:value-type="string">
            <text:p>Participar da Reunião Ordinária da</text:p>
            <text:p>Coordenação de Diretores-Gerais da Justiça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972.95" calcext:value-type="float">
            <text:p><text:s/>1.972,9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205.26" calcext:value-type="float">
            <text:p><text:s/>2.205,26 </text:p>
          </table:table-cell>
          <table:table-cell table:style-name="ce98" table:formula="of:=[.I60]+[.K60]" office:value-type="float" office:value="4178.21" calcext:value-type="float">
            <text:p><text:s/>4.178,21 </text:p>
          </table:table-cell>
          <table:table-cell table:style-name="ce123" office:value-type="string" calcext:value-type="string">
            <text:p>2613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DG 0253/19</text:p>
          </table:table-cell>
          <table:table-cell table:style-name="ce68" office:value-type="string" calcext:value-type="string">
            <text:p>OLÍVIA MARIA OLIVEIRA ALMEI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61]+[.K61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56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8">
          <table:table-cell table:style-name="ce6" office:value-type="string" calcext:value-type="string">
            <text:p>PORT EJ 0004/19</text:p>
          </table:table-cell>
          <table:table-cell table:style-name="ce68" office:value-type="string" calcext:value-type="string">
            <text:p>PAULO FERNANDO DA SILVA SANTOS JUNIOR</text:p>
          </table:table-cell>
          <table:table-cell table:style-name="ce141" office:value-type="string" calcext:value-type="string">
            <text:p>JUIZ SUBSTITUT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450" calcext:value-type="float">
            <text:p><text:s/>2.450,00 </text:p>
          </table:table-cell>
          <table:table-cell table:style-name="ce98" table:formula="of:=[.I62]+[.K62]" office:value-type="float" office:value="2450" calcext:value-type="float">
            <text:p><text:s/>2.450,00 </text:p>
          </table:table-cell>
          <table:table-cell table:style-name="ce147" office:value-type="string" calcext:value-type="string">
            <text:p>1354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33">
          <table:table-cell table:style-name="ce6" office:value-type="string" calcext:value-type="string">
            <text:p>PORT EJ 0036/19</text:p>
          </table:table-cell>
          <table:table-cell table:style-name="ce68" office:value-type="string" calcext:value-type="string">
            <text:p>PAULO ROBERTO DA SILVA COST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27" office:value-type="string" calcext:value-type="string">
            <text:p>31/03 a 03/04/2019</text:p>
          </table:table-cell>
          <table:table-cell table:style-name="ce77" office:value-type="string" calcext:value-type="string">
            <text:p>Conduzir e acompanhar Juiz que ministrará palestra na VI Semana de Extensão da EJUD -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75.79" calcext:value-type="float">
            <text:p><text:s/>1.175,79 </text:p>
          </table:table-cell>
          <table:table-cell table:style-name="ce98" table:formula="of:=[.I63]+[.K63]" office:value-type="float" office:value="1175.79" calcext:value-type="float">
            <text:p><text:s/>1.175,79 </text:p>
          </table:table-cell>
          <table:table-cell table:style-name="ce120" office:value-type="string" calcext:value-type="string">
            <text:p>2066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32">
          <table:table-cell table:style-name="ce6" office:value-type="string" calcext:value-type="string">
            <text:p>PORT DG 0228/19</text:p>
          </table:table-cell>
          <table:table-cell table:style-name="ce68" office:value-type="string" calcext:value-type="string">
            <text:p>RUY BRITO SÁ FILHO</text:p>
          </table:table-cell>
          <table:table-cell table:style-name="ce74" office:value-type="string" calcext:value-type="string">
            <text:p>OFICIAL DE JUSTIÇA</text:p>
          </table:table-cell>
          <table:table-cell table:style-name="ce68" office:value-type="string" calcext:value-type="string">
            <text:p>Pinheiro-MA</text:p>
          </table:table-cell>
          <table:table-cell table:style-name="ce77" office:value-type="string" calcext:value-type="string">
            <text:p>Governador Nunes Freire, Cândido Mendes e Carutapera-MA</text:p>
          </table:table-cell>
          <table:table-cell table:style-name="ce68" office:value-type="string" calcext:value-type="string">
            <text:p>10 a 11/04/2019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474.37" calcext:value-type="float">
            <text:p><text:s/>474,37 </text:p>
          </table:table-cell>
          <table:table-cell table:style-name="ce98" table:formula="of:=[.I64]+[.K64]" office:value-type="float" office:value="474.37" calcext:value-type="float">
            <text:p><text:s/>474,37 </text:p>
          </table:table-cell>
          <table:table-cell table:style-name="ce120" office:value-type="string" calcext:value-type="string">
            <text:p>2403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49/19</text:p>
          </table:table-cell>
          <table:table-cell table:style-name="ce68" office:value-type="string" calcext:value-type="string">
            <text:p>SOCORRO DE MARIA COSTA BEZERR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05 a 09/05/2019</text:p>
          </table:table-cell>
          <table:table-cell table:style-name="ce77" office:value-type="string" calcext:value-type="string">
            <text:p>Participar do Seminário Nacional “Como planejar, julgar e fiscalizar a execução</text:p>
            <text:p>de obras e serviços de engenharia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1210.86+922.94" office:value-type="float" office:value="2133.8" calcext:value-type="float">
            <text:p><text:s/>2.133,80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65]+[.K65]" office:value-type="float" office:value="2133.8" calcext:value-type="float">
            <text:p><text:s/>2.133,80 </text:p>
          </table:table-cell>
          <table:table-cell table:style-name="ce120" office:value-type="string" calcext:value-type="string">
            <text:p>2727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8">
          <table:table-cell table:style-name="ce6" office:value-type="string" calcext:value-type="string">
            <text:p>PORT DG 0140/19</text:p>
          </table:table-cell>
          <table:table-cell table:style-name="ce68" office:value-type="string" calcext:value-type="string">
            <text:p>SARAH SOARES DE OLIV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6]+[.K66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9/19</text:p>
          </table:table-cell>
          <table:table-cell table:style-name="ce133" table:number-columns-repeated="2"/>
          <table:table-cell table:style-name="ce148" table:number-columns-repeated="1009"/>
        </table:table-row>
        <table:table-row table:style-name="ro4">
          <table:table-cell table:style-name="ce6" office:value-type="string" calcext:value-type="string">
            <text:p>PORT DG 0146/19</text:p>
          </table:table-cell>
          <table:table-cell table:style-name="ce68" office:value-type="string" calcext:value-type="string">
            <text:p>SARAH SOARES DE OLIV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68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7]+[.K6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6/19</text:p>
          </table:table-cell>
          <table:table-cell table:style-name="ce137" table:number-columns-repeated="2"/>
          <table:table-cell table:style-name="ce148" table:number-columns-repeated="1009"/>
        </table:table-row>
        <table:table-row table:style-name="ro9">
          <table:table-cell table:style-name="ce6" office:value-type="string" calcext:value-type="string">
            <text:p>PORT GVP 005/19</text:p>
          </table:table-cell>
          <table:table-cell table:style-name="ce68" office:value-type="string" calcext:value-type="string">
            <text:p>SOLANGE CRISTINA PASSOS DE CASTRO CORDEIRO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Participar da 1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-2450" calcext:value-type="float">
            <text:p>-2.450,00 </text:p>
          </table:table-cell>
          <table:table-cell table:style-name="ce98" table:formula="of:=[.I68]+[.K68]" office:value-type="float" office:value="-2450" calcext:value-type="float">
            <text:p>-2.450,00 </text:p>
          </table:table-cell>
          <table:table-cell table:style-name="ce120" office:value-type="string" calcext:value-type="string">
            <text:p>1717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GVP 008/19</text:p>
          </table:table-cell>
          <table:table-cell table:style-name="ce68" office:value-type="string" calcext:value-type="string">
            <text:p>SOLANGE CRISTINA PASSOS DE CASTRO CORDEIRO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3 a 26/04/2019</text:p>
          </table:table-cell>
          <table:table-cell table:style-name="ce77" office:value-type="string" calcext:value-type="string">
            <text:p>Participar da 2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424.96+804.89" office:value-type="float" office:value="1229.85" calcext:value-type="float">
            <text:p><text:s/>1.229,8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450" calcext:value-type="float">
            <text:p><text:s/>2.450,00 </text:p>
          </table:table-cell>
          <table:table-cell table:style-name="ce98" table:formula="of:=[.I69]+[.K69]" office:value-type="float" office:value="3679.85" calcext:value-type="float">
            <text:p><text:s/>3.679,85 </text:p>
          </table:table-cell>
          <table:table-cell table:style-name="ce120" office:value-type="string" calcext:value-type="string">
            <text:p>2423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35">
          <table:table-cell table:style-name="ce6" office:value-type="string" calcext:value-type="string">
            <text:p>PORT DG 0246/19</text:p>
          </table:table-cell>
          <table:table-cell table:style-name="ce68" office:value-type="string" calcext:value-type="string">
            <text:p>TATIANA DE MORAIS LACER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28/04 a 1º/05/2019</text:p>
          </table:table-cell>
          <table:table-cell table:style-name="ce77" office:value-type="string" calcext:value-type="string">
            <text:p>Participar do II Seminário de Prevenção de Acidentes e Doenças Ocupacionai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1435.86+1189.14" office:value-type="float" office:value="2625" calcext:value-type="float">
            <text:p><text:s/>2.625,00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980.16" calcext:value-type="float">
            <text:p><text:s/>1.980,16 </text:p>
          </table:table-cell>
          <table:table-cell table:style-name="ce98" table:formula="of:=[.I70]+[.K70]" office:value-type="float" office:value="4605.16" calcext:value-type="float">
            <text:p><text:s/>4.605,16 </text:p>
          </table:table-cell>
          <table:table-cell table:style-name="ce120" office:value-type="string" calcext:value-type="string">
            <text:p>2739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6">
          <table:table-cell table:style-name="ce6" office:value-type="string" calcext:value-type="string">
            <text:p>PORT EJ 0060/19</text:p>
          </table:table-cell>
          <table:table-cell table:style-name="ce68" office:value-type="string" calcext:value-type="string">
            <text:p>THEANNA DE ALENCAR BORGE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427.8+258.35" office:value-type="float" office:value="686.15" calcext:value-type="float">
            <text:p><text:s/>686,15 </text:p>
          </table:table-cell>
          <table:table-cell table:style-name="ce109" office:value-type="float" office:value="5.5" calcext:value-type="float">
            <text:p>5,5</text:p>
          </table:table-cell>
          <table:table-cell table:style-name="ce98"/>
          <table:table-cell table:style-name="ce98" table:formula="of:=[.I71]+[.K71]" office:value-type="float" office:value="686.15" calcext:value-type="float">
            <text:p><text:s/>686,15 </text:p>
          </table:table-cell>
          <table:table-cell table:style-name="ce120" office:value-type="string" calcext:value-type="string">
            <text:p>2783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6">
          <table:table-cell table:style-name="ce59" office:value-type="string" calcext:value-type="string">
            <text:p>PORT GP 0259/19 <text:s text:c="2"/></text:p>
          </table:table-cell>
          <table:table-cell table:style-name="ce68" office:value-type="string" calcext:value-type="string">
            <text:p>TICIANO MACIEL COST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São João dos Patos-MA</text:p>
          </table:table-cell>
          <table:table-cell table:style-name="ce27" office:value-type="string" calcext:value-type="string">
            <text:p>03 a 05/04; 08 a 12/04/2019</text:p>
          </table:table-cell>
          <table:table-cell table:style-name="ce77" office:value-type="string" calcext:value-type="string">
            <text:p>Exercer a titularidade da VT, respondendo pelo acervo processual B da unidade judiciária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7.5" calcext:value-type="float">
            <text:p>7,5</text:p>
          </table:table-cell>
          <table:table-cell table:style-name="ce98" office:value-type="float" office:value="3889.52" calcext:value-type="float">
            <text:p><text:s/>3.889,52 </text:p>
          </table:table-cell>
          <table:table-cell table:style-name="ce98" table:formula="of:=[.I72]+[.K72]" office:value-type="float" office:value="3889.52" calcext:value-type="float">
            <text:p><text:s/>3.889,52 </text:p>
          </table:table-cell>
          <table:table-cell table:style-name="ce128" office:value-type="string" calcext:value-type="string">
            <text:p>2086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7">
          <table:table-cell table:style-name="ce59" office:value-type="string" calcext:value-type="string">
            <text:p>PORT GP 0260/19 <text:s text:c="2"/></text:p>
          </table:table-cell>
          <table:table-cell table:style-name="ce68" office:value-type="string" calcext:value-type="string">
            <text:p>TICIANO MACIEL COST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Presidente Dutra-MA</text:p>
          </table:table-cell>
          <table:table-cell table:style-name="ce27" office:value-type="string" calcext:value-type="string">
            <text:p>1º a 02/04/2019</text:p>
          </table:table-cell>
          <table:table-cell table:style-name="ce77" office:value-type="string" calcext:value-type="string">
            <text:p>Auxiliar na VT, respondendo pelo acervo processual B da unidade judiciária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761.36" calcext:value-type="float">
            <text:p><text:s/>761,36 </text:p>
          </table:table-cell>
          <table:table-cell table:style-name="ce98" table:formula="of:=[.I73]+[.K73]" office:value-type="float" office:value="761.36" calcext:value-type="float">
            <text:p><text:s/>761,36 </text:p>
          </table:table-cell>
          <table:table-cell table:style-name="ce128" office:value-type="string" calcext:value-type="string">
            <text:p>144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7">
          <table:table-cell table:style-name="ce59" office:value-type="string" calcext:value-type="string">
            <text:p>PORT GP 0339/19</text:p>
          </table:table-cell>
          <table:table-cell table:style-name="ce68" office:value-type="string" calcext:value-type="string">
            <text:p>THEANNA DE ALENCAR BORGE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06 a 10/05/2019</text:p>
          </table:table-cell>
          <table:table-cell table:style-name="ce77" office:value-type="string" calcext:value-type="string">
            <text:p>Exercer a titularidade da VT, respondendo pelo acervo A da unidad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74]+[.K74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80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36">
          <table:table-cell table:style-name="ce6" office:value-type="string" calcext:value-type="string">
            <text:p>PORT DG 0213/19</text:p>
          </table:table-cell>
          <table:table-cell table:style-name="ce68" office:value-type="string" calcext:value-type="string">
            <text:p>VALDÊNIA CÁSSIA OLIVEIRA DA ROCH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75]+[.K75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2280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3">
          <table:table-cell table:style-name="ce6" office:value-type="string" calcext:value-type="string">
            <text:p>PORT DG 0229/19</text:p>
          </table:table-cell>
          <table:table-cell table:style-name="ce68" office:value-type="string" calcext:value-type="string">
            <text:p>VICTHOR GABRIEL FERREIRA DOS SANTOS</text:p>
          </table:table-cell>
          <table:table-cell table:style-name="ce74" office:value-type="string" calcext:value-type="string">
            <text:p>OFICIAL DE JUSTIÇ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, Formosa da Serra Negra, Arame e Itaipava de Grajaú-MA</text:p>
          </table:table-cell>
          <table:table-cell table:style-name="ce68" office:value-type="string" calcext:value-type="string">
            <text:p>22 a 26/04/2019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464.46" calcext:value-type="float">
            <text:p><text:s/>1.464,46 </text:p>
          </table:table-cell>
          <table:table-cell table:style-name="ce98" table:formula="of:=[.I76]+[.K76]" office:value-type="float" office:value="1464.46" calcext:value-type="float">
            <text:p><text:s/>1.464,46 </text:p>
          </table:table-cell>
          <table:table-cell table:style-name="ce120" office:value-type="string" calcext:value-type="string">
            <text:p>2406/19</text:p>
          </table:table-cell>
          <table:table-cell table:style-name="ce137" table:number-columns-repeated="1011"/>
        </table:table-row>
        <table:table-row table:style-name="ro37">
          <table:table-cell table:style-name="ce287" table:number-columns-repeated="3"/>
          <table:table-cell table:style-name="ce136"/>
          <table:table-cell table:style-name="ce287" table:number-columns-repeated="4"/>
          <table:table-cell table:style-name="ce306"/>
          <table:table-cell table:style-name="ce287" table:number-columns-repeated="3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5">
          <table:table-cell table:style-name="ce287" table:number-columns-repeated="3"/>
          <table:table-cell table:style-name="ce136"/>
          <table:table-cell table:style-name="ce287" table:number-columns-repeated="4"/>
          <table:table-cell table:style-name="ce306"/>
          <table:table-cell table:style-name="ce287" table:number-columns-repeated="3"/>
          <table:table-cell table:style-name="ce319"/>
          <table:table-cell table:style-name="ce287" table:number-columns-repeated="2"/>
          <table:table-cell table:style-name="ce88" table:number-columns-repeated="1009"/>
        </table:table-row>
        <table:table-row table:style-name="ro9">
          <table:table-cell table:style-name="ce288"/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09" office:value-type="string" office:string-value="SOMA ..............................&gt;" calcext:value-type="string">
            <text:p><text:s/>SOMA ..............................&gt; </text:p>
          </table:table-cell>
          <table:table-cell table:style-name="ce314"/>
          <table:table-cell table:style-name="ce316"/>
          <table:table-cell table:style-name="ce318" table:formula="of:=SUM([.L7:.L77])" office:value-type="float" office:value="114995.17" calcext:value-type="float">
            <text:p><text:s/>114.995,17 </text:p>
          </table:table-cell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22">
          <table:table-cell table:style-name="ce289" office:value-type="string" calcext:value-type="string">
            <text:p>(cento e catorze mil, novecentos e noventa e cinco reais e dezessete <text:s/>centavos)</text:p>
          </table:table-cell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10"/>
          <table:table-cell table:style-name="ce315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87" table:number-columns-repeated="1009"/>
        </table:table-row>
        <table:table-row table:style-name="ro9">
          <table:table-cell table:style-name="ce289"/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10"/>
          <table:table-cell table:style-name="ce315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32">
          <table:table-cell table:style-name="ce290" office:value-type="string" calcext:value-type="string" table:number-columns-spanned="12" table:number-rows-spanned="1">
            <text:p>São Luís (MA), 27 de maio de 2019.</text:p>
          </table:table-cell>
          <table:covered-table-cell table:number-columns-repeated="11" table:style-name="ce290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38">
          <table:table-cell table:style-name="ce291" table:number-columns-repeated="2"/>
          <table:table-cell table:style-name="ce299"/>
          <table:table-cell table:style-name="ce133"/>
          <table:table-cell table:style-name="ce291" table:number-columns-repeated="4"/>
          <table:table-cell table:style-name="ce311"/>
          <table:table-cell table:style-name="ce298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23">
          <table:table-cell table:style-name="ce291" table:number-columns-repeated="2"/>
          <table:table-cell table:style-name="ce299"/>
          <table:table-cell table:style-name="ce133"/>
          <table:table-cell table:style-name="ce291" table:number-columns-repeated="4"/>
          <table:table-cell table:style-name="ce311"/>
          <table:table-cell table:style-name="ce298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134" table:number-columns-repeated="1009"/>
        </table:table-row>
        <table:table-row table:style-name="ro23">
          <table:table-cell table:style-name="ce67" table:number-columns-repeated="2"/>
          <table:table-cell table:style-name="ce84"/>
          <table:table-cell table:style-name="ce90"/>
          <table:table-cell table:style-name="ce67" table:number-columns-repeated="4"/>
          <table:table-cell table:style-name="ce108"/>
          <table:table-cell table:style-name="ce83"/>
          <table:table-cell table:style-name="ce107" table:number-columns-repeated="2"/>
          <table:table-cell table:number-columns-repeated="1012"/>
        </table:table-row>
        <table:table-row table:style-name="ro23" table:number-rows-repeated="1048448">
          <table:table-cell table:number-columns-repeated="1024"/>
        </table:table-row>
        <table:table-row table:style-name="ro44" table:number-rows-repeated="4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Print_Titles" table:base-cell-address="$JAN_2019.$A$1" table:cell-range-address="$ABR_2019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P0" style:volatile="true">
      <number:text>R$ </number:text>
      <number:number number:decimal-places="0" loext:min-decimal-places="0" number:min-integer-digits="1" number:grouping="true"/>
    </number:number-style>
    <number:number-style style:name="N146">
      <number:text>-R$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9.4mm" fo:margin-bottom="8.64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4">
      <style:page-layout-properties fo:page-width="279.4mm" fo:page-height="215.9mm" style:num-format="1" style:print-orientation="landscape" fo:margin-top="4.32mm" fo:margin-bottom="10.92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5">
      <style:page-layout-properties fo:page-width="279.4mm" fo:page-height="215.9mm" style:num-format="1" style:print-orientation="landscape" fo:margin-top="9.4mm" fo:margin-bottom="8.64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7">00/00/0000</text:date>, <text:time style:data-style-name="N2" text:time-value="10:27:11.5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_5f_2019" style:display-name="PageStyle_JAN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5f_2019" style:display-name="PageStyle_FEV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2019" style:display-name="PageStyle_MA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5f_2019" style:display-name="PageStyle_AB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5f_2019_20_1" style:display-name="PageStyle_ABR_2019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o.sousa</meta:initial-creator>
    <meta:creation-date>2017-01-10T09:58:02</meta:creation-date>
    <dc:date>2019-05-27T10:29:16.366000000</dc:date>
    <meta:print-date>2019-03-14T12:51:54</meta:print-date>
    <meta:generator>LibreOffice/6.0.5.2$Windows_X86_64 LibreOffice_project/54c8cbb85f300ac59db32fe8a675ff7683cd5a16</meta:generator>
    <meta:editing-duration>PT2M4S</meta:editing-duration>
    <meta:editing-cycles>2</meta:editing-cycles>
    <meta:document-statistic meta:table-count="4" meta:cell-count="4029" meta:object-count="24"/>
  </office:meta>
</office:document-meta>
</file>