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11B807C6F081E9176CB.png" manifest:media-type="image/png"/>
  <manifest:file-entry manifest:full-path="Pictures/10000201000000D5000000DD304FF4211FDFE9D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cofont Vera Sans" svg:font-family="'Ecofont Ver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1.13cm" table:align="center" style:writing-mode="lr-tb"/>
    </style:style>
    <style:style style:name="Tabela1.A" style:family="table-column">
      <style:table-column-properties style:column-width="1.933cm"/>
    </style:style>
    <style:style style:name="Tabela1.B" style:family="table-column">
      <style:table-column-properties style:column-width="9.19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9cm" table:align="center" style:writing-mode="lr-tb"/>
    </style:style>
    <style:style style:name="Tabela2.A" style:family="table-column">
      <style:table-column-properties style:column-width="0.974cm"/>
    </style:style>
    <style:style style:name="Tabela2.B" style:family="table-column">
      <style:table-column-properties style:column-width="11.712cm"/>
    </style:style>
    <style:style style:name="Tabela2.C" style:family="table-column">
      <style:table-column-properties style:column-width="1.028cm"/>
    </style:style>
    <style:style style:name="Tabela2.D" style:family="table-column">
      <style:table-column-properties style:column-width="0.058cm"/>
    </style:style>
    <style:style style:name="Tabela2.E" style:family="table-column">
      <style:table-column-properties style:column-width="2.517cm"/>
    </style:style>
    <style:style style:name="Tabela2.1" style:family="table-row">
      <style:table-row-properties style:min-row-height="0.575cm" fo:keep-together="auto"/>
    </style:style>
    <style:style style:name="Tabela2.A1" style:family="table-cell">
      <style:table-cell-properties style:vertical-align="middle" fo:padding="0cm" fo:border-left="0.5pt solid #000000" fo:border-right="none" fo:border-top="0.5pt solid #000000" fo:border-bottom="0.5pt solid #000000" style:writing-mode="lr-tb"/>
    </style:style>
    <style:style style:name="Tabela2.E1" style:family="table-cell">
      <style:table-cell-properties style:vertical-align="middle" fo:padding="0cm" fo:border="0.5pt solid #000000" style:writing-mode="lr-tb"/>
    </style:style>
    <style:style style:name="Tabela2.2" style:family="table-row">
      <style:table-row-properties style:min-row-height="1.081cm" fo:keep-together="auto"/>
    </style:style>
    <style:style style:name="Tabela2.3" style:family="table-row">
      <style:table-row-properties style:min-row-height="1.402cm" fo:keep-together="auto"/>
    </style:style>
    <style:style style:name="Tabela2.4" style:family="table-row">
      <style:table-row-properties style:min-row-height="1.012cm" fo:keep-together="auto"/>
    </style:style>
    <style:style style:name="Tabela2.5" style:family="table-row">
      <style:table-row-properties style:min-row-height="0.485cm" fo:keep-together="auto"/>
    </style:style>
    <style:style style:name="Tabela2.6" style:family="table-row">
      <style:table-row-properties style:min-row-height="1.113cm" fo:keep-together="auto"/>
    </style:style>
    <style:style style:name="Tabela2.7" style:family="table-row">
      <style:table-row-properties style:min-row-height="1.376cm" fo:keep-together="auto"/>
    </style:style>
    <style:style style:name="Tabela2.9" style:family="table-row">
      <style:table-row-properties style:min-row-height="1cm" fo:keep-together="auto"/>
    </style:style>
    <style:style style:name="Tabela2.10" style:family="table-row">
      <style:table-row-properties style:min-row-height="0.967cm" fo:keep-together="auto"/>
    </style:style>
    <style:style style:name="Tabela2.11" style:family="table-row">
      <style:table-row-properties style:min-row-height="1.272cm" fo:keep-together="auto"/>
    </style:style>
    <style:style style:name="Tabela2.12" style:family="table-row">
      <style:table-row-properties style:min-row-height="1.508cm" fo:keep-together="auto"/>
    </style:style>
    <style:style style:name="Tabela2.13" style:family="table-row">
      <style:table-row-properties style:min-row-height="1.284cm" fo:keep-together="auto"/>
    </style:style>
    <style:style style:name="Tabela2.15" style:family="table-row">
      <style:table-row-properties style:min-row-height="0.88cm" fo:keep-together="auto"/>
    </style:style>
    <style:style style:name="Tabela2.16" style:family="table-row">
      <style:table-row-properties style:min-row-height="0.919cm" fo:keep-together="auto"/>
    </style:style>
    <style:style style:name="Tabela2.17" style:family="table-row">
      <style:table-row-properties style:min-row-height="2.381cm" fo:keep-together="auto"/>
    </style:style>
    <style:style style:name="Tabela2.18" style:family="table-row">
      <style:table-row-properties style:min-row-height="1.217cm" fo:keep-together="auto"/>
    </style:style>
    <style:style style:name="Tabela2.19" style:family="table-row">
      <style:table-row-properties style:min-row-height="2.034cm" fo:keep-together="auto"/>
    </style:style>
    <style:style style:name="Tabela2.20" style:family="table-row">
      <style:table-row-properties style:min-row-height="0.596cm" fo:keep-together="auto"/>
    </style:style>
    <style:style style:name="Tabela2.21" style:family="table-row">
      <style:table-row-properties style:min-row-height="0.878cm" fo:keep-together="auto"/>
    </style:style>
    <style:style style:name="Tabela3" style:family="table">
      <style:table-properties style:width="14.94cm" fo:margin-left="0.309cm" table:align="left" style:writing-mode="lr-tb"/>
    </style:style>
    <style:style style:name="Tabela3.A" style:family="table-column">
      <style:table-column-properties style:column-width="10.16cm"/>
    </style:style>
    <style:style style:name="Tabela3.B" style:family="table-column">
      <style:table-column-properties style:column-width="4.78cm"/>
    </style:style>
    <style:style style:name="Tabela3.1" style:family="table-row">
      <style:table-row-properties style:min-row-height="0.926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45cm" fo:keep-together="auto"/>
    </style:style>
    <style:style style:name="Tabela3.6" style:family="table-row">
      <style:table-row-properties style:min-row-height="0.9cm" fo:keep-together="auto"/>
    </style:style>
    <style:style style:name="Tabela3.7" style:family="table-row">
      <style:table-row-properties style:min-row-height="0.476cm" fo:keep-together="auto"/>
    </style:style>
    <style:style style:name="Tabela3.8" style:family="table-row">
      <style:table-row-properties style:min-row-height="0.353cm" fo:keep-together="auto"/>
    </style:style>
    <style:style style:name="Tabela3.12" style:family="table-row">
      <style:table-row-properties style:min-row-height="0.381cm" fo:keep-together="auto"/>
    </style:style>
    <style:style style:name="Tabela3.13" style:family="table-row">
      <style:table-row-properties style:min-row-height="0.272cm" fo:keep-together="auto"/>
    </style:style>
    <style:style style:name="Tabela3.14" style:family="table-row">
      <style:table-row-properties style:min-row-height="0.487cm" fo:keep-together="auto"/>
    </style:style>
    <style:style style:name="P1" style:family="paragraph" style:parent-style-name="Header">
      <style:text-properties style:font-name="Ecofont Vera Sans" style:font-name-complex="Ecofont Vera Sans"/>
    </style:style>
    <style:style style:name="P2"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P3" style:family="paragraph" style:parent-style-name="Header">
      <style:paragraph-properties fo:line-height="150%" fo:text-align="justify" style:justify-single-word="false">
        <style:tab-stops>
          <style:tab-stop style:position="2.858cm"/>
          <style:tab-stop style:position="7.62cm" style:type="center"/>
          <style:tab-stop style:position="15.24cm" style:type="right"/>
        </style:tab-stops>
      </style:paragraph-properties>
      <style:text-properties style:font-name="Ecofont Vera Sans" fo:font-size="12pt" style:font-size-asian="12pt" style:font-name-complex="Arial" style:font-size-complex="12pt"/>
    </style:style>
    <style:style style:name="P4" style:family="paragraph" style:parent-style-name="Header">
      <style:paragraph-properties fo:line-height="150%" fo:text-align="justify" style:justify-single-word="false">
        <style:tab-stops/>
      </style:paragraph-properties>
      <style:text-properties style:font-name="Ecofont Vera Sans" fo:font-size="12pt" fo:font-weight="bold" style:font-size-asian="12pt" style:font-weight-asian="bold" style:font-name-complex="Arial" style:font-size-complex="12pt"/>
    </style:style>
    <style:style style:name="P5" style:family="paragraph" style:parent-style-name="Header">
      <style:paragraph-properties fo:text-align="justify" style:justify-single-word="false"/>
    </style:style>
    <style:style style:name="P6" style:family="paragraph" style:parent-style-name="Header">
      <style:paragraph-properties fo:line-height="150%" fo:text-align="justify" style:justify-single-word="false">
        <style:tab-stops>
          <style:tab-stop style:position="2cm"/>
          <style:tab-stop style:position="7.62cm" style:type="center"/>
          <style:tab-stop style:position="15.24cm" style:type="right"/>
        </style:tab-stops>
      </style:paragraph-properties>
    </style:style>
    <style:style style:name="P7" style:family="paragraph" style:parent-style-name="Standard">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P8" style:family="paragraph" style:parent-style-name="Standard">
      <style:paragraph-properties fo:text-align="center" style:justify-single-word="false" style:snap-to-layout-grid="false"/>
      <style:text-properties style:font-name="Ecofont Vera Sans" fo:font-size="9pt" fo:font-weight="bold" style:font-size-asian="9pt" style:font-weight-asian="bold" style:font-name-complex="Ecofont Vera Sans" style:font-size-complex="9pt"/>
    </style:style>
    <style:style style:name="P9" style:family="paragraph" style:parent-style-name="Standard">
      <style:paragraph-properties fo:text-align="justify" style:justify-single-word="false"/>
      <style:text-properties style:font-name="Ecofont Vera Sans" fo:font-size="9pt" fo:font-weight="bold" style:font-size-asian="9pt" style:font-weight-asian="bold" style:font-name-complex="Ecofont Vera Sans" style:font-size-complex="9pt"/>
    </style:style>
    <style:style style:name="P10" style:family="paragraph" style:parent-style-name="Standard">
      <style:paragraph-properties fo:line-height="150%" fo:text-align="center" style:justify-single-word="false"/>
      <style:text-properties style:font-name="Ecofont Vera Sans" fo:font-weight="bold" style:font-weight-asian="bold" style:font-name-complex="Ecofont Vera Sans"/>
    </style:style>
    <style:style style:name="P11" style:family="paragraph" style:parent-style-name="Standard">
      <style:paragraph-properties fo:line-height="150%" fo:text-align="center" style:justify-single-word="false" style:snap-to-layout-grid="false"/>
      <style:text-properties style:font-name="Ecofont Vera Sans" fo:font-weight="bold" style:font-weight-asian="bold" style:font-name-complex="Ecofont Vera Sans"/>
    </style:style>
    <style:style style:name="P12"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13"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Arial" style:font-size-complex="12pt"/>
    </style:style>
    <style:style style:name="P14"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Arial" style:font-size-complex="12pt"/>
    </style:style>
    <style:style style:name="P15" style:family="paragraph" style:parent-style-name="Standard">
      <style:paragraph-properties fo:line-height="150%" fo:text-align="center" style:justify-single-word="false"/>
      <style:text-properties style:font-name="Ecofont Vera Sans" fo:font-size="12pt" fo:font-weight="bold" style:font-size-asian="12pt" style:font-weight-asian="bold" style:font-name-complex="Arial" style:font-size-complex="12pt" style:font-weight-complex="bold"/>
    </style:style>
    <style:style style:name="P16"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Arial" style:font-size-complex="12pt" style:font-weight-complex="bold"/>
    </style:style>
    <style:style style:name="P17" style:family="paragraph" style:parent-style-name="Standard">
      <style:paragraph-properties fo:line-height="150%" fo:text-align="center" style:justify-single-word="false"/>
      <style:text-properties style:font-name="Ecofont Vera Sans" fo:font-size="12pt" fo:font-weight="bold" style:font-size-asian="12pt" style:font-weight-asian="bold" style:font-name-complex="Arial" style:font-size-complex="12pt" style:font-weight-complex="bold" style:text-scale="99%"/>
    </style:style>
    <style:style style:name="P18" style:family="paragraph" style:parent-style-name="Standard">
      <style:paragraph-properties fo:line-height="150%" fo:text-align="justify" style:justify-single-word="false"/>
      <style:text-properties style:font-name="Ecofont Vera Sans" fo:font-size="12pt" fo:font-weight="bold" style:letter-kerning="true" style:font-size-asian="12pt" style:language-asian="zh" style:country-asian="CN" style:font-weight-asian="bold" style:font-name-complex="Arial" style:font-size-complex="12pt" style:font-weight-complex="bold"/>
    </style:style>
    <style:style style:name="P19" style:family="paragraph" style:parent-style-name="Standard">
      <style:paragraph-properties fo:line-height="150%"/>
      <style:text-properties style:font-name="Ecofont Vera Sans" fo:font-size="12pt" style:font-size-asian="12pt" style:font-name-complex="Ecofont Vera Sans" style:font-size-complex="12pt"/>
    </style:style>
    <style:style style:name="P20" style:family="paragraph" style:parent-style-name="Standard">
      <style:paragraph-properties fo:line-height="150%" fo:text-align="justify" style:justify-single-word="false"/>
      <style:text-properties style:font-name="Ecofont Vera Sans" fo:font-size="12pt" style:font-size-asian="12pt" style:font-name-complex="Ecofont Vera Sans" style:font-size-complex="12pt"/>
    </style:style>
    <style:style style:name="P21" style:family="paragraph" style:parent-style-name="Standard">
      <style:paragraph-properties fo:line-height="150%" fo:text-align="justify" style:justify-single-word="false"/>
      <style:text-properties style:font-name="Ecofont Vera Sans" fo:font-size="12pt" style:font-size-asian="12pt" style:font-name-complex="Arial" style:font-size-complex="12pt"/>
    </style:style>
    <style:style style:name="P22" style:family="paragraph" style:parent-style-name="Standard">
      <style:paragraph-properties fo:line-height="150%" fo:text-align="justify" style:justify-single-word="false">
        <style:tab-stops>
          <style:tab-stop style:position="0.635cm"/>
        </style:tab-stops>
      </style:paragraph-properties>
      <style:text-properties style:font-name="Ecofont Vera Sans" fo:font-size="12pt" style:font-size-asian="12pt" style:font-name-complex="Arial" style:font-size-complex="12pt"/>
    </style:style>
    <style:style style:name="P23" style:family="paragraph" style:parent-style-name="Standard">
      <style:paragraph-properties fo:line-height="150%" fo:text-align="justify" style:justify-single-word="false" style:text-autospace="none"/>
      <style:text-properties style:font-name="Ecofont Vera Sans" fo:font-size="12pt" style:font-size-asian="12pt" style:font-name-complex="Arial" style:font-size-complex="12pt"/>
    </style:style>
    <style:style style:name="P24" style:family="paragraph" style:parent-style-name="Standard">
      <style:paragraph-properties fo:line-height="150%" fo:text-align="justify" style:justify-single-word="false" fo:orphans="0" fo:widows="0">
        <style:tab-stops>
          <style:tab-stop style:position="-1.863cm"/>
          <style:tab-stop style:position="-0.614cm"/>
          <style:tab-stop style:position="0cm"/>
          <style:tab-stop style:position="0.50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Ecofont Vera Sans" fo:font-size="12pt" style:font-size-asian="12pt" style:font-name-complex="Arial" style:font-size-complex="12pt"/>
    </style:style>
    <style:style style:name="P25" style:family="paragraph" style:parent-style-name="Standard">
      <style:paragraph-properties fo:line-height="150%" fo:text-align="center" style:justify-single-word="false"/>
      <style:text-properties style:font-name="Ecofont Vera Sans" fo:font-size="12pt" style:font-size-asian="12pt" style:font-name-complex="Arial" style:font-size-complex="12pt"/>
    </style:style>
    <style:style style:name="P26" style:family="paragraph" style:parent-style-name="Standard">
      <style:paragraph-properties fo:line-height="150%" fo:text-align="center" style:justify-single-word="false" style:snap-to-layout-grid="false"/>
      <style:text-properties style:font-name="Ecofont Vera Sans" fo:font-size="12pt" style:font-size-asian="12pt" style:font-name-complex="Arial" style:font-size-complex="12pt"/>
    </style:style>
    <style:style style:name="P27" style:family="paragraph" style:parent-style-name="Standard">
      <style:paragraph-properties fo:line-height="150%" fo:text-align="justify" style:justify-single-word="false"/>
      <style:text-properties style:font-name="Ecofont Vera Sans" fo:font-size="12pt" style:font-size-asian="12pt" style:font-name-complex="Arial" style:font-size-complex="12pt" style:text-scale="110%"/>
    </style:style>
    <style:style style:name="P28" style:family="paragraph" style:parent-style-name="Standard">
      <style:paragraph-properties fo:line-height="150%" fo:text-align="justify" style:justify-single-word="false" style:text-autospace="none"/>
      <style:text-properties style:font-name="Ecofont Vera Sans" fo:font-size="12pt" style:font-size-asian="12pt" style:font-name-complex="Arial" style:font-size-complex="12pt" style:font-weight-complex="bold"/>
    </style:style>
    <style:style style:name="P29" style:family="paragraph" style:parent-style-name="Standard">
      <style:paragraph-properties fo:line-height="150%" fo:text-align="center" style:justify-single-word="false"/>
      <style:text-properties style:font-name="Ecofont Vera Sans" fo:font-size="12pt" style:font-size-asian="12pt" style:font-name-complex="Arial" style:font-size-complex="12pt" style:text-scale="99%"/>
    </style:style>
    <style:style style:name="P30" style:family="paragraph" style:parent-style-name="Standard">
      <style:paragraph-properties fo:line-height="150%" fo:text-align="justify" style:justify-single-word="false"/>
      <style:text-properties style:font-name="Ecofont Vera Sans" fo:font-size="12pt" fo:background-color="#ffff00" style:font-size-asian="12pt" style:font-name-complex="Arial" style:font-size-complex="12pt"/>
    </style:style>
    <style:style style:name="P31" style:family="paragraph" style:parent-style-name="Standard">
      <style:paragraph-properties fo:line-height="150%" fo:text-align="justify" style:justify-single-word="false"/>
      <style:text-properties style:font-name="Ecofont Vera Sans" fo:font-size="12pt" fo:letter-spacing="-0.007cm" style:font-size-asian="12pt" style:font-name-complex="Arial" style:font-size-complex="12pt"/>
    </style:style>
    <style:style style:name="P32" style:family="paragraph" style:parent-style-name="Standard">
      <style:paragraph-properties fo:line-height="150%"/>
      <style:text-properties style:font-name="Ecofont Vera Sans" fo:font-size="12pt" fo:font-style="italic" fo:font-weight="bold" style:font-size-asian="12pt" style:font-style-asian="italic" style:font-weight-asian="bold" style:font-name-complex="Ecofont Vera Sans" style:font-size-complex="12pt"/>
    </style:style>
    <style:style style:name="P33" style:family="paragraph" style:parent-style-name="Standard">
      <style:paragraph-properties fo:line-height="150%" fo:text-align="center" style:justify-single-word="false"/>
      <style:text-properties style:font-name="Ecofont Vera Sans" fo:font-size="12pt" fo:font-style="italic" fo:font-weight="bold" style:font-size-asian="12pt" style:font-style-asian="italic" style:font-weight-asian="bold" style:font-name-complex="Ecofont Vera Sans" style:font-size-complex="12pt"/>
    </style:style>
    <style:style style:name="P34" style:family="paragraph" style:parent-style-name="Standard">
      <style:paragraph-properties fo:line-height="150%" fo:text-align="justify" style:justify-single-word="false"/>
      <style:text-properties style:font-name="Ecofont Vera Sans" fo:font-size="12pt" fo:letter-spacing="0.004cm" style:font-size-asian="12pt" style:font-name-complex="Arial" style:font-size-complex="12pt"/>
    </style:style>
    <style:style style:name="P35" style:family="paragraph" style:parent-style-name="Standard">
      <style:paragraph-properties fo:text-align="justify" style:justify-single-word="false"/>
      <style:text-properties style:font-name="Ecofont Vera Sans" style:font-name-complex="Arial"/>
    </style:style>
    <style:style style:name="P36" style:family="paragraph" style:parent-style-name="Standard">
      <style:paragraph-properties fo:line-height="150%" fo:text-align="center" style:justify-single-word="false"/>
      <style:text-properties style:font-name="Ecofont Vera Sans" style:font-name-complex="Ecofont Vera Sans"/>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2.501cm"/>
        </style:tab-stops>
      </style:paragraph-properties>
    </style:style>
    <style:style style:name="P40" style:family="paragraph" style:parent-style-name="Standard">
      <style:paragraph-properties fo:line-height="150%" fo:text-align="justify" style:justify-single-word="false" style:text-autospace="none" style:snap-to-layout-grid="false">
        <style:tab-stops>
          <style:tab-stop style:position="3.81cm"/>
        </style:tab-stops>
      </style:paragraph-properties>
    </style:style>
    <style:style style:name="P41" style:family="paragraph" style:parent-style-name="Standard">
      <style:paragraph-properties fo:line-height="150%" fo:text-align="justify" style:justify-single-word="false" style:text-autospace="none"/>
    </style:style>
    <style:style style:name="P42" style:family="paragraph" style:parent-style-name="Standard">
      <style:paragraph-properties fo:line-height="150%" fo:text-align="justify" style:justify-single-word="false">
        <style:tab-stops>
          <style:tab-stop style:position="1.588cm"/>
          <style:tab-stop style:position="1.905cm"/>
        </style:tab-stops>
      </style:paragraph-properties>
    </style:style>
    <style:style style:name="P43" style:family="paragraph" style:parent-style-name="Standard">
      <style:paragraph-properties fo:line-height="150%" fo:text-align="justify" style:justify-single-word="false">
        <style:tab-stops>
          <style:tab-stop style:position="0.635cm"/>
        </style:tab-stops>
      </style:paragraph-properties>
    </style:style>
    <style:style style:name="P44" style:family="paragraph" style:parent-style-name="Standard">
      <style:paragraph-properties fo:line-height="150%" fo:text-align="justify" style:justify-single-word="false" fo:orphans="0" fo:widows="0">
        <style:tab-stops>
          <style:tab-stop style:position="-1.863cm"/>
          <style:tab-stop style:position="-0.614cm"/>
          <style:tab-stop style:position="0cm"/>
          <style:tab-stop style:position="0.50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style>
    <style:style style:name="P45" style:family="paragraph" style:parent-style-name="Standard">
      <style:paragraph-properties fo:line-height="150%" fo:text-align="justify" style:justify-single-word="false" style:text-autospace="none">
        <style:tab-stops>
          <style:tab-stop style:position="1.08cm"/>
        </style:tab-stops>
      </style:paragraph-properties>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49" style:family="paragraph" style:parent-style-name="Corpo_20_de_20_texto_20_2">
      <style:paragraph-properties fo:line-height="150%"/>
    </style:style>
    <style:style style:name="P50" style:family="paragraph" style:parent-style-name="Corpo_20_de_20_texto_20_2">
      <style:paragraph-properties fo:line-height="150%" fo:text-align="center" style:justify-single-word="false"/>
      <style:text-properties style:font-name="Ecofont Vera Sans" fo:font-size="12pt" style:font-size-asian="12pt" style:font-name-complex="Ecofont Vera Sans" style:font-size-complex="12pt"/>
    </style:style>
    <style:style style:name="P51" style:family="paragraph" style:parent-style-name="Corpo_20_de_20_texto_20_2">
      <style:paragraph-properties fo:line-height="150%"/>
      <style:text-properties style:font-name="Ecofont Vera Sans" fo:font-size="12pt" fo:font-weight="bold" style:font-size-asian="12pt" style:font-weight-asian="bold" style:font-name-complex="Ecofont Vera Sans" style:font-size-complex="12pt"/>
    </style:style>
    <style:style style:name="P52" style:family="paragraph" style:parent-style-name="Corpo_20_de_20_texto_20_2">
      <style:paragraph-properties fo:line-height="150%" fo:text-align="center" style:justify-single-word="false"/>
      <style:text-properties style:font-name="Ecofont Vera Sans" fo:font-size="12pt" fo:font-weight="bold" style:font-size-asian="12pt" style:font-weight-asian="bold" style:font-name-complex="Ecofont Vera Sans" style:font-size-complex="12pt"/>
    </style:style>
    <style:style style:name="P53" style:family="paragraph" style:parent-style-name="Corpo_20_de_20_texto_20_2">
      <style:paragraph-properties fo:line-height="150%" fo:text-align="start" style:justify-single-word="false"/>
      <style:text-properties style:font-name="Ecofont Vera Sans" fo:font-size="12pt" fo:font-weight="bold" style:font-size-asian="12pt" style:font-weight-asian="bold" style:font-name-complex="Ecofont Vera Sans" style:font-size-complex="12pt"/>
    </style:style>
    <style:style style:name="P54" style:family="paragraph" style:parent-style-name="Corpo_20_de_20_texto_20_2">
      <style:paragraph-properties fo:line-height="150%"/>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55" style:family="paragraph" style:parent-style-name="Corpo_20_de_20_texto_20_2">
      <style:paragraph-properties fo:margin-left="0cm" fo:margin-right="0cm" fo:line-height="150%" fo:text-indent="3cm" style:auto-text-indent="false"/>
      <style:text-properties style:font-name="Ecofont Vera Sans" fo:font-size="12pt" style:font-name-asian="Ecofont Vera Sans" style:font-size-asian="12pt" style:font-name-complex="Ecofont Vera Sans" style:font-size-complex="12pt"/>
    </style:style>
    <style:style style:name="P56"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57" style:family="paragraph" style:parent-style-name="western">
      <style:paragraph-properties fo:margin-left="0cm" fo:margin-right="0cm" fo:margin-top="0cm" fo:margin-bottom="0cm" loext:contextual-spacing="false" fo:line-height="150%" fo:text-align="justify" style:justify-single-word="false" fo:text-indent="3cm" style:auto-text-indent="false"/>
    </style:style>
    <style:style style:name="P58" style:family="paragraph" style:parent-style-name="List_20_Paragraph">
      <style:paragraph-properties fo:margin-left="0cm" fo:margin-right="0cm" fo:line-height="150%" fo:text-align="justify" style:justify-single-word="false" fo:text-indent="3cm" style:auto-text-indent="false">
        <style:tab-stops>
          <style:tab-stop style:position="1.452cm"/>
        </style:tab-stops>
      </style:paragraph-properties>
      <style:text-properties style:font-name="Ecofont Vera Sans" style:font-name-complex="Arial"/>
    </style:style>
    <style:style style:name="P59" style:family="paragraph" style:parent-style-name="Recuo_20_de_20_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60" style:family="paragraph" style:parent-style-name="Standard">
      <style:paragraph-properties fo:margin-left="0cm" fo:margin-right="0cm" fo:line-height="150%" fo:text-align="justify" style:justify-single-word="false" fo:text-indent="3cm" style:auto-text-indent="false"/>
    </style:style>
    <style:style style:name="P61" style:family="paragraph" style:parent-style-name="Standard">
      <style:paragraph-properties fo:margin-left="0cm" fo:margin-right="0cm" fo:line-height="150%" fo:text-align="justify" style:justify-single-word="false" fo:text-indent="3cm" style:auto-text-indent="false" style:text-autospace="none"/>
    </style:style>
    <style:style style:name="P62"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Arial" style:font-size-complex="12pt"/>
    </style:style>
    <style:style style:name="P63"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 style:font-size-complex="12pt"/>
    </style:style>
    <style:style style:name="P64" style:family="paragraph" style:parent-style-name="Standard">
      <style:paragraph-properties fo:margin-left="0cm" fo:margin-right="0cm" fo:line-height="150%" fo:text-align="justify" style:justify-single-word="false" fo:text-indent="3cm" style:auto-text-indent="false"/>
      <style:text-properties style:font-name="Ecofont Vera Sans" fo:font-size="12pt" fo:letter-spacing="0.004cm" style:font-size-asian="12pt" style:font-name-complex="Arial" style:font-size-complex="12pt"/>
    </style:style>
    <style:style style:name="P65" style:family="paragraph" style:parent-style-name="Standard">
      <style:paragraph-properties fo:margin-left="0cm" fo:margin-right="0cm" fo:line-height="150%" fo:text-align="justify" style:justify-single-word="false" fo:text-indent="3cm" style:auto-text-indent="false"/>
      <style:text-properties style:font-name="Ecofont Vera Sans" fo:font-size="12pt" fo:font-weight="bold" style:font-size-asian="12pt" style:font-weight-asian="bold" style:font-name-complex="Arial" style:font-size-complex="12pt"/>
    </style:style>
    <style:style style:name="P66" style:family="paragraph" style:parent-style-name="Corpo_20_de_20_texto_20_2">
      <style:paragraph-properties fo:margin-left="0cm" fo:margin-right="0cm" fo:line-height="150%" fo:text-indent="5.001cm" style:auto-text-indent="false"/>
      <style:text-properties style:font-name="Ecofont Vera Sans" fo:font-size="12pt" style:font-size-asian="12pt" style:font-name-complex="Ecofont Vera Sans" style:font-size-complex="12pt"/>
    </style:style>
    <style:style style:name="P67" style:family="paragraph" style:parent-style-name="Default">
      <style:paragraph-properties fo:line-height="150%" fo:text-align="justify" style:justify-single-word="false"/>
    </style:style>
    <style:style style:name="P68" style:family="paragraph" style:parent-style-name="Default">
      <style:paragraph-properties fo:line-height="150%" fo:text-align="justify" style:justify-single-word="false"/>
      <style:text-properties style:font-name="Ecofont Vera Sans" style:font-name-complex="Arial"/>
    </style:style>
    <style:style style:name="P69" style:family="paragraph" style:parent-style-name="Footnote">
      <style:paragraph-properties fo:text-align="justify" style:justify-single-word="false"/>
    </style:style>
    <style:style style:name="P70" style:family="paragraph" style:parent-style-name="Footnote">
      <style:text-properties style:font-name="Ecofont Vera Sans" fo:language="pt" fo:country="BR" style:font-name-complex="Arial"/>
    </style:style>
    <style:style style:name="P71" style:family="paragraph" style:parent-style-name="Normal_20__28_Web_29_">
      <style:paragraph-properties fo:margin-top="0cm" fo:margin-bottom="0cm" loext:contextual-spacing="false" fo:line-height="150%" fo:text-align="center" style:justify-single-word="false"/>
      <style:text-properties style:font-name="Ecofont Vera Sans" fo:font-size="12pt" fo:font-weight="bold" style:font-size-asian="12pt" style:font-weight-asian="bold" style:font-name-complex="Arial" style:font-size-complex="12pt"/>
    </style:style>
    <style:style style:name="P72" style:family="paragraph" style:parent-style-name="Normal_20__28_Web_29_">
      <style:paragraph-properties fo:margin-top="0cm" fo:margin-bottom="0cm" loext:contextual-spacing="false" fo:line-height="150%" fo:text-align="center" style:justify-single-word="false"/>
      <style:text-properties style:font-name="Ecofont Vera Sans" fo:font-weight="bold" style:font-weight-asian="bold" style:font-name-complex="Arial"/>
    </style:style>
    <style:style style:name="P73" style:family="paragraph" style:parent-style-name="Normal_20__28_Web_29_">
      <style:paragraph-properties fo:margin-top="0cm" fo:margin-bottom="0cm" loext:contextual-spacing="false" fo:line-height="150%" fo:text-align="justify" style:justify-single-word="false"/>
      <style:text-properties style:font-name="Ecofont Vera Sans" style:font-name-complex="Arial"/>
    </style:style>
    <style:style style:name="P74" style:family="paragraph" style:parent-style-name="Normal_20__28_Web_29_">
      <style:paragraph-properties fo:margin-top="0cm" fo:margin-bottom="0cm" loext:contextual-spacing="false" fo:line-height="150%" fo:text-align="center" style:justify-single-word="false"/>
    </style:style>
    <style:style style:name="P75" style:family="paragraph" style:parent-style-name="western">
      <style:paragraph-properties fo:margin-top="0cm" fo:margin-bottom="0cm" loext:contextual-spacing="false" fo:line-height="150%" fo:text-align="justify" style:justify-single-word="false"/>
    </style:style>
    <style:style style:name="P76" style:family="paragraph" style:parent-style-name="western">
      <style:paragraph-properties fo:margin-top="0cm" fo:margin-bottom="0cm" loext:contextual-spacing="false" fo:line-height="150%" fo:text-align="justify" style:justify-single-word="false"/>
      <style:text-properties style:font-name="Ecofont Vera Sans" style:font-name-complex="Arial"/>
    </style:style>
    <style:style style:name="P77" style:family="paragraph" style:parent-style-name="List_20_Paragraph">
      <style:paragraph-properties fo:line-height="150%" fo:text-align="justify" style:justify-single-word="false">
        <style:tab-stops>
          <style:tab-stop style:position="1.452cm"/>
        </style:tab-stops>
      </style:paragraph-properties>
    </style:style>
    <style:style style:name="P78" style:family="paragraph" style:parent-style-name="List_20_Paragraph">
      <style:paragraph-properties fo:line-height="150%" fo:text-align="justify" style:justify-single-word="false">
        <style:tab-stops>
          <style:tab-stop style:position="1.452cm"/>
        </style:tab-stops>
      </style:paragraph-properties>
      <style:text-properties style:font-name="Ecofont Vera Sans" style:font-name-complex="Arial"/>
    </style:style>
    <style:style style:name="P79" style:family="paragraph" style:parent-style-name="List_20_Paragraph">
      <style:paragraph-properties fo:margin-left="0cm" fo:margin-right="0.224cm" fo:line-height="150%" fo:text-align="justify" style:justify-single-word="false" fo:text-indent="3cm" style:auto-text-indent="false">
        <style:tab-stops>
          <style:tab-stop style:position="1.452cm"/>
        </style:tab-stops>
      </style:paragraph-properties>
    </style:style>
    <style:style style:name="P80" style:family="paragraph" style:parent-style-name="List_20_Paragraph">
      <style:paragraph-properties fo:margin-left="0cm" fo:margin-right="0.265cm" fo:line-height="150%" fo:text-align="justify" style:justify-single-word="false" fo:text-indent="0cm" style:auto-text-indent="false">
        <style:tab-stops>
          <style:tab-stop style:position="1.452cm"/>
        </style:tab-stops>
      </style:paragraph-properties>
    </style:style>
    <style:style style:name="P81" style:family="paragraph" style:parent-style-name="List_20_Paragraph">
      <style:paragraph-properties fo:margin-left="0cm" fo:margin-right="0.265cm" fo:line-height="150%" fo:text-align="justify" style:justify-single-word="false" fo:text-indent="0cm" style:auto-text-indent="false">
        <style:tab-stops>
          <style:tab-stop style:position="1.452cm"/>
        </style:tab-stops>
      </style:paragraph-properties>
      <style:text-properties style:font-name="Ecofont Vera Sans" style:font-name-complex="Ecofont Vera Sans"/>
    </style:style>
    <style:style style:name="P82" style:family="paragraph" style:parent-style-name="List_20_Paragraph">
      <style:paragraph-properties fo:margin-left="0cm" fo:margin-right="0.265cm" fo:line-height="150%" fo:text-align="justify" style:justify-single-word="false" fo:text-indent="0cm" style:auto-text-indent="false">
        <style:tab-stops>
          <style:tab-stop style:position="1.452cm"/>
        </style:tab-stops>
      </style:paragraph-properties>
      <style:text-properties style:font-name="Ecofont Vera Sans" style:font-name-complex="Arial"/>
    </style:style>
    <style:style style:name="P83" style:family="paragraph" style:parent-style-name="List_20_Paragraph">
      <style:paragraph-properties fo:margin-left="0cm" fo:margin-right="0.263cm" fo:line-height="150%" fo:text-align="justify" style:justify-single-word="false" fo:text-indent="0cm" style:auto-text-indent="false">
        <style:tab-stops>
          <style:tab-stop style:position="2.193cm"/>
        </style:tab-stops>
      </style:paragraph-properties>
    </style:style>
    <style:style style:name="P84" style:family="paragraph" style:parent-style-name="List_20_Paragraph">
      <style:paragraph-properties fo:margin-left="0cm" fo:margin-right="0.263cm" fo:line-height="150%" fo:text-align="justify" style:justify-single-word="false" fo:text-indent="0cm" style:auto-text-indent="false">
        <style:tab-stops>
          <style:tab-stop style:position="2.193cm"/>
        </style:tab-stops>
      </style:paragraph-properties>
      <style:text-properties style:font-name="Ecofont Vera Sans" style:font-name-complex="Arial"/>
    </style:style>
    <style:style style:name="P85" style:family="paragraph" style:parent-style-name="Recuo_20_de_20_corpo_20_de_20_texto_20_2">
      <style:paragraph-properties fo:margin-left="0cm" fo:margin-right="0cm" fo:line-height="150%" fo:text-indent="0cm" style:auto-text-indent="false"/>
    </style:style>
    <style:style style:name="P86" style:family="paragraph" style:parent-style-name="Recuo_20_de_20_corpo_20_de_20_texto_20_2">
      <style:paragraph-properties fo:margin-left="0cm" fo:margin-right="0cm" fo:line-height="150%" fo:text-indent="0cm" style:auto-text-indent="false"/>
      <style:text-properties style:font-name="Ecofont Vera Sans" fo:font-size="12pt" style:font-size-asian="12pt" style:font-name-complex="Ecofont Vera Sans" style:font-size-complex="12pt"/>
    </style:style>
    <style:style style:name="P87" style:family="paragraph" style:parent-style-name="Recuo_20_de_20_corpo_20_de_20_texto_20_2">
      <style:paragraph-properties fo:margin-left="0cm" fo:margin-right="0cm" fo:line-height="150%" fo:text-indent="0cm" style:auto-text-indent="false"/>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88" style:family="paragraph" style:parent-style-name="List_20_Paragraph">
      <style:paragraph-properties fo:margin-left="0cm" fo:margin-right="0.28cm" fo:line-height="150%" fo:text-align="justify" style:justify-single-word="false" fo:text-indent="0cm" style:auto-text-indent="false">
        <style:tab-stops>
          <style:tab-stop style:position="1.452cm"/>
        </style:tab-stops>
      </style:paragraph-properties>
    </style:style>
    <style:style style:name="P89" style:family="paragraph" style:parent-style-name="List_20_Paragraph">
      <style:paragraph-properties fo:margin-left="0cm" fo:margin-right="0.235cm" fo:line-height="150%" fo:text-align="justify" style:justify-single-word="false" fo:text-indent="0cm" style:auto-text-indent="false">
        <style:tab-stops>
          <style:tab-stop style:position="1.452cm"/>
        </style:tab-stops>
      </style:paragraph-properties>
    </style:style>
    <style:style style:name="P90" style:family="paragraph" style:parent-style-name="List_20_Paragraph">
      <style:paragraph-properties fo:margin-left="0cm" fo:margin-right="0.235cm" fo:line-height="150%" fo:text-align="justify" style:justify-single-word="false" fo:text-indent="3cm" style:auto-text-indent="false">
        <style:tab-stops>
          <style:tab-stop style:position="1.452cm"/>
        </style:tab-stops>
      </style:paragraph-properties>
      <style:text-properties style:font-name="Ecofont Vera Sans" fo:letter-spacing="-0.005cm" style:font-name-complex="Arial"/>
    </style:style>
    <style:style style:name="P91" style:family="paragraph" style:parent-style-name="List_20_Paragraph">
      <style:paragraph-properties fo:margin-left="0cm" fo:margin-right="0.28cm" fo:line-height="150%" fo:text-align="justify" style:justify-single-word="false" fo:text-indent="3cm" style:auto-text-indent="false">
        <style:tab-stops>
          <style:tab-stop style:position="1.452cm"/>
        </style:tab-stops>
      </style:paragraph-properties>
      <style:text-properties style:font-name="Ecofont Vera Sans" style:font-name-complex="Arial"/>
    </style:style>
    <style:style style:name="P92" style:family="paragraph" style:parent-style-name="List_20_Paragraph">
      <style:paragraph-properties fo:margin-left="0cm" fo:margin-right="0.238cm" fo:line-height="150%" fo:text-align="justify" style:justify-single-word="false" fo:text-indent="0cm" style:auto-text-indent="false">
        <style:tab-stops>
          <style:tab-stop style:position="1.452cm"/>
        </style:tab-stops>
      </style:paragraph-properties>
    </style:style>
    <style:style style:name="P93" style:family="paragraph" style:parent-style-name="List_20_Paragraph">
      <style:paragraph-properties fo:margin-left="0cm" fo:margin-right="0.238cm" fo:line-height="150%" fo:text-align="justify" style:justify-single-word="false" fo:text-indent="0cm" style:auto-text-indent="false">
        <style:tab-stops>
          <style:tab-stop style:position="1.452cm"/>
        </style:tab-stops>
      </style:paragraph-properties>
      <style:text-properties style:font-name="Ecofont Vera Sans" style:font-name-complex="Arial"/>
    </style:style>
    <style:style style:name="P94" style:family="paragraph" style:parent-style-name="List_20_Paragraph">
      <style:paragraph-properties fo:margin-left="0cm" fo:margin-right="0.238cm" fo:line-height="150%" fo:text-align="justify" style:justify-single-word="false" fo:text-indent="0cm" style:auto-text-indent="false">
        <style:tab-stops>
          <style:tab-stop style:position="1.452cm"/>
        </style:tab-stops>
      </style:paragraph-properties>
      <style:text-properties style:font-name="Ecofont Vera Sans" fo:font-weight="bold" style:font-weight-asian="bold" style:font-name-complex="Arial"/>
    </style:style>
    <style:style style:name="P95" style:family="paragraph" style:parent-style-name="List_20_Paragraph">
      <style:paragraph-properties fo:margin-left="0cm" fo:margin-right="0.215cm" fo:line-height="150%" fo:text-align="justify" style:justify-single-word="false" fo:text-indent="0cm" style:auto-text-indent="false">
        <style:tab-stops>
          <style:tab-stop style:position="1.452cm"/>
        </style:tab-stops>
      </style:paragraph-properties>
    </style:style>
    <style:style style:name="P96" style:family="paragraph" style:parent-style-name="List_20_Paragraph">
      <style:paragraph-properties fo:margin-left="0cm" fo:margin-right="0.212cm" fo:line-height="150%" fo:text-align="justify" style:justify-single-word="false" fo:text-indent="0cm" style:auto-text-indent="false">
        <style:tab-stops>
          <style:tab-stop style:position="1.452cm"/>
        </style:tab-stops>
      </style:paragraph-properties>
    </style:style>
    <style:style style:name="P97" style:family="paragraph" style:parent-style-name="List_20_Paragraph">
      <style:paragraph-properties fo:margin-left="0cm" fo:margin-right="0.212cm" fo:line-height="150%" fo:text-align="justify" style:justify-single-word="false" fo:text-indent="0cm" style:auto-text-indent="false">
        <style:tab-stops>
          <style:tab-stop style:position="1.452cm"/>
        </style:tab-stops>
      </style:paragraph-properties>
      <style:text-properties style:font-name="Ecofont Vera Sans" style:font-name-complex="Arial"/>
    </style:style>
    <style:style style:name="P98" style:family="paragraph" style:parent-style-name="List_20_Paragraph">
      <style:paragraph-properties fo:margin-left="0cm" fo:margin-right="0.245cm" fo:line-height="150%" fo:text-align="justify" style:justify-single-word="false" fo:text-indent="0cm" style:auto-text-indent="false">
        <style:tab-stops>
          <style:tab-stop style:position="2.404cm"/>
        </style:tab-stops>
      </style:paragraph-properties>
    </style:style>
    <style:style style:name="P99" style:family="paragraph" style:parent-style-name="List_20_Paragraph">
      <style:paragraph-properties fo:margin-left="0cm" fo:margin-right="0.249cm" fo:line-height="150%" fo:text-align="justify" style:justify-single-word="false" fo:text-indent="0cm" style:auto-text-indent="false">
        <style:tab-stops>
          <style:tab-stop style:position="2.404cm"/>
        </style:tab-stops>
      </style:paragraph-properties>
    </style:style>
    <style:style style:name="P100" style:family="paragraph" style:parent-style-name="List_20_Paragraph">
      <style:paragraph-properties fo:margin-left="0cm" fo:margin-right="0.249cm" fo:line-height="150%" fo:text-align="justify" style:justify-single-word="false" fo:text-indent="0cm" style:auto-text-indent="false">
        <style:tab-stops>
          <style:tab-stop style:position="2.404cm"/>
        </style:tab-stops>
      </style:paragraph-properties>
      <style:text-properties style:font-name="Ecofont Vera Sans" style:font-name-complex="Arial"/>
    </style:style>
    <style:style style:name="P101" style:family="paragraph" style:parent-style-name="List_20_Paragraph">
      <style:paragraph-properties fo:margin-left="0cm" fo:margin-right="0.199cm" fo:line-height="150%" fo:text-align="justify" style:justify-single-word="false" fo:text-indent="0cm" style:auto-text-indent="false">
        <style:tab-stops>
          <style:tab-stop style:position="2.723cm"/>
        </style:tab-stops>
      </style:paragraph-properties>
    </style:style>
    <style:style style:name="P102" style:family="paragraph" style:parent-style-name="List_20_Paragraph">
      <style:paragraph-properties fo:margin-left="0cm" fo:margin-right="0.198cm" fo:line-height="150%" fo:text-align="justify" style:justify-single-word="false" fo:text-indent="0cm" style:auto-text-indent="false">
        <style:tab-stops>
          <style:tab-stop style:position="1.452cm"/>
        </style:tab-stops>
      </style:paragraph-properties>
    </style:style>
    <style:style style:name="P103" style:family="paragraph" style:parent-style-name="List_20_Paragraph">
      <style:paragraph-properties fo:margin-left="0cm" fo:margin-right="0.224cm" fo:line-height="150%" fo:text-align="justify" style:justify-single-word="false" fo:text-indent="0cm" style:auto-text-indent="false">
        <style:tab-stops>
          <style:tab-stop style:position="2.221cm"/>
        </style:tab-stops>
      </style:paragraph-properties>
    </style:style>
    <style:style style:name="P104" style:family="paragraph" style:parent-style-name="List_20_Paragraph">
      <style:paragraph-properties fo:margin-left="0cm" fo:margin-right="0.224cm" fo:line-height="150%" fo:text-align="justify" style:justify-single-word="false" fo:text-indent="0cm" style:auto-text-indent="false">
        <style:tab-stops>
          <style:tab-stop style:position="2.221cm"/>
        </style:tab-stops>
      </style:paragraph-properties>
      <style:text-properties style:font-name="Ecofont Vera Sans" style:font-name-complex="Arial"/>
    </style:style>
    <style:style style:name="P105" style:family="paragraph" style:parent-style-name="List_20_Paragraph">
      <style:paragraph-properties fo:margin-left="0cm" fo:margin-right="0.191cm" fo:line-height="150%" fo:text-align="justify" style:justify-single-word="false" fo:text-indent="0cm" style:auto-text-indent="false"/>
    </style:style>
    <style:style style:name="P106" style:family="paragraph" style:parent-style-name="List_20_Paragraph">
      <style:paragraph-properties fo:margin-left="0cm" fo:margin-right="0.191cm" fo:line-height="150%" fo:text-align="justify" style:justify-single-word="false" fo:text-indent="0cm" style:auto-text-indent="false"/>
      <style:text-properties style:font-name="Ecofont Vera Sans" style:font-name-complex="Arial"/>
    </style:style>
    <style:style style:name="P107" style:family="paragraph" style:parent-style-name="List_20_Paragraph">
      <style:paragraph-properties fo:margin-left="0cm" fo:margin-right="0.194cm" fo:line-height="150%" fo:text-align="justify" style:justify-single-word="false" fo:text-indent="-0.635cm" style:auto-text-indent="false"/>
      <style:text-properties style:font-name="Ecofont Vera Sans" style:font-name-complex="Arial"/>
    </style:style>
    <style:style style:name="P108" style:family="paragraph" style:parent-style-name="Standard">
      <style:paragraph-properties fo:margin-left="0cm" fo:margin-right="0cm" fo:line-height="150%" fo:text-align="justify" style:justify-single-word="false" fo:text-indent="1.249cm" style:auto-text-indent="false"/>
    </style:style>
    <style:style style:name="P109" style:family="paragraph" style:parent-style-name="Standard">
      <style:paragraph-properties fo:margin-left="0cm" fo:margin-right="0cm" fo:line-height="150%" fo:text-align="justify" style:justify-single-word="false" fo:text-indent="1.249cm" style:auto-text-indent="false"/>
      <style:text-properties style:font-name="Ecofont Vera Sans" fo:font-size="12pt" style:font-size-asian="12pt" style:font-name-complex="Ecofont Vera Sans" style:font-size-complex="12pt"/>
    </style:style>
    <style:style style:name="P110" style:family="paragraph" style:parent-style-name="Standard">
      <style:paragraph-properties fo:margin-left="0cm" fo:margin-right="0cm" fo:line-height="150%" fo:text-align="justify" style:justify-single-word="false" fo:text-indent="2.501cm" style:auto-text-indent="false"/>
      <style:text-properties style:font-name="Ecofont Vera Sans" fo:font-size="12pt" style:font-size-asian="12pt" style:font-name-complex="Ecofont Vera Sans" style:font-size-complex="12pt"/>
    </style:style>
    <style:style style:name="P111" style:family="paragraph" style:parent-style-name="Standard">
      <style:paragraph-properties fo:margin-left="0cm" fo:margin-right="0cm" fo:line-height="150%" fo:text-indent="1.905cm" style:auto-text-indent="false"/>
      <style:text-properties style:font-name="Ecofont Vera Sans" fo:font-size="12pt" style:font-size-asian="12pt" style:font-name-complex="Arial" style:font-size-complex="12pt"/>
    </style:style>
    <style:style style:name="P112" style:family="paragraph" style:parent-style-name="Standard">
      <style:paragraph-properties fo:margin-left="0cm" fo:margin-right="0cm" fo:line-height="150%" fo:text-align="justify" style:justify-single-word="false" fo:text-indent="1.905cm" style:auto-text-indent="false"/>
      <style:text-properties style:font-name="Ecofont Vera Sans" fo:font-size="12pt" style:font-size-asian="12pt" style:font-name-complex="Arial" style:font-size-complex="12pt"/>
    </style:style>
    <style:style style:name="P113" style:family="paragraph" style:parent-style-name="Standard">
      <style:paragraph-properties fo:margin-left="0cm" fo:margin-right="0.079cm" fo:line-height="150%" fo:text-align="justify" style:justify-single-word="false" fo:text-indent="0cm" style:auto-text-indent="false"/>
    </style:style>
    <style:style style:name="P114" style:family="paragraph" style:parent-style-name="Standard">
      <style:paragraph-properties fo:margin-left="0cm" fo:margin-right="0.079cm" fo:line-height="150%" fo:text-align="justify" style:justify-single-word="false" fo:text-indent="0cm" style:auto-text-indent="false"/>
      <style:text-properties style:font-name="Ecofont Vera Sans" fo:font-size="12pt" fo:background-color="#00ff00" style:font-size-asian="12pt" style:font-name-complex="Arial" style:font-size-complex="12pt"/>
    </style:style>
    <style:style style:name="P115" style:family="paragraph" style:parent-style-name="Standard">
      <style:paragraph-properties fo:margin-left="0cm" fo:margin-right="0.079cm" fo:line-height="150%" fo:text-align="justify" style:justify-single-word="false" fo:text-indent="0cm" style:auto-text-indent="false"/>
      <style:text-properties fo:color="#000000" style:font-name="Ecofont Vera Sans" fo:font-size="12pt" style:font-size-asian="12pt" style:font-name-complex="Arial" style:font-size-complex="12pt"/>
    </style:style>
    <style:style style:name="P116" style:family="paragraph" style:parent-style-name="Standard">
      <style:paragraph-properties fo:margin-left="0cm" fo:margin-right="0.079cm" fo:line-height="150%" fo:text-align="justify" style:justify-single-word="false" fo:text-indent="0cm" style:auto-text-indent="false">
        <style:tab-stops>
          <style:tab-stop style:position="4.895cm"/>
        </style:tab-stops>
      </style:paragraph-properties>
      <style:text-properties fo:color="#000000" style:font-name="Ecofont Vera Sans" fo:font-size="12pt" style:font-size-asian="12pt" style:font-name-complex="Arial" style:font-size-complex="12pt"/>
    </style:style>
    <style:style style:name="P117" style:family="paragraph" style:parent-style-name="Standard">
      <style:paragraph-properties fo:margin-left="0.953cm" fo:margin-right="0cm" fo:line-height="150%" fo:text-align="justify" style:justify-single-word="false" fo:text-indent="3cm" style:auto-text-indent="false"/>
      <style:text-properties style:font-name="Ecofont Vera Sans" fo:font-size="12pt" fo:font-weight="bold" style:font-size-asian="12pt" style:font-weight-asian="bold" style:font-name-complex="Arial" style:font-size-complex="12pt"/>
    </style:style>
    <style:style style:name="P118" style:family="paragraph" style:parent-style-name="Standard">
      <style:paragraph-properties fo:margin-left="0cm" fo:margin-right="-0.095cm" fo:line-height="150%" fo:text-align="justify" style:justify-single-word="false" fo:text-indent="0cm" style:auto-text-indent="false" style:text-autospace="none">
        <style:tab-stops>
          <style:tab-stop style:position="2.54cm"/>
        </style:tab-stops>
      </style:paragraph-properties>
    </style:style>
    <style:style style:name="P119" style:family="paragraph" style:parent-style-name="Standard">
      <style:paragraph-properties fo:margin-left="0cm" fo:margin-right="-0.095cm" fo:line-height="150%" fo:text-align="justify" style:justify-single-word="false" fo:text-indent="0cm" style:auto-text-indent="false" style:text-autospace="none">
        <style:tab-stops>
          <style:tab-stop style:position="2.54cm"/>
        </style:tab-stops>
      </style:paragraph-properties>
      <style:text-properties style:font-name="Ecofont Vera Sans" fo:font-size="12pt" fo:font-weight="bold" style:font-size-asian="12pt" style:font-weight-asian="bold" style:font-name-complex="Arial" style:font-size-complex="12pt"/>
    </style:style>
    <style:style style:name="P120" style:family="paragraph" style:parent-style-name="Standard">
      <style:paragraph-properties fo:margin-left="0cm" fo:margin-right="0.109cm" fo:line-height="150%" fo:text-align="justify" style:justify-single-word="false" fo:orphans="0" fo:widows="0" fo:text-indent="0cm" style:auto-text-indent="false" style:text-autospace="none" style:punctuation-wrap="simple"/>
    </style:style>
    <style:style style:name="P121" style:family="paragraph" style:parent-style-name="Standard">
      <style:paragraph-properties fo:margin-left="0cm" fo:margin-right="-0.095cm" fo:line-height="150%" fo:text-align="justify" style:justify-single-word="false" fo:text-indent="3cm" style:auto-text-indent="false" style:text-autospace="none">
        <style:tab-stops>
          <style:tab-stop style:position="2.54cm"/>
        </style:tab-stops>
      </style:paragraph-properties>
      <style:text-properties style:font-name="Ecofont Vera Sans" fo:font-size="12pt" style:font-size-asian="12pt" style:font-name-complex="Arial" style:font-size-complex="12pt"/>
    </style:style>
    <style:style style:name="P122" style:family="paragraph" style:parent-style-name="Standard">
      <style:paragraph-properties fo:margin-left="0cm" fo:margin-right="0cm" fo:line-height="150%" fo:text-align="justify" style:justify-single-word="false" fo:text-indent="-0.953cm" style:auto-text-indent="false" style:text-autospace="none"/>
      <style:text-properties style:font-name="Ecofont Vera Sans" fo:font-size="12pt" fo:font-weight="bold" style:font-size-asian="12pt" style:font-weight-asian="bold" style:font-name-complex="Arial" style:font-size-complex="12pt"/>
    </style:style>
    <style:style style:name="P123" style:family="paragraph" style:parent-style-name="Standard">
      <style:paragraph-properties fo:margin-left="0cm" fo:margin-right="0cm" fo:line-height="150%" fo:text-align="justify" style:justify-single-word="false" fo:text-indent="-0.635cm" style:auto-text-indent="false" style:text-autospace="none"/>
      <style:text-properties style:font-name="Ecofont Vera Sans" fo:font-size="12pt" style:font-size-asian="12pt" style:font-name-complex="Arial" style:font-size-complex="12pt"/>
    </style:style>
    <style:style style:name="P124" style:family="paragraph" style:parent-style-name="Standard">
      <style:paragraph-properties fo:margin-left="0cm" fo:margin-right="0cm" fo:line-height="150%" fo:text-align="justify" style:justify-single-word="false" fo:text-indent="-0.635cm" style:auto-text-indent="false" style:text-autospace="none"/>
      <style:text-properties style:font-name="Ecofont Vera Sans" fo:font-size="12pt" fo:font-weight="bold" style:font-size-asian="12pt" style:font-weight-asian="bold" style:font-name-complex="Arial" style:font-size-complex="12pt"/>
    </style:style>
    <style:style style:name="P125" style:family="paragraph" style:parent-style-name="Standard">
      <style:paragraph-properties fo:margin-left="0cm" fo:margin-right="-0.115cm" fo:line-height="150%" fo:text-align="justify" style:justify-single-word="false" fo:text-indent="0cm" style:auto-text-indent="false">
        <style:tab-stops>
          <style:tab-stop style:position="0.318cm"/>
        </style:tab-stops>
      </style:paragraph-properties>
    </style:style>
    <style:style style:name="P126" style:family="paragraph" style:parent-style-name="Standard">
      <style:paragraph-properties fo:margin-left="0cm" fo:margin-right="-0.115cm" fo:line-height="150%" fo:text-align="justify" style:justify-single-word="false" fo:text-indent="0cm" style:auto-text-indent="false">
        <style:tab-stops>
          <style:tab-stop style:position="0.318cm"/>
        </style:tab-stops>
      </style:paragraph-properties>
      <style:text-properties style:font-name="Ecofont Vera Sans" fo:font-size="12pt" style:font-size-asian="12pt" style:font-name-complex="Arial" style:font-size-complex="12pt"/>
    </style:style>
    <style:style style:name="P127" style:family="paragraph" style:parent-style-name="Standard">
      <style:paragraph-properties fo:margin-left="0cm" fo:margin-right="-0.115cm" fo:line-height="150%" fo:text-align="center" style:justify-single-word="false" fo:text-indent="0cm" style:auto-text-indent="false">
        <style:tab-stops>
          <style:tab-stop style:position="0.318cm"/>
        </style:tab-stops>
      </style:paragraph-properties>
      <style:text-properties style:font-name="Ecofont Vera Sans" fo:font-size="12pt" fo:font-weight="bold" style:font-size-asian="12pt" style:font-weight-asian="bold" style:font-name-complex="Arial" style:font-size-complex="12pt"/>
    </style:style>
    <style:style style:name="P128" style:family="paragraph" style:parent-style-name="Text_20_body">
      <style:paragraph-properties fo:margin-left="0cm" fo:margin-right="0.176cm" fo:margin-top="0cm" fo:margin-bottom="0cm" loext:contextual-spacing="false" fo:line-height="150%" fo:text-align="justify" style:justify-single-word="false" fo:text-indent="3cm" style:auto-text-indent="false"/>
    </style:style>
    <style:style style:name="P129" style:family="paragraph" style:parent-style-name="Text_20_body">
      <style:paragraph-properties fo:margin-left="0cm" fo:margin-right="0.176cm" fo:margin-top="0cm" fo:margin-bottom="0cm" loext:contextual-spacing="false" fo:line-height="150%" fo:text-align="justify" style:justify-single-word="false" fo:text-indent="3cm" style:auto-text-indent="false"/>
      <style:text-properties style:font-name="Ecofont Vera Sans" fo:font-size="12pt" style:font-size-asian="12pt" style:font-name-complex="Arial" style:font-size-complex="12pt"/>
    </style:style>
    <style:style style:name="P130" style:family="paragraph" style:parent-style-name="Text_20_body">
      <style:paragraph-properties fo:margin-left="0cm" fo:margin-right="0.176cm" fo:margin-top="0cm" fo:margin-bottom="0cm" loext:contextual-spacing="false" fo:line-height="150%" fo:text-align="justify" style:justify-single-word="false" fo:text-indent="0cm" style:auto-text-indent="false"/>
    </style:style>
    <style:style style:name="P131" style:family="paragraph" style:parent-style-name="Text_20_body">
      <style:paragraph-properties fo:margin-left="0cm" fo:margin-right="0.176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Arial" style:font-size-complex="12pt"/>
    </style:style>
    <style:style style:name="P132" style:family="paragraph" style:parent-style-name="Text_20_body">
      <style:paragraph-properties fo:margin-left="0cm" fo:margin-right="0.169cm" fo:margin-top="0cm" fo:margin-bottom="0cm" loext:contextual-spacing="false" fo:line-height="150%" fo:text-align="justify" style:justify-single-word="false" fo:text-indent="0cm" style:auto-text-indent="false"/>
    </style:style>
    <style:style style:name="P133" style:family="paragraph" style:parent-style-name="Text_20_body">
      <style:paragraph-properties fo:margin-left="0cm" fo:margin-right="0.175cm" fo:margin-top="0cm" fo:margin-bottom="0cm" loext:contextual-spacing="false" fo:line-height="150%" fo:text-align="justify" style:justify-single-word="false" fo:text-indent="0cm" style:auto-text-indent="false"/>
    </style:style>
    <style:style style:name="P134" style:family="paragraph" style:parent-style-name="Text_20_body">
      <style:paragraph-properties fo:margin-left="0cm" fo:margin-right="0.175cm" fo:margin-top="0cm" fo:margin-bottom="0cm" loext:contextual-spacing="false" fo:line-height="150%" fo:text-align="justify" style:justify-single-word="false" fo:text-indent="0cm" style:auto-text-indent="false"/>
      <style:text-properties style:font-name="Ecofont Vera Sans" fo:font-size="12pt" fo:background-color="#00ff00" style:font-size-asian="12pt" style:font-name-complex="Arial" style:font-size-complex="12pt"/>
    </style:style>
    <style:style style:name="P135" style:family="paragraph" style:parent-style-name="Text_20_body">
      <style:paragraph-properties fo:margin-left="0cm" fo:margin-right="0.175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Arial" style:font-size-complex="12pt"/>
    </style:style>
    <style:style style:name="P136" style:family="paragraph" style:parent-style-name="Text_20_body">
      <style:paragraph-properties fo:margin-left="0cm" fo:margin-right="0.178cm" fo:margin-top="0cm" fo:margin-bottom="0cm" loext:contextual-spacing="false" fo:line-height="150%" fo:text-align="justify" style:justify-single-word="false" fo:text-indent="0cm" style:auto-text-indent="false"/>
    </style:style>
    <style:style style:name="P137" style:family="paragraph" style:parent-style-name="Text_20_body">
      <style:paragraph-properties fo:margin-left="0cm" fo:margin-right="0.178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Arial" style:font-size-complex="12pt"/>
    </style:style>
    <style:style style:name="P138" style:family="paragraph" style:parent-style-name="Text_20_body">
      <style:paragraph-properties fo:margin-left="0cm" fo:margin-right="0.178cm" fo:margin-top="0cm" fo:margin-bottom="0cm" loext:contextual-spacing="false" fo:line-height="150%" fo:text-align="justify" style:justify-single-word="false" fo:text-indent="0cm" style:auto-text-indent="false"/>
      <style:text-properties style:font-name="Ecofont Vera Sans" fo:font-size="12pt" style:font-size-asian="12pt" style:font-name-complex="Arial" style:font-size-complex="12pt"/>
    </style:style>
    <style:style style:name="P139" style:family="paragraph" style:parent-style-name="Text_20_body">
      <style:paragraph-properties fo:margin-left="0cm" fo:margin-right="0.189cm" fo:margin-top="0cm" fo:margin-bottom="0cm" loext:contextual-spacing="false" fo:line-height="150%" fo:text-align="justify" style:justify-single-word="false" fo:text-indent="0cm" style:auto-text-indent="false"/>
    </style:style>
    <style:style style:name="P140" style:family="paragraph" style:parent-style-name="western">
      <style:paragraph-properties fo:margin-left="0cm" fo:margin-right="0.03cm" fo:margin-top="0cm" fo:margin-bottom="0cm" loext:contextual-spacing="false" fo:line-height="150%" fo:text-align="justify" style:justify-single-word="false" fo:text-indent="0cm" style:auto-text-indent="false"/>
    </style:style>
    <style:style style:name="P141" style:family="paragraph" style:parent-style-name="western">
      <style:paragraph-properties fo:margin-left="0cm" fo:margin-right="0.03cm" fo:margin-top="0cm" fo:margin-bottom="0cm" loext:contextual-spacing="false" fo:line-height="150%" fo:text-align="justify" style:justify-single-word="false" fo:text-indent="0cm" style:auto-text-indent="false"/>
      <style:text-properties style:font-name="Ecofont Vera Sans" style:font-name-complex="Arial"/>
    </style:style>
    <style:style style:name="P142"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143" style:family="paragraph" style:parent-style-name="Corpo_20_de_20_texto_20_2">
      <style:paragraph-properties fo:line-height="150%"/>
      <style:text-properties style:font-name="Ecofont Vera Sans" fo:font-size="12pt" style:font-size-asian="12pt" style:font-name-complex="Ecofont Vera Sans" style:font-size-complex="12pt"/>
    </style:style>
    <style:style style:name="P144" style:family="paragraph" style:parent-style-name="Corpo_20_de_20_texto_20_2">
      <style:paragraph-properties fo:line-height="150%" fo:text-align="center" style:justify-single-word="false"/>
      <style:text-properties style:font-name="Ecofont Vera Sans" fo:font-size="12pt" style:font-size-asian="12pt" style:font-name-complex="Ecofont Vera Sans" style:font-size-complex="12pt"/>
    </style:style>
    <style:style style:name="P145" style:family="paragraph" style:parent-style-name="Normal_20__28_Web_29_">
      <style:paragraph-properties fo:margin-top="0cm" fo:margin-bottom="0cm" loext:contextual-spacing="false" fo:line-height="150%" fo:text-align="justify" style:justify-single-word="false"/>
      <style:text-properties style:font-name="Ecofont Vera Sans" style:font-name-complex="Arial"/>
    </style:style>
    <style:style style:name="P146" style:family="paragraph" style:parent-style-name="Normal_20__28_Web_29_" style:list-style-name="">
      <style:paragraph-properties fo:margin-top="0cm" fo:margin-bottom="0cm" loext:contextual-spacing="false" fo:line-height="150%"/>
    </style:style>
    <style:style style:name="P147" style:family="paragraph" style:parent-style-name="western">
      <style:paragraph-properties fo:margin-left="0cm" fo:margin-right="0.03cm" fo:margin-top="0cm" fo:margin-bottom="0cm" loext:contextual-spacing="false" fo:line-height="150%" fo:text-align="justify" style:justify-single-word="false" fo:text-indent="3cm" style:auto-text-indent="false"/>
      <style:text-properties style:font-name="Ecofont Vera Sans" style:font-name-complex="Arial"/>
    </style:style>
    <style:style style:name="P148" style:family="paragraph" style:parent-style-name="western">
      <style:paragraph-properties fo:margin-left="0cm" fo:margin-right="0cm" fo:margin-top="0cm" fo:margin-bottom="0cm" loext:contextual-spacing="false" fo:line-height="150%" fo:text-align="justify" style:justify-single-word="false" fo:text-indent="3cm" style:auto-text-indent="false"/>
      <style:text-properties style:font-name="Ecofont Vera Sans" style:font-name-complex="Arial"/>
    </style:style>
    <style:style style:name="P149" style:family="paragraph" style:parent-style-name="Recuo_20_de_20_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150" style:family="paragraph" style:parent-style-name="Footer">
      <style:paragraph-properties fo:margin-left="0cm" fo:margin-right="0.635cm" fo:text-indent="0cm" style:auto-text-indent="false"/>
      <style:text-properties style:font-name="Ecofont Vera Sans" fo:font-size="8pt" style:font-size-asian="8pt" style:font-name-complex="Ecofont Vera Sans" style:font-size-complex="8pt"/>
    </style:style>
    <style:style style:name="P151" style:family="paragraph" style:parent-style-name="Footnote">
      <style:text-properties style:font-name="Ecofont Vera Sans" style:font-name-complex="Ecofont Vera Sans"/>
    </style:style>
    <style:style style:name="P152" style:family="paragraph" style:parent-style-name="Header" style:list-style-name="WW8Num13">
      <style:paragraph-properties fo:line-height="150%" fo:text-align="justify" style:justify-single-word="false">
        <style:tab-stops>
          <style:tab-stop style:position="1.251cm"/>
          <style:tab-stop style:position="2cm"/>
        </style:tab-stops>
      </style:paragraph-properties>
      <style:text-properties style:font-name="Ecofont Vera Sans" fo:font-size="12pt" style:font-size-asian="12pt" style:font-name-complex="Arial" style:font-size-complex="12pt"/>
    </style:style>
    <style:style style:name="P153" style:family="paragraph" style:parent-style-name="Header" style:list-style-name="WW8Num13">
      <style:paragraph-properties fo:line-height="150%" fo:text-align="justify" style:justify-single-word="false">
        <style:tab-stops>
          <style:tab-stop style:position="1.251cm"/>
        </style:tab-stops>
      </style:paragraph-properties>
      <style:text-properties style:font-name="Ecofont Vera Sans" fo:font-size="12pt" style:font-size-asian="12pt" style:font-name-complex="Arial" style:font-size-complex="12pt"/>
    </style:style>
    <style:style style:name="P154" style:family="paragraph" style:parent-style-name="Header">
      <style:paragraph-properties fo:line-height="150%" fo:text-align="justify" style:justify-single-word="false">
        <style:tab-stops>
          <style:tab-stop style:position="0.318cm"/>
          <style:tab-stop style:position="2cm"/>
          <style:tab-stop style:position="7.62cm" style:type="center"/>
          <style:tab-stop style:position="15.24cm" style:type="right"/>
        </style:tab-stops>
      </style:paragraph-properties>
      <style:text-properties style:font-name="Ecofont Vera Sans" fo:font-size="12pt" style:font-size-asian="12pt" style:font-name-complex="Arial" style:font-size-complex="12pt"/>
    </style:style>
    <style:style style:name="P155" style:family="paragraph" style:parent-style-name="Header">
      <style:paragraph-properties fo:line-height="150%" fo:text-align="justify" style:justify-single-word="false">
        <style:tab-stops>
          <style:tab-stop style:position="0.635cm"/>
          <style:tab-stop style:position="7.62cm" style:type="center"/>
          <style:tab-stop style:position="15.24cm" style:type="right"/>
        </style:tab-stops>
      </style:paragraph-properties>
      <style:text-properties style:font-name="Ecofont Vera Sans" fo:font-size="12pt" style:font-size-asian="12pt" style:font-name-complex="Arial" style:font-size-complex="12pt"/>
    </style:style>
    <style:style style:name="P156" style:family="paragraph" style:parent-style-name="Heading_20_1">
      <style:paragraph-properties fo:line-height="150%" fo:text-align="justify" style:justify-single-word="false">
        <style:tab-stops>
          <style:tab-stop style:position="1.588cm"/>
          <style:tab-stop style:position="2cm"/>
        </style:tab-stops>
      </style:paragraph-properties>
      <style:text-properties style:font-name="Ecofont Vera Sans" fo:font-size="12pt" fo:font-weight="bold" style:font-size-asian="12pt" style:font-weight-asian="bold" style:font-name-complex="Arial" style:font-size-complex="12pt"/>
    </style:style>
    <style:style style:name="P157" style:family="paragraph" style:parent-style-name="Heading_20_1">
      <style:paragraph-properties fo:line-height="150%" fo:text-align="justify" style:justify-single-word="false">
        <style:tab-stops>
          <style:tab-stop style:position="1.588cm"/>
          <style:tab-stop style:position="2cm"/>
        </style:tab-stops>
      </style:paragraph-properties>
      <style:text-properties style:font-name="Ecofont Vera Sans" fo:font-size="12pt" style:font-size-asian="12pt" style:font-name-complex="Arial" style:font-size-complex="12pt"/>
    </style:style>
    <style:style style:name="P158" style:family="paragraph" style:parent-style-name="Heading_20_1">
      <style:paragraph-properties fo:line-height="150%" fo:text-align="justify" style:justify-single-word="false">
        <style:tab-stops>
          <style:tab-stop style:position="1.588cm"/>
          <style:tab-stop style:position="2cm"/>
        </style:tab-stops>
      </style:paragraph-properties>
    </style:style>
    <style:style style:name="P159" style:family="paragraph" style:parent-style-name="Heading_20_3" style:master-page-name="Standard">
      <style:paragraph-properties fo:margin-top="0cm" fo:margin-bottom="0cm" loext:contextual-spacing="false" fo:line-height="150%" fo:text-align="justify" style:justify-single-word="false" style:page-number="auto"/>
      <style:text-properties style:font-name="Ecofont Vera Sans" style:font-name-complex="Ecofont Vera Sans" style:font-size-complex="12pt"/>
    </style:style>
    <style:style style:name="P160" style:family="paragraph" style:parent-style-name="Heading_20_3">
      <style:paragraph-properties fo:margin-top="0cm" fo:margin-bottom="0cm" loext:contextual-spacing="false" fo:line-height="150%" fo:text-align="justify" style:justify-single-word="false"/>
    </style:style>
    <style:style style:name="P161" style:family="paragraph" style:parent-style-name="Heading_20_3">
      <style:paragraph-properties fo:margin-top="0cm" fo:margin-bottom="0cm" loext:contextual-spacing="false" fo:line-height="150%" fo:text-align="justify" style:justify-single-word="false"/>
      <style:text-properties style:font-name="Ecofont Vera Sans" style:font-name-complex="Ecofont Vera Sans" style:font-size-complex="12pt"/>
    </style:style>
    <style:style style:name="P162" style:family="paragraph" style:parent-style-name="Heading_20_3">
      <style:paragraph-properties fo:margin-left="0cm" fo:margin-right="0cm" fo:margin-top="0cm" fo:margin-bottom="0cm" loext:contextual-spacing="false" fo:line-height="150%" fo:text-align="justify" style:justify-single-word="false" fo:text-indent="3cm" style:auto-text-indent="false"/>
      <style:text-properties style:font-name="Ecofont Vera Sans" style:font-name-complex="Ecofont Vera Sans" style:font-size-complex="12pt"/>
    </style:style>
    <style:style style:name="P163" style:family="paragraph" style:parent-style-name="Heading_20_3">
      <style:paragraph-properties fo:margin-left="0cm" fo:margin-right="0cm" fo:margin-top="0cm" fo:margin-bottom="0cm" loext:contextual-spacing="false" fo:line-height="150%" fo:text-align="justify" style:justify-single-word="false" fo:text-indent="3cm" style:auto-text-indent="false"/>
    </style:style>
    <style:style style:name="P164" style:family="paragraph" style:parent-style-name="Heading_20_3">
      <style:paragraph-properties fo:margin-left="8.001cm" fo:margin-right="0cm" fo:margin-top="0cm" fo:margin-bottom="0cm" loext:contextual-spacing="false" fo:text-align="justify" style:justify-single-word="false" fo:text-indent="0cm" style:auto-text-indent="false"/>
      <style:text-properties style:font-name="Ecofont Vera Sans" style:font-name-complex="Ecofont Vera Sans" style:font-size-complex="12pt"/>
    </style:style>
    <style:style style:name="P165" style:family="paragraph" style:parent-style-name="List_20_Paragraph" style:list-style-name="WW8Num19">
      <style:paragraph-properties fo:margin-left="0cm" fo:margin-right="0cm" fo:line-height="150%" fo:text-align="justify" style:justify-single-word="false" fo:text-indent="0cm" style:auto-text-indent="false">
        <style:tab-stops>
          <style:tab-stop style:position="2.193cm"/>
        </style:tab-stops>
      </style:paragraph-properties>
    </style:style>
    <style:style style:name="P166" style:family="paragraph" style:parent-style-name="List_20_Paragraph" style:list-style-name="WW8Num17">
      <style:paragraph-properties fo:margin-left="0cm" fo:margin-right="0cm" fo:line-height="150%" fo:text-align="justify" style:justify-single-word="false" fo:text-indent="0cm" style:auto-text-indent="false">
        <style:tab-stops>
          <style:tab-stop style:position="3.729cm"/>
        </style:tab-stops>
      </style:paragraph-properties>
    </style:style>
    <style:style style:name="P167" style:family="paragraph" style:parent-style-name="List_20_Paragraph" style:list-style-name="WW8Num15">
      <style:paragraph-properties fo:margin-left="0cm" fo:margin-right="0cm" fo:line-height="150%" fo:text-align="justify" style:justify-single-word="false" fo:text-indent="0cm" style:auto-text-indent="false">
        <style:tab-stops>
          <style:tab-stop style:position="2.404cm"/>
        </style:tab-stops>
      </style:paragraph-properties>
      <style:text-properties style:font-name="Ecofont Vera Sans" style:font-name-complex="Arial"/>
    </style:style>
    <style:style style:name="P168" style:family="paragraph" style:parent-style-name="List_20_Paragraph" style:list-style-name="WW8Num19">
      <style:paragraph-properties fo:margin-left="0cm" fo:margin-right="0.28cm" fo:line-height="150%" fo:text-align="justify" style:justify-single-word="false" fo:text-indent="0cm" style:auto-text-indent="false">
        <style:tab-stops>
          <style:tab-stop style:position="2.193cm"/>
        </style:tab-stops>
      </style:paragraph-properties>
    </style:style>
    <style:style style:name="P169" style:family="paragraph" style:parent-style-name="List_20_Paragraph" style:list-style-name="WW8Num12">
      <style:paragraph-properties fo:margin-left="0cm" fo:margin-right="0.206cm" fo:line-height="150%" fo:text-align="justify" style:justify-single-word="false" fo:text-indent="0cm" style:auto-text-indent="false">
        <style:tab-stops>
          <style:tab-stop style:position="2.221cm"/>
        </style:tab-stops>
      </style:paragraph-properties>
    </style:style>
    <style:style style:name="P170" style:family="paragraph" style:parent-style-name="List_20_Paragraph" style:list-style-name="WW8Num12">
      <style:paragraph-properties fo:margin-left="0cm" fo:margin-right="0.236cm" fo:line-height="150%" fo:text-align="justify" style:justify-single-word="false" fo:text-indent="0cm" style:auto-text-indent="false">
        <style:tab-stops>
          <style:tab-stop style:position="2.221cm"/>
        </style:tab-stops>
      </style:paragraph-properties>
    </style:style>
    <style:style style:name="P171" style:family="paragraph" style:parent-style-name="List_20_Paragraph" style:list-style-name="WW8Num17">
      <style:paragraph-properties fo:margin-left="0cm" fo:margin-right="0.236cm" fo:line-height="150%" fo:text-align="justify" style:justify-single-word="false" fo:text-indent="0cm" style:auto-text-indent="false">
        <style:tab-stops>
          <style:tab-stop style:position="3.782cm"/>
        </style:tab-stops>
      </style:paragraph-properties>
    </style:style>
    <style:style style:name="P172" style:family="paragraph" style:parent-style-name="List_20_Paragraph" style:list-style-name="WW8Num15">
      <style:paragraph-properties fo:margin-left="0cm" fo:margin-right="0.219cm" fo:line-height="150%" fo:text-align="justify" style:justify-single-word="false" fo:text-indent="0cm" style:auto-text-indent="false">
        <style:tab-stops>
          <style:tab-stop style:position="2.431cm"/>
        </style:tab-stops>
      </style:paragraph-properties>
    </style:style>
    <style:style style:name="P173" style:family="paragraph" style:parent-style-name="List_20_Paragraph" style:list-style-name="WW8Num17">
      <style:paragraph-properties fo:margin-left="0cm" fo:margin-right="0.245cm" fo:line-height="150%" fo:text-align="justify" style:justify-single-word="false" fo:text-indent="0cm" style:auto-text-indent="false">
        <style:tab-stops>
          <style:tab-stop style:position="2.404cm"/>
        </style:tab-stops>
      </style:paragraph-properties>
    </style:style>
    <style:style style:name="P174" style:family="paragraph" style:parent-style-name="List_20_Paragraph" style:list-style-name="WW8Num17">
      <style:paragraph-properties fo:margin-left="0cm" fo:margin-right="0.261cm" fo:line-height="150%" fo:text-align="justify" style:justify-single-word="false" fo:text-indent="0cm" style:auto-text-indent="false">
        <style:tab-stops>
          <style:tab-stop style:position="3.836cm"/>
        </style:tab-stops>
      </style:paragraph-properties>
    </style:style>
    <style:style style:name="P175" style:family="paragraph" style:parent-style-name="List_20_Paragraph" style:list-style-name="WW8Num9">
      <style:paragraph-properties fo:margin-left="0cm" fo:margin-right="0.224cm" fo:line-height="150%" fo:text-align="justify" style:justify-single-word="false" fo:text-indent="0cm" style:auto-text-indent="false" style:text-autospace="ideograph-alpha">
        <style:tab-stops>
          <style:tab-stop style:position="1.27cm"/>
        </style:tab-stops>
      </style:paragraph-properties>
    </style:style>
    <style:style style:name="P176"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style:font-name="Ecofont Vera Sans" fo:font-size="12pt" fo:background-color="#ffff00" style:font-size-asian="12pt" style:font-name-complex="Arial" style:font-size-complex="12pt" fo:hyphenate="false" fo:hyphenation-remain-char-count="2" fo:hyphenation-push-char-count="2" loext:hyphenation-no-caps="false"/>
    </style:style>
    <style:style style:name="P177"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style:font-name="Ecofont Vera Sans"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loext:hyphenation-no-caps="false"/>
    </style:style>
    <style:style style:name="P178" style:family="paragraph" style:parent-style-name="Standard">
      <style:paragraph-properties fo:line-height="150%"/>
      <style:text-properties style:font-name="Ecofont Vera Sans" fo:font-size="12pt" fo:font-weight="bold" style:font-size-asian="12pt" style:font-weight-asian="bold" style:font-name-complex="Ecofont Vera Sans" style:font-size-complex="12pt"/>
    </style:style>
    <style:style style:name="P179" style:family="paragraph" style:parent-style-name="Standard">
      <style:paragraph-properties fo:line-height="150%"/>
      <style:text-properties style:font-name="Ecofont Vera Sans" fo:font-size="12pt" style:font-size-asian="12pt" style:font-name-complex="Ecofont Vera Sans" style:font-size-complex="12pt"/>
    </style:style>
    <style:style style:name="P180" style:family="paragraph" style:parent-style-name="Standard">
      <style:paragraph-properties fo:line-height="150%" fo:text-align="justify" style:justify-single-word="false" style:text-autospace="none">
        <style:tab-stops>
          <style:tab-stop style:position="1.08cm"/>
        </style:tab-stops>
      </style:paragraph-properties>
      <style:text-properties style:font-name="Ecofont Vera Sans" fo:font-size="12pt" style:font-size-asian="12pt" style:font-name-complex="Ecofont Vera Sans" style:font-size-complex="12pt"/>
    </style:style>
    <style:style style:name="P181" style:family="paragraph" style:parent-style-name="Standard">
      <style:paragraph-properties fo:line-height="150%" fo:text-align="justify" style:justify-single-word="false"/>
      <style:text-properties style:font-name="Ecofont Vera Sans" fo:font-size="12pt" style:font-size-asian="12pt" style:font-name-complex="Arial" style:font-size-complex="12pt"/>
    </style:style>
    <style:style style:name="P182"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style:font-name="Ecofont Vera Sans" fo:font-size="12pt" style:font-size-asian="12pt" style:font-name-complex="Arial" style:font-size-complex="12pt" fo:hyphenate="false" fo:hyphenation-remain-char-count="2" fo:hyphenation-push-char-count="2" loext:hyphenation-no-caps="false"/>
    </style:style>
    <style:style style:name="P183" style:family="paragraph" style:parent-style-name="Standard" style:list-style-name="WW8Num11">
      <style:paragraph-properties fo:line-height="150%" fo:text-align="justify" style:justify-single-word="false">
        <style:tab-stops>
          <style:tab-stop style:position="1.251cm"/>
        </style:tab-stops>
      </style:paragraph-properties>
      <style:text-properties style:font-name="Ecofont Vera Sans" fo:font-size="12pt" style:font-size-asian="12pt" style:font-name-complex="Arial" style:font-size-complex="12pt"/>
    </style:style>
    <style:style style:name="P184" style:family="paragraph" style:parent-style-name="Standard" style:list-style-name="WW8Num11">
      <style:paragraph-properties fo:line-height="150%" fo:text-align="justify" style:justify-single-word="false" style:text-autospace="none">
        <style:tab-stops>
          <style:tab-stop style:position="1.251cm"/>
        </style:tab-stops>
      </style:paragraph-properties>
      <style:text-properties style:font-name="Ecofont Vera Sans" fo:font-size="12pt" style:font-size-asian="12pt" style:font-name-complex="Arial" style:font-size-complex="12pt"/>
    </style:style>
    <style:style style:name="P185" style:family="paragraph" style:parent-style-name="Standard" style:list-style-name="WW8Num22">
      <style:paragraph-properties fo:line-height="150%" fo:text-align="justify" style:justify-single-word="false" fo:orphans="0" fo:widows="0">
        <style:tab-stops>
          <style:tab-stop style:position="-1.863cm"/>
          <style:tab-stop style:position="-0.614cm"/>
          <style:tab-stop style:position="0.501cm"/>
          <style:tab-stop style:position="1.90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Ecofont Vera Sans" fo:font-size="12pt" style:font-size-asian="12pt" style:font-name-complex="Arial" style:font-size-complex="12pt"/>
    </style:style>
    <style:style style:name="P186" style:family="paragraph" style:parent-style-name="Standard">
      <style:paragraph-properties fo:line-height="150%" fo:text-align="center" style:justify-single-word="false"/>
      <style:text-properties style:font-name="Ecofont Vera Sans" fo:font-size="12pt" style:font-size-asian="12pt" style:font-name-complex="Arial" style:font-size-complex="12pt"/>
    </style:style>
    <style:style style:name="P187" style:family="paragraph" style:parent-style-name="Standard">
      <style:paragraph-properties fo:line-height="150%" fo:text-align="justify" style:justify-single-word="false" style:text-autospace="none"/>
      <style:text-properties style:font-name="Ecofont Vera Sans" fo:font-size="12pt" style:font-size-asian="12pt" style:font-name-complex="Arial" style:font-size-complex="12pt" style:font-weight-complex="bold"/>
    </style:style>
    <style:style style:name="P188"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style:font-name="Ecofont Vera Sans" fo:font-size="12pt" style:font-size-asian="12pt" style:font-name-complex="Arial" style:font-size-complex="12pt" style:font-weight-complex="bold" fo:hyphenate="false" fo:hyphenation-remain-char-count="2" fo:hyphenation-push-char-count="2" loext:hyphenation-no-caps="false"/>
    </style:style>
    <style:style style:name="P189"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style:font-name="Ecofont Vera Sans" fo:font-size="12pt" fo:letter-spacing="0.004cm" style:font-size-asian="12pt" style:font-name-complex="Arial" style:font-size-complex="12pt" fo:hyphenate="false" fo:hyphenation-remain-char-count="2" fo:hyphenation-push-char-count="2" loext:hyphenation-no-caps="false"/>
    </style:style>
    <style:style style:name="P190" style:family="paragraph" style:parent-style-name="Standard">
      <style:paragraph-properties fo:line-height="150%" fo:text-align="center" style:justify-single-word="false"/>
      <style:text-properties style:font-name="Ecofont Vera Sans" fo:font-weight="bold" style:font-weight-asian="bold" style:font-name-complex="Ecofont Vera Sans"/>
    </style:style>
    <style:style style:name="P191" style:family="paragraph" style:parent-style-name="Standard">
      <style:text-properties style:font-name="Ecofont Vera Sans" style:font-name-complex="Ecofont Vera Sans"/>
    </style:style>
    <style:style style:name="P192" style:family="paragraph" style:parent-style-name="Standard">
      <style:paragraph-properties fo:text-align="justify" style:justify-single-word="false"/>
      <style:text-properties style:font-name="Ecofont Vera Sans" style:font-name-complex="Arial"/>
    </style:style>
    <style:style style:name="P193" style:family="paragraph" style:parent-style-name="Standard" style:list-style-name="">
      <style:paragraph-properties fo:line-height="150%" fo:text-align="justify" style:justify-single-word="false" fo:hyphenation-ladder-count="no-limit" style:text-autospace="none">
        <style:tab-stops>
          <style:tab-stop style:position="1.905cm"/>
        </style:tab-stops>
      </style:paragraph-properties>
      <style:text-properties fo:hyphenate="false" fo:hyphenation-remain-char-count="2" fo:hyphenation-push-char-count="2" loext:hyphenation-no-caps="false"/>
    </style:style>
    <style:style style:name="P194" style:family="paragraph" style:parent-style-name="Standard" style:list-style-name="WW8Num22">
      <style:paragraph-properties fo:line-height="150%" fo:text-align="justify" style:justify-single-word="false" fo:orphans="0" fo:widows="0">
        <style:tab-stops>
          <style:tab-stop style:position="-1.863cm"/>
          <style:tab-stop style:position="-0.614cm"/>
          <style:tab-stop style:position="0.501cm"/>
          <style:tab-stop style:position="1.90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style>
    <style:style style:name="P195"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196"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Arial" style:font-size-complex="12pt"/>
    </style:style>
    <style:style style:name="P197" style:family="paragraph" style:parent-style-name="Standard">
      <style:paragraph-properties fo:margin-left="0cm" fo:margin-right="0cm" fo:line-height="150%" fo:text-align="justify" style:justify-single-word="false" fo:orphans="0" fo:widows="0" fo:text-indent="3cm" style:auto-text-indent="false">
        <style:tab-stops>
          <style:tab-stop style:position="-1.863cm"/>
          <style:tab-stop style:position="-0.614cm"/>
          <style:tab-stop style:position="0cm"/>
          <style:tab-stop style:position="0.50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Ecofont Vera Sans" fo:font-size="12pt" style:font-size-asian="12pt" style:font-name-complex="Arial" style:font-size-complex="12pt"/>
    </style:style>
    <style:style style:name="P198" style:family="paragraph" style:parent-style-name="Standard">
      <style:paragraph-properties fo:margin-left="0cm" fo:margin-right="0cm" fo:line-height="150%" fo:text-align="justify" style:justify-single-word="false" fo:text-indent="2.752cm" style:auto-text-indent="false"/>
      <style:text-properties style:font-name="Ecofont Vera Sans" fo:font-size="12pt" style:font-size-asian="12pt" style:font-name-complex="Arial" style:font-size-complex="12pt"/>
    </style:style>
    <style:style style:name="P199" style:family="paragraph" style:parent-style-name="Standard" style:list-style-name="WW8Num18">
      <style:paragraph-properties fo:margin-left="0cm" fo:margin-right="0cm" fo:line-height="150%" fo:text-align="justify" style:justify-single-word="false" fo:text-indent="0cm" style:auto-text-indent="false">
        <style:tab-stops>
          <style:tab-stop style:position="0.751cm"/>
        </style:tab-stops>
      </style:paragraph-properties>
    </style:style>
    <style:style style:name="P200" style:family="paragraph" style:parent-style-name="Standard" style:list-style-name="WW8Num11">
      <style:paragraph-properties fo:margin-left="0cm" fo:margin-right="0cm" fo:line-height="150%" fo:text-align="justify" style:justify-single-word="false" fo:text-indent="0cm" style:auto-text-indent="false">
        <style:tab-stops>
          <style:tab-stop style:position="0.501cm"/>
          <style:tab-stop style:position="1.251cm"/>
        </style:tab-stops>
      </style:paragraph-properties>
    </style:style>
    <style:style style:name="P201" style:family="paragraph" style:parent-style-name="Standard" style:list-style-name="WW8Num18">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Ecofont Vera Sans" fo:font-size="12pt" style:font-size-asian="12pt" style:font-name-complex="Arial" style:font-size-complex="12pt"/>
    </style:style>
    <style:style style:name="P202" style:family="paragraph" style:parent-style-name="Standard" style:list-style-name="WW8Num11">
      <style:paragraph-properties fo:margin-left="0cm" fo:margin-right="0cm" fo:line-height="150%" fo:text-align="justify" style:justify-single-word="false" fo:text-indent="0cm" style:auto-text-indent="false">
        <style:tab-stops>
          <style:tab-stop style:position="0.501cm"/>
          <style:tab-stop style:position="1.251cm"/>
        </style:tab-stops>
      </style:paragraph-properties>
      <style:text-properties style:font-name="Ecofont Vera Sans" fo:font-size="12pt" style:font-size-asian="12pt" style:font-name-complex="Arial" style:font-size-complex="12pt"/>
    </style:style>
    <style:style style:name="P203" style:family="paragraph" style:parent-style-name="Standard" style:list-style-name="WW8Num11">
      <style:paragraph-properties fo:margin-left="0cm" fo:margin-right="0cm" fo:line-height="150%" fo:text-align="justify" style:justify-single-word="false" fo:text-indent="0cm" style:auto-text-indent="false">
        <style:tab-stops>
          <style:tab-stop style:position="0.25cm"/>
          <style:tab-stop style:position="0.501cm"/>
          <style:tab-stop style:position="1.251cm"/>
        </style:tab-stops>
      </style:paragraph-properties>
      <style:text-properties style:font-name="Ecofont Vera Sans" fo:font-size="12pt" style:font-size-asian="12pt" style:font-name-complex="Arial" style:font-size-complex="12pt"/>
    </style:style>
    <style:style style:name="P204" style:family="paragraph" style:parent-style-name="Standard" style:list-style-name="WW8Num4">
      <style:paragraph-properties fo:margin-left="0cm" fo:margin-right="0cm" fo:line-height="150%" fo:text-align="justify" style:justify-single-word="false" fo:text-indent="0cm" style:auto-text-indent="false">
        <style:tab-stops/>
      </style:paragraph-properties>
      <style:text-properties style:font-name="Ecofont Vera Sans" fo:font-size="12pt" style:font-size-asian="12pt" style:font-name-complex="Arial" style:font-size-complex="12pt"/>
    </style:style>
    <style:style style:name="P205" style:family="paragraph" style:parent-style-name="Standard" style:list-style-name="WW8Num11">
      <style:paragraph-properties fo:margin-left="0cm" fo:margin-right="0cm" fo:line-height="150%" fo:text-align="justify" style:justify-single-word="false" fo:text-indent="0cm" style:auto-text-indent="false">
        <style:tab-stops>
          <style:tab-stop style:position="0.501cm"/>
          <style:tab-stop style:position="1.251cm"/>
        </style:tab-stops>
      </style:paragraph-properties>
      <style:text-properties style:font-name="Ecofont Vera Sans" fo:font-size="12pt" style:font-size-asian="12pt" style:font-name-complex="Arial" style:font-size-complex="12pt" style:font-weight-complex="bold"/>
    </style:style>
    <style:style style:name="P206" style:family="paragraph" style:parent-style-name="Standard">
      <style:paragraph-properties fo:margin-left="0cm" fo:margin-right="0.079cm" fo:line-height="150%" fo:text-align="justify" style:justify-single-word="false" fo:text-indent="0cm" style:auto-text-indent="false"/>
      <style:text-properties style:font-name="Ecofont Vera Sans" fo:font-size="12pt" style:font-size-asian="12pt" style:font-name-complex="Arial" style:font-size-complex="12pt"/>
    </style:style>
    <style:style style:name="P207" style:family="paragraph" style:parent-style-name="Standard" style:list-style-name="WW8Num11">
      <style:paragraph-properties fo:margin-left="2.54cm" fo:margin-right="-0.095cm" fo:line-height="150%" fo:text-align="justify" style:justify-single-word="false" fo:orphans="0" fo:widows="0" fo:text-indent="-0.635cm" style:auto-text-indent="false">
        <style:tab-stops>
          <style:tab-stop style:position="1.251cm"/>
        </style:tab-stops>
      </style:paragraph-properties>
      <style:text-properties style:font-name="Ecofont Vera Sans" fo:font-size="12pt" style:font-size-asian="12pt" style:font-name-complex="Arial" style:font-size-complex="12pt"/>
    </style:style>
    <style:style style:name="P208" style:family="paragraph" style:parent-style-name="Standard" style:list-style-name="WW8Num11">
      <style:paragraph-properties fo:margin-left="2.54cm" fo:margin-right="-0.095cm" fo:line-height="150%" fo:text-align="justify" style:justify-single-word="false" fo:orphans="0" fo:widows="0" fo:text-indent="-0.635cm" style:auto-text-indent="false">
        <style:tab-stops>
          <style:tab-stop style:position="1.251cm"/>
          <style:tab-stop style:position="17.367cm"/>
        </style:tab-stops>
      </style:paragraph-properties>
      <style:text-properties style:font-name="Ecofont Vera Sans" fo:font-size="12pt" style:font-size-asian="12pt" style:font-name-complex="Arial" style:font-size-complex="12pt"/>
    </style:style>
    <style:style style:name="P209" style:family="paragraph" style:parent-style-name="Standard" style:list-style-name="WW8Num11">
      <style:paragraph-properties fo:margin-left="0cm" fo:margin-right="-0.095cm" fo:line-height="150%" fo:text-align="justify" style:justify-single-word="false" fo:text-indent="0cm" style:auto-text-indent="false">
        <style:tab-stops>
          <style:tab-stop style:position="0.501cm"/>
          <style:tab-stop style:position="1.251cm"/>
        </style:tab-stops>
      </style:paragraph-properties>
    </style:style>
    <style:style style:name="P210" style:family="paragraph" style:parent-style-name="Standard" style:list-style-name="WW8Num11">
      <style:paragraph-properties fo:margin-left="0cm" fo:margin-right="-0.095cm" fo:line-height="150%" fo:text-align="justify" style:justify-single-word="false" fo:text-indent="0cm" style:auto-text-indent="false" style:text-autospace="none">
        <style:tab-stops>
          <style:tab-stop style:position="0.501cm"/>
          <style:tab-stop style:position="1.251cm"/>
        </style:tab-stops>
      </style:paragraph-properties>
    </style:style>
    <style:style style:name="P211" style:family="paragraph" style:parent-style-name="Standard" style:list-style-name="WW8Num11">
      <style:paragraph-properties fo:margin-left="0cm" fo:margin-right="-0.095cm" fo:line-height="150%" fo:text-align="justify" style:justify-single-word="false" fo:text-indent="0cm" style:auto-text-indent="false">
        <style:tab-stops>
          <style:tab-stop style:position="0.501cm"/>
          <style:tab-stop style:position="0.953cm"/>
          <style:tab-stop style:position="1.251cm"/>
          <style:tab-stop style:position="17.367cm"/>
        </style:tab-stops>
      </style:paragraph-properties>
      <style:text-properties style:font-name="Ecofont Vera Sans" fo:font-size="12pt" style:font-size-asian="12pt" style:font-name-complex="Arial" style:font-size-complex="12pt"/>
    </style:style>
    <style:style style:name="P212" style:family="paragraph" style:parent-style-name="Standard" style:list-style-name="WW8Num11">
      <style:paragraph-properties fo:margin-left="0cm" fo:margin-right="-0.095cm" fo:line-height="150%" fo:text-align="justify" style:justify-single-word="false" fo:text-indent="0cm" style:auto-text-indent="false" style:text-autospace="none">
        <style:tab-stops>
          <style:tab-stop style:position="0.501cm"/>
          <style:tab-stop style:position="1.251cm"/>
        </style:tab-stops>
      </style:paragraph-properties>
      <style:text-properties style:font-name="Ecofont Vera Sans" fo:font-size="12pt" style:font-size-asian="12pt" style:font-name-complex="Arial" style:font-size-complex="12pt"/>
    </style:style>
    <style:style style:name="P213" style:family="paragraph" style:parent-style-name="Standard">
      <style:paragraph-properties fo:margin-left="0cm" fo:margin-right="-0.115cm" fo:line-height="150%" fo:text-align="justify" style:justify-single-word="false" fo:text-indent="0cm" style:auto-text-indent="false">
        <style:tab-stops>
          <style:tab-stop style:position="0.318cm"/>
        </style:tab-stops>
      </style:paragraph-properties>
      <style:text-properties style:font-name="Ecofont Vera Sans" fo:font-size="12pt" style:font-size-asian="12pt" style:font-name-complex="Arial" style:font-size-complex="12pt"/>
    </style:style>
    <style:style style:name="P214" style:family="paragraph" style:parent-style-name="Text_20_body" style:list-style-name="WW8Num6">
      <style:paragraph-properties fo:margin-top="0cm" fo:margin-bottom="0cm" loext:contextual-spacing="false" fo:line-height="150%" fo:text-align="justify" style:justify-single-word="false" fo:hyphenation-ladder-count="no-limit"/>
      <style:text-properties style:font-name="Ecofont Vera Sans" fo:font-size="12pt" style:font-size-asian="12pt" style:font-name-complex="Ecofont Vera Sans" style:font-size-complex="12pt" fo:hyphenate="false" fo:hyphenation-remain-char-count="2" fo:hyphenation-push-char-count="2" loext:hyphenation-no-caps="false"/>
    </style:style>
    <style:style style:name="T1" style:family="text">
      <style:text-properties style:font-name="Ecofont Vera Sans" style:font-name-complex="Ecofont Vera Sans"/>
    </style:style>
    <style:style style:name="T2" style:family="text">
      <style:text-properties style:font-name="Ecofont Vera Sans" style:font-name-complex="Ecofont Vera Sans" style:font-size-complex="12pt"/>
    </style:style>
    <style:style style:name="T3" style:family="text">
      <style:text-properties style:font-name="Ecofont Vera Sans" fo:font-weight="normal" style:font-weight-asian="normal" style:font-name-complex="Ecofont Vera Sans" style:font-size-complex="12pt"/>
    </style:style>
    <style:style style:name="T4" style:family="text">
      <style:text-properties style:font-name="Ecofont Vera Sans" fo:letter-spacing="-0.002cm" fo:font-weight="normal" style:font-weight-asian="normal" style:font-name-complex="Ecofont Vera Sans" style:font-size-complex="12pt"/>
    </style:style>
    <style:style style:name="T5" style:family="text">
      <style:text-properties style:font-name="Ecofont Vera Sans" fo:letter-spacing="0.055cm" fo:font-weight="normal" style:font-weight-asian="normal" style:font-name-complex="Ecofont Vera Sans" style:font-size-complex="12pt"/>
    </style:style>
    <style:style style:name="T6" style:family="text">
      <style:text-properties style:font-name="Ecofont Vera Sans" fo:letter-spacing="0.093cm" fo:font-weight="normal" style:font-weight-asian="normal" style:font-name-complex="Ecofont Vera Sans" style:font-size-complex="12pt"/>
    </style:style>
    <style:style style:name="T7" style:family="text">
      <style:text-properties style:font-name="Ecofont Vera Sans" fo:letter-spacing="0.042cm" fo:font-weight="normal" style:font-weight-asian="normal" style:font-name-complex="Ecofont Vera Sans" style:font-size-complex="12pt"/>
    </style:style>
    <style:style style:name="T8" style:family="text">
      <style:text-properties style:font-name="Ecofont Vera Sans" fo:letter-spacing="0.049cm" fo:font-weight="normal" style:font-weight-asian="normal" style:font-name-complex="Ecofont Vera Sans" style:font-size-complex="12pt"/>
    </style:style>
    <style:style style:name="T9" style:family="text">
      <style:text-properties style:font-name="Ecofont Vera Sans" fo:font-size="12pt" style:font-size-asian="12pt" style:font-name-complex="Ecofont Vera Sans" style:font-size-complex="12pt"/>
    </style:style>
    <style:style style:name="T10" style:family="text">
      <style:text-properties style:font-name="Ecofont Vera Sans" fo:font-size="12pt" style:font-size-asian="12pt" style:font-name-complex="Arial" style:font-size-complex="12pt"/>
    </style:style>
    <style:style style:name="T11" style:family="text">
      <style:text-properties style:font-name="Ecofont Vera Sans" fo:font-size="12pt" style:font-size-asian="12pt" style:font-name-complex="Arial" style:font-size-complex="12pt" style:text-scale="110%"/>
    </style:style>
    <style:style style:name="T12" style:family="text">
      <style:text-properties style:font-name="Ecofont Vera Sans" fo:font-size="12pt" style:font-size-asian="12pt" style:font-name-complex="Arial" style:font-size-complex="12pt" style:font-weight-complex="bold"/>
    </style:style>
    <style:style style:name="T13" style:family="text">
      <style:text-properties style:font-name="Ecofont Vera Sans" fo:font-size="12pt" style:font-size-asian="12pt" style:font-name-complex="Arial" style:font-size-complex="12pt" style:text-scale="99%"/>
    </style:style>
    <style:style style:name="T14" style:family="text">
      <style:text-properties style:font-name="Ecofont Vera Sans" fo:font-size="12pt" style:font-size-asian="12pt" style:font-name-complex="Arial" style:font-size-complex="12pt" style:text-scale="98%"/>
    </style:style>
    <style:style style:name="T15" style:family="text">
      <style:text-properties style:font-name="Ecofont Vera Sans" fo:font-size="12pt" fo:background-color="#ffff00" loext:char-shading-value="0" style:font-size-asian="12pt" style:font-name-complex="Arial" style:font-size-complex="12pt"/>
    </style:style>
    <style:style style:name="T16" style:family="text">
      <style:text-properties style:font-name="Ecofont Vera Sans" fo:font-size="12pt" fo:font-weight="bold" style:font-size-asian="12pt" style:font-weight-asian="bold" style:font-name-complex="Ecofont Vera Sans" style:font-size-complex="12pt"/>
    </style:style>
    <style:style style:name="T17" style:family="text">
      <style:text-properties style:font-name="Ecofont Vera Sans" fo:font-size="12pt" fo:font-weight="bold" style:font-size-asian="12pt" style:font-weight-asian="bold" style:font-name-complex="Arial" style:font-size-complex="12pt"/>
    </style:style>
    <style:style style:name="T18" style:family="text">
      <style:text-properties style:font-name="Ecofont Vera Sans" fo:font-size="12pt" fo:font-weight="bold" style:font-size-asian="12pt" style:font-weight-asian="bold" style:font-name-complex="Arial" style:font-size-complex="12pt" style:text-scale="110%"/>
    </style:style>
    <style:style style:name="T19" style:family="text">
      <style:text-properties style:font-name="Ecofont Vera Sans" fo:font-size="12pt" fo:font-weight="bold" style:font-size-asian="12pt" style:font-weight-asian="bold" style:font-name-complex="Arial" style:font-size-complex="12pt" style:font-weight-complex="bold"/>
    </style:style>
    <style:style style:name="T20" style:family="text">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T21" style:family="text">
      <style:text-properties style:font-name="Ecofont Vera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T23" style:family="text">
      <style:text-properties style:font-name="Ecofont Vera Sans" fo:font-size="12pt" style:font-name-asian="Ecofont Vera Sans" style:font-size-asian="12pt" style:font-name-complex="Ecofont Vera Sans" style:font-size-complex="12pt"/>
    </style:style>
    <style:style style:name="T24" style:family="text">
      <style:text-properties style:font-name="Ecofont Vera Sans" fo:font-size="12pt" fo:font-style="italic" style:font-size-asian="12pt" style:font-style-asian="italic" style:font-name-complex="Ecofont Vera Sans" style:font-size-complex="12pt"/>
    </style:style>
    <style:style style:name="T25" style:family="text">
      <style:text-properties style:font-name="Ecofont Vera Sans" fo:font-size="12pt" fo:font-style="italic" style:font-size-asian="12pt" style:font-style-asian="italic" style:font-name-complex="Arial" style:font-size-complex="12pt"/>
    </style:style>
    <style:style style:name="T26" style:family="text">
      <style:text-properties style:font-name="Ecofont Vera Sans" fo:font-size="12pt" fo:font-style="italic" fo:font-weight="bold" style:font-size-asian="12pt" style:font-style-asian="italic" style:font-weight-asian="bold" style:font-name-complex="Ecofont Vera Sans" style:font-size-complex="12pt"/>
    </style:style>
    <style:style style:name="T27" style:family="text">
      <style:text-properties style:font-name="Ecofont Vera Sans" fo:font-size="12pt" fo:font-style="italic" style:text-underline-style="solid" style:text-underline-width="auto" style:text-underline-color="font-color" fo:font-weight="bold" style:font-size-asian="12pt" style:font-style-asian="italic" style:font-weight-asian="bold" style:font-name-complex="Ecofont Vera Sans" style:font-size-complex="12pt"/>
    </style:style>
    <style:style style:name="T28" style:family="text">
      <style:text-properties style:font-name="Ecofont Vera Sans" fo:font-size="12pt" fo:letter-spacing="-0.055cm" style:font-size-asian="12pt" style:font-name-complex="Arial" style:font-size-complex="12pt"/>
    </style:style>
    <style:style style:name="T29" style:family="text">
      <style:text-properties style:font-name="Ecofont Vera Sans" fo:font-size="12pt" fo:letter-spacing="-0.023cm" style:font-size-asian="12pt" style:font-name-complex="Arial" style:font-size-complex="12pt"/>
    </style:style>
    <style:style style:name="T30" style:family="text">
      <style:text-properties style:font-name="Ecofont Vera Sans" fo:font-size="12pt" fo:letter-spacing="-0.012cm" style:font-size-asian="12pt" style:font-name-complex="Arial" style:font-size-complex="12pt"/>
    </style:style>
    <style:style style:name="T31" style:family="text">
      <style:text-properties style:font-name="Ecofont Vera Sans" fo:font-size="12pt" fo:letter-spacing="-0.012cm" style:font-size-asian="12pt" style:font-name-complex="Arial" style:font-size-complex="12pt" style:font-weight-complex="bold"/>
    </style:style>
    <style:style style:name="T32" style:family="text">
      <style:text-properties style:font-name="Ecofont Vera Sans" fo:font-size="12pt" fo:letter-spacing="-0.009cm" style:font-size-asian="12pt" style:font-name-complex="Arial" style:font-size-complex="12pt"/>
    </style:style>
    <style:style style:name="T33" style:family="text">
      <style:text-properties style:font-name="Ecofont Vera Sans" fo:font-size="12pt" fo:letter-spacing="-0.009cm" style:font-size-asian="12pt" style:font-name-complex="Arial" style:font-size-complex="12pt" style:font-weight-complex="bold"/>
    </style:style>
    <style:style style:name="T34" style:family="text">
      <style:text-properties style:font-name="Ecofont Vera Sans" fo:font-size="12pt" fo:letter-spacing="-0.011cm" style:font-size-asian="12pt" style:font-name-complex="Arial" style:font-size-complex="12pt"/>
    </style:style>
    <style:style style:name="T35" style:family="text">
      <style:text-properties style:font-name="Ecofont Vera Sans" fo:font-size="12pt" fo:letter-spacing="-0.007cm" style:font-size-asian="12pt" style:font-name-complex="Arial" style:font-size-complex="12pt"/>
    </style:style>
    <style:style style:name="T36" style:family="text">
      <style:text-properties style:font-name="Ecofont Vera Sans" fo:font-size="12pt" fo:letter-spacing="-0.004cm" style:font-size-asian="12pt" style:font-name-complex="Arial" style:font-size-complex="12pt"/>
    </style:style>
    <style:style style:name="T37" style:family="text">
      <style:text-properties style:font-name="Ecofont Vera Sans" fo:font-size="12pt" fo:letter-spacing="0.002cm" style:font-size-asian="12pt" style:font-name-complex="Arial" style:font-size-complex="12pt"/>
    </style:style>
    <style:style style:name="T38" style:family="text">
      <style:text-properties style:font-name="Ecofont Vera Sans" fo:font-size="12pt" fo:letter-spacing="-0.037cm" style:font-size-asian="12pt" style:font-name-complex="Arial" style:font-size-complex="12pt"/>
    </style:style>
    <style:style style:name="T39" style:family="text">
      <style:text-properties style:font-name="Ecofont Vera Sans" fo:font-size="12pt" fo:letter-spacing="0.004cm" style:font-size-asian="12pt" style:font-name-complex="Arial" style:font-size-complex="12pt"/>
    </style:style>
    <style:style style:name="T40" style:family="text">
      <style:text-properties style:font-name="Ecofont Vera Sans" fo:font-size="12pt" fo:letter-spacing="0.004cm" style:font-size-asian="12pt" style:font-name-complex="Arial" style:font-size-complex="12pt" style:font-weight-complex="bold"/>
    </style:style>
    <style:style style:name="T41" style:family="text">
      <style:text-properties style:font-name="Ecofont Vera Sans" fo:font-size="12pt" fo:letter-spacing="0.004cm" fo:font-weight="bold" style:font-size-asian="12pt" style:font-weight-asian="bold" style:font-name-complex="Arial" style:font-size-complex="12pt"/>
    </style:style>
    <style:style style:name="T42" style:family="text">
      <style:text-properties style:font-name="Ecofont Vera Sans" fo:font-size="12pt" fo:letter-spacing="0.007cm" style:font-size-asian="12pt" style:font-name-complex="Arial" style:font-size-complex="12pt"/>
    </style:style>
    <style:style style:name="T43" style:family="text">
      <style:text-properties style:font-name="Ecofont Vera Sans" fo:font-size="12pt" fo:letter-spacing="-0.005cm" style:font-size-asian="12pt" style:font-name-complex="Arial" style:font-size-complex="12pt"/>
    </style:style>
    <style:style style:name="T44" style:family="text">
      <style:text-properties style:font-name="Ecofont Vera Sans" fo:font-size="12pt" fo:letter-spacing="-0.005cm" style:font-size-asian="12pt" style:font-name-complex="Arial" style:font-size-complex="12pt" style:font-weight-complex="bold"/>
    </style:style>
    <style:style style:name="T45" style:family="text">
      <style:text-properties style:font-name="Ecofont Vera Sans" fo:font-size="12pt" fo:letter-spacing="0.005cm" style:font-size-asian="12pt" style:font-name-complex="Arial" style:font-size-complex="12pt"/>
    </style:style>
    <style:style style:name="T46" style:family="text">
      <style:text-properties style:font-name="Ecofont Vera Sans" fo:font-size="12pt" fo:letter-spacing="0.009cm" style:font-size-asian="12pt" style:font-name-complex="Arial" style:font-size-complex="12pt"/>
    </style:style>
    <style:style style:name="T47" style:family="text">
      <style:text-properties style:font-name="Ecofont Vera Sans" fo:font-size="12pt" fo:letter-spacing="0.012cm" style:font-size-asian="12pt" style:font-name-complex="Arial" style:font-size-complex="12pt"/>
    </style:style>
    <style:style style:name="T48" style:family="text">
      <style:text-properties style:font-name="Ecofont Vera Sans" style:text-underline-style="solid" style:text-underline-width="auto" style:text-underline-color="font-color" style:font-name-complex="Ecofont Vera Sans" style:font-size-complex="12pt"/>
    </style:style>
    <style:style style:name="T49" style:family="text">
      <style:text-properties style:font-name="Ecofont Vera Sans" style:text-underline-style="solid" style:text-underline-width="auto" style:text-underline-color="font-color" fo:font-weight="bold" style:font-weight-asian="bold" style:font-name-complex="Arial"/>
    </style:style>
    <style:style style:name="T50" style:family="text">
      <style:text-properties style:font-name="Ecofont Vera Sans" fo:font-weight="bold" style:font-weight-asian="bold" style:font-name-complex="Ecofont Vera Sans"/>
    </style:style>
    <style:style style:name="T51" style:family="text">
      <style:text-properties style:font-name="Ecofont Vera Sans" fo:font-weight="bold" style:font-weight-asian="bold" style:font-name-complex="Ecofont Vera Sans" style:font-weight-complex="bold"/>
    </style:style>
    <style:style style:name="T52" style:family="text">
      <style:text-properties style:font-name="Ecofont Vera Sans" fo:font-weight="bold" style:font-weight-asian="bold" style:font-name-complex="Arial"/>
    </style:style>
    <style:style style:name="T53" style:family="text">
      <style:text-properties style:font-name="Ecofont Vera Sans" fo:font-weight="bold" style:font-weight-asian="bold" style:font-name-complex="Arial" style:font-weight-complex="bold"/>
    </style:style>
    <style:style style:name="T54" style:family="text">
      <style:text-properties style:font-name="Ecofont Vera Sans" fo:font-weight="bold" style:font-name-asian="Ecofont Vera Sans" style:font-weight-asian="bold" style:font-name-complex="Ecofont Vera Sans"/>
    </style:style>
    <style:style style:name="T55" style:family="text">
      <style:text-properties style:font-name="Ecofont Vera Sans" style:font-name-complex="Arial"/>
    </style:style>
    <style:style style:name="T56" style:family="text">
      <style:text-properties style:font-name="Ecofont Vera Sans" style:font-name-complex="Arial" style:font-weight-complex="bold"/>
    </style:style>
    <style:style style:name="T57" style:family="text">
      <style:text-properties style:font-name="Ecofont Vera Sans" fo:letter-spacing="-0.007cm" style:font-name-complex="Arial"/>
    </style:style>
    <style:style style:name="T58" style:family="text">
      <style:text-properties style:font-name="Ecofont Vera Sans" fo:letter-spacing="-0.007cm" fo:font-weight="bold" style:font-weight-asian="bold" style:font-name-complex="Arial"/>
    </style:style>
    <style:style style:name="T59" style:family="text">
      <style:text-properties style:font-name="Ecofont Vera Sans" fo:letter-spacing="-0.005cm" style:font-name-complex="Arial"/>
    </style:style>
    <style:style style:name="T60" style:family="text">
      <style:text-properties style:font-name="Ecofont Vera Sans" fo:letter-spacing="-0.005cm" style:font-name-complex="Arial" style:font-weight-complex="bold"/>
    </style:style>
    <style:style style:name="T61" style:family="text">
      <style:text-properties style:font-name="Ecofont Vera Sans" fo:letter-spacing="-0.005cm" fo:font-weight="bold" style:font-weight-asian="bold" style:font-name-complex="Arial"/>
    </style:style>
    <style:style style:name="T62" style:family="text">
      <style:text-properties style:font-name="Ecofont Vera Sans" fo:letter-spacing="-0.005cm" fo:font-weight="bold" style:font-weight-asian="bold" style:font-name-complex="Arial" style:font-weight-complex="bold"/>
    </style:style>
    <style:style style:name="T63" style:family="text">
      <style:text-properties style:font-name="Ecofont Vera Sans" fo:letter-spacing="0.004cm" style:font-name-complex="Arial"/>
    </style:style>
    <style:style style:name="T64" style:family="text">
      <style:text-properties style:font-name="Ecofont Vera Sans" fo:letter-spacing="0.004cm" fo:font-weight="bold" style:font-weight-asian="bold" style:font-name-complex="Arial" style:font-weight-complex="bold"/>
    </style:style>
    <style:style style:name="T65" style:family="text">
      <style:text-properties style:font-name="Ecofont Vera Sans" fo:letter-spacing="0.007cm" style:font-name-complex="Arial"/>
    </style:style>
    <style:style style:name="T66" style:family="text">
      <style:text-properties style:font-name="Ecofont Vera Sans" fo:letter-spacing="0.012cm" style:font-name-complex="Arial"/>
    </style:style>
    <style:style style:name="T67" style:family="text">
      <style:text-properties style:font-name="Ecofont Vera Sans" fo:letter-spacing="0.053cm" style:font-name-complex="Arial"/>
    </style:style>
    <style:style style:name="T68" style:family="text">
      <style:text-properties style:font-name="Ecofont Vera Sans" fo:letter-spacing="-0.009cm" style:font-name-complex="Arial"/>
    </style:style>
    <style:style style:name="T69" style:family="text">
      <style:text-properties style:font-name="Ecofont Vera Sans" fo:letter-spacing="0.005cm" style:font-name-complex="Arial"/>
    </style:style>
    <style:style style:name="T70" style:family="text">
      <style:text-properties style:font-name="Ecofont Vera Sans" fo:letter-spacing="0.034cm" style:font-name-complex="Arial"/>
    </style:style>
    <style:style style:name="T71" style:family="text">
      <style:text-properties style:font-name="Ecofont Vera Sans" fo:letter-spacing="0.041cm" style:font-name-complex="Arial"/>
    </style:style>
    <style:style style:name="T72" style:family="text">
      <style:text-properties style:font-name="Ecofont Vera Sans" fo:letter-spacing="-0.026cm" style:font-name-complex="Arial"/>
    </style:style>
    <style:style style:name="T73" style:family="text">
      <style:text-properties style:font-name="Ecofont Vera Sans" fo:letter-spacing="0.072cm" style:font-name-complex="Arial"/>
    </style:style>
    <style:style style:name="T74" style:family="text">
      <style:text-properties style:font-name="Ecofont Vera Sans" fo:font-style="italic" style:font-style-asian="italic" style:font-name-complex="Arial"/>
    </style:style>
    <style:style style:name="T75" style:family="text">
      <style:text-properties style:font-name="Ecofont Vera Sans" fo:letter-spacing="0.051cm" style:font-name-complex="Arial"/>
    </style:style>
    <style:style style:name="T76" style:family="text">
      <style:text-properties style:font-name="Ecofont Vera Sans" fo:letter-spacing="-0.012cm" style:font-name-complex="Arial"/>
    </style:style>
    <style:style style:name="T77" style:family="text">
      <style:text-properties style:font-name="Ecofont Vera Sans" fo:letter-spacing="-0.023cm" style:font-name-complex="Arial"/>
    </style:style>
    <style:style style:name="T78" style:family="text">
      <style:text-properties style:font-name="Ecofont Vera Sans" fo:letter-spacing="0.016cm" style:font-name-complex="Arial"/>
    </style:style>
    <style:style style:name="T79" style:family="text">
      <style:text-properties style:font-name="Ecofont Vera Sans" fo:letter-spacing="0.026cm" style:font-name-complex="Arial"/>
    </style:style>
    <style:style style:name="T80" style:family="text">
      <style:text-properties style:font-name="Ecofont Vera Sans" fo:letter-spacing="-0.011cm" style:font-name-complex="Arial"/>
    </style:style>
    <style:style style:name="T81" style:family="text">
      <style:text-properties style:font-name="Ecofont Vera Sans" fo:letter-spacing="0.078cm" style:font-name-complex="Arial"/>
    </style:style>
    <style:style style:name="T82" style:family="text">
      <style:text-properties style:font-name="Ecofont Vera Sans" fo:letter-spacing="0.035cm" style:font-name-complex="Arial"/>
    </style:style>
    <style:style style:name="T83" style:family="text">
      <style:text-properties style:font-name="Ecofont Vera Sans" fo:letter-spacing="-0.025cm" style:font-name-complex="Arial"/>
    </style:style>
    <style:style style:name="T84" style:family="text">
      <style:text-properties style:font-name="Ecofont Vera Sans" fo:letter-spacing="0.044cm" style:font-name-complex="Arial"/>
    </style:style>
    <style:style style:name="T85" style:family="text">
      <style:text-properties style:font-name="Ecofont Vera Sans" fo:letter-spacing="-0.019cm" style:font-name-complex="Arial"/>
    </style:style>
    <style:style style:name="T86" style:family="text">
      <style:text-properties style:font-name="Ecofont Vera Sans" fo:letter-spacing="0.03cm" style:font-name-complex="Arial"/>
    </style:style>
    <style:style style:name="T87" style:family="text">
      <style:text-properties style:font-name="Ecofont Vera Sans" fo:letter-spacing="-0.004cm" style:font-name-complex="Arial"/>
    </style:style>
    <style:style style:name="T88" style:family="text">
      <style:text-properties style:font-name="Ecofont Vera Sans" fo:letter-spacing="0.018cm" style:font-name-complex="Arial"/>
    </style:style>
    <style:style style:name="T89" style:family="text">
      <style:text-properties style:font-name="Ecofont Vera Sans" fo:letter-spacing="0.058cm" style:font-name-complex="Arial"/>
    </style:style>
    <style:style style:name="T90" style:family="text">
      <style:text-properties style:font-name-asian="Ecofont Vera Sans"/>
    </style:style>
    <style:style style:name="T91" style:family="text">
      <style:text-properties fo:color="#000000" style:font-name="Ecofont Vera Sans" fo:font-size="12pt" style:font-size-asian="12pt" style:font-name-complex="Arial" style:font-size-complex="12pt"/>
    </style:style>
    <style:style style:name="T92" style:family="text">
      <style:text-properties fo:color="#000000" style:font-name="Ecofont Vera Sans" fo:font-size="12pt" fo:font-weight="bold" style:font-size-asian="12pt" style:font-weight-asian="bold" style:font-name-complex="Arial" style:font-size-complex="12pt"/>
    </style:style>
    <style:style style:name="T93" style:family="text">
      <style:text-properties style:text-position="super 58%" style:font-name="Ecofont Vera Sans" fo:font-size="12pt" style:font-size-asian="12pt" style:font-name-complex="Arial" style:font-size-complex="12pt"/>
    </style:style>
    <style:style style:name="T9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9" text:outline-level="3">CONTRATO TRT 16ª REGIÃO Nº 26/2018</text:h>
      <text:h text:style-name="P161" text:outline-level="3">PA nº 6610/2018</text:h>
      <text:h text:style-name="P162" text:outline-level="3"/>
      <text:h text:style-name="P164" text:outline-level="3">CONTRATO REMANESCENTE DE PRESTAÇÃO DE SERVIÇOS DE LIMPEZA, CONSERVAÇÃO E HIGIENIZAÇÃO QUE ENTRE SI FAZEM A UNIÃO, POR INTERMÉDIO DO TRIBUNAL REGIONAL DO TRABALHO DA 16ª REGIÃO, E A EMPRESA CENTRALLIMP LIMPEZA E SERVIÇOS LTDA, VINCULADO AO CONTRATO Nº 37/2017 (PA 2950/2017)</text:h>
      <text:h text:style-name="P162" text:outline-level="3"/>
      <text:h text:style-name="P163" text:outline-level="3"><text:span text:style-name="T3">Pelo presente instrumento particular, a </text:span><text:span text:style-name="T2">UNIÃO</text:span><text:span text:style-name="T3">, por intermédio do</text:span><text:span text:style-name="T2"> TRIBUNAL REGIONAL DO TRABALHO DA 16ª REGIÃO</text:span><text:span text:style-name="T3">, com sede na Avenida Senador Vitorino Freire, 2001, Areinha, nesta cidade, inscrito no CNPJ sob o nº 23.608.631/0001-93, doravante denominado </text:span><text:span text:style-name="T2">CONTRATANTE</text:span><text:span text:style-name="T3">, neste ato representado pela Exmª. Desembargadora Presidente, </text:span><text:span text:style-name="T2">SOLANGE CRISTINA PASSOS DE CASTRO CORDEIRO</text:span><text:span text:style-name="T3"> e, do outro lado, a empresa </text:span><text:span text:style-name="T2">CENTRALLIMP LIMPEZA E SERVIÇOS LTDA</text:span><text:span text:style-name="T3">, inscrita no CNPJ sob o nº 07.123.895/001-09, com endereço à Rua Augusto Severo, 203, JD. Santos Dummont, Londrina-PR, CEP n° 86039-650, doravante denominada </text:span><text:span text:style-name="T2">CONTRATADA</text:span><text:span text:style-name="T3">, legalmente representada pelo(a) Sra. </text:span><text:span text:style-name="T2">VERA LUCIA RAMOS ANTUNES</text:span><text:span text:style-name="T3">, inscrito(a) no CPF sob o nº </text:span><text:span text:style-name="T2">554.043.089-15</text:span><text:span text:style-name="T3">, ajustam entre si este Contrato, na forma constante do </text:span><text:span text:style-name="T2">PA nº 2950/2017</text:span><text:span text:style-name="T3">, do </text:span><text:span text:style-name="T2">Edital de</text:span><text:span text:style-name="T3"> </text:span><text:span text:style-name="T2">Pregão Eletrônico nº 25/2017 </text:span><text:span text:style-name="T3">e seus anexos (doc. 046) do PA nº 2950/2017), e de conformidade com as normas estabelecidas pelas </text:span><text:span text:style-name="T4">Leis</text:span><text:span text:style-name="T5"> </text:span><text:span text:style-name="T4">nº</text:span><text:span text:style-name="T6"> </text:span><text:span text:style-name="T4">10.520/02 e nº 8.666/93, pelos</text:span><text:span text:style-name="T7"> </text:span><text:span text:style-name="T4">Decretos</text:span><text:span text:style-name="T7"> </text:span><text:span text:style-name="T4">nº</text:span><text:span text:style-name="T8"> 3.555/2000, nº 5.450/2005 e nº 2.271/1997, e pela</text:span><text:span text:style-name="T4"> IN SLTI/MPOG nº 02/2008, </text:span><text:span text:style-name="T3">o qual se regerá pelas cláusulas e condições adiante discriminadas:</text:span></text:h>
      <text:p text:style-name="P12"/>
      <text:h text:style-name="P160" text:outline-level="3"><text:soft-page-break/><text:span text:style-name="T48">CLÁUSULA PRIMEIRA</text:span><text:span text:style-name="T2"> - DO OBJETO</text:span></text:h>
      <text:p text:style-name="P195">O presente contrato tem por objeto a prestação de serviços continuados de limpeza, conservação e higienização, na sede do Tribunal Regional do Trabalho da 16ª Região e em suas demais unidades (fóruns, Varas do Trabalho do interior do Estado etc.), com o fornecimento de mão de obra, materiais, equipamentos e insumos necessários à execução dos serviços, conforme as especificações e quantitativos estabelecidos nos anexos do Termo de Referência (Anexo I do Edital de PE nº 25/2017).</text:p>
      <text:p text:style-name="P20"/>
      <text:p text:style-name="P38"><text:span text:style-name="T16">Parágrafo Primeiro – </text:span><text:span text:style-name="T9">Os quantitativos contratados poderão ser alterados, dentro dos limites previstos no art. 65, §1º, da Lei nº 8.666/93.</text:span></text:p>
      <text:p text:style-name="P12"/>
      <text:p text:style-name="P39"><text:span text:style-name="T16">Parágrafo Segundo –</text:span><text:span text:style-name="T9"> A supressão tratada no Parágrafo Primeiro poderá exceder os limites previstos, mediante acordo entre os contratantes.</text:span></text:p>
      <text:p text:style-name="P12"/>
      <text:p text:style-name="P38"><text:span text:style-name="T16">Parágrafo Terceiro </text:span><text:span text:style-name="T9">– Deverão ser observados os índices mínimos de produtividade mencionados no item 4.2 do Termo de Referência, discriminados no subitem 5.1 do seu Anexo I – A – Especificações Técnicas.</text:span></text:p>
      <text:p text:style-name="P20"/>
      <text:p text:style-name="P38"><text:span text:style-name="T17">Parágrafo Quarto –</text:span><text:span text:style-name="T10"> Considerando a necessidade de qualificação de mão de obra na prestação dos serviços, deverá a CONTRATADA observar os requisitos mínimos estabelecidos no item 11.2 do Anexo I - A – Especificações Técnicas do Termo de Referência, para contratação de seus profissionais.</text:span></text:p>
      <text:p text:style-name="P12"/>
      <text:p text:style-name="P85"><text:span text:style-name="T20">CLÁUSULA SEGUNDA</text:span><text:span text:style-name="T17"> – </text:span><text:span text:style-name="T16">DO VALOR</text:span></text:p>
      <text:p text:style-name="P108"><text:span text:style-name="T23"><text:s text:c="10"/></text:span><text:span text:style-name="T9">Considerando o preço total mensal de R$ 177.916,99 (cento e setenta e sete mil, novecentos e dezesseis reais e noventa e nove centavos), o valor residual da contratação importa em </text:span><text:span text:style-name="T16">R$ 132.002,93 (cento e trinta e dois mil, dois reais e noventa e três centavos),</text:span><text:span text:style-name="T9"> correspondente ao período remanescente do contrato, que inicia em </text:span><text:soft-page-break/><text:span text:style-name="T9">08/10/2018 e termina em 31/10/2018, conforme proposta de preço demonstrada no doc. 222 do PA 2950/2017.</text:span></text:p>
      <text:p text:style-name="P109"/>
      <text:p text:style-name="P110">Parágrafo único: O valor residual é composto do valor dos serviços no montante de R$ 101.041,95 (cento e um mil, quarenta e um reais e noventa e cinco centavos) e do valor dos materiais no montante de R$ 30.960,98 (trinta mil, novecentos e sessenta reais e noventa e oito centavos)</text:p>
      <text:p text:style-name="P13"/>
      <text:p text:style-name="P38"><text:span text:style-name="T20">CLÁUSULA TERCEIRA</text:span><text:span text:style-name="T17"> – DA DOTAÇÃO ORÇAMENTÁRIA</text:span></text:p>
      <text:p text:style-name="P198">As despesas com a execução do presente contrato correrão à conta do Programa Apreciações de Causas na Justiça do Trabalho (107713), Elemento de Despesa Locação de Mão de Obra (3.3.90.37), Subitem Limpeza e Conservação (02), consignada na Lei Orçamentária Anual para o exercício de 2018. </text:p>
      <text:p text:style-name="P20"/>
      <text:p text:style-name="P85"><text:span text:style-name="T22">CLÁUSULA QUARTA</text:span><text:span text:style-name="T16"> – DOS LOCAIS DE EXECUÇÃO DOS SERVIÇOS</text:span></text:p>
      <text:p text:style-name="P59">A prestação dos serviços objeto deste contrato objetiva atender à demanda periódica de limpeza, conservação e higienização predial das instalações do CONTRATANTE, compreendendo as áreas internas e externas: do edifício sede e de seus anexos; do Fórum Astolfo Serra; do Arquivo Geral; do Fórum Manuel Alfredo Martins e Rocha (sede das Varas do Trabalho de Imperatriz) e das Varas do Trabalho localizadas no interior do Estado do Maranhão, conforme Quadro 1 do Item 4 e Quadro 4 do Item 6 do Termo de Referência do Edital do PE nº 25/2017.</text:p>
      <text:p text:style-name="P59"/>
      <text:p text:style-name="P85"><text:span text:style-name="T16">Parágrafo Único</text:span><text:span text:style-name="T9"> – Conforme o Quadro 1 (Item 4 do TR) mencionado no </text:span><text:span text:style-name="T24">caput</text:span><text:span text:style-name="T9">, a área física a ser limpa, conservada e higienizada é de aproximadamente 24.516,80 m² de área interna, 39.263,64 m² de área externa, 5.373,75 m² de esquadria interna/externa sem exposição a risco e 290,86 m² de área hospitalar.</text:span></text:p>
      <text:p text:style-name="P59"><text:soft-page-break/></text:p>
      <text:p text:style-name="P85"><text:span text:style-name="T22">CLÁUSULA QUINTA</text:span><text:span text:style-name="T16"> – DO HORÁRIO DE EXECUÇÃO DOS SERVIÇOS</text:span></text:p>
      <text:p text:style-name="P59">A prestação dos serviços de limpeza/conservação será desenvolvida por profissionais de limpeza, no horário de funcionamento do tribunal ou outro a ser estabelecido.</text:p>
      <text:p text:style-name="P86"/>
      <text:h text:style-name="P193" text:outline-level="1"><text:span text:style-name="T17">Parágrafo Primeiro</text:span><text:span text:style-name="T10"> – Em condições normais, o horário de funcionamento das atividades administrativas do TRT é de 7h30min às 17h30min. </text:span></text:h>
      <text:h text:style-name="P193" text:outline-level="1"><text:span text:style-name="T17">Parágrafo Segundo</text:span><text:span text:style-name="T10"> – A Fiscalização do Tribunal e a CONTRATADA estabelecerão escalas para a execução de tarefas visando à redução de pessoal aos sábados, preservada a jornada laboral de cada empregado e garantida a execução de todos os serviços</text:span><text:span text:style-name="T28"> </text:span><text:span text:style-name="T10">contratados.</text:span></text:h>
      <text:p text:style-name="P21"/>
      <text:p text:style-name="P38"><text:span text:style-name="T17">Parágrafo Terceiro</text:span><text:span text:style-name="T10"> – Os profissionais de limpeza poderão ser convocados a trabalhar nos dias determinados como ponto facultativo, inclusive nos feriados forenses, os quais sãos os seguintes (considerado o calendário institucional do ano de 2018):</text:span></text:p>
      <text:list xml:id="list4292899442" text:style-name="WW8Num18">
        <text:list-item>
          <text:p text:style-name="P199"><text:span text:style-name="T10">Segunda-feira de</text:span><text:span text:style-name="T29"> </text:span><text:span text:style-name="T10">carnaval;</text:span></text:p>
        </text:list-item>
        <text:list-item>
          <text:p text:style-name="P199"><text:span text:style-name="T10">Quarta-feira</text:span><text:span text:style-name="T30"> </text:span><text:span text:style-name="T10">santa;</text:span></text:p>
        </text:list-item>
        <text:list-item>
          <text:p text:style-name="P199"><text:span text:style-name="T10">Quinta-feira</text:span><text:span text:style-name="T30"> </text:span><text:span text:style-name="T10">santa;</text:span></text:p>
        </text:list-item>
        <text:list-item>
          <text:p text:style-name="P199"><text:span text:style-name="T10">11 de</text:span><text:span text:style-name="T32"> </text:span><text:span text:style-name="T10">agosto;</text:span></text:p>
        </text:list-item>
        <text:list-item>
          <text:p text:style-name="P201">13 de outubro;</text:p>
        </text:list-item>
        <text:list-item>
          <text:p text:style-name="P201">1º de novembro;</text:p>
        </text:list-item>
        <text:list-item>
          <text:p text:style-name="P201">3 de novembro;</text:p>
        </text:list-item>
        <text:list-item>
          <text:p text:style-name="P199"><text:span text:style-name="T10">8 de</text:span><text:span text:style-name="T34"> </text:span><text:span text:style-name="T10">dezembro;</text:span></text:p>
        </text:list-item>
        <text:list-item>
          <text:p text:style-name="P201">Nos outros dias considerados pontos facultativos para 2018 (período de janeiro a setembro) de acordo com o calendário institucional do TRT da 16ª Região.</text:p>
        </text:list-item>
      </text:list>
      <text:p text:style-name="P112"/>
      <text:p text:style-name="P38"><text:soft-page-break/><text:span text:style-name="T17">Parágrafo Quarto</text:span><text:span text:style-name="T10"> – Nos períodos de recessos forenses ou em dias específicos, em razão de decisão da Administração do Tribunal, poderá haver redução do horário de funcionamento dos postos de trabalho.</text:span></text:p>
      <text:p text:style-name="P31"/>
      <text:p text:style-name="P38"><text:span text:style-name="T17">Parágrafo Quinto</text:span><text:span text:style-name="T10"> – Nos períodos </text:span><text:span text:style-name="T17">de recesso forense, compreendidos entre 20 de dezembro a 06 de janeiro do ano subsequente,</text:span><text:span text:style-name="T32"> </text:span><text:span text:style-name="T10">poderá</text:span><text:span text:style-name="T36"> </text:span><text:span text:style-name="T10">ocorrer</text:span><text:span text:style-name="T37"> </text:span><text:span text:style-name="T10">redução</text:span><text:span text:style-name="T35"> </text:span><text:span text:style-name="T10">da carga horária e de postos de trabalho, em razão do não funcionamento dos fóruns, Varas do Trabalho e outras unidades administrativas, indicadas em ato próprio.</text:span></text:p>
      <text:p text:style-name="P21"/>
      <text:p text:style-name="P38"><text:span text:style-name="T17">Parágrafo Sexto</text:span><text:span text:style-name="T10"> – </text:span><text:span text:style-name="T11">No período de </text:span><text:span text:style-name="T18">20 de dezembro a 19 de janeiro do ano subsequente</text:span><text:span text:style-name="T11">, pelos motivos citados no Parágrafo Quinto e mediante comunicação prévia, </text:span><text:span text:style-name="T18">facultativamente poderá haver redução de até 30% (trinta por cento) </text:span><text:span text:style-name="T11">da quantidade total de profissionais estabelecida no objeto deste contrato, período em que o valor da fatura será reduzido, de modo a retratar o valor efetivamente devido neste período.</text:span></text:p>
      <text:p text:style-name="P27"/>
      <text:p text:style-name="P38"><text:span text:style-name="T17">Parágrafo Sétimo</text:span><text:span text:style-name="T10"> – A redução dos postos se fará pela concessão do gozo de férias àqueles profissionais que fazem jus ao referido usufruto, sem, contudo, ter que substituí-los com profissionais da reserva técnica, no período constante do Parágrafo Quinto, cujo custo está previsto no submódulo 4.5, alínea “a” da planilha de custo (custo de reposição dos profissionais em férias regulamentarem e respectivas incidências sobre os encargos previdenciários e o FGTS).</text:span></text:p>
      <text:p text:style-name="P21"/>
      <text:p text:style-name="P38"><text:span text:style-name="T17">Parágrafo Oitavo</text:span><text:span text:style-name="T10"> – Caso haja funcionamento regular dos postos de trabalho nos dias e horários estabelecidos nos Parágrafos Terceiro e Quarto, o CONTRATANTE não pagará valores adicionais pelas horas ou dias de serviços realizados, uma vez que esses dias e horas foram considerados no cálculo do valor final da proposta da</text:span><text:span text:style-name="T38"> </text:span><text:span text:style-name="T10">CONTRATADA.</text:span></text:p>
      <text:p text:style-name="P87"><text:soft-page-break/></text:p>
      <text:p text:style-name="P85"><text:span text:style-name="T20">CLÁUSULA SEXTA</text:span><text:span text:style-name="T17"> – VIGÊNCIA E EXECUÇÃO</text:span></text:p>
      <text:p text:style-name="P128"><text:span text:style-name="T10">O prazo de vigência deste contrato inicia-se na data de 08 de outubro e extingue-se em 31 de outubro de 2018, poderá ser prorrogado, mediante termo aditivo, por período de 12 meses até o limite de </text:span><text:span text:style-name="T17">48 (quarenta e oito) meses</text:span><text:span text:style-name="T10">, com fundamento no art. 57, II, da Lei nº</text:span><text:span text:style-name="T28"> </text:span><text:span text:style-name="T10">8.666/93, observadas as demais condições estabelecidas no Termo de Referência e neste contrato.</text:span></text:p>
      <text:p text:style-name="P129"/>
      <text:p text:style-name="P38"><text:span text:style-name="T17">Parágrafo Primeiro</text:span><text:span text:style-name="T10"> – O início da prestação dos serviços será dia 08/10/2018. </text:span></text:p>
      <text:p text:style-name="P129"/>
      <text:p text:style-name="P132"><text:span text:style-name="T17">Parágrafo Segundo</text:span><text:span text:style-name="T10"> – O contrato poderá ser prorrogado, quando comprovadamente vantajoso para a Administração, desde que haja autorização formal da autoridade competente e observados os seguintes requisitos, conforme a IN MPOG nº 06/2013:</text:span></text:p>
      <text:p text:style-name="P113"><text:span text:style-name="T10">a) Que os serviços tenham sido prestados regularmente</text:span><text:span text:style-name="T19">;</text:span></text:p>
      <text:p text:style-name="P206">b) Que a Administração mantenha interesse na realização do serviço;</text:p>
      <text:p text:style-name="P113"><text:span text:style-name="T10">c) Que o valor do contrato permaneça </text:span><text:span text:style-name="T19">economicamente vantajoso</text:span><text:span text:style-name="T10"> para a Administração;</text:span></text:p>
      <text:p text:style-name="P206">d) Que a CONTRATADA manifeste expressamente interesse na prorrogação;</text:p>
      <text:p text:style-name="P206">e) Que a CONTRATADA não tenha sofrido punições de natureza pecuniária que tenham ultrapassado o limite de 30% (trinta por cento) do valor total anual do contrato.</text:p>
      <text:p text:style-name="P114"/>
      <text:p text:style-name="P133"><text:span text:style-name="T17">Parágrafo Terceiro</text:span><text:span text:style-name="T10"> – Tendo em vista a previsão contida na Cláusula Oitava, de que os reajustes envolvendo a folha de salários serão efetuados com base em convenção, acordo coletivo ou lei, e que os envolvendo insumos estão limitados ao IPCA/IBGE, dispensa-se a </text:span><text:soft-page-break/><text:span text:style-name="T10">realização de pesquisa de mercado para apurar a vantajosidade econômica referida na alínea “</text:span><text:span text:style-name="T25">c</text:span><text:span text:style-name="T10">” do Parágrafo Segundo.</text:span></text:p>
      <text:p text:style-name="P134"/>
      <text:p text:style-name="P133"><text:span text:style-name="T17">Parágrafo Quarto</text:span><text:span text:style-name="T10"> – A pelo menos 15 (quinze) dias do término da vigência deste instrumento, o CONTRATANTE expedirá comunicado à CONTRATADA para que esta manifeste, dentro de 3 (três dias), contados do recebimento da consulta, seu interesse na prorrogação do contrato.</text:span></text:p>
      <text:p text:style-name="P135"/>
      <text:p text:style-name="P130"><text:span text:style-name="T17">Parágrafo Quinto – </text:span><text:span text:style-name="T10">Se positiva a resposta, o CONTRATANTE providenciará, no devido tempo, o respectivo termo aditivo.</text:span></text:p>
      <text:p text:style-name="P131"/>
      <text:p text:style-name="P130"><text:span text:style-name="T17">Parágrafo Sexto </text:span><text:span text:style-name="T10">– A resposta da CONTRATADA terá caráter irretratável, portanto ela não poderá, após se manifestar em um ou outro sentido, alegar arrependimento para reformular a sua decisão.</text:span></text:p>
      <text:p text:style-name="P137"/>
      <text:p text:style-name="P136"><text:span text:style-name="T17">Parágrafo Sétimo </text:span><text:span text:style-name="T10">– Eventual desistência da CONTRATADA após a assinatura do termo aditivo de prorrogação, ou mesmo após sua expressa manifestação nesse sentido, merecerá do CONTRATANTE a devida aplicação de penalidade, prevista neste instrumento.</text:span></text:p>
      <text:p text:style-name="P138"/>
      <text:p text:style-name="P136"><text:span text:style-name="T17">Parágrafo Oitavo </text:span><text:span text:style-name="T10">– O contrato não poderá ser prorrogado quando os preços estiverem superiores aos estabelecidos como limites por Portaria do Ministério do Planejamento, Orçamento e Gestão, admitindo-se negociação para redução de preços.</text:span></text:p>
      <text:p text:style-name="P115"/>
      <text:p text:style-name="P113"><text:span text:style-name="T92">Parágrafo Nono –</text:span><text:span text:style-name="T91"> Com base em ocorrências registradas durante a execução do contrato, poderão ser negociados os seguintes itens gerenciáveis: auxílio doença, licença paternidade, faltas legais, acidente de trabalho, aviso prévio indenizado e indenização adicional ou outros custos considerados não renováveis.</text:span></text:p>
      <text:p text:style-name="P116"><text:tab/></text:p>
      <text:p text:style-name="P113"><text:soft-page-break/><text:span text:style-name="T17">Parágrafo Dez </text:span><text:span text:style-name="T10">– </text:span><text:span text:style-name="T91">Após o primeiro ano de execução do contrato, o custo alocado no campo “aviso prévio trabalhado” será zerado (Acórdão TCU Plenário nº 3006/2010). A variação do aviso prévio instituída pela Lei nº 12.506/2011, a ocorrer após o primeiro ano contratual, somente será paga ao final da contratação e será proporcional ao tempo de vigência do contrato.</text:span></text:p>
      <text:p text:style-name="P115"/>
      <text:p text:style-name="P113"><text:span text:style-name="T17">Parágrafo Onze </text:span><text:span text:style-name="T10">– </text:span><text:span text:style-name="T91">Os novos valores contratuais decorrentes de negociações, por considerarem custos não renováveis, terão efeitos financeiros em data futura, a ser acordada pelas partes, observando-se o disposto no Parágrafo Sétimo da Cláusula Oitava.</text:span></text:p>
      <text:h text:style-name="P176" text:outline-level="1"/>
      <text:p text:style-name="P38"><text:span text:style-name="T20">CLÁUSULA SÉTIMA</text:span><text:span text:style-name="T17"> – DA GARANTIA DE EXECUÇÃO DO CONTRATO</text:span></text:p>
      <text:p text:style-name="P79"><text:span text:style-name="T55">A CONTRATADA </text:span><text:span text:style-name="T57">deverá </text:span><text:span text:style-name="T55">apresentar à Administração do CONTRATANTE, </text:span><text:span text:style-name="T57">no prazo </text:span><text:span text:style-name="T59">máximo </text:span><text:span text:style-name="T57">de </text:span><text:span text:style-name="T55">10 (dez) dias úteis, prorrogáveis por igual período, a critério do CONTRATANTE, </text:span><text:span text:style-name="T59">contados </text:span><text:span text:style-name="T57">da </text:span><text:span text:style-name="T59">assinatura do contrato</text:span><text:span text:style-name="T63">, </text:span><text:span text:style-name="T57">comprovante de </text:span><text:span text:style-name="T63">prestação </text:span><text:span text:style-name="T57">de </text:span><text:span text:style-name="T55">garantia correspondente ao percentual </text:span><text:span text:style-name="T57">de </text:span><text:span text:style-name="T55">5% (cinco por cento) </text:span><text:span text:style-name="T65">do </text:span><text:span text:style-name="T55">valor atualizado </text:span><text:span text:style-name="T57">do </text:span><text:span text:style-name="T55">contrato, podendo optar por caução </text:span><text:span text:style-name="T66">em </text:span><text:span text:style-name="T55">dinheiro </text:span><text:span text:style-name="T57">ou </text:span><text:span text:style-name="T59">títulos </text:span><text:span text:style-name="T57">da </text:span><text:span text:style-name="T55">dívida pública, seguro-garantia </text:span><text:span text:style-name="T57">ou </text:span><text:span text:style-name="T55">fiança</text:span><text:span text:style-name="T67"> </text:span><text:span text:style-name="T55">bancária.</text:span></text:p>
      <text:p text:style-name="P58"/>
      <text:p text:style-name="P80"><text:span text:style-name="T52">Parágrafo Primeiro</text:span><text:span text:style-name="T55"> – A </text:span><text:span text:style-name="T1">não observância do prazo fixado para apresentação da garantia acarretará a aplicação de multa de 0,07% (sete centésimos por cento) do valor do contrato por dia de atraso, observado o máximo de 2% (dois por cento).</text:span></text:p>
      <text:p text:style-name="P81"/>
      <text:p text:style-name="P80"><text:span text:style-name="T50">Parágrafo Segundo</text:span><text:span text:style-name="T1"> – O atraso superior a 25 (vinte e cinco) dias autoriza a Administração a promover bloqueio dos pagamentos devidos à CONTRATADA, até o limite de 5% (cinco por cento) do valor anual do contrato, a título de garantia.</text:span></text:p>
      <text:p text:style-name="P82"/>
      <text:p text:style-name="P80"><text:soft-page-break/><text:span text:style-name="T50">Parágrafo Terceiro</text:span><text:span text:style-name="T1"> – O bloqueio efetuado com base no disposto no Parágrafo Segundo não gera direito a nenhum tipo de compensação financeira à CONTRATADA.</text:span></text:p>
      <text:p text:style-name="P82"/>
      <text:p text:style-name="P80"><text:span text:style-name="T52">Parágrafo Quarto</text:span><text:span text:style-name="T55"> – A CONTRATADA, a qualquer tempo, poderá substituir o bloqueio efetuado com base no disposto no Parágrafo Segundo por quaisquer das modalidades de garantia (caução em dinheiro ou títulos da dívida pública, seguro-garantia ou fiança bancária).</text:span></text:p>
      <text:p text:style-name="P82"/>
      <text:p text:style-name="P83"><text:span text:style-name="T52">Parágrafo Quinto</text:span><text:span text:style-name="T55"> – O valor </text:span><text:span text:style-name="T57">da </text:span><text:span text:style-name="T68">multa </text:span><text:span text:style-name="T55">moratória decorrente </text:span><text:span text:style-name="T65">do </text:span><text:span text:style-name="T55">atraso </text:span><text:span text:style-name="T57">da </text:span><text:span text:style-name="T55">entrega </text:span><text:span text:style-name="T57">da </text:span><text:span text:style-name="T55">garantia </text:span><text:span text:style-name="T59">poderá </text:span><text:span text:style-name="T69">ser </text:span><text:span text:style-name="T55">glosado </text:span><text:span text:style-name="T57">de pagamentos </text:span><text:span text:style-name="T59">devidos </text:span><text:span text:style-name="T55">à</text:span><text:span text:style-name="T70"> </text:span><text:span text:style-name="T55">CONTRATADA.</text:span></text:p>
      <text:p text:style-name="P58"/>
      <text:p text:style-name="P77"><text:span text:style-name="T52">Parágrafo Sexto</text:span><text:span text:style-name="T55"> – A validade da garantia, qualquer que seja a modalidade escolhida, deverá abranger um período de 90 dias após o término da vigência contratual.</text:span></text:p>
      <text:p text:style-name="P78"/>
      <text:p text:style-name="P77"><text:span text:style-name="T52">Parágrafo Sétimo</text:span><text:span text:style-name="T55"> – A garantia assegurará, </text:span><text:span text:style-name="T59">qualquer </text:span><text:span text:style-name="T68">que </text:span><text:span text:style-name="T69">seja </text:span><text:span text:style-name="T55">a modalidade escolhida, o </text:span><text:span text:style-name="T57">pagamento</text:span><text:span text:style-name="T71"> </text:span><text:span text:style-name="T63">de:</text:span></text:p>
      <text:list xml:id="list254780630" text:style-name="WW8Num19">
        <text:list-item>
          <text:p text:style-name="P165"><text:span text:style-name="T55">Prejuízos </text:span><text:span text:style-name="T59">advindos </text:span><text:span text:style-name="T57">do </text:span><text:span text:style-name="T55">não cumprimento </text:span><text:span text:style-name="T57">do</text:span><text:span text:style-name="T69"> </text:span><text:span text:style-name="T55">contrato;</text:span></text:p>
        </text:list-item>
        <text:list-item>
          <text:p text:style-name="P165"><text:span text:style-name="T55">Prejuízos </text:span><text:span text:style-name="T57">diretos </text:span><text:span text:style-name="T55">causados ao CONTRATANTE </text:span><text:span text:style-name="T59">decorrentes </text:span><text:span text:style-name="T57">de </text:span><text:span text:style-name="T55">culpa </text:span><text:span text:style-name="T57">ou </text:span><text:span text:style-name="T59">dolo durante </text:span><text:span text:style-name="T55">a execução </text:span><text:span text:style-name="T57">do</text:span><text:span text:style-name="T72"> </text:span><text:span text:style-name="T55">contrato;</text:span></text:p>
        </text:list-item>
        <text:list-item>
          <text:p text:style-name="P165"><text:span text:style-name="T59">Multas moratórias e punitivas </text:span><text:span text:style-name="T55">aplicadas pelo CONTRATANTE à</text:span><text:span text:style-name="T73"> </text:span><text:span text:style-name="T55">CONTRATADA;</text:span></text:p>
        </text:list-item>
        <text:list-item>
          <text:p text:style-name="P168"><text:span text:style-name="T55">Obrigações previdenciárias e trabalhistas de qualquer natureza, não </text:span><text:span text:style-name="T57">honradas </text:span><text:span text:style-name="T55">pela</text:span><text:span text:style-name="T71"> </text:span><text:span text:style-name="T55">CONTRATADA.</text:span></text:p>
        </text:list-item>
      </text:list>
      <text:p text:style-name="P90"/>
      <text:p text:style-name="P89"><text:span text:style-name="T61">Parágrafo Oitavo</text:span><text:span text:style-name="T59"> - No </text:span><text:span text:style-name="T65">caso </text:span><text:span text:style-name="T57">de </text:span><text:span text:style-name="T55">a CONTRATADA </text:span><text:span text:style-name="T57">optar </text:span><text:span text:style-name="T55">pelo seguro-garantia, </text:span><text:span text:style-name="T59">poderá </text:span><text:span text:style-name="T55">optar por uma das seguintes alternativas:</text:span></text:p>
      <text:list xml:id="list946803870" text:style-name="WW8Num12">
        <text:list-item>
          <text:p text:style-name="P169"><text:span text:style-name="T55">Apresentar seguro-garantia </text:span><text:span text:style-name="T59">para </text:span><text:span text:style-name="T57">os </text:span><text:span text:style-name="T59">riscos elencados </text:span><text:span text:style-name="T68">nos </text:span><text:span text:style-name="T55">alíneas </text:span><text:span text:style-name="T74">a</text:span><text:span text:style-name="T55"> a </text:span><text:span text:style-name="T74">d</text:span><text:span text:style-name="T55"> do Parágrafo Sétimo, correspondente a 5% (cinco por cento) </text:span><text:span text:style-name="T65">do </text:span><text:span text:style-name="T63">valor </text:span><text:soft-page-break/><text:span text:style-name="T55">atualizado </text:span><text:span text:style-name="T65">do </text:span><text:span text:style-name="T55">contrato, </text:span><text:span text:style-name="T57">na </text:span><text:span text:style-name="T55">modalidade “Seguro-garantia </text:span><text:span text:style-name="T65">do </text:span><text:span text:style-name="T55">Construtor, </text:span><text:span text:style-name="T57">do </text:span><text:span text:style-name="T55">Fornecedor e </text:span><text:span text:style-name="T57">do </text:span><text:span text:style-name="T55">Prestador </text:span><text:span text:style-name="T57">de </text:span><text:span text:style-name="T59">Serviço”, </text:span><text:span text:style-name="T55">com cláusula específica </text:span><text:span text:style-name="T59">indicando </text:span><text:span text:style-name="T55">a </text:span><text:span text:style-name="T59">cobertura </text:span><text:span text:style-name="T55">adicional </text:span><text:span text:style-name="T59">de </text:span><text:span text:style-name="T55">obrigações previdenciárias </text:span><text:span text:style-name="T59">e/ou </text:span><text:span text:style-name="T55">trabalhistas não </text:span><text:span text:style-name="T57">honradas </text:span><text:span text:style-name="T55">pela CONTRATADA;</text:span><text:span text:style-name="T75"> </text:span></text:p>
        </text:list-item>
        <text:list-item>
          <text:p text:style-name="P170"><text:span text:style-name="T55">Apresentar seguro-garantia, </text:span><text:span text:style-name="T59">modalidade </text:span><text:span text:style-name="T55">“Seguro-garantia </text:span><text:span text:style-name="T57">do </text:span><text:span text:style-name="T55">Construtor, </text:span><text:span text:style-name="T57">do </text:span><text:span text:style-name="T55">Fornecedor e </text:span><text:span text:style-name="T65">do </text:span><text:span text:style-name="T55">Prestador </text:span><text:span text:style-name="T59">de </text:span><text:span text:style-name="T55">Serviço” </text:span><text:span text:style-name="T59">para </text:span><text:span text:style-name="T55">cobertura dos riscos tratados nas alíneas </text:span><text:span text:style-name="T74">a</text:span><text:span text:style-name="T55"> ,b e </text:span><text:span text:style-name="T74">c</text:span><text:span text:style-name="T55"> do Parágrafo Sétimo, complementada </text:span><text:span text:style-name="T69">com </text:span><text:span text:style-name="T55">a garantia adicional </text:span><text:span text:style-name="T59">da </text:span><text:span text:style-name="T55">modalidade “Seguro- Garantia </text:span><text:span text:style-name="T59">de </text:span><text:span text:style-name="T55">Ações Trabalhistas e Previdenciárias” </text:span><text:span text:style-name="T59">para </text:span><text:span text:style-name="T55">o disposto na alínea </text:span><text:span text:style-name="T74">d</text:span><text:span text:style-name="T55"> acima, correspondente a 1% (um por cento) e 4% (quatro por cento), respectivamente, do valor atualizado do contrato.</text:span></text:p>
        </text:list-item>
      </text:list>
      <text:p text:style-name="P91"/>
      <text:p text:style-name="P88"><text:span text:style-name="T52">Parágrafo Nono</text:span><text:span text:style-name="T55"> – A garantia em dinheiro </text:span><text:span text:style-name="T57">deverá </text:span><text:span text:style-name="T69">ser </text:span><text:span text:style-name="T55">efetuada </text:span><text:span text:style-name="T57">na </text:span><text:span text:style-name="T63">Caixa </text:span><text:span text:style-name="T59">Econômica </text:span><text:span text:style-name="T55">Federal, em conta específica, com correção monetária, em favor </text:span><text:span text:style-name="T65">do </text:span><text:span text:style-name="T55">Tribunal Regional do Trabalho da 16ª Região.</text:span></text:p>
      <text:p text:style-name="P80"><text:span text:style-name="T52">Parágrafo Dez</text:span><text:span text:style-name="T55"> – A garantia </text:span><text:span text:style-name="T57">na </text:span><text:span text:style-name="T59">modalidade </text:span><text:span text:style-name="T55">fiança bancária deverá </text:span><text:span text:style-name="T69">ser </text:span><text:span text:style-name="T55">apresentada conforme o modelo constante </text:span><text:span text:style-name="T57">no </text:span><text:span text:style-name="T55">Anexo</text:span><text:span text:style-name="T76"> </text:span><text:span text:style-name="T55">I - E do Termo de Referência.</text:span></text:p>
      <text:p text:style-name="P82"/>
      <text:p text:style-name="P80"><text:span text:style-name="T52">Parágrafo Onze</text:span><text:span text:style-name="T55"> – No caso de alteração do valor do contrato, ou prorrogação de sua vigência, a garantia deverá ser ajustada à nova situação ou renovada, seguindo os mesmos parâmetros contidos nesta Cláusula.</text:span></text:p>
      <text:p text:style-name="P84"/>
      <text:p text:style-name="P92"><text:span text:style-name="T52">Parágrafo Doze</text:span><text:span text:style-name="T55"> – O </text:span><text:span text:style-name="T57">número </text:span><text:span text:style-name="T65">do </text:span><text:span text:style-name="T55">contrato garantido e/ou assegurado deverá constar </text:span><text:span text:style-name="T68">dos </text:span><text:span text:style-name="T55">instrumentos </text:span><text:span text:style-name="T57">de </text:span><text:span text:style-name="T55">garantia </text:span><text:span text:style-name="T57">ou </text:span><text:span text:style-name="T59">seguro </text:span><text:span text:style-name="T55">a serem apresentados pelo garantidor e/ou</text:span><text:span text:style-name="T77"> </text:span><text:span text:style-name="T55">segurador.</text:span></text:p>
      <text:p text:style-name="P93"/>
      <text:p text:style-name="P95"><text:span text:style-name="T52">Parágrafo Treze</text:span><text:span text:style-name="T55"> – </text:span><text:span text:style-name="T59">Quando </text:span><text:span text:style-name="T57">da </text:span><text:span text:style-name="T55">abertura </text:span><text:span text:style-name="T57">de </text:span><text:span text:style-name="T55">processos </text:span><text:span text:style-name="T59">para </text:span><text:span text:style-name="T55">eventual </text:span><text:span text:style-name="T63">aplicação </text:span><text:span text:style-name="T57">de </text:span><text:span text:style-name="T55">penalidade, a fiscalização </text:span><text:span text:style-name="T57">do </text:span><text:span text:style-name="T55">contrato deverá comunicar o </text:span><text:span text:style-name="T69">fato </text:span><text:span text:style-name="T55">à seguradora </text:span><text:span text:style-name="T59">e/ou </text:span><text:span text:style-name="T55">fiadora, paralelamente às comunicações </text:span><text:span text:style-name="T57">de </text:span><text:soft-page-break/><text:span text:style-name="T55">solicitação de defesa </text:span><text:span text:style-name="T59">prévia </text:span><text:span text:style-name="T55">à CONTRATADA, </text:span><text:span text:style-name="T59">bem </text:span><text:span text:style-name="T55">como as decisões finais </text:span><text:span text:style-name="T57">de </text:span><text:span text:style-name="T55">primeira e </text:span><text:span text:style-name="T59">última </text:span><text:span text:style-name="T55">instância</text:span><text:span text:style-name="T78"> </text:span><text:span text:style-name="T55">administrativa.</text:span></text:p>
      <text:p text:style-name="P97"/>
      <text:p text:style-name="P96"><text:span text:style-name="T52">Parágrafo Catorze</text:span><text:span text:style-name="T55"> – O garantidor não é </text:span><text:span text:style-name="T57">parte </text:span><text:span text:style-name="T55">interessada </text:span><text:span text:style-name="T59">para </text:span><text:span text:style-name="T55">figurar em processo administrativo instaurado pelo Tribunal </text:span><text:span text:style-name="T69">com </text:span><text:span text:style-name="T55">o objetivo </text:span><text:span text:style-name="T57">de </text:span><text:span text:style-name="T55">apurar prejuízos </text:span><text:span text:style-name="T59">e/ou </text:span><text:span text:style-name="T55">aplicar sanções à</text:span><text:span text:style-name="T78"> </text:span><text:span text:style-name="T55">CONTRATADA.</text:span></text:p>
      <text:p text:style-name="P21"/>
      <text:p text:style-name="P77"><text:span text:style-name="T58">Parágrafo Quinze </text:span><text:span text:style-name="T57">– Será </text:span><text:span text:style-name="T55">considerada extinta a</text:span><text:span text:style-name="T79"> </text:span><text:span text:style-name="T55">garantia:</text:span></text:p>
      <text:list xml:id="list2076423103" text:style-name="WW8Num15">
        <text:list-item>
          <text:p text:style-name="P172"><text:span text:style-name="T55">Com a devolução </text:span><text:span text:style-name="T57">da </text:span><text:span text:style-name="T63">apólice, </text:span><text:span text:style-name="T55">carta-fiança </text:span><text:span text:style-name="T57">ou </text:span><text:span text:style-name="T55">autorização </text:span><text:span text:style-name="T59">para </text:span><text:span text:style-name="T55">o levantamento </text:span><text:span text:style-name="T57">de </text:span><text:span text:style-name="T55">importâncias depositadas em dinheiro a título </text:span><text:span text:style-name="T57">de </text:span><text:span text:style-name="T55">garantia, acompanhada </text:span><text:span text:style-name="T57">de </text:span><text:span text:style-name="T55">declaração </text:span><text:span text:style-name="T57">do CONTRATANTE,</text:span><text:span text:style-name="T55"> mediante termo circunstanciado, </text:span><text:span text:style-name="T57">de </text:span><text:span text:style-name="T68">que </text:span><text:span text:style-name="T55">a CONTRATADA </text:span><text:span text:style-name="T57">cumpriu </text:span><text:span text:style-name="T55">todas </text:span><text:span text:style-name="T80">as </text:span><text:span text:style-name="T55">cláusulas </text:span><text:span text:style-name="T57">do</text:span><text:span text:style-name="T81"> </text:span><text:span text:style-name="T59">contrato;</text:span></text:p>
        </text:list-item>
        <text:list-item>
          <text:p text:style-name="P167">No prazo de 3 (três) meses após o término da vigência do contrato, caso o CONTRATANTE não comunique a ocorrência de sinistros, situação em que o prazo será ampliado, nos termos da comunicação.</text:p>
        </text:list-item>
      </text:list>
      <text:p text:style-name="P93"/>
      <text:p text:style-name="P98"><text:span text:style-name="T52">Parágrafo Dezesseis</text:span><text:span text:style-name="T55"> – O Tribunal não executará a garantia </text:span><text:span text:style-name="T57">na </text:span><text:span text:style-name="T55">ocorrência </text:span><text:span text:style-name="T57">de </text:span><text:span text:style-name="T55">uma </text:span><text:span text:style-name="T65">ou </text:span><text:span text:style-name="T55">mais </text:span><text:span text:style-name="T80">das </text:span><text:span text:style-name="T55">seguintes</text:span><text:span text:style-name="T82"> </text:span><text:span text:style-name="T55">hipóteses:</text:span></text:p>
      <text:list xml:id="list3399412258" text:style-name="WW8Num17">
        <text:list-item>
          <text:p text:style-name="P173"><text:span text:style-name="T65">Caso </text:span><text:span text:style-name="T57">fortuito </text:span><text:span text:style-name="T65">ou </text:span><text:span text:style-name="T59">força</text:span><text:span text:style-name="T69"> </text:span><text:span text:style-name="T55">maior;</text:span></text:p>
        </text:list-item>
        <text:list-item>
          <text:p text:style-name="P174"><text:span text:style-name="T55">Alteração, </text:span><text:span text:style-name="T69">sem </text:span><text:span text:style-name="T55">prévio conhecimento </text:span><text:span text:style-name="T57">da </text:span><text:span text:style-name="T55">seguradora </text:span><text:span text:style-name="T57">ou do </text:span><text:span text:style-name="T55">fiador, das obrigações</text:span><text:span text:style-name="T83"> </text:span><text:span text:style-name="T55">contratuais;</text:span></text:p>
        </text:list-item>
        <text:list-item>
          <text:p text:style-name="P171"><text:span text:style-name="T55">Descumprimento das obrigações, pela CONTRATADA, </text:span><text:span text:style-name="T59">decorrente </text:span><text:span text:style-name="T57">de </text:span><text:span text:style-name="T59">atos </text:span><text:span text:style-name="T57">ou </text:span><text:span text:style-name="T55">fatos </text:span><text:span text:style-name="T59">praticados </text:span><text:span text:style-name="T55">pela</text:span><text:span text:style-name="T84"> </text:span><text:span text:style-name="T55">Administração;</text:span></text:p>
        </text:list-item>
        <text:list-item>
          <text:p text:style-name="P166"><text:span text:style-name="T55">Atos ilícitos dolosos </text:span><text:span text:style-name="T59">praticados </text:span><text:span text:style-name="T68">por </text:span><text:span text:style-name="T59">servidores </text:span><text:span text:style-name="T57">da </text:span><text:span text:style-name="T55">Administração.</text:span></text:p>
        </text:list-item>
      </text:list>
      <text:p text:style-name="P100"/>
      <text:p text:style-name="P99"><text:span text:style-name="T52">Parágrafo Dezessete –</text:span><text:span text:style-name="T55"> Caberá à administração do CONTRATANTE apurar a </text:span><text:span text:style-name="T63">isenção </text:span><text:span text:style-name="T57">da </text:span><text:span text:style-name="T55">responsabilidade prevista </text:span><text:span text:style-name="T68">nas </text:span><text:span text:style-name="T55">alíneas </text:span><text:span text:style-name="T74">a</text:span><text:span text:style-name="T55"> e </text:span><text:span text:style-name="T74">b</text:span><text:span text:style-name="T55"> do Parágrafo Dezesseis, não sendo a </text:span><text:span text:style-name="T59">entidade garantidora </text:span><text:span text:style-name="T57">parte no </text:span><text:span text:style-name="T55">processo instaurado pelo Tribunal do Trabalho.</text:span></text:p>
      <text:p text:style-name="P100"/>
      <text:p text:style-name="P99"><text:soft-page-break/><text:span text:style-name="T52">Parágrafo Dezoito</text:span><text:span text:style-name="T55"> – </text:span><text:span text:style-name="T59">Para </text:span><text:span text:style-name="T55">efeitos </text:span><text:span text:style-name="T57">da </text:span><text:span text:style-name="T55">execução </text:span><text:span text:style-name="T57">da </text:span><text:span text:style-name="T55">garantia, </text:span><text:span text:style-name="T85">os </text:span><text:span text:style-name="T59">inadimplementos </text:span><text:span text:style-name="T55">contratuais </text:span><text:span text:style-name="T59">deverão </text:span><text:span text:style-name="T69">ser </text:span><text:span text:style-name="T55">comunicados pelo CONTRATANTE à CONTRATADA </text:span><text:span text:style-name="T59">e/ou </text:span><text:span text:style-name="T55">à Instituição Garantidora, </text:span><text:span text:style-name="T57">no </text:span><text:span text:style-name="T55">prazo </text:span><text:span text:style-name="T57">de </text:span><text:span text:style-name="T55">até 90 </text:span><text:span text:style-name="T59">(noventa) </text:span><text:span text:style-name="T55">dias </text:span><text:span text:style-name="T59">após </text:span><text:span text:style-name="T55">o </text:span><text:span text:style-name="T59">término </text:span><text:span text:style-name="T57">de </text:span><text:span text:style-name="T55">vigência </text:span><text:span text:style-name="T57">do contrato.</text:span></text:p>
      <text:p text:style-name="P93"/>
      <text:p text:style-name="P92"><text:span text:style-name="T52">Parágrafo Dezenove</text:span><text:span text:style-name="T55"> – Se o valor da garantia for utilizado total o parcialmente em pagamento de qualquer obrigação, a CONTRATADA obriga-se a fazer a respectiva reposição no prazo máximo de 10 (dez) dias úteis, contados da data em que for notificada para tanto.</text:span></text:p>
      <text:p text:style-name="P94"/>
      <text:p text:style-name="P92"><text:span text:style-name="T52">Parágrafo Vinte</text:span><text:span text:style-name="T55"> – O CONTRATANTE executará a garantia na forma prevista pela legislação que rege a matéria. </text:span></text:p>
      <text:p text:style-name="P93"/>
      <text:p text:style-name="P92"><text:span text:style-name="T52">Parágrafo Vinte e Um</text:span><text:span text:style-name="T55"> – Após a execução do contrato, será verificado o pagamento das verbas rescisórias decorrentes da contratação, ou a realocação dos empregados da CONTRATADA em outra atividade de prestação de serviços, sem que ocorra a interrupção dos respectivos contratos de trabalho.</text:span></text:p>
      <text:p text:style-name="P94"/>
      <text:p text:style-name="P40"><text:span text:style-name="T17">Parágrafo Vinte e Dois</text:span><text:span text:style-name="T10"> - Caso a CONTRATADA não logre efetuar uma das comprovações indicadas no Parágrafo Vinte e Um até o fim do segundo mês após o encerramento da vigência contratual, o CONTRATANTE poderá utilizar o valor da garantia prestada e os valores das faturas correspondentes a 1 (um) mês de serviços para realizar o pagamento direto das verbas rescisórias aos trabalhadores alocados na execução contratual, conforme arts. 19-A e 35 da Instrução Normativa SLTI/MPOG n° 2, de 2008. </text:span></text:p>
      <text:h text:style-name="P177" text:outline-level="1"/>
      <text:h text:style-name="P193" text:outline-level="1"><text:span text:style-name="T20">CLÁUSULA OITAVA</text:span><text:span text:style-name="T17"> – CRITÉRIOS DE REAJUSTAMENTO DO PREÇO</text:span></text:h>
      <text:p text:style-name="P62"><text:soft-page-break/>Os preços dos insumos e materiais decorrentes do mercado poderão ser reajustados, desde que comprovados mediante pesquisa de mercado que os preços avençados encontram-se desatualizados.</text:p>
      <text:p text:style-name="P21"/>
      <text:p text:style-name="P38"><text:span text:style-name="T16">Parágrafo Primeiro –</text:span><text:span text:style-name="T9"> Os preços dos insumos e materiais a serem reajustados devem respeitar a periodicidade mínima de 1 (um) ano a contar da data da proposta ou da data do último reajuste, limitado o reajuste à variação do Índice de Preços ao Consumidor Amplo – IPCA/IBGE, ou outro índice que passe a substituí-lo, com base na seguinte formula:</text:span></text:p>
      <text:p text:style-name="P20"/>
      <text:p text:style-name="P46"><text:span text:style-name="T26">R = </text:span><text:span text:style-name="T27">I – Io</text:span><text:span text:style-name="T26"> x P</text:span></text:p>
      <text:p text:style-name="P33">Io</text:p>
      <text:p text:style-name="P32"/>
      <text:p text:style-name="P19">Em que:</text:p>
      <text:p text:style-name="P178">a) Para o primeiro reajuste:</text:p>
      <text:p text:style-name="P37"><text:span text:style-name="T24">R</text:span><text:span text:style-name="T9"> = Reajuste procurado;</text:span></text:p>
      <text:p text:style-name="P38"><text:span text:style-name="T24">I </text:span><text:span text:style-name="T9">= Índice relativo ao mês de reajuste;</text:span></text:p>
      <text:p text:style-name="P38"><text:span text:style-name="T24">Io</text:span><text:span text:style-name="T9"> = Índice relativo ao mês de apresentação da proposta (data da sessão de abertura da licitação);</text:span></text:p>
      <text:p text:style-name="P38"><text:span text:style-name="T24">P </text:span><text:span text:style-name="T9">= Preço atual dos materiais/contrato;</text:span></text:p>
      <text:p text:style-name="P178">b) Para os reajustes subseqüentes:</text:p>
      <text:p text:style-name="P19">R = Reajuste procurado;</text:p>
      <text:p text:style-name="P37"><text:span text:style-name="T24">I </text:span><text:span text:style-name="T9">= Índice relativo ao mês do novo reajuste;</text:span></text:p>
      <text:p text:style-name="P37"><text:span text:style-name="T24">Io</text:span><text:span text:style-name="T9"> = Índice relativo ao mês do último reajuste;</text:span></text:p>
      <text:p text:style-name="P37"><text:span text:style-name="T24">P </text:span><text:span text:style-name="T9">= Preço dos materiais/contrato atualizado até o último reajuste efetuado.</text:span></text:p>
      <text:p text:style-name="P21"/>
      <text:p text:style-name="P38"><text:span text:style-name="T16">Parágrafo Segundo –</text:span><text:span text:style-name="T9"> Para resguardar o direito ao exame do reajuste postulado e de eventuais efeitos retroativos, a CONTRATADA deverá manifestar previamente sua solicitação, </text:span><text:span text:style-name="T16">até a data da formalização de eventual prorrogação contratual.</text:span></text:p>
      <text:p text:style-name="P13"><text:soft-page-break/></text:p>
      <text:p text:style-name="P38"><text:span text:style-name="T16">Parágrafo Terceiro –</text:span><text:span text:style-name="T9"> A ausência de manifestação da contratada acerca do reajuste, </text:span><text:span text:style-name="T16">até a data prevista no Parágrafo Segundo,</text:span><text:span text:style-name="T9"> implicará a aceitação tácita da manutenção dos valores praticados, operando-se a preclusão lógica do direito ao reajuste. </text:span></text:p>
      <text:p text:style-name="P20"/>
      <text:p text:style-name="P38"><text:span text:style-name="T16">Parágrafo Quarto –</text:span><text:span text:style-name="T9"> O pedido de reajuste será materializado mediante solicitação formal expedida pela CONTRATADA, de forma a demonstrar em memorial de cálculo o valor reajustado e a variação do índice apurado. O aludido pedido será submetido à análise e apreciação do CONTRATANTE para as verificações de conformidade.</text:span></text:p>
      <text:p text:style-name="P20"/>
      <text:p text:style-name="P38"><text:span text:style-name="T16">Parágrafo Quinto –</text:span><text:span text:style-name="T9"> O valor e a data do reajuste poderão ser formalizados no contrato mediante </text:span><text:span text:style-name="T16">apostila.</text:span></text:p>
      <text:p text:style-name="P13"/>
      <text:p text:style-name="P38"><text:span text:style-name="T16">Parágrafo Sexto –</text:span><text:span text:style-name="T9"> </text:span><text:span text:style-name="T10">Os preços da mão de obra e insumos decorrentes deste serão repactuados em razão de alterações nas convenções ou acordos coletivos, ou na legislação trabalhista e previdenciária. </text:span></text:p>
      <text:p text:style-name="P21"/>
      <text:p text:style-name="P38"><text:span text:style-name="T16">Parágrafo Sétimo –</text:span><text:span text:style-name="T9"> </text:span><text:span text:style-name="T10">Visando à adequação aos novos preços, desde que solicitado pela CONTRATADA e observado o interregno mínimo de 01 (um) ano, contado na forma apresentada no Parágrafo Oitavo, o valor consignado neste contrato será repactuado, competindo à CONTRATADA justificar e comprovar a variação dos custos, apresentando memória de cálculo e planilhas apropriadas para análise e posterior aprovação do CONTRATANTE, acompanhada da apresentação do novo acordo, dissídio ou convenção coletiva da categoria profissional abrangida pelo contrato, de acordo com as disposições aplicáveis da Instrução Normativa SLTI/MPOG n° 02/2008. </text:span></text:p>
      <text:p text:style-name="P30"/>
      <text:p text:style-name="P38"><text:soft-page-break/><text:span text:style-name="T16">Parágrafo Oitavo –</text:span><text:span text:style-name="T9"> </text:span><text:span text:style-name="T10">O interregno mínimo de 1 (um) ano para a primeira repactuação será contado: </text:span></text:p>
      <text:p text:style-name="P21">I - Para os custos relativos à mão de obra, vinculados à data-base da categoria profissional: a partir da data da vigência do acordo, dissídio ou convenção coletiva de trabalho, vigente à época da apresentação da proposta, relativamente a cada categoria profissional abrangida pelo contrato;</text:p>
      <text:p text:style-name="P21">II - Nas repactuações subsequentes à primeira, o interregno de 1 (um) ano será computado da última repactuação correspondente à mesma parcela objeto de nova solicitação. Entende-se como última repactuação a data em que foram iniciados seus efeitos financeiros, independentemente daquela em que celebrada ou apostilada.</text:p>
      <text:p text:style-name="P21"/>
      <text:p text:style-name="P38"><text:span text:style-name="T16">Parágrafo Nono –</text:span><text:span text:style-name="T9"> </text:span><text:span text:style-name="T10">A repactuação/reajustament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decorrentes da mão de obra e os decorrentes dos insumos/materiais necessários à execução do serviço. </text:span></text:p>
      <text:p text:style-name="P30"/>
      <text:p text:style-name="P38"><text:span text:style-name="T16">Parágrafo Dez –</text:span><text:span text:style-name="T9"> </text:span><text:span text:style-name="T10">O prazo para a CONTRATADA solicitar a repactuação/reajuste encerra-se na data da prorrogação contratual subsequente, ou na data do encerramento da vigência do contrato.</text:span></text:p>
      <text:p text:style-name="P21"/>
      <text:p text:style-name="P38"><text:span text:style-name="T16">Parágrafo Onze –</text:span><text:span text:style-name="T9"> </text:span><text:span text:style-name="T10">Caso a CONTRATADA não solicite a repactuação/reajuste tempestivamente, dentro do prazo acima fixado, ocorrerá a preclusão do direito.</text:span></text:p>
      <text:p text:style-name="P30"/>
      <text:p text:style-name="P38"><text:soft-page-break/><text:span text:style-name="T16">Parágrafo Doze –</text:span><text:span text:style-name="T9"> </text:span><text:span text:style-name="T10">Nas condições acima, se a vigência do contrato tiver sido prorrogada, nova repactuação/reajuste só poderá ser pleiteada após o decurso de novo interregno mínimo de 1 (um) ano, contado:</text:span></text:p>
      <text:p text:style-name="P21">I - Da vigência do acordo, dissídio ou convenção coletiva anterior, em relação aos custos decorrentes de mão de obra;</text:p>
      <text:p text:style-name="P21">II - Do dia em que se completou 1 (um) ou mais anos da apresentação da proposta, em relação aos custos sujeitos à variação de preços do mercado.</text:p>
      <text:p text:style-name="P30"/>
      <text:p text:style-name="P38"><text:span text:style-name="T16">Parágrafo Treze –</text:span><text:span text:style-name="T9"> </text:span><text:span text:style-name="T10">Caso, na data da prorrogação contratual, ainda não tenha sido celebrado o novo acordo, dissídio ou convenção coletiva da categoria, ou ainda não tenha sido possível ao CONTRATANTE ou à CONTRATADA proceder aos cálculos devidos, deverá ser inserida cláusula no termo aditivo de prorrogação para resguardar o direito futuro à repactuação, a ser exercido tão logo se disponha dos valores reajustados, sob pena de preclusão.</text:span><text:span text:style-name="T15"> </text:span></text:p>
      <text:p text:style-name="P30"/>
      <text:p text:style-name="P38"><text:span text:style-name="T16">Parágrafo Catorze –</text:span><text:span text:style-name="T9"> </text:span><text:span text:style-name="T10">É vedada a inclusão, por ocasião da repactuação, de benefícios não previstos na proposta inicial, exceto quando se tornarem obrigatórios por força de instrumento legal, sentença normativa, acordo coletivo ou convenção coletiva.</text:span></text:p>
      <text:p text:style-name="P21"/>
      <text:p text:style-name="P38"><text:span text:style-name="T16">Parágrafo Quinze –</text:span><text:span text:style-name="T9"> </text:span><text:span text:style-name="T10">O CONTRATANTE não se vincula às disposições contidas em acordos e convenções coletivas que não tratem de matéria trabalhista. </text:span></text:p>
      <text:p text:style-name="P30"/>
      <text:p text:style-name="P38"><text:span text:style-name="T16">Parágrafo Dezesseis –</text:span><text:span text:style-name="T9"> </text:span><text:span text:style-name="T10">O CONTRATANTE poderá realizar diligências para conferir a variação de custos alegada pela CONTRATADA. </text:span></text:p>
      <text:p text:style-name="P21"/>
      <text:p text:style-name="P38"><text:span text:style-name="T16">Parágrafo Dezessete –</text:span><text:span text:style-name="T9"> </text:span><text:span text:style-name="T10">Os novos valores contratuais decorrentes das repactuações terão suas vigências iniciadas observando-se o seguinte:</text:span></text:p>
      <text:p text:style-name="P21"><text:soft-page-break/>I - A partir da ocorrência do fato gerador que deu causa à repactuação; </text:p>
      <text:p text:style-name="P21">II - Em data futura, desde que acordada entre as partes, sem prejuízo da contagem de periodicidade para concessão das próximas repactuações futuras; ou </text:p>
      <text:p text:style-name="P21">III - 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p text:style-name="P21"/>
      <text:p text:style-name="P38"><text:span text:style-name="T16">Parágrafo Dezoito –</text:span><text:span text:style-name="T9"> </text:span><text:span text:style-name="T10">Os efeitos financeiros da repactuação ficarão restritos exclusivamente aos itens que a motivaram, e apenas em relação à diferença porventura existente. </text:span></text:p>
      <text:p text:style-name="P21"/>
      <text:p text:style-name="P38"><text:span text:style-name="T16">Parágrafo Dezenove –</text:span><text:span text:style-name="T9"> </text:span><text:span text:style-name="T10">O prazo referido acima ficará suspenso enquanto a CONTRATADA não cumprir os atos ou apresentar a documentação solicitada pelo CONTRATANTE para a comprovação da variação dos custos. </text:span></text:p>
      <text:p text:style-name="P21"/>
      <text:p text:style-name="P38"><text:span text:style-name="T16">Parágrafo Vinte –</text:span><text:span text:style-name="T9"> </text:span><text:span text:style-name="T10">As repactuações serão formalizadas por </text:span><text:span text:style-name="T17">meio de apostilamento</text:span><text:span text:style-name="T10">, exceto quando coincidirem com a prorrogação contratual, caso em que deverão ser formalizadas por aditamento ao contrato.</text:span></text:p>
      <text:p text:style-name="P21"/>
      <text:p text:style-name="P38"><text:span text:style-name="T16">Parágrafo Vinte e Um –</text:span><text:span text:style-name="T9"> </text:span><text:span text:style-name="T10">A repactuação obedecerá ao disposto nas Orientações Normativas nº</text:span><text:span text:style-name="T93">s</text:span><text:span text:style-name="T10"> 25 e 26 da Advocacia Geral da União, publicadas no Diário Oficial da União de 14 de dezembro de 2011.</text:span></text:p>
      <text:h text:style-name="P182" text:outline-level="1"/>
      <text:h text:style-name="P193" text:outline-level="1"><text:span text:style-name="T20">CLÁUSULA NONA</text:span><text:span text:style-name="T17"> – DAS UNIDADES RESPONSÁVEIS PELA GESTÃO, FISCALIZAÇÃO E PAGAMENTO</text:span></text:h>
      <text:p text:style-name="P60"><text:span text:style-name="T10">A Unidade do CONTRATANTE responsável pela gestão e fiscalização do contrato será o Setor de Gestão de Terceiros, em conjunto </text:span><text:soft-page-break/><text:span text:style-name="T10">com os fiscais técnicos ou comissão designada pela autoridade competente.</text:span></text:p>
      <text:p text:style-name="P117"/>
      <text:p text:style-name="P38"><text:span text:style-name="T17">Parágrafo Único –</text:span><text:span text:style-name="T10"> A unidade responsável pelo pagamento é a Secretaria de Orçamento e Finanças.</text:span></text:p>
      <text:h text:style-name="P182" text:outline-level="1"/>
      <text:h text:style-name="P193" text:outline-level="1"><text:span text:style-name="T20">CLÁUSULA DEZ</text:span><text:span text:style-name="T17"> – DAS OBRIGAÇÕES DA CONTRATADA</text:span></text:h>
      <text:p text:style-name="P62">A CONTRATADA, além do fornecimento da mão-de-obra, dos saneantes domissanitários, dos materiais e dos equipamentos, ferramentas e utensílios necessários à perfeita execução dos serviços de limpeza e conservação dos prédios e demais atividades correlatas, obriga-se a:</text:p>
      <text:list xml:id="list1029207922" text:style-name="WW8Num11">
        <text:list-item>
          <text:p text:style-name="P202">Aceitar, nas mesmas condições contratuais, os acréscimos ou supressões no objeto deste contrato, até o limite de 25% (vinte e cinco por cento) de seu valor atualizado;</text:p>
        </text:list-item>
        <text:list-item>
          <text:p text:style-name="P202">Assumir inteira responsabilidade pela execução dos serviços contratados e efetuá-los de acordo com as especificações constantes da proposta e/ou instruções do Termo de Referência e seus Anexos;</text:p>
        </text:list-item>
        <text:list-item>
          <text:p text:style-name="P202">Repor qualquer material ou bem, pertencente ao CONTRATANTE, que seja danificado, roubado ou furtado por negligência de seus prepostos;</text:p>
        </text:list-item>
        <text:list-item>
          <text:p text:style-name="P202">Arcar com todos os ônus necessários à completa e correta execução dos serviços;</text:p>
        </text:list-item>
        <text:list-item>
          <text:p text:style-name="P202">Agir segundo as diretrizes do CONTRATANTE e legislação pertinente; </text:p>
        </text:list-item>
        <text:list-item>
          <text:p text:style-name="P202">Cumprir horários e periodicidade para execução dos serviços, conforme definido pelo CONTRATANTE;</text:p>
        </text:list-item>
        <text:list-item>
          <text:p text:style-name="P202">Proceder ao atendimento de serviços extraordinários, em caso de necessidade e mediante autorização da Administração, respeitada a legislação trabalhista;</text:p>
        </text:list-item>
        <text:list-item>
          <text:p text:style-name="P202">Utilizar, sob sua inteira responsabilidade, toda a competente e indispensável mão de obra, devidamente habilitada e treinada, para execução dos serviços contratados, correndo por sua conta o <text:soft-page-break/>cumprimento das obrigações trabalhistas, sociais, previdenciárias, tributárias e todas as outras previstas nas normas legais pertinentes;</text:p>
        </text:list-item>
        <text:list-item>
          <text:p text:style-name="P202">Fornecer, antecipadamente, vale-transporte e vale-alimentação aos empregados envolvidos nos serviços contratados, não podendo ultrapassar o último dia útil do mês anterior àquele a que se referem os citados benefícios;</text:p>
        </text:list-item>
        <text:list-item>
          <text:p text:style-name="P202">Proceder à limpeza das áreas internas, externas e esquadrias, conforme atribuições detalhadas do item 10.3 do Anexo I – A (Esp. Técnicas) do Termo de Referência;</text:p>
        </text:list-item>
        <text:list-item>
          <text:p text:style-name="P200"><text:span text:style-name="T12">Realizar, às suas expensas, na forma da legislação aplicável – tanto na admissão e demissão quanto durante a vigência do contrato de trabalho de seus empregados (PCMSO)</text:span><text:span text:style-name="Footnote_20_Symbol"><text:span text:style-name="T12"><text:note text:id="ftn1" text:note-class="footnote"><text:note-citation>1</text:note-citation><text:note-body><text:p text:style-name="P69"><text:span text:style-name="T1"><text:s/>NR nº 07/MTPS - </text:span><text:span text:style-name="Emphasis"><text:span text:style-name="T51">"7.1.1</text:span></text:span><text:span text:style-name="Emphasis"><text:span text:style-name="T1"> Esta Norma Regulamentadora - NR estabelece a obrigatoriedade de elaboração e implementação, por parte de todos os empregadores e instituições que admitam trabalhadores como empregados, do Programa de Controle Médico de Saúde Ocupacional - PCMSO, com o objetivo de promoção e preservação da saúde do conjunto dos seus trabalhadores".</text:span></text:span></text:p></text:note-body></text:note></text:span></text:span><text:span text:style-name="T12"> alocados na prestação dos serviços objeto deste contrato – os exames médicos exigidos por lei;</text:span></text:p>
        </text:list-item>
        <text:list-item>
          <text:p text:style-name="P205">Não transferir a terceiros, por qualquer forma, este contrato, nem subcontratar qualquer parte da prestação de serviço a que está obrigada, sem prévio consentimento, por escrito, do CONTRATANTE;</text:p>
        </text:list-item>
        <text:list-item>
          <text:p text:style-name="P202">Fornecer substâncias ou materiais destinados à higienização, desinfecção em ambientes coletivos e/ou públicos, em lugares de uso comum, conforme o item 8 do Anexo I – A do Termo de Referência, compreendendo:</text:p>
          <text:list>
            <text:list-item>
              <text:p text:style-name="P183">Desinfetantes – destinados a destruir, indiscriminada ou seletivamente, microorganismos, quando aplicados em objetos inanimados ou ambientes, não podendo ser tóxicos à saúde humana;</text:p>
            </text:list-item>
            <text:list-item>
              <text:p text:style-name="P183">Detergentes – destinados a dissolver gorduras e à higiene de recipientes e vasilhas, e a aplicações de uso doméstico, não podendo ser tóxicos à saúde humana;</text:p>
            </text:list-item>
            <text:list-item>
              <text:p text:style-name="P183"><text:soft-page-break/>Material de higiene de primeira linha – papel toalha, papel higiênico e sabonete líquido;</text:p>
            </text:list-item>
          </text:list>
        </text:list-item>
        <text:list-item>
          <text:p text:style-name="P202">Fornecer toda a mão de obra, saneantes domissanitários, materiais de limpeza e higienização, equipamentos, ferramentas e utensílios necessários para a perfeita execução dos serviços de limpeza e conservação dos prédios e demais atividades correlatas;</text:p>
        </text:list-item>
        <text:list-item>
          <text:p text:style-name="P202">Responsabilizar-se integralmente pelos serviços contratados, nos termos da legislação vigente;</text:p>
        </text:list-item>
        <text:list-item>
          <text:p text:style-name="P202">Manter a disciplina nos locais dos serviços;</text:p>
        </text:list-item>
        <text:list-item>
          <text:p text:style-name="P202">Manter seu pessoal uniformizado, identificando-os através de crachás, com fotografia recente e em local visível acima da linha da cintura, e, quando necessário, provendo-os dos Equipamentos de Proteção Individual – EPIs;</text:p>
        </text:list-item>
        <text:list-item>
          <text:p text:style-name="P202">Manter todos os equipamentos e utensílios necessários à execução dos serviços em perfeitas condições de uso, devendo os danificados serem substituídos em até 24 (vinte e quatro) horas. Os equipamentos elétricos devem ser dotados de sistema de proteção, de modo a evitar danos na rede elétrica;</text:p>
        </text:list-item>
        <text:list-item>
          <text:p text:style-name="P202">Identificar todos os equipamentos, ferramentas e utensílios de sua propriedade, tais como aspiradores de pó, enceradeiras, mangueiras, baldes, carrinhos para transporte de lixo, escadas, etc., de forma a não serem confundidos com similares de propriedade do CONTRATANTE;</text:p>
        </text:list-item>
        <text:list-item>
          <text:p text:style-name="P202">Implantar, de forma adequada, a planificação, execução e supervisão permanente dos serviços, de forma a obter uma operação correta e eficaz, realizando os serviços de forma meticulosa e constante, mantendo sempre em perfeita ordem todas as dependências objeto destes;</text:p>
        </text:list-item>
        <text:list-item>
          <text:p text:style-name="P202">Manter em seus arquivos, às suas expensas, na forma da legislação aplicável, enquanto vigorar o contrato, os resultados dos exames médicos dos empregados que forem destacados para os serviços (PCMSO), em que se comprove não serem os mesmos portadores de moléstias <text:soft-page-break/>infectocontagiosas, bem como os atestados médicos de sanidade física e mental;</text:p>
        </text:list-item>
        <text:list-item>
          <text:p text:style-name="P200"><text:span text:style-name="T12">Não contratar, para realização de </text:span><text:span text:style-name="T10">serviços, profissionais cônjuges, companheiros ou parentes em linha reta, colateral ou por afinidade, até o 3º (terceiro) grau, do quadro de pessoal do Tribunal Regional do Trabalho da 16ª Região durante a vigência do contrato, sendo esta prática expressamente proibida;</text:span></text:p>
        </text:list-item>
        <text:list-item>
          <text:p text:style-name="P202">Orientar seus empregados quanto ao cumprimento das normas disciplinares determinadas pelo CONTRATANTE, devendo substituir, em até 48 (quarenta e oito) horas, após notificação do CONTRATANTE, o alocado indisciplinado;</text:p>
        </text:list-item>
        <text:list-item>
          <text:p text:style-name="P202">Quanto aos empregados faltosos ou licenciados, deverá a CONTRATADA substituí-los de ofício ou, em até 4 (quatro) horas, por solicitação por escrito pela CONTRATADA, por empregado mantido em sua reserva de pessoal;</text:p>
        </text:list-item>
        <text:list-item>
          <text:p text:style-name="P202">Assumir todas as responsabilidades e tomar as medidas necessárias ao atendimento dos alocados acidentados ou com mal súbito, por meio de seus prepostos;</text:p>
        </text:list-item>
        <text:list-item>
          <text:p text:style-name="P202">Cumprir os postulados legais vigentes de âmbito federal, estadual ou municipal e as normas de segurança do CONTRATANTE, bem como fazer com que seus trabalhadores cumpram as normas de higiene e segurança do trabalho, normas disciplinares e demais regulamentos do CONTRATANTE e dos locais de prestação dos serviços, devidamente disponibilizados, bem como tratar com cortesia todas as pessoas com quem tiverem contato no local de execução dos serviços;</text:p>
        </text:list-item>
        <text:list-item>
          <text:p text:style-name="P202">Instruir os seus empregados quanto à prevenção de incêndios nas áreas do CONTRATANTE;</text:p>
        </text:list-item>
        <text:list-item>
          <text:p text:style-name="P202">Exercer o controle sobre a assiduidade e a pontualidade de seus empregados, juntamente com o fiscal do contrato;</text:p>
        </text:list-item>
        <text:list-item>
          <text:p text:style-name="P202">Prestar os serviços dentro dos parâmetros e rotinas estabelecidos, fornecendo todos os saneantes domissanitários, inclusive sacos plásticos <text:soft-page-break/>para acondicionamento de detritos, e equipamentos, ferramentas e utensílios em qualidade e tecnologia adequadas, com observância das recomendações aceitas pela boa técnica, normas e legislações;</text:p>
        </text:list-item>
        <text:list-item>
          <text:p text:style-name="P202">Observar conduta adequada na utilização dos materiais, equipamentos, ferramentas e utensílios, objetivando a correta higienização nos respectivos manuseios;</text:p>
        </text:list-item>
        <text:list-item>
          <text:p text:style-name="P202">Executar os serviços de forma a não interferir no bom andamento da rotina de funcionamento do CONTRATANTE, inclusive limpeza de paredes ou outros que comprometam o local de trabalho, excepcionalmente em dias e/ou horários diversos ao de expediente do CONTRATANTE, conforme acordado com o fiscal do contrato;</text:p>
        </text:list-item>
        <text:list-item>
          <text:p text:style-name="P202">Reparar, corrigir, remover ou substituir, às suas expensas, no todo ou em parte, objetos constantes no Termo de Referência, em que se verificarem vícios, defeitos ou incorreções resultantes da execução dos serviços;</text:p>
        </text:list-item>
        <text:list-item>
          <text:p text:style-name="P202">Atender prontamente quaisquer exigências do fiscal ou do gestor do contrato, inerentes ao objeto da contratação;</text:p>
        </text:list-item>
        <text:list-item>
          <text:p text:style-name="P202">A CONTRATADA deverá, quando da assinatura do contrato, indicar preposto(s) para representá-la junto ao CONTRATANTE, com poderes para dirimir questões pertinentes à execução do objeto da presente contratação durante toda a sua vigência, bem como para solucionar questões referentes aos empregados que prestarem serviço ao TRT;</text:p>
        </text:list-item>
        <text:list-item>
          <text:p text:style-name="P200"><text:span text:style-name="T10">A CONTRATADA deverá apresentar, mensalmente, anexa à fatura mensal, toda a documentação necessária à comprovação de depósito das contribuições sociais relativas ao INSS e FGTS, exclusivamente, dos funcionários que prestarão serviços nos postos objeto deste contrato, tais como CND, CRS, GFIP/SEFIP, guia de recolhimento do FGTS devidamente autenticada, GPS autenticada e, trimestralmente, cópia do extrato de conta vinculada do FGTS, expedido pela Caixa Econômica Federal, bem como outro documento solicitado pelo gestor do contrato que este </text:span><text:soft-page-break/><text:span text:style-name="T10">entenda necessário à comprovação de regularidade da empresa e de seus funcionários;</text:span></text:p>
        </text:list-item>
        <text:list-item>
          <text:p text:style-name="P202">A CONTRATADA deverá cumprir rigorosamente o que preceitua a CLT e a jurisprudência dos tribunais trabalhistas em relação ao pagamento de seus funcionários, ou seja, deverá pagá-los até o quinto dia do mês subsequente ao mês do serviço prestado, evitando qualquer espécie de atraso, sob pena de aplicação de sanções administrativas;</text:p>
        </text:list-item>
        <text:list-item>
          <text:p text:style-name="P202">Estabelecer critérios rigorosos a fim de recrutar e selecionar os profissionais que serão alocados para a prestação dos serviços e para o desempenho das atividades objeto do contrato, relacionados aos conhecimentos teóricos e práticos afetos à categoria profissional e aos requisitos básicos estabelecidos no Termo de Referência, à observância das Normas de Segurança e Medicina do Trabalho etc.;</text:p>
        </text:list-item>
        <text:list-item>
          <text:p text:style-name="P200"><text:span text:style-name="T17">Alocar 02 (dois) encarregados</text:span><text:span text:style-name="T10"> para responderem pelos serviços nos imóveis localizados em </text:span><text:span text:style-name="T17">São Luís</text:span><text:span text:style-name="T10">, a fim de garantir o bom andamento dos mesmos, permanecendo no local do trabalho, em tempo integral, ministrando a orientação necessária aos executantes dos serviços. Estes encarregados terão a obrigação de se reportar, quando houver necessidade, ao fiscal do contrato, e de tomar as providências pertinentes para que sejam corrigidas todas as falhas detectadas;</text:span></text:p>
        </text:list-item>
        <text:list-item>
          <text:p text:style-name="P202">Fornecer papel higiênico, sabonete líquido e papel toalha em quantidade suficiente para suprir as demandas de todos os banheiros e demais locais dos prédios. Estes materiais devem ser de boa qualidade, devendo ser rejeitados, justificadamente, pelo fiscal do contrato, aqueles de qualidade inferior; </text:p>
        </text:list-item>
        <text:list-item>
          <text:p text:style-name="P202">Indenizar todo e qualquer dano ou prejuízo de qualquer natureza causado ao CONTRATANTE ou a terceiros, por dolo ou culpa, inclusive de auxiliares que estejam sob sua responsabilidade, bem como ressarcir os danos decorrentes de paralisação ou interrupção dos serviços contratados, exceto quando isto ocorrer por exigência do CONTRATANTE ou por caso fortuito ou força maior, circunstâncias que deverão ser comunicadas no <text:soft-page-break/>prazo de até 48 (quarenta e oito) horas após a sua ocorrência e serão avaliadas pelo CONTRATANTE. Eventuais valores devidos pela CONTRATADA ao CONTRATANTE poderão ser descontados de pagamentos pendentes ou vincendos, sendo estes calculados no valor do prejuízo ou dano causado;</text:p>
        </text:list-item>
        <text:list-item>
          <text:p text:style-name="P202">Manter, durante toda a execução do contrato, todas as condições de habilitação e qualificação exigidas na licitação, em compatibilidade com as obrigações assumidas;</text:p>
        </text:list-item>
        <text:list-item>
          <text:p text:style-name="P202">Providenciar e manter atualizados todas as licenças e alvarás necessários à execução dos serviços;</text:p>
        </text:list-item>
        <text:list-item>
          <text:p text:style-name="P202">Efetuar pontualmente o pagamento de todas as taxas e impostos que incidam ou venham a incidir sobre as suas atividades e/ou sobre a execução do objeto do presente contrato, bem como observar e respeitar as legislações federal, estadual e municipal relativas aos serviços prestados;</text:p>
        </text:list-item>
        <text:list-item>
          <text:p text:style-name="P202">Pagar os salários e encargos sociais até os respectivos vencimentos, ante sua condição de única empregadora do pessoal designado para a execução dos serviços contratados, inclusive, exemplificativamente, indenizações decorrentes de acidentes de trabalho, demissões, vale- transporte, obrigando-se ao fiel e integral cumprimento das legislações trabalhista e previdenciária, não sendo admissível atrasar pagamentos sob o argumento de eventual atraso no pagamento deste contrato, e tampouco invocar corresponsabilidade do CONTRATANTE para tentar eximir-se destas obrigações;</text:p>
        </text:list-item>
        <text:list-item>
          <text:p text:style-name="P202">Comprovar, mensalmente, o cumprimento de todas as obrigações devidas aos empregados vinculados ao presente contrato, sob pena de, em caso de recusa ou falta de exibição dos respectivos comprovantes, ser concedido pelo CONTRATANTE prazo para apresentação dos mesmos e, permanecendo a inércia, ser rescindido o contrato, com aplicação de multa de 30% (trinta por cento) sobre o valor total do mesmo;</text:p>
        </text:list-item>
        <text:list-item>
          <text:p text:style-name="P202"><text:soft-page-break/>Não permitir que seus empregados executem quaisquer outras atividades estranhas ao objeto da contratação durante o horário em que estiverem prestando os serviços ao CONTRATANTE;</text:p>
        </text:list-item>
        <text:list-item>
          <text:p text:style-name="P202">Compor estrutura de trabalho e alocar recursos humanos e materiais adequados ao pleno atendimento dos serviços, de modo que não ocorra interrupção nos mesmos seja por motivo de férias, descanso semanal, greve, falta ao serviço, licença médica, demissão ou qualquer outra situação de afastamento de empregados;</text:p>
        </text:list-item>
        <text:list-item>
          <text:p text:style-name="P202">Providenciar, POR SUA CONTA, em caso de greve no sistema de transporte coletivo da cidade, o transporte dos empregados ao serviço;</text:p>
        </text:list-item>
        <text:list-item>
          <text:p text:style-name="P202">Apresentar ao CONTRATANTE a relação dos empregados que irão gozar férias, no prazo de até 30 (trinta) dias úteis antes da data prevista para o início de seu gozo, e apresentar o comprovante do pagamento das férias devidas aos empregados, no prazo de até 1 (um) dia útil antes da data prevista para o início de seu gozo;</text:p>
        </text:list-item>
        <text:list-item>
          <text:p text:style-name="P202">Manter sigilo, sob pena de responsabilidade civil, penal e administrativa, sobre todo e qualquer assunto de que tomar conhecimento em razão da execução do objeto deste contrato, devendo orientar seus empregados nesse sentido;</text:p>
        </text:list-item>
        <text:list-item>
          <text:p text:style-name="P200"><text:span text:style-name="T10">Manter sistema de controle de freqüência em todas as unidades em que existirem empregados lotados – nas unidades com número </text:span><text:span text:style-name="T17">superior a 10 (dez) empregados,</text:span><text:span text:style-name="T10"> deverá haver </text:span><text:span text:style-name="T17">ponto eletrônico</text:span><text:span text:style-name="T10">, que disponibilize relatórios, inclusive em meio magnético, mensais ou a qualquer instante, por solicitação do CONTRATANTE; </text:span></text:p>
        </text:list-item>
        <text:list-item>
          <text:p text:style-name="P202">Recolher os crachás dos empregados removidos e/ou demitidos referentes ao contrato;</text:p>
        </text:list-item>
        <text:list-item>
          <text:p text:style-name="P202">Acatar a fiscalização dos serviços contratados, levada a efeito por pessoa devidamente credenciada para tal fim pelo CONTRATANTE, e atender às solicitações dessa fiscalização imediatamente;</text:p>
        </text:list-item>
        <text:list-item>
          <text:p text:style-name="P203">Apresentar nada consta dos setores de distribuição dos foros criminais dos Estados em que tenham residido nos últimos 5 (cinco) anos, <text:soft-page-break/>da Justiça Federal e Estadual, de todos os profissionais da limpeza relacionadas ao presente contrato;</text:p>
        </text:list-item>
        <text:list-item>
          <text:p text:style-name="P202">Comunicar previamente ao CONTRATANTE a inclusão de novo(s) integrante(s), antes do seu encaminhamento à prestação dos serviços, com antecedência mínima de 05 (cinco) dias úteis, exceto em situações excepcionais, devidamente justificadas;</text:p>
        </text:list-item>
        <text:list-item>
          <text:p text:style-name="P202">Comunicar, imediatamente, o desligamento de empregado(s) utilizado(s) na execução deste contrato, apresentando cópia autenticada da quitação de sua rescisão contratual, e entregando os documentos necessários à habilitação no seguro-desemprego, quando aplicável, dentro do prazo de 30 (trinta) dias corridos;</text:p>
        </text:list-item>
        <text:list-item>
          <text:p text:style-name="P202">Apresentar, mensalmente, “relatório de recursos empregados”, contendo nome completo de todos os empregados, função exercida, dias e locais efetivamente trabalhados, jornada laborada, férias, licenças, faltas e demais ocorrências peculiares de vínculo trabalhista;</text:p>
        </text:list-item>
        <text:list-item>
          <text:p text:style-name="P202">Manter, sob sua exclusiva responsabilidade, toda a supervisão, direção, treinamento e subordinação trabalhista dos seus empregados, para execução completa e eficiente dos serviços objeto deste contrato;</text:p>
        </text:list-item>
        <text:list-item>
          <text:p text:style-name="P200"><text:span text:style-name="T12">P</text:span><text:span text:style-name="T10">roceder à regularização da documentação anexa à fatura, em caso de desconformidade, dentro do prazo concedido pela Administração CONTRATANTE, sendo que, em caso de inércia, o contrato será rescindido, com aplicação das penalidades cabíveis, dispostas na Cláusula Treze (Das sanções administrativas);</text:span></text:p>
        </text:list-item>
        <text:list-item>
          <text:p text:style-name="P202">A CONTRATADA deverá apresentar ao fiscal do contrato, no mês do início deste, os seguintes documentos:</text:p>
          <text:list>
            <text:list-item>
              <text:p text:style-name="P207">Relação dos empregados, contendo nome completo, cargo ou função, horário do posto de trabalho, números da carteira de identidade (RG) e da inscrição no Cadastro de Pessoas Físicas (CPF), com indicação dos responsáveis técnicos (encarregado ou supervisor) pela execução dos serviços, quando for o caso;</text:p>
            </text:list-item>
            <text:list-item>
              <text:p text:style-name="P184"><text:soft-page-break/>Carteira de Trabalho e Previdência Social (CTPS) dos empregados (ou cópia apresentada com o documento original, caso haja a necessidade de retenção) admitidos e dos responsáveis técnicos (encarregado ou supervisor) pela execução dos serviços, quando for o caso, devidamente assinada pela CONTRATADA, bem como a identificação da conta-salário daqueles vinculados à prestação dos serviços;</text:p>
            </text:list-item>
            <text:list-item>
              <text:p text:style-name="P208">Exames médicos admissionais dos empregados da CONTRATADA que prestarão os serviços;</text:p>
            </text:list-item>
          </text:list>
        </text:list-item>
        <text:list-item>
          <text:p text:style-name="P211">A CONTRATADA deverá entregar ao CONTRATANTE, sempre que solicitados, os seguintes documentos:</text:p>
          <text:list>
            <text:list-item>
              <text:p text:style-name="P208">Extrato da conta do INSS e do FGTS de qualquer empregado, a critério da Administração CONTRATANTE;</text:p>
            </text:list-item>
            <text:list-item>
              <text:p text:style-name="P208">Cópia da folha de pagamento analítica da prestação dos serviços, referente a qualquer mês solicitado pelo fiscal do contrato, em que conste como tomador o CONTRATANTE;</text:p>
            </text:list-item>
            <text:list-item>
              <text:p text:style-name="P208">Cópia dos contracheques dos empregados, relativa a qualquer mês da prestação dos serviços ou, ainda, quando necessário, cópia de recibos de depósitos bancários;</text:p>
            </text:list-item>
            <text:list-item>
              <text:p text:style-name="P184">Comprovantes de entrega de benefícios suplementares (vale-transporte, vale-alimentação, entre outros) a que estiver obrigada por força de lei ou de convenção ou acordo coletivo de trabalho, relativos a qualquer mês da prestação dos serviços e de qualquer empregado;</text:p>
            </text:list-item>
            <text:list-item>
              <text:p text:style-name="P208">Comprovantes de realização de eventuais cursos de treinamento e reciclagem que forem exigidos por lei ou pelo contrato;</text:p>
            </text:list-item>
            <text:list-item>
              <text:p text:style-name="P207">Prova de regularidade relativa à Seguridade Social;</text:p>
            </text:list-item>
            <text:list-item>
              <text:p text:style-name="P184">Certidão conjunta relativa aos tributos federais e à Dívida Ativa da União;</text:p>
            </text:list-item>
            <text:list-item>
              <text:p text:style-name="P184"><text:soft-page-break/>Certidões que comprovem a regularidade perante as Fazendas Estadual, Distrital e Municipal do domicílio ou sede da CONTRATADA;</text:p>
            </text:list-item>
            <text:list-item>
              <text:p text:style-name="P184">Certidão de Regularidade do FGTS –CRF;</text:p>
            </text:list-item>
            <text:list-item>
              <text:p text:style-name="P184">Certidão Negativa de Débitos Trabalhistas;</text:p>
            </text:list-item>
          </text:list>
        </text:list-item>
        <text:list-item>
          <text:p text:style-name="P209"><text:span text:style-name="T12">A</text:span><text:span text:style-name="T10"> CONTRATADA deverá apresentar a documentação abaixo relacionada, quando da extinção ou rescisão do contrato, após o último mês de prestação dos serviços, no prazo de até 30 (trinta) dias:</text:span></text:p>
          <text:list>
            <text:list-item>
              <text:p text:style-name="P184">Termos de rescisão dos contratos de trabalho dos empregados prestadores de serviços, devidamente homologados, quando exigível pelo sindicato da categoria;</text:p>
            </text:list-item>
            <text:list-item>
              <text:p text:style-name="P207">Guias de recolhimento da contribuição previdenciária e do FGTS, referentes às rescisões contratuais;</text:p>
            </text:list-item>
            <text:list-item>
              <text:p text:style-name="P207">Extratos dos depósitos efetuados nas contas vinculadas individuais do FGTS de cada empregado dispensado; </text:p>
            </text:list-item>
            <text:list-item>
              <text:p text:style-name="P207">Exames médicos demissionais dos empregados dispensados;</text:p>
            </text:list-item>
          </text:list>
        </text:list-item>
        <text:list-item>
          <text:p text:style-name="P210"><text:span text:style-name="T10">Autorizar a realização o pagamento dos salários </text:span><text:span text:style-name="T12">(incluindo auxílio-alimentação e vale-transporte) </text:span><text:span text:style-name="T10">aos seus empregados, de forma direta pelo CONTRATANTE, bem como das contribuições previdenciárias e do FGTS, quando não forem honrados nos prazos legais;</text:span></text:p>
        </text:list-item>
        <text:list-item>
          <text:p text:style-name="P212">Prestar os serviços sem interferir na rotina de funcionamento do CONTRATANTE; </text:p>
        </text:list-item>
        <text:list-item>
          <text:p text:style-name="P210"><text:span text:style-name="T10">Preencher, no mínimo, 10% (dez por cento) das vagas previstas neste termo com trabalhadores afrodescendentes, devendo manter tal percentual durante toda a duração contratual</text:span><text:span text:style-name="Footnote_20_Symbol"><text:span text:style-name="T55"><text:note text:id="ftn2" text:note-class="footnote"><text:note-citation>2</text:note-citation><text:note-body><text:p text:style-name="P151"><text:s/>Resolução nº. 313/2013, do CSJT.</text:p></text:note-body></text:note></text:span></text:span><text:span text:style-name="T10">;</text:span></text:p>
        </text:list-item>
        <text:list-item>
          <text:p text:style-name="P210"><text:span text:style-name="T10">Além dos encargos supracitados, cabe à CONTRATADA seguir os parâmetros de sustentabilidade estabelecidos pelo Plano de Logística Sustentável (PLS) 2016-2021 do TRT 16 (Portaria GP nº 1.187/2015, p. 64/65) e pelo Decreto nº 7.746, de 05 de junho de 2012 (estabelece critérios, práticas e diretrizes para a promoção do desenvolvimento </text:span><text:soft-page-break/><text:span text:style-name="T10">nacional sustentável nas contratações realizadas pela administração pública federal, e institui a Comissão Interministerial de </text:span><text:span text:style-name="T17">Sustentabilidade</text:span><text:span text:style-name="T10"> na Administração Pública – CISAP), e outros que vierem a ser estabelecidos pelo TRT da 16ª Região, pelo CNJ ou pelo CSJT, parâmetros estes elencados no </text:span><text:span text:style-name="T17">Anexo I - H do Termo de Referência.</text:span></text:p>
        </text:list-item>
      </text:list>
      <text:p text:style-name="P119"/>
      <text:p text:style-name="P120"><text:span text:style-name="T17">Parágrafo Único</text:span><text:span text:style-name="T10"> – Não haverá a figura do encarregado para os prédios localizados no interior do Estado (Fórum Manuel Alfredo Martins e Rocha e Varas do Trabalho do interior).</text:span></text:p>
      <text:p text:style-name="P119"/>
      <text:p text:style-name="P118"><text:span text:style-name="T20">CLÁUSULA ONZE</text:span><text:span text:style-name="T17"> – DAS OBRIGAÇÕES DO CONTRATANTE</text:span></text:p>
      <text:p text:style-name="P121">O CONTRATANTE se obriga a:</text:p>
      <text:p text:style-name="P28">I – Acompanhar e fiscalizar a execução dos contratos, bem como atestar, nas Notas Fiscais e Faturas, a efetiva prestação dos serviços, por meio de representante especialmente designado para tanto;</text:p>
      <text:p text:style-name="P28">II – Efetuar os pagamentos à CONTRATADA;</text:p>
      <text:p text:style-name="P28">III – Disponibilizar instalações sanitárias, vestiários e local para refeição dos empregados da CONTRATADA;</text:p>
      <text:p text:style-name="P28">IV – Disponibilizar local para a guarda de materiais, equipamentos, ferramentas e utensílios da CONTRATADA em uso na prestação dos serviços;</text:p>
      <text:p text:style-name="P28">V – Aplicar à CONTRATADA as penalidades regulamentares e contratuais;</text:p>
      <text:p text:style-name="P28">VI – Realizar os pagamentos de salários (incluindo auxílio-alimentação e vale-transporte) diretamente aos empregados, bem como das contribuições previdenciárias e do FGTS, quando estes não forem honrados pela CONTRATADA nos prazos legais, efetuando o correspondente desconto nas faturas, conforme previsão contida no inciso V do art. 19-A da IN nº 02/2008;</text:p>
      <text:p text:style-name="P28">VII – Assegurar o livre acesso dos empregados da CONTRATADA, quando devidamente uniformizados e identificados, aos locais em que devam executar suas tarefas.</text:p>
      <text:h text:style-name="P188" text:outline-level="1"><text:soft-page-break/></text:h>
      <text:p text:style-name="P41"><text:span text:style-name="T21">CLÁUSULA DOZE</text:span><text:span text:style-name="T19"> – DA FISCALIZAÇÃO DA EXECUÇÃO CONTRATUAL</text:span></text:p>
      <text:p text:style-name="P62">A execução das obrigações objeto deste instrumento será fiscalizada por um servidor (ou comissão de servidores) designado pela Administração do CONTRATANTE, doravante denominado fiscalização, com autoridade para exercer toda e qualquer ação de orientação geral durante a execução contratual.</text:p>
      <text:p text:style-name="P21"/>
      <text:p text:style-name="P38"><text:span text:style-name="T17">Parágrafo Primeiro</text:span><text:span text:style-name="T10"> – São atribuições da fiscalização, entre outras:</text:span></text:p>
      <text:p text:style-name="P21">I – Solicitar à CONTRATADA e a seus prepostos, ou obter da Administração do CONTRATANTE, tempestivamente, todas as providências necessárias ao bom andamento da execução contratual e anexar aos autos do processo correspondente cópia dos documentos escritos que comprovem essas solicitações de providências;</text:p>
      <text:p text:style-name="P21">II – Determinar à CONTRATADA que esta corrija, refaça ou reconstrua as partes do objeto contratual executadas com erros, imperfeições ou em desacordo com as especificações correspondentes;</text:p>
      <text:p text:style-name="P21">III – Manter organizado e atualizado um sistema de controle diário em que se registrem as ocorrências e os serviços realizados, que serão descritos de forma analítica;</text:p>
      <text:p text:style-name="P21">IV – Acompanhar e atestar a prestação dos serviços contratados e indicar a ocorrência de inconformidade destes ou o não cumprimento do contrato;</text:p>
      <text:p text:style-name="P21">V – Promover mensalmente, por ocasião do atesto dos serviços prestados, a rigorosa conferência do faturamento, de acordo com registro próprio de controle da prestação dos serviços, e providenciar o pagamento da fatura apenas após a CONTRATADA comprovar a quitação das obrigações previdenciárias e trabalhistas, bem como não possuir nenhuma pendência de qualquer outra documentação exigível por contrato;</text:p>
      <text:p text:style-name="P21">VI – Encaminhar à Secretaria de Administração/Seção de Contratos e Convênios os documentos para exame e deliberação sobre a possível aplicação de sanções administrativas.</text:p>
      <text:p text:style-name="P21"><text:soft-page-break/></text:p>
      <text:p text:style-name="P38"><text:span text:style-name="T17">Parágrafo Segundo</text:span><text:span text:style-name="T10"> – Não obstante a CONTRATADA seja a única e exclusiva responsável pela execução de todos os serviços, o CONTRATANTE reserva-se ao direito de, sem restringir a plenitude desta responsabilidade, exercer a mais ampla e completa fiscalização sobre os serviços, diretamente ou por fiscais designados, podendo para isso:</text:span></text:p>
      <text:p text:style-name="P21">a) Examinar as carteiras profissionais dos empregados da CONTRATADA alocados para execução dos serviços contratados;</text:p>
      <text:p text:style-name="P21">b) Ordenar a imediata retirada do local, bem como a substituição de empregado da CONTRATADA que esteja sem uniforme ou crachá, que embarace ou dificulte a sua fiscalização ou cuja permanência na área, a seu exclusivo critério, julgar inconveniente;</text:p>
      <text:p text:style-name="P21">c) Fiscalizar o cumprimento de suas determinações quanto aos salários e <text:s/>função profissional, mediante exame da Carteira de Trabalho e Previdência Social, a qual, quando solicitada, deverá ser encaminhada à fiscalização;</text:p>
      <text:p text:style-name="P21">d) Solicitar à CONTRATADA a substituição de qualquer material ou equipamento cujo uso seja considerado prejudicial à conservação dos pertences, equipamentos ou instalações do CONTRATANTE ou que não atendam às necessidades de utilização;</text:p>
      <text:p text:style-name="P21">e) Realizar auditoria em documentos da CONTRATADA relacionados à execução contratual, a fim de apurar eventuais irregularidades no cumprimento das obrigações trabalhistas, previdenciárias, fiscais e comerciais;</text:p>
      <text:p text:style-name="P21">f) Receber o material que será utilizado na limpeza, juntamente com o preposto, verificando sua quantidade, qualidade, podendo exigir a troca do material que não estiver de acordo com a exigência contratual.</text:p>
      <text:p text:style-name="P21"/>
      <text:p text:style-name="P38"><text:span text:style-name="T17">Parágrafo Terceiro</text:span><text:span text:style-name="T10"> – A ação da Fiscalização não exime a CONTRATADA de suas responsabilidades contratuais.</text:span></text:p>
      <text:p text:style-name="P21"/>
      <text:p text:style-name="P38"><text:soft-page-break/><text:span text:style-name="T17">Parágrafo Quarto</text:span><text:span text:style-name="T10"> – O(s) fiscal (is) técnico(s) do contrato anotará (ão) em registro próprio todas as ocorrências relacionadas à execução dos serviços contratados, determinando o que for necessário à regularização das faltas ou defeitos observados, controlando, permanentemente, a freqüência do pessoal contratado.</text:span></text:p>
      <text:p text:style-name="P21"/>
      <text:p text:style-name="P38"><text:span text:style-name="T17">Parágrafo Quinto</text:span><text:span text:style-name="T10"> – As decisões e providências que ultrapassarem a competência do executor deverão ser solicitadas ao Secretário de Administração, em tempo hábil, para a adoção das medidas cabíveis.</text:span></text:p>
      <text:h text:style-name="P182" text:outline-level="1"/>
      <text:h text:style-name="P193" text:outline-level="1"><text:span text:style-name="T20">CLÁUSULA TREZE</text:span><text:span text:style-name="T17"> – DAS SANÇÕES ADMINISTRATIVAS</text:span></text:h>
      <text:p text:style-name="P62">Com fundamento no artigo 28 do Decreto nº 5.450/2005, ficará impedido de licitar e contratar com a União e será descredenciado no SICAF, pelo prazo de até 5 (cinco) anos, garantido o direito à ampla defesa, sem prejuízo das multas previstas neste contrato e das demais cominações legais, a CONTRATADA que:</text:p>
      <text:p text:style-name="P21">a) Deixar de entregar documentação exigida no edital; </text:p>
      <text:p text:style-name="P21">b) Apresentar documentação falsa;</text:p>
      <text:p text:style-name="P21">c) Ensejar o retardamento da execução do objeto contratual;</text:p>
      <text:p text:style-name="P21">d) Falhar ou fraudar na execução do contrato;<text:bookmark text:name="page101"/></text:p>
      <text:p text:style-name="P21">e) Comportar-se de modo inidôneo;</text:p>
      <text:p text:style-name="P21">f) Fizer declaração falsa;</text:p>
      <text:p text:style-name="P21">g) Cometer fraude fiscal.</text:p>
      <text:p text:style-name="P38"><text:span text:style-name="T17">Parágrafo Primeiro</text:span><text:span text:style-name="T10"> – A CONTRATADA estará sujeita à penalidade tratada no </text:span><text:span text:style-name="T25">caput </text:span><text:span text:style-name="T10">pelos seguintes motivos:</text:span></text:p>
      <text:list xml:id="list1980444549" text:style-name="WW8Num4">
        <text:list-item>
          <text:p text:style-name="P204">Apresentação de situação irregular no ato do recebimento da Nota de Empenho;</text:p>
        </text:list-item>
        <text:list-item>
          <text:p text:style-name="P204">Recusa injustificada em receber a Nota de Empenho;</text:p>
        </text:list-item>
        <text:list-item>
          <text:p text:style-name="P204">Não execução dos serviços objeto deste contrato, caracterizando-se a falta se a execução não se efetivar dentro dos prazos estabelecidos.</text:p>
        </text:list-item>
      </text:list>
      <text:p text:style-name="P21"><text:soft-page-break/></text:p>
      <text:p text:style-name="P38"><text:span text:style-name="T17">Parágrafo Segundo</text:span><text:span text:style-name="T10"> – Caso verificado qualquer das infrações discriminadas no caput e no Parágrafo Primeiro, bem como o atraso na prestação do serviço ou inexecução total, garantida a ampla defesa, sem prejuízo da responsabilidade civil e criminal, aplicar-se-ão à CONTRATADA as seguintes sanções:</text:span></text:p>
      <text:p text:style-name="P38"><text:span text:style-name="T10">I – </text:span><text:span text:style-name="T17">Advertência</text:span><text:span text:style-name="T10">, por escrito, quando do não cumprimento de qualquer das obrigações contratuais consideradas faltas leves, assim entendido aquelas que não acarretem prejuízos significativos para os serviços contratados;</text:span></text:p>
      <text:p text:style-name="P38"><text:span text:style-name="T10">II – </text:span><text:span text:style-name="T17">Multa</text:span><text:span text:style-name="T10">:</text:span></text:p>
      <text:p text:style-name="P38"><text:span text:style-name="T10">a) De 0,66% (sessenta e seis centésimos por cento) ao dia sobre o valor contratual, em caso de atraso no início da execução dos serviços, limitado a incidência a 15 (quinze) dias. Após o décimo quinto dia e a critério da Administração, no caso de execução com atraso, poderá ocorrer a não aceitação do objeto, de forma a configurar, nessa hipótese, inexecução total da obrigação assumida, sem prejuízo da rescisão unilateral da avença e das penalidades previstas na alínea “</text:span><text:span text:style-name="T25">b</text:span><text:span text:style-name="T10">” e no inciso III;</text:span></text:p>
      <text:p text:style-name="P21">b) De 10% (dez por cento) sobre o valor contratual, em caso de atraso no início da execução do objeto, por período superior ao previsto na alínea anterior, hipótese em que restará configurada a inexecução total da obrigação assumida;</text:p>
      <text:p text:style-name="P38"><text:span text:style-name="T10">III – </text:span><text:span text:style-name="T17">Suspensão temporária</text:span><text:span text:style-name="T10"> de participar de licitações e impedimento de contratar com o CONTRATANTE, pelo prazo de até 2 (dois) anos;</text:span></text:p>
      <text:p text:style-name="P38"><text:span text:style-name="T10">IV – </text:span><text:span text:style-name="T17">Declaração de inidoneidade</text:span><text:span text:style-name="T10">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 e depois de decorrido o prazo da sanção aplicada com base no inciso anterior</text:span><text:span text:style-name="T9">.</text:span></text:p>
      <text:p text:style-name="P21"/>
      <text:p text:style-name="P38"><text:soft-page-break/><text:span text:style-name="T17">Parágrafo Terceiro</text:span><text:span text:style-name="T10"> – Se empresa CONTRATADA não mantiver, durante toda a execução contratual, todas as condições de habilitação e qualificação exigidas na licitação, o contrato poderá ser rescindido, bem como ser aplicadas as penalidades já previstas em lei.</text:span></text:p>
      <text:p text:style-name="P21"/>
      <text:p text:style-name="P38"><text:span text:style-name="T17">Parágrafo Quarto</text:span><text:span text:style-name="T10"> – Além das multas elencadas nos Parágrafos acima, com fundamento nos artigos 86 e 87 da Lei nº 8.666/1993, no artigo 7º da Lei nº 10.520/2002 e no artigo 28 do Decreto nº 5.450/2005, serão aplicadas multas, conforme as infrações cometidas e o grau respectivo, indicados nas tabelas 1 e 2 a seguir, até o limite de 10% (dez por cento) do valor mensal do contrato:</text:span></text:p>
      <text:p text:style-name="P21"/>
      <text:p text:style-name="P21"/>
      <text:p text:style-name="P21"/>
      <text:p text:style-name="P21"/>
      <text:p text:style-name="P15">Tabela 1</text:p>
      <table:table table:name="Tabela1" table:style-name="Tabela1">
        <table:table-column table:style-name="Tabela1.A"/>
        <table:table-column table:style-name="Tabela1.B"/>
        <table:table-row table:style-name="Tabela1.1">
          <table:table-cell table:style-name="Tabela1.A1" office:value-type="string">
            <text:p text:style-name="P15">Grau</text:p>
          </table:table-cell>
          <table:table-cell table:style-name="Tabela1.B1" office:value-type="string">
            <text:p text:style-name="P15">Correspondência</text:p>
          </table:table-cell>
        </table:table-row>
        <table:table-row table:style-name="Tabela1.1">
          <table:table-cell table:style-name="Tabela1.A1" office:value-type="string">
            <text:p text:style-name="P25">1</text:p>
          </table:table-cell>
          <table:table-cell table:style-name="Tabela1.B1" office:value-type="string">
            <text:p text:style-name="P25">0,2% do valor mensal do Contrato</text:p>
          </table:table-cell>
        </table:table-row>
        <table:table-row table:style-name="Tabela1.1">
          <table:table-cell table:style-name="Tabela1.A1" office:value-type="string">
            <text:p text:style-name="P25">2</text:p>
          </table:table-cell>
          <table:table-cell table:style-name="Tabela1.B1" office:value-type="string">
            <text:p text:style-name="P25">0,4% do valor mensal do Contrato</text:p>
          </table:table-cell>
        </table:table-row>
        <table:table-row table:style-name="Tabela1.1">
          <table:table-cell table:style-name="Tabela1.A1" office:value-type="string">
            <text:p text:style-name="P25">3</text:p>
          </table:table-cell>
          <table:table-cell table:style-name="Tabela1.B1" office:value-type="string">
            <text:p text:style-name="P25">0,8% do valor mensal do Contrato</text:p>
          </table:table-cell>
        </table:table-row>
        <table:table-row table:style-name="Tabela1.1">
          <table:table-cell table:style-name="Tabela1.A1" office:value-type="string">
            <text:p text:style-name="P25">4</text:p>
          </table:table-cell>
          <table:table-cell table:style-name="Tabela1.B1" office:value-type="string">
            <text:p text:style-name="P25">1% do valor mensal do Contrato</text:p>
          </table:table-cell>
        </table:table-row>
        <table:table-row table:style-name="Tabela1.1">
          <table:table-cell table:style-name="Tabela1.A1" office:value-type="string">
            <text:p text:style-name="P25">5</text:p>
          </table:table-cell>
          <table:table-cell table:style-name="Tabela1.B1" office:value-type="string">
            <text:p text:style-name="P25">1,5% do valor mensal do Contrato</text:p>
          </table:table-cell>
        </table:table-row>
        <table:table-row table:style-name="Tabela1.1">
          <table:table-cell table:style-name="Tabela1.A1" office:value-type="string">
            <text:p text:style-name="P25">6</text:p>
          </table:table-cell>
          <table:table-cell table:style-name="Tabela1.B1" office:value-type="string">
            <text:p text:style-name="P25">2% do valor mensal do Contrato</text:p>
          </table:table-cell>
        </table:table-row>
      </table:table>
      <text:p text:style-name="P16"/>
      <text:p text:style-name="P38">Tabela 2</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Item</text:p>
          </table:table-cell>
          <table:table-cell table:style-name="Tabela2.A1" office:value-type="string">
            <text:p text:style-name="P15">Infração</text:p>
          </table:table-cell>
          <table:table-cell table:style-name="Tabela2.A1" office:value-type="string">
            <text:p text:style-name="P15">Grau</text:p>
          </table:table-cell>
          <table:table-cell table:style-name="Tabela2.A1" office:value-type="string">
            <text:p text:style-name="P26"/>
          </table:table-cell>
          <table:table-cell table:style-name="Tabela2.E1" office:value-type="string">
            <text:p text:style-name="P15">Ocorrência</text:p>
          </table:table-cell>
        </table:table-row>
        <table:table-row table:style-name="Tabela2.2">
          <table:table-cell table:style-name="Tabela2.A1" office:value-type="string">
            <text:p text:style-name="P29">01</text:p>
          </table:table-cell>
          <table:table-cell table:style-name="Tabela2.A1" office:value-type="string">
            <text:p text:style-name="P25">Permitir situação que crie a possibilidade de causar dano físico, lesão corporal ou consequências letais</text:p>
          </table:table-cell>
          <table:table-cell table:style-name="Tabela2.A1" office:value-type="string">
            <text:p text:style-name="P29">6</text:p>
          </table:table-cell>
          <table:table-cell table:style-name="Tabela2.E1" table:number-columns-spanned="2" office:value-type="string">
            <text:p text:style-name="P25">Por ocorrência</text:p>
          </table:table-cell>
          <table:covered-table-cell/>
        </table:table-row>
        <table:table-row table:style-name="Tabela2.3">
          <table:table-cell table:style-name="Tabela2.A1" office:value-type="string">
            <text:p text:style-name="P29">02</text:p>
          </table:table-cell>
          <table:table-cell table:style-name="Tabela2.A1" office:value-type="string">
            <text:p text:style-name="P46"><text:span text:style-name="T10">Suspender ou interromper, total ou parcialmente, os s</text:span><text:span text:style-name="T13">erviços</text:span><text:span text:style-name="T10"> </text:span><text:span text:style-name="T14">contratuais, </text:span><text:span text:style-name="T10">salvo por motivo de força maior </text:span><text:soft-page-break/><text:span text:style-name="T10">ou caso fortuito</text:span></text:p>
          </table:table-cell>
          <table:table-cell table:style-name="Tabela2.A1" office:value-type="string">
            <text:p text:style-name="P29">6</text:p>
          </table:table-cell>
          <table:table-cell table:style-name="Tabela2.E1" table:number-columns-spanned="2" office:value-type="string">
            <text:p text:style-name="P25">Por posto de</text:p>
            <text:p text:style-name="P25"><text:soft-page-break/>serviço</text:p>
          </table:table-cell>
          <table:covered-table-cell/>
        </table:table-row>
        <table:table-row table:style-name="Tabela2.4">
          <table:table-cell table:style-name="Tabela2.A1" office:value-type="string">
            <text:p text:style-name="P29">03</text:p>
          </table:table-cell>
          <table:table-cell table:style-name="Tabela2.A1" office:value-type="string">
            <text:p text:style-name="P25">Manter funcionário sem a qualificação exigida para</text:p>
            <text:p text:style-name="P25">executar os serviços contratados</text:p>
            <text:p text:style-name="P25"/>
          </table:table-cell>
          <table:table-cell table:style-name="Tabela2.A1" office:value-type="string">
            <text:p text:style-name="P29">6</text:p>
          </table:table-cell>
          <table:table-cell table:style-name="Tabela2.E1" table:number-columns-spanned="2" office:value-type="string">
            <text:p text:style-name="P25">Por ocorrência</text:p>
          </table:table-cell>
          <table:covered-table-cell/>
        </table:table-row>
        <table:table-row table:style-name="Tabela2.5">
          <table:table-cell table:style-name="Tabela2.A1" office:value-type="string">
            <text:p text:style-name="P29">04</text:p>
          </table:table-cell>
          <table:table-cell table:style-name="Tabela2.A1" office:value-type="string">
            <text:p text:style-name="P25">Permitir a presença de empregado não uniformizado ou com uniforme manchado, sujo, mal apresentado e/ou sem crachá</text:p>
          </table:table-cell>
          <table:table-cell table:style-name="Tabela2.A1" office:value-type="string">
            <text:p text:style-name="P29">1</text:p>
          </table:table-cell>
          <table:table-cell table:style-name="Tabela2.E1" table:number-columns-spanned="2" office:value-type="string">
            <text:p text:style-name="P29">Por empregado</text:p>
          </table:table-cell>
          <table:covered-table-cell/>
        </table:table-row>
        <table:table-row table:style-name="Tabela2.6">
          <table:table-cell table:style-name="Tabela2.A1" office:value-type="string">
            <text:p text:style-name="P29">05</text:p>
          </table:table-cell>
          <table:table-cell table:style-name="Tabela2.A1" office:value-type="string">
            <text:p text:style-name="P25">Recusar-se a executar serviços determinados pela fiscalização, previstos em contrato</text:p>
          </table:table-cell>
          <table:table-cell table:style-name="Tabela2.A1" office:value-type="string">
            <text:p text:style-name="P29">1</text:p>
          </table:table-cell>
          <table:table-cell table:style-name="Tabela2.E1" table:number-columns-spanned="2" office:value-type="string">
            <text:p text:style-name="P25">Por serviço</text:p>
          </table:table-cell>
          <table:covered-table-cell/>
        </table:table-row>
        <table:table-row table:style-name="Tabela2.7">
          <table:table-cell table:style-name="Tabela2.A1" office:value-type="string">
            <text:p text:style-name="P29">06</text:p>
          </table:table-cell>
          <table:table-cell table:style-name="Tabela2.A1" office:value-type="string">
            <text:p text:style-name="P25">Retirar qualquer funcionário do serviço, durante o expediente, sem a anuência prévia do CONTRATANTE</text:p>
          </table:table-cell>
          <table:table-cell table:style-name="Tabela2.A1" office:value-type="string">
            <text:p text:style-name="P29">3</text:p>
          </table:table-cell>
          <table:table-cell table:style-name="Tabela2.E1" table:number-columns-spanned="2" office:value-type="string">
            <text:p text:style-name="P29">Por empregado</text:p>
          </table:table-cell>
          <table:covered-table-cell/>
        </table:table-row>
        <table:table-row table:style-name="Tabela2.3">
          <table:table-cell table:style-name="Tabela2.A1" office:value-type="string">
            <text:p text:style-name="P29">07</text:p>
          </table:table-cell>
          <table:table-cell table:style-name="Tabela2.A1" office:value-type="string">
            <text:p text:style-name="P25">Abordar autoridades ou servidores para tratar de assuntos particulares, de serviço ou atinentes ao contrato</text:p>
          </table:table-cell>
          <table:table-cell table:style-name="Tabela2.A1" office:value-type="string">
            <text:p text:style-name="P29">2</text:p>
          </table:table-cell>
          <table:table-cell table:style-name="Tabela2.E1" table:number-columns-spanned="2" office:value-type="string">
            <text:p text:style-name="P25">Por ocorrência</text:p>
          </table:table-cell>
          <table:covered-table-cell/>
        </table:table-row>
        <table:table-row table:style-name="Tabela2.9">
          <table:table-cell table:style-name="Tabela2.A1" office:value-type="string">
            <text:p text:style-name="P29">08</text:p>
          </table:table-cell>
          <table:table-cell table:style-name="Tabela2.A1" office:value-type="string">
            <text:p text:style-name="P25">Deixar de registrar e controlar, diariamente, a assiduidade e a pontualidade de seus funcionários</text:p>
          </table:table-cell>
          <table:table-cell table:style-name="Tabela2.A1" office:value-type="string">
            <text:p text:style-name="P29">1</text:p>
          </table:table-cell>
          <table:table-cell table:style-name="Tabela2.E1" table:number-columns-spanned="2" office:value-type="string">
            <text:p text:style-name="P25">Por ocorrência</text:p>
          </table:table-cell>
          <table:covered-table-cell/>
        </table:table-row>
        <table:table-row table:style-name="Tabela2.10">
          <table:table-cell table:style-name="Tabela2.A1" office:value-type="string">
            <text:p text:style-name="P29">09</text:p>
          </table:table-cell>
          <table:table-cell table:style-name="Tabela2.A1" office:value-type="string">
            <text:p text:style-name="P25">Deixar de cumprir determinação formal ou instrução complementar da fiscalização</text:p>
          </table:table-cell>
          <table:table-cell table:style-name="Tabela2.A1" office:value-type="string">
            <text:p text:style-name="P29">3</text:p>
          </table:table-cell>
          <table:table-cell table:style-name="Tabela2.E1" table:number-columns-spanned="2" office:value-type="string">
            <text:p text:style-name="P25">Por ocorrência</text:p>
          </table:table-cell>
          <table:covered-table-cell/>
        </table:table-row>
        <table:table-row table:style-name="Tabela2.11">
          <table:table-cell table:style-name="Tabela2.A1" office:value-type="string">
            <text:p text:style-name="P29">10</text:p>
          </table:table-cell>
          <table:table-cell table:style-name="Tabela2.A1" office:value-type="string">
            <text:p text:style-name="P25">Deixar de substituir empregado que se conduza de modo inconveniente, dentro do prazo estabelecido no contrato</text:p>
          </table:table-cell>
          <table:table-cell table:style-name="Tabela2.A1" office:value-type="string">
            <text:p text:style-name="P29">2</text:p>
          </table:table-cell>
          <table:table-cell table:style-name="Tabela2.E1" table:number-columns-spanned="2" office:value-type="string">
            <text:p text:style-name="P25">Por ocorrência</text:p>
          </table:table-cell>
          <table:covered-table-cell/>
        </table:table-row>
        <table:table-row table:style-name="Tabela2.12">
          <table:table-cell table:style-name="Tabela2.A1" office:value-type="string">
            <text:p text:style-name="P29">11</text:p>
          </table:table-cell>
          <table:table-cell table:style-name="Tabela2.A1" office:value-type="string">
            <text:p text:style-name="P25">Deixar de pagar os salários aos funcionários até o</text:p>
            <text:p text:style-name="P25">5º dia útil de cada mês ou na data estabelecida em acordo ou convenção coletiva de trabalho</text:p>
          </table:table-cell>
          <table:table-cell table:style-name="Tabela2.A1" office:value-type="string">
            <text:p text:style-name="P29">6</text:p>
          </table:table-cell>
          <table:table-cell table:style-name="Tabela2.E1" table:number-columns-spanned="2" office:value-type="string">
            <text:p text:style-name="P25">Por dia</text:p>
          </table:table-cell>
          <table:covered-table-cell/>
        </table:table-row>
        <table:table-row table:style-name="Tabela2.13">
          <table:table-cell table:style-name="Tabela2.A1" office:value-type="string">
            <text:p text:style-name="P29">12</text:p>
          </table:table-cell>
          <table:table-cell table:style-name="Tabela2.A1" office:value-type="string">
            <text:p text:style-name="P25">Deixar de pagar o vale-transporte e/ou o auxílio-alimentação aos funcionários até o último dia útil de cada mês ou na data estabelecida em convenção ou acordo coletivo de trabalho.</text:p>
          </table:table-cell>
          <table:table-cell table:style-name="Tabela2.A1" office:value-type="string">
            <text:p text:style-name="P29">3</text:p>
          </table:table-cell>
          <table:table-cell table:style-name="Tabela2.E1" table:number-columns-spanned="2" office:value-type="string">
            <text:p text:style-name="P25">Por dia</text:p>
          </table:table-cell>
          <table:covered-table-cell/>
        </table:table-row>
        <table:table-row table:style-name="Tabela2.12">
          <table:table-cell table:style-name="Tabela2.A1" office:value-type="string">
            <text:p text:style-name="P29">13</text:p>
          </table:table-cell>
          <table:table-cell table:style-name="Tabela2.A1" office:value-type="string">
            <text:p text:style-name="P25">Deixar de pagar aos funcionários os salários e os adicionais relativos a férias até 2 (dois) dias antes de sua fruição</text:p>
          </table:table-cell>
          <table:table-cell table:style-name="Tabela2.A1" office:value-type="string">
            <text:p text:style-name="P29">5</text:p>
          </table:table-cell>
          <table:table-cell table:style-name="Tabela2.E1" table:number-columns-spanned="2" office:value-type="string">
            <text:p text:style-name="P25">Por ocorrência</text:p>
          </table:table-cell>
          <table:covered-table-cell/>
        </table:table-row>
        <text:soft-page-break/>
        <table:table-row table:style-name="Tabela2.15">
          <table:table-cell table:style-name="Tabela2.A1" office:value-type="string">
            <text:p text:style-name="P29">14</text:p>
          </table:table-cell>
          <table:table-cell table:style-name="Tabela2.A1" office:value-type="string">
            <text:p text:style-name="P25">Deixar de efetuar a reposição de empregados faltosos nos prazos definidos</text:p>
          </table:table-cell>
          <table:table-cell table:style-name="Tabela2.A1" office:value-type="string">
            <text:p text:style-name="P29">3</text:p>
          </table:table-cell>
          <table:table-cell table:style-name="Tabela2.E1" table:number-columns-spanned="2" office:value-type="string">
            <text:p text:style-name="P25">Por ocorrência</text:p>
          </table:table-cell>
          <table:covered-table-cell/>
        </table:table-row>
        <table:table-row table:style-name="Tabela2.16">
          <table:table-cell table:style-name="Tabela2.A1" office:value-type="string">
            <text:p text:style-name="P29">15</text:p>
          </table:table-cell>
          <table:table-cell table:style-name="Tabela2.A1" office:value-type="string">
            <text:p text:style-name="P25">Deixar de fornecer os uniformes previstos em contrato, no prazo fixado</text:p>
          </table:table-cell>
          <table:table-cell table:style-name="Tabela2.A1" office:value-type="string">
            <text:p text:style-name="P29">6</text:p>
          </table:table-cell>
          <table:table-cell table:style-name="Tabela2.E1" table:number-columns-spanned="2" office:value-type="string">
            <text:p text:style-name="P25">Por ocorrência</text:p>
          </table:table-cell>
          <table:covered-table-cell/>
        </table:table-row>
        <table:table-row table:style-name="Tabela2.17">
          <table:table-cell table:style-name="Tabela2.A1" office:value-type="string">
            <text:p text:style-name="P29">16</text:p>
          </table:table-cell>
          <table:table-cell table:style-name="Tabela2.A1" office:value-type="string">
            <text:p text:style-name="P46"><text:span text:style-name="T10">Deixar de apresentar a documentação prevista na alínea “</text:span><text:span text:style-name="T25">a</text:span><text:span text:style-name="T10">” da Cláusula Quinze até o dia 25 do mês subsequente ao da prestação dos serviços</text:span></text:p>
            <text:p text:style-name="P25">Observação: Cada período de até 30 (trinta) dias de atraso será considerado uma ocorrência</text:p>
          </table:table-cell>
          <table:table-cell table:style-name="Tabela2.A1" office:value-type="string">
            <text:p text:style-name="P29">6</text:p>
          </table:table-cell>
          <table:table-cell table:style-name="Tabela2.E1" table:number-columns-spanned="2" office:value-type="string">
            <text:p text:style-name="P25">Por ocorrência</text:p>
          </table:table-cell>
          <table:covered-table-cell/>
        </table:table-row>
        <table:table-row table:style-name="Tabela2.18">
          <table:table-cell table:style-name="Tabela2.A1" office:value-type="string">
            <text:p text:style-name="P29">17</text:p>
          </table:table-cell>
          <table:table-cell table:style-name="Tabela2.A1" office:value-type="string">
            <text:p text:style-name="P25">Deixar de cumprir itens do contrato e seus anexos não previstos nesta tabela de multas</text:p>
          </table:table-cell>
          <table:table-cell table:style-name="Tabela2.A1" office:value-type="string">
            <text:p text:style-name="P29">5</text:p>
          </table:table-cell>
          <table:table-cell table:style-name="Tabela2.E1" table:number-columns-spanned="2" office:value-type="string">
            <text:p text:style-name="P25">Por ocorrência</text:p>
          </table:table-cell>
          <table:covered-table-cell/>
        </table:table-row>
        <table:table-row table:style-name="Tabela2.19">
          <table:table-cell table:style-name="Tabela2.A1" office:value-type="string">
            <text:p text:style-name="P29">18</text:p>
          </table:table-cell>
          <table:table-cell table:style-name="Tabela2.A1" office:value-type="string">
            <text:p text:style-name="P25">Deixar de comprovar ou apresentar os documentos bancários de abertura da conta vinculada e termo específico que permita ao Tribunal o acesso aos saldos e extratos, bem como que vincule à movimentação dos valores depositados a autorização do Tribunal (Resolução CNJ nº 169/2013), no prazo previsto no Parágrafo Nono da Cláusula Dezoito</text:p>
            <text:p text:style-name="P25">Observação: Cada período de até 30 dias de atraso será considerado um mês</text:p>
          </table:table-cell>
          <table:table-cell table:style-name="Tabela2.A1" office:value-type="string">
            <text:p text:style-name="P29">4</text:p>
          </table:table-cell>
          <table:table-cell table:style-name="Tabela2.E1" table:number-columns-spanned="2" office:value-type="string">
            <text:p text:style-name="P29">Por mês</text:p>
          </table:table-cell>
          <table:covered-table-cell/>
        </table:table-row>
        <table:table-row table:style-name="Tabela2.20">
          <table:table-cell table:style-name="Tabela2.A1" office:value-type="string">
            <text:p text:style-name="P29">19</text:p>
          </table:table-cell>
          <table:table-cell table:style-name="Tabela2.A1" office:value-type="string">
            <text:p text:style-name="P25">Deixar de recolher as contribuições sociais da Previdência Social</text:p>
          </table:table-cell>
          <table:table-cell table:style-name="Tabela2.A1" office:value-type="string">
            <text:p text:style-name="P29">2</text:p>
          </table:table-cell>
          <table:table-cell table:style-name="Tabela2.E1" table:number-columns-spanned="2" office:value-type="string">
            <text:p text:style-name="P25">Por ocorrência</text:p>
          </table:table-cell>
          <table:covered-table-cell/>
        </table:table-row>
        <table:table-row table:style-name="Tabela2.21">
          <table:table-cell table:style-name="Tabela2.A1" office:value-type="string">
            <text:p text:style-name="P29">20</text:p>
          </table:table-cell>
          <table:table-cell table:style-name="Tabela2.A1" office:value-type="string">
            <text:p text:style-name="P25">Deixar de recolher o FGTS dos empregados</text:p>
          </table:table-cell>
          <table:table-cell table:style-name="Tabela2.A1" office:value-type="string">
            <text:p text:style-name="P29">2</text:p>
          </table:table-cell>
          <table:table-cell table:style-name="Tabela2.E1" table:number-columns-spanned="2" office:value-type="string">
            <text:p text:style-name="P25">Por ocorrência</text:p>
          </table:table-cell>
          <table:covered-table-cell/>
        </table:table-row>
      </table:table>
      <text:p text:style-name="P18"/>
      <text:p text:style-name="P38"><text:span text:style-name="T17">Parágrafo Quinto –</text:span><text:span text:style-name="T10"> Será caracterizado como falta grave, compreendida como falha na execução do contrato, o não recolhimento do FGTS dos empregados e das contribuições sociais previdenciárias, bem como o não pagamento do salário, do vale-transporte e do auxílio-alimentação, que poderá dar ensejo à rescisão do contrato, sem prejuízo da aplicação de sanção pecuniária e da declaração de impedimento para licitar e contratar </text:span><text:soft-page-break/><text:span text:style-name="T10">com a União, nos termos do art. 7º da Lei nº 10.520, de 17 de julho de 2002 e demais normativos.</text:span></text:p>
      <text:p text:style-name="P21"/>
      <text:p text:style-name="P38"><text:span text:style-name="T17">Parágrafo Sexto –</text:span><text:span text:style-name="T10"> As multas porventura aplicadas serão descontadas dos pagamentos devidos pelo CONTRATANTE, da garantia contratual ou cobradas diretamente da CONTRATADA, amigável ou judicialmente, e poderão ser aplicadas cumulativamente com as demais sanções previstas nesta Cláusula.</text:span></text:p>
      <text:p text:style-name="P21"/>
      <text:p text:style-name="P38"><text:span text:style-name="T17">Parágrafo Sétimo –</text:span><text:span text:style-name="T10"> As penalidades de multa decorrentes de fatos diversos serão consideradas independentes entre si e poderá ser aplicada conjuntamente com as de advertência, suspensão temporária para licitar e contratar com o CONTRATANTE, declaração de inidoneidade para licitar e contratar com a Administração Pública.</text:span></text:p>
      <text:p text:style-name="P21"/>
      <text:p text:style-name="P38"><text:span text:style-name="T17">Parágrafo Oitavo –</text:span><text:span text:style-name="T10"> No caso de rescisão por inadimplência, o TRT poderá convocar os licitantes remanescentes, na ordem de classificação, para assinar o termo contratual no prazo estabelecido no edital, após comprovada a habilitação e feita a negociação.</text:span></text:p>
      <text:p text:style-name="P21"/>
      <text:p text:style-name="P38"><text:span text:style-name="T17">Parágrafo Nono –</text:span><text:span text:style-name="T10"> Os prazos de adimplemento das obrigações contratadas admitem prorrogação nos casos e condições especificados no § 1º do art. 57 da Lei nº 8.666/93, em caráter excepcional, sem efeito suspensivo, devendo a solicitação ser encaminhada por escrito, com antecedência mínima de 1(um) dia do seu vencimento, anexando-se documento comprobatório do alegado pela CONTRATADA.</text:span></text:p>
      <text:p text:style-name="P21"/>
      <text:p text:style-name="P38"><text:span text:style-name="T17">Parágrafo Dez –</text:span><text:span text:style-name="T10"> Serão considerados injustificados os atrasos não comunicados tempestivamente ou indevidamente fundamentados, e a aceitação da justificativa ficará a critério do CONTRATANTE.</text:span></text:p>
      <text:p text:style-name="P21"/>
      <text:p text:style-name="P38"><text:soft-page-break/><text:span text:style-name="T17">Parágrafo Onze –</text:span><text:span text:style-name="T10"> Também fica sujeita às penalidades do art. 87, III e IV da Lei nº 8.666/1993 a CONTRATADA que:</text:span></text:p>
      <text:p text:style-name="P21"/>
      <text:list xml:id="list3397068801" text:style-name="WW8Num6">
        <text:list-item>
          <text:list>
            <text:list-item>
              <text:list>
                <text:list-item>
                  <text:p text:style-name="P214">Tenha sofrido condenação definitiva por praticar, por meio dolosos, fraude fiscal no recolhimento de quaisquer tributos;</text:p>
                </text:list-item>
                <text:list-item>
                  <text:p text:style-name="P214">Tenha praticado atos ilícitos visando a frustrar os objetivos da licitação;</text:p>
                </text:list-item>
                <text:list-item>
                  <text:p text:style-name="P214">Demonstre não possuir idoneidade para contratar com a Administração em virtude de atos ilícitos praticados.</text:p>
                </text:list-item>
              </text:list>
            </text:list-item>
          </text:list>
        </text:list-item>
      </text:list>
      <text:p text:style-name="P21"/>
      <text:p text:style-name="P38"><text:span text:style-name="T17">Parágrafo Doze –</text:span><text:span text:style-name="T10"> A aplicação de qualquer das penalidades previstas realizar-se-á em processo administrativo que assegurará o contraditório e a ampla defesa à CONTRATADA, observando-se o procedimento previsto na Lei nº 8.666/1993 e, subsidiariamente, a Lei nº 9.784/1999.</text:span></text:p>
      <text:p text:style-name="P21"/>
      <text:p text:style-name="P38"><text:span text:style-name="T17">Parágrafo Treze –</text:span><text:span text:style-name="T10"> A autoridade competente, na aplicação das sanções, levará em consideração a gravidade da conduta do infrator, o caráter educativo da pena, bem como o dano causado à Administração, observado o princípio da proporcionalidade.</text:span></text:p>
      <text:p text:style-name="P21"/>
      <text:p text:style-name="P38"><text:span text:style-name="T17">Parágrafo Catorze –</text:span><text:span text:style-name="T10"> Inexistindo pagamento a ser efetuado, o CONTRATANTE oficiará à CONTRATADA para que esta recolha aos cofres da União, no prazo máximo de 05 (cinco) dias úteis da data do recebimento da correspondência, o valor correspondente à multa aplicada, devendo apresentar ao CONTRATANTE cópia autenticada do respectivo comprovante. Caso o recolhimento não seja efetuado, o valor correspondente à multa aplicada será cobrado judicialmente.</text:span></text:p>
      <text:p text:style-name="P21"/>
      <text:p text:style-name="P38"><text:span text:style-name="T17">Parágrafo Quinze –</text:span><text:span text:style-name="T10"> As penalidades serão obrigatoriamente registradas no SICAF e no Cadastro Nacional de Empresas Inidôneas e Suspensas – CEIS, no termos do art. 23 da Lei nº 12.846/13.</text:span></text:p>
      <text:p text:style-name="P21"><text:soft-page-break/></text:p>
      <text:p text:style-name="P49"><text:span text:style-name="T22">CLÁUSULA CATORZE</text:span><text:span text:style-name="T16"> – CONDIÇÕES DE RECEBIMENTO DO OBJETO CONTRATUAL</text:span></text:p>
      <text:p text:style-name="P64">O serviço objeto do presente contrato será recebido das seguintes formas:</text:p>
      <text:p text:style-name="P38"><text:span text:style-name="T41">a) Provisória7, </text:span><text:span text:style-name="T39">mediante termo circunstanciado (Relatório de Serviços Verificados e Qualidade Percebida), imediatamente após a entrega dos valores de medição, para efeito de posterior verificação de sua conformidade com os serviços prestados;</text:span></text:p>
      <text:p text:style-name="P38"><text:span text:style-name="T41">b) Definitiva, </text:span><text:span text:style-name="T39">mediante termo circunstanciado, em até 10 (dez) dias úteis após a verificação da perfeita execução, nos termos contratuais, com o recebimento na Nota Fiscal, ocasião em que se fará constar o atesto da desta.</text:span></text:p>
      <text:p text:style-name="P34"/>
      <text:p text:style-name="P38"><text:span text:style-name="T41">Parágrafo Primeiro</text:span><text:span text:style-name="T39"> – Em caso de apresentação, em um mesmo momento, de mais de uma fatura para pagamento, o prazo para atesto da fiscalização será de até 10 (dez) dias úteis para cada Nota Fiscal apresentada.</text:span></text:p>
      <text:p text:style-name="P34"/>
      <text:p text:style-name="P38"><text:span text:style-name="T41">Parágrafo Segundo</text:span><text:span text:style-name="T39"> – Os serviços executados em desconformidade com o especificado no instrumento convocatório ou indicados na proposta serão rejeitados parcial ou totalmente, conforme o caso, e a CONTRATADA será obrigada a refazê-los no prazo estipulado pela fiscalização, contado da data do recebimento da notificação, sob pena de glosa dos custos previstos na proposta e não comprovados, sem prejuízo da aplicação de penalidade prevista na Cláusula Treze.</text:span></text:p>
      <text:p text:style-name="P34"/>
      <text:p text:style-name="P38"><text:span text:style-name="T41">Parágrafo Terceiro</text:span><text:span text:style-name="T39"> – As notificações relacionadas à execução do contrato, inclusive as relacionadas à apresentação de documentos, suspendem os prazos de recebimento e de pagamento até que a irregularidade seja sanada.</text:span></text:p>
      <text:p text:style-name="P34"><text:soft-page-break/></text:p>
      <text:p text:style-name="P38"><text:span text:style-name="T41">Parágrafo Quarto</text:span><text:span text:style-name="T39"> – O recebimento provisório ou definitivo não exclui a responsabilidade civil pela solidez e segurança dos serviços prestados, nem a ético-profissional pela perfeita execução do contrato, dentro dos limites estabelecidos pela lei.</text:span></text:p>
      <text:h text:style-name="P189" text:outline-level="1"/>
      <text:h text:style-name="P193" text:outline-level="1"><text:span text:style-name="T20">CLÁUSULA QUINZE</text:span><text:span text:style-name="T17"> – DA DOCUMENTAÇÃO FISCAL, TRABALHISTA E PREVIDENCIÁRIA</text:span></text:h>
      <text:p text:style-name="P62">Para fins de acompanhamento do adimplemento de suas obrigações fiscais, trabalhistas e previdenciárias, a CONTRATADA deverá entregar ao fiscal do contrato a documentação a seguir relacionada:</text:p>
      <text:p text:style-name="P42"><text:span text:style-name="T17">a) Documentação mensal: </text:span><text:span text:style-name="T10">Juntamente com a Nota Fiscal/fatura referente ao serviço prestado, fica a CONTRATADA obrigada a apresentar ao setor responsável pela fiscalização do contrato cópias autenticadas em cartório, ou cópias simples acompanhadas de originais, dos seguintes documentos:</text:span></text:p>
      <text:list xml:id="list450343722" text:style-name="WW8Num13">
        <text:list-item>
          <text:list>
            <text:list-item>
              <text:list>
                <text:list-item>
                  <text:list>
                    <text:list-item>
                      <text:p text:style-name="P152">Certidão Negativa de Débito da Previdência Social – CND;</text:p>
                    </text:list-item>
                    <text:list-item>
                      <text:p text:style-name="P153">Certidão de Regularidade do FGTS-CRF;</text:p>
                    </text:list-item>
                    <text:list-item>
                      <text:p text:style-name="P153">Certidão Conjunta Negativa de Débitos Relativos a Tributos Federais e à Dívida Ativa da União;</text:p>
                    </text:list-item>
                    <text:list-item>
                      <text:p text:style-name="P152">Certidão Negativa de Débitos das Fazendas Estadual e Municipal do domicílio ou sede da CONTRATADA;</text:p>
                    </text:list-item>
                    <text:list-item>
                      <text:p text:style-name="P152">Certidão Negativa de Débitos Trabalhistas;</text:p>
                    </text:list-item>
                  </text:list>
                </text:list-item>
              </text:list>
            </text:list-item>
          </text:list>
        </text:list-item>
      </text:list>
      <text:p text:style-name="P6"><text:span text:style-name="T17">b)</text:span><text:span text:style-name="T10"> </text:span><text:span text:style-name="T17">Documentação adicional: </text:span><text:span text:style-name="T10">Caso solicitado pelo fiscal ou gestor do contrato, no prazo de 15 (quinze) dias, fica obrigada a CONTRATADA a apresentar a seguinte documentação adicional:</text:span></text:p>
      <text:p text:style-name="P101"><text:span text:style-name="T59">I - Extratos </text:span><text:span text:style-name="T57">de </text:span><text:span text:style-name="T55">Informações Previdenciárias e </text:span><text:span text:style-name="T57">de </text:span><text:span text:style-name="T59">Depósitos </text:span><text:span text:style-name="T57">do </text:span><text:span text:style-name="T59">Fundo </text:span><text:span text:style-name="T57">de </text:span><text:span text:style-name="T55">Garantia e </text:span><text:span text:style-name="T57">Tempo de </text:span><text:span text:style-name="T55">Serviço – FGTS </text:span><text:span text:style-name="T57">de </text:span><text:span text:style-name="T55">seus empregados, </text:span><text:span text:style-name="T59">bem </text:span><text:span text:style-name="T69">como </text:span><text:span text:style-name="T55">quaisquer outros documentos </text:span><text:span text:style-name="T68">que </text:span><text:span text:style-name="T55">possam comprovar a sua regularidade previdenciária e fiscal;</text:span></text:p>
      <text:p text:style-name="P101"><text:span text:style-name="T55">II - Cópia </text:span><text:span text:style-name="T57">da </text:span><text:span text:style-name="T55">folha </text:span><text:span text:style-name="T57">de </text:span><text:span text:style-name="T55">pagamento analítica </text:span><text:span text:style-name="T57">da </text:span><text:span text:style-name="T55">prestação </text:span><text:span text:style-name="T68">dos </text:span><text:span text:style-name="T55">serviços referente a</text:span><text:span text:style-name="T57"> </text:span><text:span text:style-name="T55">qualquer </text:span><text:span text:style-name="T57">mês solicitado</text:span><text:span text:style-name="T55">, em </text:span><text:span text:style-name="T68">que </text:span><text:span text:style-name="T55">conste como tomador o </text:span><text:soft-page-break/><text:span text:style-name="T55">órgão </text:span><text:span text:style-name="T65">ou u</text:span><text:span text:style-name="T59">nidade </text:span><text:span text:style-name="T55">CONTRATANTE; cópia do(s) contracheque(s) assinado(s) pelo(s) empregado(s) referente a qualquer </text:span><text:span text:style-name="T57">mês solicitado pelo fiscal ou, </text:span><text:span text:style-name="T55">ainda, </text:span><text:span text:style-name="T68">dos </text:span><text:span text:style-name="T55">respectivos </text:span><text:span text:style-name="T57">comprovantes de </text:span><text:span text:style-name="T59">depósitos </text:span><text:span text:style-name="T55">bancários;</text:span></text:p>
      <text:p text:style-name="P101"><text:span text:style-name="T55">III - </text:span><text:span text:style-name="T63">Os </text:span><text:span text:style-name="T55">comprovantes </text:span><text:span text:style-name="T57">de </text:span><text:span text:style-name="T55">entrega </text:span><text:span text:style-name="T57">de </text:span><text:span text:style-name="T55">benefícios suplementares (vale-</text:span><text:span text:style-name="T57">transporte, </text:span><text:span text:style-name="T55">auxílio-alimentação, etc.), a </text:span><text:span text:style-name="T68">que </text:span><text:span text:style-name="T55">estiver obrigada </text:span><text:span text:style-name="T68">por </text:span><text:span text:style-name="T55">força </text:span><text:span text:style-name="T57">de </text:span><text:span text:style-name="T55">lei </text:span><text:span text:style-name="T57">ou de </text:span><text:span text:style-name="T55">convenção </text:span><text:span text:style-name="T57">ou </text:span><text:span text:style-name="T55">acordo coletivo </text:span><text:span text:style-name="T57">de </text:span><text:span text:style-name="T59">trabalho, </text:span><text:span text:style-name="T55">relativos a </text:span><text:span text:style-name="T59">qualquer </text:span><text:span text:style-name="T57">mês solicitado, a </text:span><text:span text:style-name="T59">qualquer</text:span><text:span text:style-name="T86"> </text:span><text:span text:style-name="T55">empregado;</text:span></text:p>
      <text:p text:style-name="P101"><text:span text:style-name="T55">IV - Comprovantes </text:span><text:span text:style-name="T57">de </text:span><text:span text:style-name="T55">realização </text:span><text:span text:style-name="T57">de </text:span><text:span text:style-name="T55">eventuais cursos </text:span><text:span text:style-name="T57">de </text:span><text:span text:style-name="T55">treinamento e reciclagem previstos em</text:span><text:span text:style-name="T76"> </text:span><text:span text:style-name="T63">lei;</text:span></text:p>
      <text:p text:style-name="P101"><text:span text:style-name="T55">V - </text:span><text:span text:style-name="T63">Outros </text:span><text:span text:style-name="T55">documentos </text:span><text:span text:style-name="T68">que </text:span><text:span text:style-name="T55">comprovem a sua regularidade </text:span><text:span text:style-name="T69">fiscal, </text:span><text:span text:style-name="T59">trabalhista </text:span><text:span text:style-name="T55">e previdenciária;</text:span></text:p>
      <text:p text:style-name="P4">c) Documentação obrigatória para o início e término da execução contratual, ou em caso de admissão/demissão de empregados:</text:p>
      <text:p text:style-name="P3">c.1) No primeiro mês da prestação dos serviços:</text:p>
      <text:p text:style-name="P22">I – Em até 1 (um) dia útil antes do início dos trabalhos, relação nominal dos empregados, contendo nome completo, cargo ou função, horário de serviço, RG e CPF;</text:p>
      <text:p text:style-name="P22">II – Em até 15 (quinze) dias após o início da prestação dos serviços, ou após a admissão de novos empregados, cópias autenticadas em cartório, ou cópias simples acompanhadas dos originais, da CTPS dos empregados admitidos para a execução dos serviços, devidamente assinada, e dos respectivos exames médicos admissionais;</text:p>
      <text:p text:style-name="P22">c.2) Em até 10 (dez) dias após o último mês de prestação dos serviços (extinção ou rescisão do contrato), em relação aos empregados que forem demitidos, ou após a demissão de qualquer empregado durante a execução do contrato, apresentar a documentação adicional abaixo relacionada, acompanhada de cópias autenticadas em cartório ou de cópias simples acompanhadas de originais:</text:p>
      <text:p text:style-name="P154">1. Termos de rescisão dos contratos de trabalho dos empregados prestadores de serviço, devidamente homologados, quando exigível pelo sindicato da categoria;</text:p>
      <text:p text:style-name="P154"><text:soft-page-break/>2. Guias de recolhimento da contribuição previdenciária e do FGTS, referentes às rescisões contratuais;</text:p>
      <text:p text:style-name="P155">3. Extratos dos depósitos efetuados nas contas vinculadas individuais do FGTS de cada empregado demitido.</text:p>
      <text:h text:style-name="P156" text:outline-level="1"/>
      <text:h text:style-name="P158" text:outline-level="1"><text:span text:style-name="T17">Parágrafo Primeiro</text:span><text:span text:style-name="T10"> – Os documentos relacionados nos incisos </text:span><text:span text:style-name="T17">I a IV</text:span><text:span text:style-name="T10"> da alínea </text:span><text:span text:style-name="T25">a</text:span><text:span text:style-name="T10"> do </text:span><text:span text:style-name="T25">caput</text:span><text:span text:style-name="T10"> poderão ser substituídos, total ou parcialmente, por extrato válido e atualizado do SICAF.</text:span></text:h>
      <text:p text:style-name="P20"/>
      <text:p text:style-name="P43"><text:span text:style-name="T17">Parágrafo Segundo</text:span><text:span text:style-name="T10"> – Em nenhuma hipótese será permitido o acesso de empregados não inclusos na relação mencionada no inciso I da alínea c.1 do </text:span><text:span text:style-name="T25">caput</text:span><text:span text:style-name="T10"> às dependências do TRT. Qualquer alteração referente a esta relação deverá ser imediatamente comunicada à fiscalização.</text:span></text:p>
      <text:h text:style-name="P158" text:outline-level="1"><text:span text:style-name="T17">Parágrafo Terceiro</text:span><text:span text:style-name="T10"> – Recebida a documentação mencionada nesta Cláusula, a fiscalização do contrato deverá apor a data de sua entrega ao TRT e assiná-la.</text:span></text:h>
      <text:h text:style-name="P157" text:outline-level="1"/>
      <text:h text:style-name="P158" text:outline-level="1"><text:span text:style-name="T17">Parágrafo Quarto</text:span><text:span text:style-name="T10"> – Verificadas inconsistências ou dúvidas na documentação entregue, a CONTRATADA terá o prazo máximo de 7 (sete) dias corridos, contados a partir do recebimento de diligência da fiscalização, para prestar os esclarecimentos cabíveis, formal e documentalmente.</text:span></text:h>
      <text:h text:style-name="P157" text:outline-level="1"/>
      <text:h text:style-name="P158" text:outline-level="1"><text:span text:style-name="T17">Parágrafo Quinto</text:span><text:span text:style-name="T10"> – O descumprimento reiterado das disposições acima e a manutenção da CONTRATADA em situação irregular perante as obrigações fiscais, trabalhistas e previdenciárias implicarão rescisão contratual, sem prejuízo da aplicação das penalidades e demais cominações legais.</text:span></text:h>
      <text:p text:style-name="P19"/>
      <text:p text:style-name="P38"><text:span text:style-name="T22">CLÁUSULA DEZESSEIS</text:span><text:span text:style-name="T16"> – DA LIQUIDAÇÃO E DO PAGAMENTO</text:span></text:p>
      <text:p text:style-name="P63">O processo de liquidação e pagamento dos serviços prestados deverá observar o seguinte roteiro: identificação dos valores <text:soft-page-break/>devidos; emissão e entrega da Nota Fiscal/fatura acompanhada de documentos comprobatórios da regularização trabalhista, previdenciária e fiscal constantes na Cláusula Quinze.</text:p>
      <text:p text:style-name="P122"/>
      <text:p text:style-name="P41"><text:span text:style-name="T17">Parágrafo Primeiro – </text:span><text:span text:style-name="T10">Terminado o mês de prestação dos serviços, a CONTRATADA apresentará ao CONTRATANTE, a partir do primeiro dia útil do mês subsequente ao da realização dos serviços, o valor de medição, para fins de conferência e ajuste, em conformidade com o Relatório de Serviços Verificados e Qualidade Percebida, elaborado pelo fiscal do contrato.</text:span></text:p>
      <text:p text:style-name="P23"/>
      <text:p text:style-name="P41"><text:span text:style-name="T17">Parágrafo Segundo – </text:span><text:span text:style-name="T10">Após e conferência e ajuste do valor devido, a CONTRATADA emitirá, em 1 (uma) via, a(s) Fatura(s)/Nota(s) Fiscal(is) relativa(s) a prestação dos serviços, </text:span><text:span text:style-name="T17">a partir do dia primeiro do mês subsequente ao da realização dos serviços,</text:span><text:span text:style-name="T10"> para fins de liquidação e pagamento, de forma a garantir o reconhecimento das importâncias retidas relativas à contribuição previdenciária no prazo estabelecido no art. 31 da Lei 8.212/1991.</text:span></text:p>
      <text:p text:style-name="P14"/>
      <text:p text:style-name="P41"><text:span text:style-name="T17">Parágrafo Terceiro – </text:span><text:span text:style-name="T10">As faturas deverão corresponder à prestação dos serviços do mês de competência.</text:span></text:p>
      <text:p text:style-name="P23"/>
      <text:p text:style-name="P41"><text:span text:style-name="T17">Parágrafo Quarto – </text:span><text:span text:style-name="T10">O faturamento referente aos </text:span><text:span text:style-name="T17">materiais de consumo e complementares</text:span><text:span text:style-name="T10"> constantes do </text:span><text:span text:style-name="T17">ANEXO I - B (Orçamento Estimado dos Serviços), Subitem 3.3.4, do Termo de Referência</text:span><text:span text:style-name="T10"> será variável, calculado de acordo com o consumido no decorrer do mês de competência, observando-se a estimativa mensal/anual constante do Termo de Referência.</text:span></text:p>
      <text:p text:style-name="P23"/>
      <text:p text:style-name="P41"><text:soft-page-break/><text:span text:style-name="T17">Parágrafo Quinto – </text:span><text:span text:style-name="T10">O faturamento referente aos serviços prestados poderá ser fixo, conforme valor mensal dos serviços discriminados na proposta apresentada pela CONTRATADA.</text:span></text:p>
      <text:p text:style-name="P23"/>
      <text:p text:style-name="P41"><text:span text:style-name="T17">Parágrafo Sexto – </text:span><text:span text:style-name="T10">O valor apresentado na Nota Fiscal/fatura deverá estar em conformidade com o “Relatório de Serviços Verificados e Qualidade Percebida”, elaborado pelo fiscal do contrato e já devidamente acertado com o representante da CONTRATADA.</text:span></text:p>
      <text:p text:style-name="P14"/>
      <text:p text:style-name="P41"><text:span text:style-name="T17">Parágrafo Sétimo – </text:span><text:span text:style-name="T10">A CONTRATADA poderá impugnar o respectivo Relatório, devendo indicar cada item de sua discordância, acompanhada de provas, e o valor final para faturamento que entende adequado. A não impugnação implica em aceitação do seu conteúdo.</text:span></text:p>
      <text:p text:style-name="P23"/>
      <text:p text:style-name="P41"><text:span text:style-name="T17">Parágrafo Oitavo – </text:span><text:span text:style-name="T10">Caso haja impugnação, o CONTRATANTE avaliará a mesma, podendo promover diligências, devendo apresentar relatório final da avaliação da impugnação, com indicação do efetivo valor devido.</text:span></text:p>
      <text:p text:style-name="P23"/>
      <text:p text:style-name="P41"><text:span text:style-name="T17">Parágrafo Nono – </text:span><text:span text:style-name="T10">Caso a avaliação da impugnação não seja concluída até o dia 19 do mês subsequente ao da prestação dos serviços, a CONTRATADA poderá emitir Nota Fiscal para pagamento no valor apontado pelo CONTRATANTE. Caso o resultado da avaliação da impugnação, posteriormente obtido, contemple ajuste de valor em favor da CONTRATADA, esta poderá emitir Nota Fiscal complementar e apresentar ao CONTRATANTE, para pagamento das diferenças.</text:span></text:p>
      <text:p text:style-name="P23"/>
      <text:p text:style-name="P41"><text:span text:style-name="T17">Parágrafo Dez – </text:span><text:span text:style-name="T10">No mês do início do contrato, o pagamento do auxílio-alimentação e do vale-transporte deverá ser feito até o 5º (quinto) dia útil do início da execução contratual. Nos demais meses de execução contratual o pagamento de tais benefícios será antecipado, ou seja, o </text:span><text:soft-page-break/><text:span text:style-name="T10">pagamento será realizado no primeiro dia útil do mês de realização dos serviços.</text:span></text:p>
      <text:p text:style-name="P23"/>
      <text:p text:style-name="P41"><text:span text:style-name="T17">Parágrafo Onze –</text:span><text:span text:style-name="T10"> A administração do CONTRATANTE está autorizada a realizar os pagamentos de salários (incluindo auxílio-alimentação e vale-transporte) diretamente aos empregados, bem como das contribuições previdenciárias e do FGTS, quando não forem honrados pela CONTRATADA, conforme acórdão do TCU nº 1.214/2013 (Plenário).</text:span></text:p>
      <text:p text:style-name="P23"/>
      <text:p text:style-name="P41"><text:span text:style-name="T17">Parágrafo Doze – </text:span><text:span text:style-name="T10">O CONTRATANTE reserva-se ao direito de somente efetuar o pagamento após a atestação de que o serviço foi executado em conformidade com as especificações do contrato.</text:span></text:p>
      <text:p text:style-name="P23"/>
      <text:p text:style-name="P41"><text:span text:style-name="T17">Parágrafo Treze – </text:span><text:span text:style-name="T10">Os pagamentos devidos à CONTRATADA serão efetuados através de ordem bancária, em conta corrente de sua titularidade, promovidos no prazo de até 10 (trinta) dias úteis após o recebimento definitivo, mediante a apresentação da Nota Fiscal devidamente atestada pela fiscalização, desde que esta tenha sido emitida e acompanhada dos correspondentes documentos, conforme previsto nesta Cláusula, e que não haja pendência na execução do contrato a ser regularizada pela CONTRATADA. </text:span></text:p>
      <text:p text:style-name="P23"/>
      <text:p text:style-name="P41"><text:span text:style-name="T17">Parágrafo Catorze – </text:span><text:span text:style-name="T10">Se houver alguma pendência impeditiva do pagamento, será considerada a data da apresentação da Nota Fiscal, e a contagem do prazo para pagamento iniciará daquela na qual ocorrer a comprovação da regularização da pendência por parte da CONTRATADA.</text:span></text:p>
      <text:p text:style-name="P23"/>
      <text:p text:style-name="P41"><text:span text:style-name="T17">Parágrafo Quinze – </text:span><text:span text:style-name="T10">O CONTRATANTE poderá promover deduções no pagamento devido à CONTRATADA em decorrência de serviços prestados abaixo dos critérios qualitativos máximos estabelecidos na descrição dos serviços contratados, conforme o Termo de Referência. Eventuais </text:span><text:soft-page-break/><text:span text:style-name="T10">descontos promovidos na forma prevista neste parágrafo não serão caracterizados como multa, mas aplicação do principio da proporcionalidade, através de Acordo de Nível de Serviço, de modo que outros descumprimentos contratuais identificados não impedem a aplicação das penalidades previstas em lei e neste contrato, inclusive com rescisão contratual.</text:span></text:p>
      <text:p text:style-name="P23"/>
      <text:p text:style-name="P102"><text:span text:style-name="T52">Parágrafo Dezesseis – </text:span><text:span text:style-name="T55">O pagamento será </text:span><text:span text:style-name="T59">realizado em conformidade ao atendimento</text:span><text:span text:style-name="T55"> das </text:span><text:span text:style-name="T59">metas (Fator </text:span><text:span text:style-name="T57">de Aceitação</text:span><text:span text:style-name="T55">) estabelecidas </text:span><text:span text:style-name="T57">no Anexo I – I do Termo de Referência (</text:span><text:span text:style-name="T55">Acordo </text:span><text:span text:style-name="T57">de </text:span><text:span text:style-name="T55">Níveis </text:span><text:span text:style-name="T57">de </text:span><text:span text:style-name="T55">Serviço – </text:span><text:span text:style-name="T59">ANS)</text:span><text:span text:style-name="T55">, </text:span><text:span text:style-name="T68">que </text:span><text:span text:style-name="T55">define objetivamente </text:span><text:span text:style-name="T57">os </text:span><text:span text:style-name="T55">níveis </text:span><text:span text:style-name="T57">esperados de </text:span><text:span text:style-name="T55">qualidade </text:span><text:span text:style-name="T57">da </text:span><text:span text:style-name="T55">prestação </text:span><text:span text:style-name="T68">dos </text:span><text:span text:style-name="T55">serviços e </text:span><text:span text:style-name="T80">as </text:span><text:span text:style-name="T55">respectivas adequações </text:span><text:span text:style-name="T57">do </text:span><text:span text:style-name="T59">pagamento, </text:span><text:span text:style-name="T69">sem </text:span><text:span text:style-name="T59">prejuízo </text:span><text:span text:style-name="T55">das sanções cabíveis, previstas </text:span><text:span text:style-name="T57">na Cláusula Dez deste instrumento</text:span><text:span text:style-name="T55">. </text:span><text:span text:style-name="T69">Nesse </text:span><text:span text:style-name="T59">aspecto, </text:span><text:span text:style-name="T65">são </text:span><text:span text:style-name="T55">essenciais </text:span><text:span text:style-name="T80">as </text:span><text:span text:style-name="T55">seguintes</text:span><text:span text:style-name="T87"> </text:span><text:span text:style-name="T55">definições:</text:span></text:p>
      <text:p text:style-name="P103"><text:span text:style-name="T53">a) Valor </text:span><text:span text:style-name="T64">de </text:span><text:span text:style-name="T53">Medição (VM): </text:span><text:span text:style-name="T56">v</text:span><text:span text:style-name="T55">alor mensal </text:span><text:span text:style-name="T57">do </text:span><text:span text:style-name="T55">contrato, composto pelo somatório da apuração do valor do m² (metro quadrado) pela área aplicada, por localidade, acrescido dos materiais consumidos no mês;</text:span></text:p>
      <text:list xml:id="list88245850" text:style-name="WW8Num9">
        <text:list-item>
          <text:p text:style-name="P175"><text:span text:style-name="T53">Valor </text:span><text:span text:style-name="T64">de </text:span><text:span text:style-name="T53">Fatura </text:span><text:span text:style-name="T62">(VF): </text:span><text:span text:style-name="T60">c</text:span><text:span text:style-name="T55">orresponde ao Valor </text:span><text:span text:style-name="T57">de </text:span><text:span text:style-name="T55">Medição </text:span><text:span text:style-name="T59">(VM) após </text:span><text:span text:style-name="T57">os </text:span><text:span text:style-name="T55">ajustes </text:span><text:span text:style-name="T57">do </text:span><text:span text:style-name="T59">Fator </text:span><text:span text:style-name="T57">de Aceitação </text:span><text:span text:style-name="T55">(FA) </text:span><text:span text:style-name="T59">e/ou </text:span><text:span text:style-name="T55">eventuais glosas. É o valor </text:span><text:span text:style-name="T57">da </text:span><text:span text:style-name="T68">Nota Fiscal</text:span><text:span text:style-name="T55"> </text:span><text:span text:style-name="T68">que </text:span><text:span text:style-name="T55">será apresentada </text:span><text:span text:style-name="T59">para</text:span><text:span text:style-name="T88"> </text:span><text:span text:style-name="T59">pagamento.</text:span></text:p>
        </text:list-item>
      </text:list>
      <text:p text:style-name="P104"/>
      <text:p text:style-name="P105"><text:span text:style-name="T52">Parágrafo Dezessete – </text:span><text:span text:style-name="T55">Caso a CONTRATADA </text:span><text:span text:style-name="T68">opte </text:span><text:span text:style-name="T55">por efetuar o faturamento por meio </text:span><text:span text:style-name="T57">de </text:span><text:span text:style-name="T55">CNPJ (matriz </text:span><text:span text:style-name="T65">ou </text:span><text:span text:style-name="T69">filial) </text:span><text:span text:style-name="T55">distinto </text:span><text:span text:style-name="T65">do </text:span><text:span text:style-name="T55">constante </text:span><text:span text:style-name="T57">do </text:span><text:span text:style-name="T55">contrato, deverá comprovar a regularidade </text:span><text:span text:style-name="T69">fiscal </text:span><text:span text:style-name="T55">tanto </text:span><text:span text:style-name="T57">do </text:span><text:span text:style-name="T55">estabelecimento contratado como </text:span><text:span text:style-name="T57">do </text:span><text:span text:style-name="T55">estabelecimento que efetivamente executar o objeto, </text:span><text:span text:style-name="T68">por </text:span><text:span text:style-name="T63">ocasião </text:span><text:span text:style-name="T68">dos </text:span><text:span text:style-name="T59">pagamentos </text:span><text:span text:style-name="T55">e </text:span><text:span text:style-name="T57">quando </text:span><text:span text:style-name="T55">das </text:span><text:span text:style-name="T59">prorrogações </text:span><text:span text:style-name="T55">contratuais.</text:span></text:p>
      <text:p text:style-name="P106"/>
      <text:p text:style-name="P105"><text:span text:style-name="T52">Parágrafo Dezoito – </text:span><text:span text:style-name="T55">Nenhum pagamento será efetuado à CONTRATADA </text:span><text:span text:style-name="T65">caso </text:span><text:span text:style-name="T55">exista </text:span><text:span text:style-name="T59">pendência </text:span><text:span text:style-name="T55">junto à Justiça </text:span><text:span text:style-name="T57">do </text:span><text:span text:style-name="T55">Trabalho e às Fazendas Federal, Estadual e Municipal, incluída a regularidade relativa à </text:span><text:span text:style-name="T59">Seguridade </text:span><text:span text:style-name="T55">Social </text:span><text:soft-page-break/><text:span text:style-name="T55">e ao </text:span><text:span text:style-name="T80">Fundo </text:span><text:span text:style-name="T57">de </text:span><text:span text:style-name="T55">Garantia por Tempo </text:span><text:span text:style-name="T57">de </text:span><text:span text:style-name="T55">Serviço</text:span><text:span text:style-name="T89"> </text:span><text:span text:style-name="T55">(FGTS).</text:span></text:p>
      <text:p text:style-name="P107"/>
      <text:p text:style-name="P139"><text:span text:style-name="T17">Parágrafo Dezenove – </text:span><text:span text:style-name="T10">O descumprimento, pela CONTRATADA, do estabelecido no Parágrafo Dezoito não lhe gera direito a alteração de preços ou compensação financeira.</text:span></text:p>
      <text:p text:style-name="P123"/>
      <text:p text:style-name="P85"><text:span text:style-name="T17">Parágrafo Vinte – </text:span><text:span text:style-name="T10">Quando da ocorrência de eventuais atrasos de pagamento provocados exclusivamente pelo CONTRATANTE, o valor devido deverá ser acrescido de atualização financeira, e sua apuração se fará desde a data do vencimento até a data do efetivo pagamento, em que os juros de mora serão calculados à taxa de 0,5% (meio por cento) ao mês, ou 6% (seis por cento) ao ano, mediante aplicação das seguintes fórmulas:</text:span></text:p>
      <text:p text:style-name="P71"/>
      <text:p text:style-name="P72"/>
      <text:p text:style-name="P72">EM = I x N x VP</text:p>
      <text:p text:style-name="P72"/>
      <text:p text:style-name="P73">Em que:</text:p>
      <text:h text:style-name="P146" text:outline-level="1"><text:span text:style-name="T55">I = Índice de atualização financeira; </text:span><text:span text:style-name="T52">I = 0,00016438 = </text:span><text:span text:style-name="T49">(TX/100)</text:span></text:h>
      <text:p text:style-name="P74"><text:span text:style-name="T54"><text:s text:c="68"/></text:span><text:span text:style-name="T52">365</text:span></text:p>
      <text:p text:style-name="P73">TX = Percentual da taxa de juros de mora anual </text:p>
      <text:p text:style-name="P73">EM = Encargos moratórios;</text:p>
      <text:p text:style-name="P73">N = Número de dias entre a data prevista para o pagamento e a do efetivo pagamento;</text:p>
      <text:p text:style-name="P73">VP = Valor da parcela em atraso.</text:p>
      <text:p text:style-name="P124"/>
      <text:p text:style-name="P41"><text:span text:style-name="T20">CLÁUSULA DEZESSETE</text:span><text:span text:style-name="T17"> – DA RETENÇÃO NA FONTE E TRIBUTAÇÃO</text:span></text:p>
      <text:p text:style-name="P147">Os pagamentos a serem efetuados em favor da CONTRATADA estarão sujeitos às retenções tributárias previstas na legislação aplicável, em especial a prevista no artigo 31 da Lei nº 8.212/1991, observando-se os seguintes termos:</text:p>
      <text:p text:style-name="P141"><text:soft-page-break/>I – Do imposto sobre a renda - IRPJ, da contribuição social sobre o lucro líquido - CSLL, da contribuição para seguridade social - COFINS e da contribuição para o PIS/PASEP, na forma da Instrução Normativa SRF nº 1.234, de 11/01/2012 (Anexo I), conforme determina o art. 64 da Lei nº 9.430/1996;</text:p>
      <text:p text:style-name="P141">II – Do Imposto Sobre Serviços de Qualquer Natureza – ISSQN, na forma da Lei Complementar nº 116, de 31/07/2003, c/c a legislação municipal em vigor. </text:p>
      <text:p text:style-name="P141"/>
      <text:p text:style-name="P38"><text:span text:style-name="T17">Parágrafo Primeiro – </text:span><text:span text:style-name="T10">Considerando tratar-se esta </text:span><text:span text:style-name="T35">de </text:span><text:span text:style-name="T10">contratação </text:span><text:span text:style-name="T35">de </text:span><text:span text:style-name="T10">serviços mediante </text:span><text:span text:style-name="T42">cessão </text:span><text:span text:style-name="T35">de </text:span><text:span text:style-name="T43">mão </text:span><text:span text:style-name="T35">de obra, </text:span><text:span text:style-name="T10">conforme previsto </text:span><text:span text:style-name="T42">no </text:span><text:span text:style-name="T10">art. 31 </text:span><text:span text:style-name="T35">da </text:span><text:span text:style-name="T10">Lei </text:span><text:span text:style-name="T35">nº </text:span><text:span text:style-name="T10">8.212/1991 e </text:span><text:span text:style-name="T32">nos </text:span><text:span text:style-name="T10">artigos 112, 115, 117 e 118 </text:span><text:span text:style-name="T35">da </text:span><text:span text:style-name="T10">Instrução Normativa – RFB </text:span><text:span text:style-name="T35">nº </text:span><text:span text:style-name="T10">971, </text:span><text:span text:style-name="T35">de </text:span><text:span text:style-name="T10">13/11/2009, </text:span><text:span text:style-name="T12">a Microempresa - ME </text:span><text:span text:style-name="T33">ou </text:span><text:span text:style-name="T12">Empresa </text:span><text:span text:style-name="T40">de </text:span><text:span text:style-name="T12">Pequeno Porte – </text:span><text:span text:style-name="T44">EPP </text:span><text:span text:style-name="T12">optante pelo Simples Nacional</text:span><text:span text:style-name="T10">, </text:span><text:span text:style-name="T35">que </text:span><text:span text:style-name="T43">porventura </text:span><text:span text:style-name="T10">venha a </text:span><text:span text:style-name="T45">ser </text:span><text:span text:style-name="T10">CONTRATADA não poderá </text:span><text:span text:style-name="T46">se </text:span><text:span text:style-name="T10">beneficiar </text:span><text:span text:style-name="T35">da </text:span><text:span text:style-name="T10">condição </text:span><text:span text:style-name="T35">de </text:span><text:span text:style-name="T10">optante, e estará sujeita à retenção </text:span><text:span text:style-name="T35">na </text:span><text:span text:style-name="T10">fonte </text:span><text:span text:style-name="T35">de </text:span><text:span text:style-name="T10">tributos e contribuições sociais, </text:span><text:span text:style-name="T35">na </text:span><text:span text:style-name="T43">forma </text:span><text:span text:style-name="T35">da </text:span><text:span text:style-name="T10">legislação em vigor, </text:span><text:span text:style-name="T12">em decorrência </text:span><text:span text:style-name="T40">da </text:span><text:span text:style-name="T12">sua exclusão obrigatória </text:span><text:span text:style-name="T33">do </text:span><text:span text:style-name="T12">Simples Nacional, a contar </text:span><text:span text:style-name="T40">do </text:span><text:span text:style-name="T12">mês seguinte </text:span><text:span text:style-name="T31">ao </text:span><text:span text:style-name="T40">da </text:span><text:span text:style-name="T12">contratação, </text:span><text:span text:style-name="T10">em conseqüência </text:span><text:span text:style-name="T35">do </text:span><text:span text:style-name="T32">que </text:span><text:span text:style-name="T10">dispõem o </text:span><text:span text:style-name="T42">arts. </text:span><text:span text:style-name="T10">17, </text:span><text:span text:style-name="T39">inciso </text:span><text:span text:style-name="T10">XII, 30, </text:span><text:span text:style-name="T39">inciso </text:span><text:span text:style-name="T10">II, e 31, inciso II, </text:span><text:span text:style-name="T35">da </text:span><text:span text:style-name="T10">Lei Complementar </text:span><text:span text:style-name="T35">nº </text:span><text:span text:style-name="T10">123, </text:span><text:span text:style-name="T35">de </text:span><text:span text:style-name="T10">14 </text:span><text:span text:style-name="T35">de </text:span><text:span text:style-name="T10">dezembro </text:span><text:span text:style-name="T35">de </text:span><text:span text:style-name="T10">2006.</text:span></text:p>
      <text:p text:style-name="P21"/>
      <text:p text:style-name="P38"><text:span text:style-name="T17">Parágrafo Segundo – </text:span><text:span text:style-name="T10">A </text:span><text:span text:style-name="T40">CONTRATADA </text:span><text:span text:style-name="T12">optante </text:span><text:span text:style-name="T44">pelo </text:span><text:span text:style-name="T12">Simples </text:span><text:span text:style-name="T40">Nacional</text:span><text:span text:style-name="T10">, </text:span><text:span text:style-name="T43">após </text:span><text:span text:style-name="T10">a </text:span><text:span text:style-name="T43">assinatura </text:span><text:span text:style-name="T35">do </text:span><text:span text:style-name="T43">contrato, </text:span><text:span text:style-name="T42">no </text:span><text:span text:style-name="T10">prazo </text:span><text:span text:style-name="T35">de </text:span><text:span text:style-name="T10">90 (noventa) </text:span><text:span text:style-name="T39">dias, </text:span><text:span text:style-name="T35">deverá </text:span><text:span text:style-name="T10">apresentar cópia </text:span><text:span text:style-name="T32">dos </text:span><text:span text:style-name="T10">ofícios, com comprovantes </text:span><text:span text:style-name="T35">de </text:span><text:span text:style-name="T10">entrega e </text:span><text:span text:style-name="T43">recebimento, </text:span><text:span text:style-name="T10">comunicando a assinatura </text:span><text:span text:style-name="T35">do </text:span><text:span text:style-name="T10">contrato </text:span><text:span text:style-name="T35">de </text:span><text:span text:style-name="T10">prestação </text:span><text:span text:style-name="T35">de </text:span><text:span text:style-name="T10">serviços </text:span><text:span text:style-name="T43">mediante </text:span><text:span text:style-name="T42">cessão </text:span><text:span text:style-name="T35">de </text:span><text:span text:style-name="T43">mão </text:span><text:span text:style-name="T35">de </text:span><text:span text:style-name="T34">obra </text:span><text:span text:style-name="T10">(situação </text:span><text:span text:style-name="T32">que </text:span><text:span text:style-name="T10">gera vedação à opção </text:span><text:span text:style-name="T32">por </text:span><text:span text:style-name="T10">tal regime </text:span><text:span text:style-name="T43">tributário) </text:span><text:span text:style-name="T10">às respectivas Secretarias Federal, Estadual, Distrital </text:span><text:span text:style-name="T43">e/ou </text:span><text:span text:style-name="T10">Municipal, </text:span><text:span text:style-name="T35">no </text:span><text:span text:style-name="T10">prazo previsto </text:span><text:span text:style-name="T35">no </text:span><text:span text:style-name="T39">inciso </text:span><text:span text:style-name="T10">II </text:span><text:span text:style-name="T42">do </text:span><text:span text:style-name="T10">§ 1º </text:span><text:span text:style-name="T42">do </text:span><text:span text:style-name="T39">artigo </text:span><text:span text:style-name="T10">30 </text:span><text:span text:style-name="T35">da </text:span><text:span text:style-name="T10">Lei Complementar </text:span><text:span text:style-name="T35">nº </text:span><text:span text:style-name="T10">123/2006.</text:span></text:p>
      <text:p text:style-name="P21"/>
      <text:p text:style-name="P38"><text:soft-page-break/><text:span text:style-name="T17">Parágrafo Terceiro – </text:span><text:span text:style-name="T10">Caso a </text:span><text:span text:style-name="T40">CONTRATADA </text:span><text:span text:style-name="T12">optante </text:span><text:span text:style-name="T44">pelo </text:span><text:span text:style-name="T12">Simples Nacional</text:span><text:span text:style-name="T19"> </text:span><text:span text:style-name="T10">não efetue a comunicação </text:span><text:span text:style-name="T42">no </text:span><text:span text:style-name="T35">prazo </text:span><text:span text:style-name="T10">assinalado acima, o próprio CONTRATANTE, </text:span><text:span text:style-name="T47">em </text:span><text:span text:style-name="T10">obediência ao princípio </text:span><text:span text:style-name="T35">da </text:span><text:span text:style-name="T43">probidade </text:span><text:span text:style-name="T10">administrativa, efetuará a comunicação à Secretaria </text:span><text:span text:style-name="T35">da </text:span><text:span text:style-name="T10">Receita </text:span><text:span text:style-name="T43">Federal </text:span><text:span text:style-name="T35">do </text:span><text:span text:style-name="T39">Brasil </text:span><text:span text:style-name="T10">– RFB, </text:span><text:span text:style-name="T43">para </text:span><text:span text:style-name="T32">que </text:span><text:span text:style-name="T10">esta efetue a exclusão </text:span><text:span text:style-name="T35">de </text:span><text:span text:style-name="T43">ofício, conforme </text:span><text:span text:style-name="T10">disposto </text:span><text:span text:style-name="T35">no </text:span><text:span text:style-name="T39">inciso </text:span><text:span text:style-name="T10">I </text:span><text:span text:style-name="T35">do </text:span><text:span text:style-name="T10">artigo 29 </text:span><text:span text:style-name="T35">da </text:span><text:span text:style-name="T10">Lei Complementar </text:span><text:span text:style-name="T35">nº </text:span><text:span text:style-name="T10">123/2006.</text:span></text:p>
      <text:p text:style-name="P21"/>
      <text:p text:style-name="P38"><text:span text:style-name="T20">CLÁUSULA DEZOITO</text:span><text:span text:style-name="T17"> – CONTINGENCIAMENTO (CONTA DEPÓSITO VINCULADA)</text:span></text:p>
      <text:p text:style-name="P148">Em razão do disposto na Resolução nº 169/2013 do Conselho Nacional de Justiça do Trabalho, deverão ser observadas as seguintes regras para a garantia do cumprimento das obrigações trabalhistas, por se tratarem de serviços continuados com dedicação exclusiva de mão de obra:</text:p>
      <text:p text:style-name="P75"><text:span text:style-name="T55">I – As provisões de encargos trabalhistas relativas às rubricas de férias (acrescidas do terço constitucional), 13º salário, multa do FGTS por dispensa sem justa causa e as incidências dos encargos previdenciários e FGTS sobre férias (acrescidas do terço constitucional), </text:span><text:span text:style-name="T56">incidentes sobre a remuneração dos empregados vinculados ao contrato, a serem pagas pelo CONTRATANTE à CONTRATADA para prestar serviços de forma contínua</text:span><text:span text:style-name="T55">, serão retidas do pagamento mensal e depositadas, exclusivamente em banco público oficial, em favor da empresa CONTRATADA;</text:span></text:p>
      <text:p text:style-name="P75"><text:span text:style-name="T55">II - Os percentuais e rubricas a que se refere o inciso I são os elencados no quadro abai</text:span>xo:</text:p>
      <table:table table:name="Tabela3" table:style-name="Tabela3">
        <table:table-column table:style-name="Tabela3.A"/>
        <table:table-column table:style-name="Tabela3.B"/>
        <table:table-row table:style-name="Tabela3.1">
          <table:table-cell table:style-name="Tabela3.A1" office:value-type="string">
            <text:p text:style-name="P10">Item</text:p>
          </table:table-cell>
          <table:table-cell table:style-name="Tabela3.B1" office:value-type="string">
            <text:p text:style-name="P10">Percentual Máximo (%)</text:p>
          </table:table-cell>
        </table:table-row>
        <table:table-row table:style-name="Tabela3.2">
          <table:table-cell table:style-name="Tabela3.A1" office:value-type="string">
            <text:p text:style-name="P10">4.2 - Submódulo 13° Salário e Adicional de férias</text:p>
          </table:table-cell>
          <table:table-cell table:style-name="Tabela3.B1" office:value-type="string">
            <text:p text:style-name="P11"/>
          </table:table-cell>
        </table:table-row>
        <table:table-row table:style-name="Tabela3.2">
          <table:table-cell table:style-name="Tabela3.A1" office:value-type="string">
            <text:p text:style-name="P36">A - 13° Salário</text:p>
          </table:table-cell>
          <table:table-cell table:style-name="Tabela3.B1" office:value-type="string">
            <text:p text:style-name="P36">8,33</text:p>
          </table:table-cell>
        </table:table-row>
        <table:table-row table:style-name="Tabela3.2">
          <table:table-cell table:style-name="Tabela3.A1" office:value-type="string">
            <text:p text:style-name="P36">B - adicional de férias - 1/3 constitucional</text:p>
          </table:table-cell>
          <table:table-cell table:style-name="Tabela3.B1" office:value-type="string">
            <text:p text:style-name="P36">2,78</text:p>
          </table:table-cell>
        </table:table-row>
        <table:table-row table:style-name="Tabela3.2">
          <table:table-cell table:style-name="Tabela3.A1" office:value-type="string">
            <text:p text:style-name="P10">Subtotal A+B</text:p>
          </table:table-cell>
          <table:table-cell table:style-name="Tabela3.B1" office:value-type="string">
            <text:p text:style-name="P10">11,11</text:p>
          </table:table-cell>
        </table:table-row>
        <table:table-row table:style-name="Tabela3.6">
          <table:table-cell table:style-name="Tabela3.A1" office:value-type="string">
            <text:p text:style-name="P36">C - Incidência do submódulo 4.1(37,80) sobre 13° salário e adicional de férias (11,11)</text:p>
          </table:table-cell>
          <table:table-cell table:style-name="Tabela3.B1" office:value-type="string">
            <text:p text:style-name="P36">4,20</text:p>
          </table:table-cell>
        </table:table-row>
        <table:table-row table:style-name="Tabela3.7">
          <table:table-cell table:style-name="Tabela3.A1" office:value-type="string">
            <text:p text:style-name="P36">Subtotal 4.2</text:p>
          </table:table-cell>
          <table:table-cell table:style-name="Tabela3.B1" office:value-type="string">
            <text:p text:style-name="P10">15,31<text:soft-page-break/></text:p>
          </table:table-cell>
        </table:table-row>
        <table:table-row table:style-name="Tabela3.8">
          <table:table-cell table:style-name="Tabela3.A1" office:value-type="string">
            <text:p text:style-name="P10">4.5 - Custo e reposição do profissional ausente férias</text:p>
          </table:table-cell>
          <table:table-cell table:style-name="Tabela3.B1" office:value-type="string">
            <text:p text:style-name="P11"/>
          </table:table-cell>
        </table:table-row>
        <table:table-row table:style-name="Tabela3.2">
          <table:table-cell table:style-name="Tabela3.A1" office:value-type="string">
            <text:p text:style-name="P36">A - Férias</text:p>
          </table:table-cell>
          <table:table-cell table:style-name="Tabela3.B1" office:value-type="string">
            <text:p text:style-name="P36">8,33</text:p>
          </table:table-cell>
        </table:table-row>
        <table:table-row table:style-name="Tabela3.2">
          <table:table-cell table:style-name="Tabela3.A1" office:value-type="string">
            <text:p text:style-name="P36">B - Incidência do submódulo 4.1 sobre férias</text:p>
          </table:table-cell>
          <table:table-cell table:style-name="Tabela3.B1" office:value-type="string">
            <text:p text:style-name="P36">3,15</text:p>
          </table:table-cell>
        </table:table-row>
        <table:table-row table:style-name="Tabela3.7">
          <table:table-cell table:style-name="Tabela3.A1" office:value-type="string">
            <text:p text:style-name="P36">Subtotal 4.5</text:p>
          </table:table-cell>
          <table:table-cell table:style-name="Tabela3.B1" office:value-type="string">
            <text:p text:style-name="P10">11,48</text:p>
          </table:table-cell>
        </table:table-row>
        <table:table-row table:style-name="Tabela3.12">
          <table:table-cell table:style-name="Tabela3.A1" office:value-type="string">
            <text:p text:style-name="P10">4.4 – Multa do FGTS por dispensa sem justa causa</text:p>
          </table:table-cell>
          <table:table-cell table:style-name="Tabela3.B1" office:value-type="string">
            <text:p text:style-name="P11"/>
          </table:table-cell>
        </table:table-row>
        <table:table-row table:style-name="Tabela3.13">
          <table:table-cell table:style-name="Tabela3.A1" office:value-type="string">
            <text:p text:style-name="P36">C - Multa do FGTS sobre o aviso prévio indenizado</text:p>
          </table:table-cell>
          <table:table-cell table:style-name="Tabela3.B1" office:value-type="string">
            <text:p text:style-name="P36">0,20</text:p>
          </table:table-cell>
        </table:table-row>
        <table:table-row table:style-name="Tabela3.14">
          <table:table-cell table:style-name="Tabela3.A1" office:value-type="string">
            <text:p text:style-name="P36">F - Multa do FGTS sobre o aviso prévio trabalhado</text:p>
          </table:table-cell>
          <table:table-cell table:style-name="Tabela3.B1" office:value-type="string">
            <text:p text:style-name="P36">4,00</text:p>
          </table:table-cell>
        </table:table-row>
        <table:table-row table:style-name="Tabela3.2">
          <table:table-cell table:style-name="Tabela3.A1" office:value-type="string">
            <text:p text:style-name="P36">Subtotal 4.4</text:p>
          </table:table-cell>
          <table:table-cell table:style-name="Tabela3.B1" office:value-type="string">
            <text:p text:style-name="P10">4,20</text:p>
          </table:table-cell>
        </table:table-row>
        <table:table-row table:style-name="Tabela3.7">
          <table:table-cell table:style-name="Tabela3.A1" office:value-type="string">
            <text:p text:style-name="P10">Total Geral (itens 4.2+4.5+4.4)</text:p>
          </table:table-cell>
          <table:table-cell table:style-name="Tabela3.B1" office:value-type="string">
            <text:p text:style-name="P10">30,99</text:p>
          </table:table-cell>
        </table:table-row>
      </table:table>
      <text:p text:style-name="P76"/>
      <text:p text:style-name="P75"><text:span text:style-name="T52">Parágrafo Primeiro</text:span><text:span text:style-name="T55"> – As eventuais despesas de tarifas bancárias que vierem a ser cobradas para a abertura e manutenção da conta-depósito vinculada deverão ser suportadas na taxa de administração constante na proposta comercial da empresa. </text:span></text:p>
      <text:p text:style-name="P76"/>
      <text:p text:style-name="P75"><text:span text:style-name="T52">Parágrafo Segundo</text:span><text:span text:style-name="T55"> – Será retido ainda do pagamento do valor mensal e depositado na conta vinculada, para a recomposição do saldo da referida conta, o valor das despesas imputadas no Parágrafo Primeiro, caso não seja possível a negociação para sua isenção.</text:span></text:p>
      <text:p text:style-name="P76"/>
      <text:p text:style-name="P75"><text:span text:style-name="T52">Parágrafo Terceiro</text:span><text:span text:style-name="T55"> – Os saldos da conta-depósito vinculada serão </text:span><text:span text:style-name="T56">remunerados diariamente pelo índice da poupança</text:span><text:span text:style-name="T55"> ou outro definido no Termo de Cooperação Técnica, sempre escolhido o de maior rentabilidade.</text:span></text:p>
      <text:p text:style-name="P76"/>
      <text:p text:style-name="P75"><text:span text:style-name="T52">Parágrafo Quarto</text:span><text:span text:style-name="T55"> – A CONTRATADA terá o prazo de 20 (vinte) dias, contados da notificação do CONTRATANTE, para </text:span><text:span text:style-name="T56">comprovar ou apresentar os documentos bancários de abertura da conta vinculada</text:span><text:span text:style-name="T55"> e Termo específico da instituição financeira oficial que permita ao Tribunal o acesso aos saldos e extratos, bem como que vincule a movimentação dos valores depositados à autorização do CONTRATANTE.</text:span></text:p>
      <text:p text:style-name="P76"/>
      <text:p text:style-name="P75"><text:soft-page-break/><text:span text:style-name="T52">Parágrafo Quinto</text:span><text:span text:style-name="T55"> – No caso de descumprimento do prazo estipulado no Parágrafo Quarto fica a CONTRATADA sujeita a penalidade prevista no inciso I do Parágrafo Primeiro da Cláusula Dez.</text:span></text:p>
      <text:p text:style-name="P76"/>
      <text:p text:style-name="P67"><text:span text:style-name="T52">Parágrafo Sexto</text:span><text:span text:style-name="T55"> – O resgate ou liberação dos valores depositados na conta-depósito vinculada será realizado mediante prévia autorização do CONTRATANTE, e somente quando da ocorrência do fato ocorrido na vigência do contrato e do respectivo pagamento das verbas trabalhistas.</text:span></text:p>
      <text:p text:style-name="P68"/>
      <text:p text:style-name="P125"><text:span text:style-name="T17">Parágrafo Sétimo –</text:span><text:span text:style-name="T10"> Quando da ocorrência de eventuais atrasos de pagamento provocados exclusivamente pelo CONTRATANTE, o valor devido deverá ser acrescido de atualização financeira, e sua apuração se fará desde a data do seu vencimento até a data do efetivo pagamento, sendo os juros de mora calculados a taxa de 6% a.a (seis por cento ao ano), capitalizados diariamente em regime de juros simples.</text:span></text:p>
      <text:p text:style-name="P126"/>
      <text:p text:style-name="P125"><text:span text:style-name="T17">Parágrafo Oitavo –</text:span><text:span text:style-name="T10"> O valor dos encargos será calculado pela fórmula: </text:span></text:p>
      <text:p text:style-name="P127">EM = I x N x VP</text:p>
      <text:p text:style-name="P126">Em que: </text:p>
      <text:p text:style-name="P126">EM = Encargos moratórios devidos; </text:p>
      <text:p text:style-name="P126">N = Números de dias entre a data prevista para o pagamento e a do efetivo pagamento; </text:p>
      <text:p text:style-name="P126">I = Índice de compensação financeira = 0,00016438;</text:p>
      <text:p text:style-name="P126">VP = Valor da prestação em atraso.</text:p>
      <text:p text:style-name="P48"/>
      <text:p text:style-name="P75"><text:span text:style-name="T52">Parágrafo Nono –</text:span><text:span text:style-name="T55"> No caso de descumprimento do prazo estipulado no Parágrafo Quarto, fica a CONTRATADA sujeita à penalidade prevista no Item 18 da Tabela 2, contida no Parágrafo Quarto da Cláusula Treze.</text:span></text:p>
      <text:p text:style-name="P141"/>
      <text:p text:style-name="P140"><text:span text:style-name="T49">CLÁUSULA DEZENOVE</text:span><text:span text:style-name="T52"> – CRITÉRIOS DE SUSTENTABILIDADE</text:span></text:p>
      <text:p text:style-name="P61"><text:soft-page-break/><text:span text:style-name="T10">Serão observados os critérios de responsabilidade social/sustentabilidade constantes no Anexo I – H do Termo de Referência</text:span><text:span text:style-name="T17"> </text:span><text:span text:style-name="T10">e relacionados pelo Guia de Contratações Sustentáveis da Justiça do Trabalho (2ª edição)</text:span><text:span text:style-name="Footnote_20_Symbol"><text:span text:style-name="T55"><text:note text:id="ftn3" text:note-class="footnote"><text:note-citation>3</text:note-citation><text:note-body><text:p text:style-name="P191"><text:s/>Resolução nº 103/2012, do Conselho Superior da Justiça do Trabalho</text:p></text:note-body></text:note></text:span></text:span><text:span text:style-name="T10"> e pelo Plano de Logística Sustentável (PLS) 2016-2021 do TRT da 16ª Região (Portaria GP nº 1.187/2015).</text:span></text:p>
      <text:p text:style-name="P111"/>
      <text:p text:style-name="P37"><text:span text:style-name="T20">CLÁUSULA VINTE</text:span><text:span text:style-name="T17"> – DO ACORDO DE NÍVEL DE SERVIÇOS</text:span></text:p>
      <text:p text:style-name="P65"/>
      <text:p text:style-name="P62">Com vistas à melhoria contínua na prestação de serviços de limpeza e conservação, será estabelecido um Acordo de Nível de Serviços nas condições descritas a seguir:</text:p>
      <text:p text:style-name="P21">I – O Acordo de Nível de Serviços constitui-se em um ajuste escrito, anexo ao contrato, entre o CONTRATANTE e a CONTRATADA, que define, em bases compreensíveis, tangíveis, objetivamente observáveis e comprováveis, os níveis esperados de qualidade da prestação do serviço e respectivas adequações de pagamento (IN/SLTI-MP nº 02/2008);</text:p>
      <text:p text:style-name="P21">II – As metas estabelecidas para cumprimento, representadas por indicadores relacionados a imperfeições, medirão a qualidade da prestação dos serviços, conforme descrito e resumido em quadro do Anexo I - I (Acordo de Nível de Serviço) do Termo de Referência;</text:p>
      <text:p text:style-name="P21">III – O preço fixado pela realização dos serviços objeto deste contrato considera a execução do objeto com a máxima qualidade. A execução contratual que atinja os objetivos dos serviços contratados de limpeza e conservação, sem a máxima qualidade, importará em pagamento proporcional ao realizado (valor ajustado);</text:p>
      <text:p text:style-name="P21">IV – Tais ajustes visam a assegurar ao CONTRATANTE e à CONTRATADA o recebimento dos serviços, mesmo diante de eventuais imperfeições em sua execução;</text:p>
      <text:p text:style-name="P38"><text:span text:style-name="T10">V – Terminado o mês de prestação dos serviços, o representante do CONTRATANTE apresentará à CONTRATADA, até o dia 05 (cinco) do mês </text:span><text:soft-page-break/><text:span text:style-name="T10">seguinte, o “Relatório de Serviços Verificados e Qualidade Percebida”, que conterá, no mínimo:</text:span></text:p>
      <text:p text:style-name="P23">a) Número do processo administrativo de contratação que deu origem ao contrato;</text:p>
      <text:p text:style-name="P23">b) Número do contrato;</text:p>
      <text:p text:style-name="P23">c) Partes contratuais;</text:p>
      <text:p text:style-name="P23">d) Síntese do objeto;</text:p>
      <text:p text:style-name="P23">e) Lista de imperfeições, caso existentes;</text:p>
      <text:p text:style-name="P23">f) Fator percentual de recebimento e remuneração dos serviços.</text:p>
      <text:p text:style-name="P41"><text:span text:style-name="T17">Parágrafo Primeiro –</text:span><text:span text:style-name="T10"> Os serviços objeto deste contrato serão constantemente avaliados pelos representantes do CONTRATANTE, que assinalarão as falhas eventualmente encontradas na Lista de Indicadores de Imperfeições, conforme modelo do Anexo I – I (Acordo de Nível de Serviço), item 2, do Termo de Referência.</text:span></text:p>
      <text:p text:style-name="P23"/>
      <text:p text:style-name="P41"><text:span text:style-name="T17">Parágrafo Segundo –</text:span><text:span text:style-name="T10"> Diante dos dados constantes na “Lista de Indicadores de Imperfeições”, o CONTRATANTE promoverá a tabulação dos mesmos, conforme tabela do Anexo I – I, item 3, do TR, de modo a identificar o percentual de aceitação dos serviços, que deverá ser aplicado ao preço contratual.</text:span></text:p>
      <text:p text:style-name="P55"><text:s text:c="8"/></text:p>
      <text:p text:style-name="P49"><text:span text:style-name="T22">CLÁUSULA VINTE E UM</text:span><text:span text:style-name="T16"> – DA SUBCONTRATAÇÃO</text:span></text:p>
      <text:p text:style-name="P197">Será permitida a subcontratação exclusivamente para os serviços relacionados a capina e poda/limpeza da área externa, quando comprovada a inviabilidade de execução desses serviços por serventes alocados nos próprios postos de serviço, observando as seguintes condições:</text:p>
      <text:list xml:id="list3770018047" text:style-name="WW8Num22">
        <text:list-item>
          <text:p text:style-name="P185">Prévia solicitação da CONTRATADA, acompanhada da indicação da subcontratada, a fim de autorização expressa do CONTRATANTE, nos termos do art. 72 da Lei nº 8666/93;</text:p>
        </text:list-item>
        <text:list-item>
          <text:p text:style-name="P194"><text:span text:style-name="T10">Após autorização, enviar ao fiscal do contrato, com antecedência de </text:span><text:soft-page-break/><text:span text:style-name="T10">até 10 (dez) dias, ficha com dados dos funcionários a prestarem os referidos serviços de capina/poda nas localidades autorizadas.</text:span></text:p>
        </text:list-item>
      </text:list>
      <text:p text:style-name="P24"/>
      <text:p text:style-name="P44"><text:span text:style-name="T17">Parágrafo Único –</text:span><text:span text:style-name="T10"> Na hipótese de subcontratação não haverá qualquer tipo de transferência da responsabilidade, permanecendo a obrigação integral da CONTRATADA pela perfeita execução contratual, bem como pela compatibilidade, pelo gerenciamento e pela qualidade dos serviços subcontratados, cabendo-lhe realizar a supervisão e coordenação das atividades da subcontratada, bem como responder perante o CONTRATANTE pelo rigoroso cumprimento das obrigações contratuais correspondentes ao objeto da subcontratação.</text:span></text:p>
      <text:p text:style-name="P51"/>
      <text:p text:style-name="P49"><text:span text:style-name="T22">CLÁUSULA VINTE E DOIS</text:span><text:span text:style-name="T16"> – CONSIDERAÇÕES GERAIS</text:span></text:p>
      <text:p text:style-name="P57"><text:span text:style-name="T55">É vedada a manutenção, o aditamento ou a prorrogação de contrato de prestação de serviços com empresa que tenha entre seus empregados colocados à disposição do CONTRATANTE para o exercício de funções de chefia, pessoas que incidam nas vedações dos arts. 1º e 2º da Resolução CNJ nº 156/2012</text:span><text:span text:style-name="Footnote_20_Symbol"><text:span text:style-name="T55"><text:note text:id="ftn4" text:note-class="footnote"><text:note-citation>4</text:note-citation><text:note-body><text:p text:style-name="P47"><text:span text:style-name="T1"><text:s/></text:span><text:span text:style-name="T55">Art. 1º Fica proibida a designação para função de confiança ou a nomeação para cargo em comissão, incluídos os de natureza especial, de pessoa que tenha sido condenada em decisão com trânsito em julgado ou proferida por órgão jurisdicional colegiado, nos seguintes casos: </text:span></text:p><text:p text:style-name="P35">I - atos de improbidade administrativa; II - crimes: a) contra a administração pública; b) contra a incolumidade pública; c) contra a fé pública; d) hediondos; e) praticados por organização criminosa, quadrilha ou bando; f) de redução de pessoa à condição análoga à de escravo; g) eleitorais, para os quais a lei comine pena privativa de liberdade; h) de lavagem ou ocultação de bens, direitos e valores. </text:p><text:p text:style-name="P35">Art. 2º Na mesma proibição do art. 1º incidem aqueles que tenham: </text:p><text:p text:style-name="P35">I - praticado atos causadores da perda do cargo ou emprego público; II - sido excluídos do exercício da profissão, por decisão sancionatória judicial ou administrativa do órgão profissional competente; III - tido suas contas relativas ao exercício de cargos ou funções públicas rejeitadas por irregularidade insanável que configure ato doloso de improbidade administrativa, por decisão irrecorrível do órgão competente. </text:p><text:p text:style-name="P70"/></text:note-body></text:note></text:span></text:span><text:span text:style-name="T55">.</text:span></text:p>
      <text:p text:style-name="P13"/>
      <text:p text:style-name="P38"><text:span text:style-name="T17">Parágrafo Primeiro –</text:span><text:span text:style-name="T10"> Materiais/equipamentos constantes do Termo de Referência, a serem utilizados para o desempenho dos serviços, são de responsabilidade da CONTRATADA.</text:span></text:p>
      <text:p text:style-name="P62"><text:soft-page-break/></text:p>
      <text:p text:style-name="P38"><text:span text:style-name="T17">Parágrafo Segundo –</text:span><text:span text:style-name="T10"> A prestação de serviços de que trata este contrato não gera vínculo empregatício entre os empregados da CONTRATADA e a Administração Pública, vedando-se qualquer relação entre estes que caracterize pessoalidade e subordinação direta, conforme o §1º do art. 6º da IN nº 02/2008.</text:span></text:p>
      <text:p text:style-name="P21"/>
      <text:p text:style-name="P38"><text:span text:style-name="T17">Parágrafo Terceiro –</text:span><text:span text:style-name="T10"> No curso do contrato poderá ser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1"/>
      <text:p text:style-name="P38"><text:span text:style-name="T16">Parágrafo Quarto</text:span><text:span text:style-name="T9"> – </text:span><text:span text:style-name="T10">A execução completa do contrato só acontecerá quando a CONTRATADA comprovar o pagamento de todas as obrigações trabalhistas referente à mão de obra utilizada.</text:span></text:p>
      <text:p text:style-name="P20"/>
      <text:p text:style-name="P49"><text:span text:style-name="T17">Parágrafo Quinto</text:span><text:span text:style-name="T10"> – </text:span><text:span text:style-name="T9">Integram o presente instrumento, independentemente de transcrição, os documentos abaixo relacionados, constantes do PA nº 2950/2017:</text:span></text:p>
      <text:p text:style-name="P180">a) Edital do Pregão Eletrônico nº 25/2017 (doc. 027);</text:p>
      <text:p text:style-name="P180">b) Termo de Referência e seus anexos (doc. 019);</text:p>
      <text:p text:style-name="P180">c) Ata de Realização do PE nº 25/2017 (doc. 114);</text:p>
      <text:p text:style-name="P45"><text:span text:style-name="T9">d) Proposta da CONTRATADA, devidamente assinada (doc. 222)</text:span>.</text:p>
      <text:p text:style-name="P54"/>
      <text:p text:style-name="P49"><text:span text:style-name="T22">CLÁUSULA VINTE E TRÊS</text:span><text:span text:style-name="T16"> – DA RESCISÃO</text:span></text:p>
      <text:p text:style-name="P56">O presente Contrato poderá ser rescindido a critério do CONTRATANTE e nas condições verificadas nos artigos 77 a 80 da Lei nº 8.666/93.</text:p>
      <text:p text:style-name="P56"/>
      <text:p text:style-name="P38"><text:soft-page-break/><text:span text:style-name="T17">Parágrafo Primeiro – </text:span><text:span text:style-name="T10">O descumprimento das obrigações trabalhistas e a não manutenção, durante toda a execução do contrato, das condições de habilitação exigidas na licitação, conforme previsto no art. 34-A da IN n° 02/2008 da SLTI/MPOG, também são casos de rescisão contratual.</text:span></text:p>
      <text:p text:style-name="P21"/>
      <text:p text:style-name="P38"><text:span text:style-name="T17">Parágrafo Segundo –</text:span><text:span text:style-name="T10"> A Administração poderá conceder um prazo para que a CONTRATADA regularize suas obrigações trabalhistas ou suas condições de habilitação, sob pena de rescisão contratual, quando não identificar má-fé ou a incapacidade da empresa de corrigir a situação.</text:span></text:p>
      <text:p text:style-name="P21"/>
      <text:p text:style-name="P38"><text:span text:style-name="T17">Parágrafo Terceiro – </text:span><text:span text:style-name="T10">Os casos de rescisão contratual serão formalmente motivados nos autos do processo, assegurados o contraditório e a ampla defesa.</text:span></text:p>
      <text:p text:style-name="P56"/>
      <text:p text:style-name="P49"><text:span text:style-name="T22">CLÁUSULA VINTE E QUATRO</text:span><text:span text:style-name="T16"> – DO FORO</text:span></text:p>
      <text:p text:style-name="P56">Fica eleito o foro da Justiça Federal, nesta cidade de São Luís, como competente para dirimir qualquer questão oriunda do presente Contrato, excluído qualquer outro, por mais privilegiado que seja.</text:p>
      <text:p text:style-name="P56">E, por estarem assim justos e contratados firmam o presente Contrato, em duas vias de igual teor e forma para um só efeito, que assinam juntamente com as duas testemunhas abaixo identificadas, a tudo presentes.</text:p>
      <text:p text:style-name="P66"/>
      <text:p text:style-name="P56">São Luís, <text:s text:c="6"/>de <text:s text:c="26"/>de 2018.</text:p>
      <text:p text:style-name="P56"/>
      <text:p text:style-name="P56"/>
      <text:p text:style-name="P51"/>
      <text:p text:style-name="P52">SOLANGE CRISTINA PASSOS DE CASTRO CORDEIRO</text:p>
      <text:p text:style-name="P50">Desembargadora Presidente</text:p>
      <text:p text:style-name="P50">TRT- 16ª Região</text:p>
      <text:p text:style-name="P50"/>
      <text:p text:style-name="P50"><text:soft-page-break/></text:p>
      <text:p text:style-name="P50"/>
      <text:p text:style-name="P53"><text:span text:style-name="T90"><text:s text:c="33"/></text:span>__________________________________</text:p>
      <text:p text:style-name="P52">VERA LUCIA RAMOS ANTUNES</text:p>
      <text:p text:style-name="P50">Representante Legal</text:p>
      <text:p text:style-name="P52">CENTRALLIMP LIMPEZA E SERVIÇOS LTDA</text:p>
      <text:p text:style-name="P50">Contratada</text:p>
      <text:p text:style-name="P51"/>
      <text:p text:style-name="P51">Testemunhas:</text:p>
      <text:p text:style-name="P143">1.____________________________ </text:p>
      <text:p text:style-name="P143">Ident. nº </text:p>
      <text:p text:style-name="P143">2.____________________________ </text:p>
      <text:p text:style-name="P143">Ident. nº</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cofont Vera Sans" svg:font-family="'Ecofont Ver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ab-stops>
          <style:tab-stop style:position="3.251cm"/>
        </style:tab-stops>
      </style:paragraph-properties>
      <style:text-properties style:font-name="Tahoma" fo:font-family="Tahoma" style:font-family-generic="swiss" style:font-pitch="variable" fo:font-size="8pt" fo:language="pt" fo:country="PT" fo:font-weight="bold" style:font-size-asian="8pt"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em_20_bloco" style:display-name="Texto em bloco" style:family="paragraph" style:parent-style-name="Standard">
      <style:paragraph-properties fo:margin-left="2.251cm" fo:margin-right="2.337cm" fo:text-align="justify" style:justify-single-word="false" fo:text-indent="0cm" style:auto-text-indent="false"/>
      <style:text-properties style:font-name="CG Times" fo:font-family="'CG Times'" style:font-family-generic="roman" style:font-pitch="variable" fo:font-size="12pt" style:font-size-asian="12pt" style:font-name-complex="CG Times" style:font-family-complex="'CG Times'" style:font-family-generic-complex="roman" style:font-pitch-complex="variable"/>
    </style:style>
    <style:style style:name="Default" style:family="paragraph">
      <style:paragraph-properties fo:orphans="2" fo:widows="2" style:text-autospace="none"/>
      <style:text-properties fo:color="#000000" style:font-name="Arial Narrow" fo:font-family="'Arial Narrow'" style:font-family-generic="swiss" style:font-pitch="variable" fo:font-size="12pt" fo:language="pt" fo:country="B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orphans="0" fo:widows="0" style:text-autospace="none"/>
      <style:text-properties fo:font-size="12pt" style:font-size-asian="12pt" style:font-size-complex="12pt"/>
    </style:style>
    <style:style style:name="Heading_20_1_20__28_user_29_" style:display-name="Heading 1 (user)" style:family="paragraph" style:parent-style-name="Standard" style:default-outline-level="1" style:list-style-name="">
      <style:paragraph-properties fo:margin-left="0cm" fo:margin-right="0cm" fo:orphans="0" fo:widows="0" fo:text-indent="-0.437cm" style:auto-text-indent="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List_20_Paragraph" style:display-name="List Paragraph" style:family="paragraph" style:parent-style-name="Standard">
      <style:paragraph-properties fo:orphans="0" fo:widows="0" style:text-autospace="none"/>
      <style:text-properties fo:font-size="12pt" style:font-size-asian="12pt" style:font-size-complex="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de_20_comentário" style:display-name="Texto de comentário"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text-properties fo:font-size="12pt" style:font-size-asian="12pt" style:font-size-complex="12pt"/>
    </style:style>
    <style:style style:name="Footnote" style:family="paragraph" style:parent-style-name="Standard" style:class="extra">
      <style:text-properties fo:language="pt" fo:country="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Ecofont Vera Sans" fo:font-family="'Ecofont Vera Sans'"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2" style:family="text">
      <style:text-properties style:font-name="Ecofont Vera Sans" fo:font-family="'Ecofont Vera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Ecofont Vera Sans" fo:font-family="'Ecofont Vera Sans'" style:font-family-generic="swiss" style:font-pitch="variable" fo:letter-spacing="-0.005cm" fo:font-weight="bold"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Ecofont Vera Sans" fo:font-family="'Ecofont Vera Sans'"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bold"/>
    </style:style>
    <style:style style:name="WW8Num11z1"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cofont Vera Sans" fo:font-family="'Ecofont Vera Sans'" style:font-family-generic="swiss" style:font-pitch="variable" fo:letter-spacing="0.051cm"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Ecofont Vera Sans" fo:font-family="'Ecofont Vera Sans'" style:font-family-generic="swiss" style:font-pitch="variable" fo:letter-spacing="-0.005cm"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Page_20_Number" style:display-name="Page Number" style:family="text" style:parent-style-name="Fonte_20_parág._20_padrão"/>
    <style:style style:name="Cabeçalho_20_superior_20_Char_20_Char" style:display-name="Cabeçalho superior Char Char" style:family="text" style:parent-style-name="Fonte_20_parág._20_padrão">
      <style:text-properties fo:language="pt" fo:country="BR"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Char_20_Char" style:display-name="Char Char" style:family="text">
      <style:text-properties fo:language="pt" fo:country="BR" style:language-complex="ar" style:country-complex="SA"/>
    </style:style>
    <style:style style:name="Char_20_Char1" style:display-name="Char Char1" style:family="text">
      <style:text-properties fo:font-size="14pt" fo:language="pt" fo:country="BR" style:font-size-asian="14pt" style:language-complex="ar" style:country-complex="SA"/>
    </style:style>
    <style:style style:name="Ref._20_de_20_comentário" style:display-name="Ref. de comentário" style:family="text">
      <style:text-properties fo:font-size="8pt" style:font-size-asian="8pt" style:font-size-complex="8pt"/>
    </style:style>
    <style:style style:name="Footnote_20_Symbol" style:display-name="Footnote Symbol"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Cabeçalho_20_superior_20_Char1" style:display-name="Cabeçalho superior Char1" style:family="text">
      <style:text-properties fo:language="pt" fo:country="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9">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6z0" style:num-format="1" text:start-value="11" text:display-levels="2">
        <style:list-level-properties text:list-level-position-and-space-mode="label-alignment">
          <style:list-level-label-alignment text:label-followed-by="listtab" text:list-tab-stop-position="1.931cm" fo:text-indent="-1.614cm" fo:margin-left="1.931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3.81cm" fo:text-indent="-2.54cm" fo:margin-left="3.81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4.763cm" fo:text-indent="-3.175cm" fo:margin-left="4.763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5.715cm" fo:text-indent="-3.81cm" fo:margin-left="5.71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6.033cm" fo:text-indent="-3.81cm" fo:margin-left="6.033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6.985cm" fo:text-indent="-4.44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383cm" fo:text-indent="-0.635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318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3cm" fo:text-indent="-0.635cm" fo:margin-left="5.92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193cm" fo:text-indent="-0.635cm" fo:margin-left="7.1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463cm" fo:text-indent="-0.318cm" fo:margin-left="8.4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733cm" fo:text-indent="-0.635cm" fo:margin-left="9.73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003cm" fo:text-indent="-0.635cm" fo:margin-left="11.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273cm" fo:text-indent="-0.318cm" fo:margin-left="12.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8.1" style:num-format="">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 " style:num-format="I">
        <style:list-level-properties text:list-level-position-and-space-mode="label-alignment">
          <style:list-level-label-alignment text:label-followed-by="listtab"/>
        </style:list-level-properties>
      </text:list-level-style-number>
      <text:list-level-style-number text:level="5" text:style-name="WW8Num13z0" style:num-prefix="18.1.1" style:num-format="">
        <style:list-level-properties text:list-level-position-and-space-mode="label-alignment">
          <style:list-level-label-alignment text:label-followed-by="listtab" text:list-tab-stop-position="5.71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104cm" fo:margin-left="-0.191cm" table:align="left" style:writing-mode="lr-tb"/>
    </style:style>
    <style:style style:name="Tabela4.A" style:family="table-column">
      <style:table-column-properties style:column-width="2.865cm"/>
    </style:style>
    <style:style style:name="Tabela4.B" style:family="table-column">
      <style:table-column-properties style:column-width="10.375cm"/>
    </style:style>
    <style:style style:name="Tabela4.1" style:family="table-row">
      <style:table-row-properties style:min-row-height="3.17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C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margin-left="0cm" fo:margin-right="0.635cm" fo:text-indent="0cm" style:auto-text-indent="false"/>
      <style:text-properties style:font-name="Ecofont Vera Sans" fo:font-size="8pt" style:font-size-asian="8pt" style:font-name-complex="Ecofont Vera Sans" style:font-size-complex="8pt"/>
    </style:style>
    <style:style style:name="MP2" style:family="paragraph" style:parent-style-name="Header">
      <style:text-properties style:font-name="Ecofont Vera Sans" style:font-name-complex="Ecofont Vera Sans"/>
    </style:style>
    <style:style style:name="MP3" style:family="paragraph" style:parent-style-name="Standard">
      <style:paragraph-properties fo:text-align="center" style:justify-single-word="false" style:snap-to-layout-grid="false"/>
      <style:text-properties style:font-name="Ecofont Vera Sans" fo:font-size="9pt" fo:font-weight="bold" style:font-size-asian="9pt" style:font-weight-asian="bold" style:font-name-complex="Ecofont Vera Sans" style:font-size-complex="9pt"/>
    </style:style>
    <style:style style:name="MP4" style:family="paragraph" style:parent-style-name="Standard">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MP5" style:family="paragraph" style:parent-style-name="Standard">
      <style:paragraph-properties fo:text-align="justify" style:justify-single-word="false"/>
      <style:text-properties style:font-name="Ecofont Vera Sans" fo:font-size="9pt" fo:font-weight="bold" style:font-size-asian="9pt" style:font-weight-asian="bold" style:font-name-complex="Ecofont Vera Sans" style:font-size-complex="9pt"/>
    </style:style>
    <style:style style:name="MP6"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MP7" style:family="paragraph" style:parent-style-name="Header">
      <style:paragraph-properties fo:text-align="justify"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column table:style-name="Tabela4.A"/>
          <table:table-row table:style-name="Tabela4.1">
            <table:table-cell table:style-name="Tabela4.A1" office:value-type="string">
              <text:p text:style-name="MP2"><draw:frame draw:style-name="Mfr2" draw:name="Figura1" text:anchor-type="as-char" svg:width="2.117cm" svg:height="2.385cm" draw:z-index="113"><draw:image xlink:href="Pictures/10000000000000FC0000011B807C6F081E9176CB.png" xlink:type="simple" xlink:show="embed" xlink:actuate="onLoad" loext:mime-type="image/png"/></draw:frame></text:p>
            </table:table-cell>
            <table:table-cell table:style-name="Tabela4.A1" office:value-type="string">
              <text:p text:style-name="MP3"/>
              <text:p text:style-name="MP4"/>
              <text:p text:style-name="MP4">PODER JUDICIÁRIO DA UNIÃO - JUSTIÇA DO TRABALHO</text:p>
              <text:p text:style-name="MP5">TRIBUNAL REGIONAL DO TRABALHO DA 16ª REGIÃO – MA</text:p>
              <text:p text:style-name="MP6"><draw:frame draw:style-name="Mfr3" draw:name="Figura2" text:anchor-type="char" svg:x="10.534cm" svg:y="-1.085cm" svg:width="2.201cm" svg:height="2.242cm" draw:z-index="170"><draw:image xlink:href="Pictures/10000201000000D5000000DD304FF4211FDFE9DD.png" xlink:type="simple" xlink:show="embed" xlink:actuate="onLoad" loext:mime-type="image/png"/></draw:frame></text:p>
            </table:table-cell>
            <table:table-cell table:style-name="Tabela4.C1" office:value-type="string">
              <text:p text:style-name="MP7"/>
            </table:table-cell>
          </table:table-row>
        </table:table>
        <text:p text:style-name="Header"/>
      </style:header>
      <style:footer>
        <text:p text:style-name="MP1"><draw:frame draw:style-name="Mfr1" draw:name="Quadro1" text:anchor-type="paragraph" svg:y="0.002cm" draw:z-index="56"><draw:text-box fo:min-height="0.058cm" fo:min-width="0.041cm"><text:p text:style-name="Footer"><text:span text:style-name="Page_20_Number"><text:page-number text:select-page="current">57</text:page-number></text:span></text:p></draw:text-box></draw:frame>CT TRT 16 nº 26/201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 </dc:title>
    <dc:subject/>
    <meta:keyword/>
    <meta:initial-creator>Serviço de Informatica</meta:initial-creator>
    <meta:creation-date>2018-09-11T08:43:00</meta:creation-date>
    <dc:date>2023-05-05T16:11:31.162000000</dc:date>
    <meta:print-date>2018-09-20T13:59:00</meta:print-date>
    <meta:editing-cycles>27</meta:editing-cycles>
    <meta:editing-duration>PT2H5M39S</meta:editing-duration>
    <meta:generator>LibreOffice/6.4.7.2$Windows_X86_64 LibreOffice_project/639b8ac485750d5696d7590a72ef1b496725cfb5</meta:generator>
    <meta:document-statistic meta:table-count="4" meta:image-count="2" meta:object-count="0" meta:page-count="57" meta:paragraph-count="586" meta:word-count="13370" meta:character-count="89365" meta:non-whitespace-character-count="76285"/>
    <meta:user-defined meta:name="_DocHome" meta:value-type="float">588070511</meta:user-defined>
  </office:meta>
</office:document-meta>
</file>