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8.488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3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justify" style:justify-single-word="false" fo:padding="0.049cm" fo:border="0.035cm solid #000000"/>
    </style:style>
    <style:style style:name="P2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2pt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 fo:font-weight="bold"/>
    </style:style>
    <style:style style:name="P7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2pt"/>
    </style:style>
    <style:style style:name="P9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cm" fo:margin-bottom="0.499cm" fo:text-align="center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2pt"/>
    </style:style>
    <style:style style:name="P11" style:family="paragraph" style:parent-style-name="Table_20_Contents">
      <style:paragraph-properties fo:margin-left="0cm" fo:margin-right="0cm" fo:margin-top="0cm" fo:margin-bottom="0.499cm" fo:text-align="justify" style:justify-single-word="false" fo:text-indent="1.50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19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1" fo:font-size="14pt" fo:font-weight="bold"/>
    </style:style>
    <style:style style:name="P20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Arial1" fo:font-size="12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3pt"/>
    </style:style>
    <style:style style:name="T4" style:family="text">
      <style:text-properties fo:font-style="italic"/>
    </style:style>
    <style:style style:name="T5" style:family="text">
      <style:text-properties style:font-name="Arial1"/>
    </style:style>
    <style:style style:name="T6" style:family="text">
      <style:text-properties style:font-name="Arial1" fo:font-size="12pt"/>
    </style:style>
    <style:style style:name="T7" style:family="text">
      <style:text-properties style:font-name="Arial1" fo:font-size="12pt" fo:font-weight="bold"/>
    </style:style>
    <style:style style:name="T8" style:family="text">
      <style:text-properties style:font-name="Arial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REQUERIMENTO - EXONERAÇÃO</text:span></text:p>
      <text:p text:style-name="P16"> <text:span text:style-name="T8">Ao Gabinete da Presidência do TRT da 16ª Região</text:span></text:p>
      <text:p text:style-name="P16"> </text:p>
      <text:p text:style-name="P16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 </text:p>
            <text:p text:style-name="P2">Nom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 </text:p>
            <text:p text:style-name="P5">Cargo:</text:p>
          </table:table-cell>
          <table:covered-table-cell/>
        </table:table-row>
        <table:table-row>
          <table:table-cell table:style-name="Tabela1.A3" office:value-type="string">
            <text:p text:style-name="P4"> </text:p>
            <text:p text:style-name="P5">Classe:</text:p>
          </table:table-cell>
          <table:table-cell table:style-name="Tabela1.A2" office:value-type="string">
            <text:p text:style-name="P7"> </text:p>
            <text:p text:style-name="P8">Padrão:</text:p>
          </table:table-cell>
        </table:table-row>
        <table:table-row>
          <table:table-cell table:style-name="Tabela1.A2" table:number-columns-spanned="2" office:value-type="string">
            <text:p text:style-name="P4"> </text:p>
            <text:p text:style-name="P5">Lotaçã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 </text:p>
            <text:p text:style-name="P5">Matrícul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<text:span text:style-name="T6">Requer exoneração do cargo efetivo ocupado neste Tribunal, de acordo com o art.34 da Lei nº 8.112/90, com efeitos a contar de ______ / ______ / _______.</text:span></text:p>
            <text:p text:style-name="P3"><text:span text:style-name="T6">Data: _____ / _____ / 20___</text:span></text:p>
            <text:p text:style-name="P11"> </text:p>
            <text:p text:style-name="P1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<text:span text:style-name="T7">Observação:</text:span></text:p>
            <text:p text:style-name="P5">1) ANEXAR:</text:p>
            <text:p text:style-name="P4">    <text:span text:style-name="T6">a) Devolver à Coordenadoria de Gestão de Pessoas crachá, carteira funcional, carteira do plano de saúde; anexar certidão/declaração de quitação com a Seção de Biblioteca e Gestão Documental; anexar declaração de bens atualizada.</text:span></text:p>
          </table:table-cell>
          <table:covered-table-cell/>
        </table:table-row>
      </table:table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aine Pacheco</meta:initial-creator>
    <meta:creation-date>2018-06-15T13:42:36.26</meta:creation-date>
    <dc:date>2018-06-15T14:23:19.86</dc:date>
    <dc:creator>Elaine Pacheco</dc:creator>
    <meta:editing-duration>PT00H11M10S</meta:editing-duration>
    <meta:editing-cycles>1</meta:editing-cycles>
    <meta:generator>BrOffice.org/3.1$Win32 OpenOffice.org_project/310m11$Build-9399</meta:generator>
    <meta:document-statistic meta:table-count="1" meta:image-count="0" meta:object-count="0" meta:page-count="1" meta:paragraph-count="22" meta:word-count="87" meta:character-count="557"/>
  </office:meta>
</office:document-meta>
</file>