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98cm"/>
    </style:style>
    <style:style style:name="Tabela1.A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.A3" style:family="table-cell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Table_20_Contents">
      <style:paragraph-properties fo:margin-top="0cm" fo:margin-bottom="0.499cm" fo:padding="0.049cm" fo:border="0.035cm solid #000000"/>
    </style:style>
    <style:style style:name="P2" style:family="paragraph" style:parent-style-name="Table_20_Contents">
      <style:paragraph-properties fo:margin-top="0cm" fo:margin-bottom="0.499cm" fo:padding="0.049cm" fo:border="0.035cm solid #000000"/>
      <style:text-properties fo:font-weight="bold"/>
    </style:style>
    <style:style style:name="P3" style:family="paragraph" style:parent-style-name="Table_20_Contents">
      <style:paragraph-properties fo:margin-top="0cm" fo:margin-bottom="0.499cm" fo:text-align="justify" style:justify-single-word="false" fo:padding="0.049cm" fo:border="0.035cm solid #000000"/>
    </style:style>
    <style:style style:name="P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5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weight="bold"/>
    </style:style>
    <style:style style:name="P6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7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2pt"/>
    </style:style>
    <style:style style:name="P8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2pt" fo:font-weight="bold"/>
    </style:style>
    <style:style style:name="P9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0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1.501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1" style:family="paragraph" style:parent-style-name="Table_20_Contents">
      <style:paragraph-properties fo:margin-left="0cm" fo:margin-right="0cm" fo:margin-top="0cm" fo:margin-bottom="0.499cm" fo:text-align="center" style:justify-single-word="false" fo:text-indent="1.501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2pt"/>
    </style:style>
    <style:style style:name="P12" style:family="paragraph" style:parent-style-name="Table_20_Contents">
      <style:paragraph-properties fo:margin-left="0cm" fo:margin-right="0cm" fo:margin-top="0cm" fo:margin-bottom="0.499cm" fo:text-align="justify" style:justify-single-word="false" fo:text-indent="1.501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3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1" style:text-underline-style="solid" style:text-underline-width="auto" style:text-underline-color="font-color"/>
    </style:style>
    <style:style style:name="P14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9" style:family="paragraph" style:parent-style-name="Text_20_body">
      <style:text-properties fo:font-weight="bold"/>
    </style:style>
    <style:style style:name="P20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font-name="Arial"/>
    </style:style>
    <style:style style:name="P21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font-name="Arial1" fo:font-size="14pt" fo:font-weight="bold"/>
    </style:style>
    <style:style style:name="P22" style:family="paragraph" style:parent-style-name="Text_20_body">
      <style:paragraph-properties fo:padding="0cm" fo:border="none"/>
    </style:style>
    <style:style style:name="P23" style:family="paragraph" style:parent-style-name="Text_20_body">
      <style:paragraph-properties fo:margin-left="0cm" fo:margin-right="0cm" fo:text-align="justify" style:justify-single-word="false" fo:text-indent="2.99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Arial1" fo:font-size="12pt"/>
    </style:style>
    <style:style style:name="T1" style:family="text">
      <style:text-properties fo:font-weight="bold"/>
    </style:style>
    <style:style style:name="T2" style:family="text">
      <style:text-properties fo:font-size="12pt"/>
    </style:style>
    <style:style style:name="T3" style:family="text">
      <style:text-properties fo:font-size="13pt"/>
    </style:style>
    <style:style style:name="T4" style:family="text">
      <style:text-properties fo:font-style="italic"/>
    </style:style>
    <style:style style:name="T5" style:family="text">
      <style:text-properties style:font-name="Arial1"/>
    </style:style>
    <style:style style:name="T6" style:family="text">
      <style:text-properties style:font-name="Arial1" fo:font-size="12pt"/>
    </style:style>
    <style:style style:name="T7" style:family="text">
      <style:text-properties style:font-name="Arial1" fo:font-size="12pt" fo:font-weight="bold"/>
    </style:style>
    <style:style style:name="T8" style:family="text">
      <style:text-properties style:font-name="Arial1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REQUERIMENTO - AVERBAÇÃO DE TEMPO DE CONTRIBUIÇÃO</text:span></text:p>
      <text:p text:style-name="P17"> <text:span text:style-name="T8">Para a Coordenadoria de Gestão de Pessoas do TRT da 16ª Região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><text:span text:style-name="T6">Nome: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6"><text:span text:style-name="T6">Cargo:</text:span></text:p>
          </table:table-cell>
          <table:covered-table-cell/>
        </table:table-row>
        <table:table-row>
          <table:table-cell table:style-name="Tabela1.A3" office:value-type="string">
            <text:p text:style-name="P6"><text:span text:style-name="T6">Classe:</text:span></text:p>
          </table:table-cell>
          <table:table-cell table:style-name="Tabela1.A2" office:value-type="string">
            <text:p text:style-name="P9"><text:span text:style-name="T6">Padrão:</text:span></text:p>
          </table:table-cell>
        </table:table-row>
        <table:table-row>
          <table:table-cell table:style-name="Tabela1.A2" table:number-columns-spanned="2" office:value-type="string">
            <text:p text:style-name="P6"><text:span text:style-name="T6">Lotação: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6"><text:span text:style-name="T6">Matrícula: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><text:span text:style-name="T6">Requer averbação do tempo de contribuição para fins da legislação vigente, conforme certidão de tempo de contribuição em anexo. </text:span></text:p>
            <text:p text:style-name="P12"> </text:p>
            <text:p text:style-name="P11">Data: _____ / _____ / 20___</text:p>
            <text:p text:style-name="P12"> </text:p>
            <text:p text:style-name="P12"> 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2"> </text:p>
            <text:p text:style-name="P8">Observação:</text:p>
            <text:p text:style-name="P7">1) ANEXAR:</text:p>
            <text:p text:style-name="P6">    <text:span text:style-name="T6">a) certidão de tempo de contribuição </text:span><text:span text:style-name="T7">original</text:span><text:span text:style-name="T6"> expedida pelo Instituto Nacional do Seguro Social/INSS, no caso de tempo prestado à iniciativa privada ou sob o regime celetista;</text:span></text:p>
            <text:p text:style-name="P6">    <text:span text:style-name="T6">b) certidão de tempo de contribuição </text:span><text:span text:style-name="T7">original</text:span><text:span text:style-name="T6"> expedida por Órgãos das Administrações Públicas competentes para esse fim, no caso de tempo prestado ao serviço público federal, estadual ou municipal, sob o regime estatutário.</text:span></text:p>
            <text:p text:style-name="P6">    <text:span text:style-name="T6">c) </text:span><text:span text:style-name="T7">Ainda que o requerimento seja realizado pelo SISPAE, encaminhar por meio físico a certidão original à Coordenadoria de Gestão de Pessoas.</text:span></text:p>
            <text:p text:style-name="P6"/>
          </table:table-cell>
          <table:covered-table-cell/>
        </table:table-row>
      </table:table>
      <text:p text:style-name="P2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aine Pacheco</meta:initial-creator>
    <meta:creation-date>2018-06-15T13:42:36.26</meta:creation-date>
    <dc:date>2018-06-15T14:21:41.08</dc:date>
    <dc:creator>Elaine Pacheco</dc:creator>
    <meta:editing-duration>PT00H11M10S</meta:editing-duration>
    <meta:editing-cycles>1</meta:editing-cycles>
    <meta:generator>BrOffice.org/3.1$Win32 OpenOffice.org_project/310m11$Build-9399</meta:generator>
    <meta:document-statistic meta:table-count="1" meta:image-count="0" meta:object-count="0" meta:page-count="1" meta:paragraph-count="19" meta:word-count="135" meta:character-count="885"/>
  </office:meta>
</office:document-meta>
</file>