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16.999cm"/>
    </style:style>
    <style:style style:name="Tabela1.A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6.165cm" table:align="left"/>
    </style:style>
    <style:style style:name="Tabela2.A" style:family="table-column">
      <style:table-column-properties style:column-width="6.165cm"/>
    </style:style>
    <style:style style:name="Tabela2.A1" style:family="table-cell">
      <style:table-cell-properties fo:padding="0.049cm" fo:border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="0.049cm" fo:border="0.035cm solid #000000"/>
    </style:style>
    <style:style style:name="P3" style:family="paragraph" style:parent-style-name="Table_20_Contents">
      <style:paragraph-properties fo:margin-top="0cm" fo:margin-bottom="0.499cm" fo:padding="0.049cm" fo:border="0.035cm solid #000000"/>
      <style:text-properties fo:font-weight="bold"/>
    </style:style>
    <style:style style:name="P4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6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fo:font-weight="bold"/>
    </style:style>
    <style:style style:name="P8" style:family="paragraph" style:parent-style-name="Table_20_Contents">
      <style:paragraph-properties fo:margin-top="0cm" fo:margin-bottom="0.499cm" fo:line-height="150%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.499cm" fo:line-height="15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weight="bold"/>
    </style:style>
    <style:style style:name="P12" style:family="paragraph" style:parent-style-name="Table_20_Contents">
      <style:paragraph-properties fo:margin-top="0cm" fo:margin-bottom="0.499cm" fo:line-height="150%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weight="bold"/>
    </style:style>
    <style:style style:name="P13" style:family="paragraph" style:parent-style-name="Table_20_Contents">
      <style:paragraph-properties fo:margin-top="0cm" fo:margin-bottom="0.499cm" fo:line-height="150%" fo:padding-left="0cm" fo:padding-right="0.049cm" fo:padding-top="0cm" fo:padding-bottom="0.049cm" fo:border-left="none" fo:border-right="0.035cm solid #000000" fo:border-top="none" fo:border-bottom="0.035cm solid #000000"/>
    </style:style>
    <style:style style:name="P14" style:family="paragraph" style:parent-style-name="Heading_20_1">
      <style:text-properties fo:font-size="13pt"/>
    </style:style>
    <style:style style:name="P15" style:family="paragraph" style:parent-style-name="Heading_20_1">
      <style:paragraph-properties fo:margin-left="0.501cm" fo:margin-right="0cm" fo:text-align="center" style:justify-single-word="false" fo:text-indent="0cm" style:auto-text-indent="false"/>
      <style:text-properties style:font-name="Arial" fo:font-weight="bold"/>
    </style:style>
    <style:style style:name="P16" style:family="paragraph" style:parent-style-name="Heading_20_2">
      <style:paragraph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text-properties fo:font-weight="bold"/>
    </style:style>
    <style:style style:name="P23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font-name="Arial"/>
    </style:style>
    <style:style style:name="P24" style:family="paragraph" style:parent-style-name="Text_20_body">
      <style:paragraph-properties fo:padding="0cm" fo:border="none"/>
    </style:style>
    <style:style style:name="P25" style:family="paragraph" style:parent-style-name="Text_20_body">
      <style:paragraph-properties fo:margin-left="0cm" fo:margin-right="0cm" fo:text-align="justify" style:justify-single-word="false" fo:text-indent="2.99cm" style:auto-text-indent="false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3">TRIBUNAL REGIONAL DO TRABALHO DA 16ª REGIÃO</text:span></text:h>
      <text:p text:style-name="P18">AUXÍLIO – TRANSPORTE</text:p>
      <text:h text:style-name="Heading_20_2" text:outline-level="2">FICHA DE INSCRIÇÃO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SERVIDOR:</text:p>
          </table:table-cell>
        </table:table-row>
        <table:table-row>
          <table:table-cell table:style-name="Tabela1.A2" office:value-type="string">
            <text:p text:style-name="P11">MATRÍCULA:</text:p>
          </table:table-cell>
        </table:table-row>
        <table:table-row>
          <table:table-cell table:style-name="Tabela1.A2" office:value-type="string">
            <text:p text:style-name="P11">CARGO/FC:</text:p>
          </table:table-cell>
        </table:table-row>
        <table:table-row>
          <table:table-cell table:style-name="Tabela1.A2" office:value-type="string">
            <text:p text:style-name="P11">LOTAÇÃO:</text:p>
          </table:table-cell>
        </table:table-row>
      </table:table>
      <text:p text:style-name="Text_20_body"><text:span text:style-name="T1">I - VALOR DIÁRIO DA DESPESA REALIZADA COM TRANSPORTE COLETIVO: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R$</text:p>
            <text:p text:style-name="P2"/>
          </table:table-cell>
        </table:table-row>
      </table:table>
      <text:p text:style-name="Text_20_body"><text:span text:style-name="T1">II - ENDEREÇO RESIDENCIAL (ANEXAR COMPROVANTE):</text:span></text:p>
      <text:p text:style-name="P24"/>
      <text:p text:style-name="Text_20_body"/>
      <text:p text:style-name="P22">III - PERCURSOS E MEIOS DE TRANSPORTE MAIS ADEQUADOS AO SEU DESLOCAMENTO RESIDÊNCIA – TRABALHO E VICE-VERSA:</text:p>
      <text:p text:style-name="Text_20_body"><text:span text:style-name="T1">________________________________________________________________________________________________________________________________________________________________________________________________________________</text:span></text:p>
      <text:p text:style-name="Text_20_body"><text:span text:style-name="T1">IV - OPÇÃO PELO DESLOCAMENTO TRABALHO</text:span> – <text:span text:style-name="T1">TRABALHO EM SUBSTITUIÇÃO AO TRABALHO – RESIDÊNCIA, NO CASO DE ACUMULAÇÃO LÍICITA DE CARGOS:</text:span>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<text:span text:style-name="T1">DECLARO ESTAR CIENTE DAS NORMAS E CONCESSÃO E UTILIZAÇÃO DO AUXÍLIO – TRANSPORTE, CONTIDAS NO ATO REGULAMENTAR G.P Nº 02/99, DO TRIBUNAL REGIONAL DO TRABALHO DA 16ª REGIÃO - MA.</text:span></text:p>
      <text:p text:style-name="Text_20_body"/>
      <text:p text:style-name="P17">                             <text:span text:style-name="T1">SÃO LUÍS(MA),  _____ DE _________________DE_________________</text:span></text:p>
      <text:p text:style-name="Text_20_body"> </text:p>
      <text:p text:style-name="P19">_____________________________________________________________</text:p>
      <text:p text:style-name="P2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aine Pacheco</meta:initial-creator>
    <meta:creation-date>2018-06-15T13:42:36.26</meta:creation-date>
    <dc:date>2018-06-15T14:13:52.46</dc:date>
    <dc:creator>Elaine Pacheco</dc:creator>
    <meta:editing-duration>PT00H11M10S</meta:editing-duration>
    <meta:editing-cycles>1</meta:editing-cycles>
    <meta:generator>BrOffice.org/3.1$Win32 OpenOffice.org_project/310m11$Build-9399</meta:generator>
    <meta:document-statistic meta:table-count="2" meta:image-count="0" meta:object-count="0" meta:page-count="1" meta:paragraph-count="18" meta:word-count="110" meta:character-count="1403"/>
  </office:meta>
</office:document-meta>
</file>