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1" style:family="table">
      <style:table-properties style:width="16.999cm" table:align="left"/>
    </style:style>
    <style:style style:name="Tabela1.A" style:family="table-column">
      <style:table-column-properties style:column-width="16.999cm"/>
    </style:style>
    <style:style style:name="Tabela1.A1" style:family="table-cell">
      <style:table-cell-properties fo:padding="0.049cm" fo:border="1pt solid #808080"/>
    </style:style>
    <style:style style:name="Tabela1.A2" style:family="table-cell">
      <style:table-cell-properties fo:padding="0.049cm" fo:border-left="1pt solid #808080" fo:border-right="1pt solid #808080" fo:border-top="none" fo:border-bottom="1pt solid #808080"/>
    </style:style>
    <style:style style:name="P1" style:family="paragraph" style:parent-style-name="Table_20_Contents">
      <style:paragraph-properties fo:margin-top="0cm" fo:margin-bottom="0.499cm" loext:contextual-spacing="false" fo:line-height="150%" fo:text-align="center" style:justify-single-word="false" fo:padding-left="0.049cm" fo:padding-right="0.049cm" fo:padding-top="0cm" fo:padding-bottom="0.049cm" fo:border-left="0.99pt solid #000000" fo:border-right="0.99pt solid #000000" fo:border-top="none" fo:border-bottom="0.99pt solid #000000"/>
      <style:text-properties style:font-name="Arial1"/>
    </style:style>
    <style:style style:name="P2" style:family="paragraph" style:parent-style-name="Table_20_Contents">
      <style:paragraph-properties fo:margin-top="0cm" fo:margin-bottom="0.499cm" loext:contextual-spacing="false" fo:text-align="justify" style:justify-single-word="false" fo:padding-left="0.049cm" fo:padding-right="0.049cm" fo:padding-top="0cm" fo:padding-bottom="0.049cm" fo:border-left="0.99pt solid #000000" fo:border-right="0.99pt solid #000000" fo:border-top="none" fo:border-bottom="0.99pt solid #000000"/>
      <style:text-properties style:font-name="Arial1" fo:font-weight="bold"/>
    </style:style>
    <style:style style:name="P3" style:family="paragraph" style:parent-style-name="Heading_20_3">
      <style:paragraph-properties fo:margin-left="0.501cm" fo:margin-right="0cm" fo:text-align="center" style:justify-single-word="false" fo:text-indent="0cm" style:auto-text-indent="false"/>
      <style:text-properties style:text-line-through-style="none" style:text-line-through-type="none" style:font-name="Arial1" fo:font-size="10pt" style:text-underline-style="none" style:text-blinking="false"/>
    </style:style>
    <style:style style:name="P4" style:family="paragraph" style:parent-style-name="Text_20_body">
      <style:paragraph-properties fo:margin-left="0cm" fo:margin-right="0cm" fo:text-align="center" style:justify-single-word="false" fo:text-indent="0cm" style:auto-text-indent="false"/>
    </style:style>
    <style:style style:name="P5" style:family="paragraph" style:parent-style-name="Table_20_Contents">
      <style:paragraph-properties fo:margin-top="0cm" fo:margin-bottom="0.499cm" loext:contextual-spacing="false" fo:text-align="justify" style:justify-single-word="false" fo:padding="0.049cm" fo:border="0.99pt solid #000000"/>
      <style:text-properties style:font-name="Arial1"/>
    </style:style>
    <style:style style:name="P6" style:family="paragraph" style:parent-style-name="Table_20_Contents">
      <style:paragraph-properties fo:margin-top="0cm" fo:margin-bottom="0.499cm" loext:contextual-spacing="false" fo:text-align="justify" style:justify-single-word="false" fo:padding-left="0.049cm" fo:padding-right="0.049cm" fo:padding-top="0cm" fo:padding-bottom="0.049cm" fo:border-left="0.99pt solid #000000" fo:border-right="0.99pt solid #000000" fo:border-top="none" fo:border-bottom="0.99pt solid #000000"/>
      <style:text-properties style:font-name="Arial1"/>
    </style:style>
    <style:style style:name="P7" style:family="paragraph" style:parent-style-name="Table_20_Contents">
      <style:paragraph-properties fo:margin-top="0cm" fo:margin-bottom="0.499cm" loext:contextual-spacing="false" fo:text-align="justify" style:justify-single-word="false" fo:padding-left="0.049cm" fo:padding-right="0.049cm" fo:padding-top="0cm" fo:padding-bottom="0.049cm" fo:border-left="0.99pt solid #000000" fo:border-right="0.99pt solid #000000" fo:border-top="none" fo:border-bottom="0.99pt solid #000000"/>
      <style:text-properties style:font-name="Arial1" fo:font-size="10.5pt"/>
    </style:style>
    <style:style style:name="P8" style:family="paragraph" style:parent-style-name="Table_20_Contents">
      <style:paragraph-properties fo:margin-left="0cm" fo:margin-right="0cm" fo:margin-top="0cm" fo:margin-bottom="0.499cm" loext:contextual-spacing="false" fo:line-height="150%" fo:text-align="justify" style:justify-single-word="false" fo:text-indent="4.001cm" style:auto-text-indent="false" fo:padding-left="0.049cm" fo:padding-right="0.049cm" fo:padding-top="0cm" fo:padding-bottom="0.049cm" fo:border-left="0.99pt solid #000000" fo:border-right="0.99pt solid #000000" fo:border-top="none" fo:border-bottom="0.99pt solid #000000"/>
      <style:text-properties style:font-name="Arial1"/>
    </style:style>
    <style:style style:name="P9" style:family="paragraph" style:parent-style-name="Table_20_Contents">
      <style:paragraph-properties fo:margin-left="0.007cm" fo:margin-right="-0.019cm" fo:margin-top="0cm" fo:margin-bottom="0.499cm" loext:contextual-spacing="false" fo:line-height="150%" fo:text-align="justify" style:justify-single-word="false" fo:text-indent="4.075cm" style:auto-text-indent="false" fo:padding-left="0.049cm" fo:padding-right="0.049cm" fo:padding-top="0cm" fo:padding-bottom="0.049cm" fo:border-left="0.99pt solid #000000" fo:border-right="0.99pt solid #000000" fo:border-top="none" fo:border-bottom="0.99pt solid #000000"/>
      <style:text-properties style:font-name="Arial1"/>
    </style:style>
    <style:style style:name="P10" style:family="paragraph" style:parent-style-name="Text_20_body">
      <style:paragraph-properties fo:margin-left="0.501cm" fo:margin-right="0cm" fo:text-align="center" style:justify-single-word="false" fo:text-indent="0cm" style:auto-text-indent="false"/>
      <style:text-properties style:font-name="Arial1" fo:font-size="10pt" fo:font-weight="bold"/>
    </style:style>
    <style:style style:name="T1" style:family="text">
      <style:text-properties officeooo:rsid="000add1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3">P.J - J.T - TRIBUNAL REGIONAL DO TRABALHO DA 16ª REGIÃO</text:h>
      <text:p text:style-name="P10">ALTERAÇÃO DE FÉRIAS DE SERVIDOR POR NECESSIDADE DE SERVIÇO</text:p>
      <table:table table:name="Tabela1" table:style-name="Tabela1">
        <table:table-column table:style-name="Tabela1.A"/>
        <table:table-row>
          <table:table-cell table:style-name="Tabela1.A1" office:value-type="string">
            <text:p text:style-name="P5">Unidade:</text:p>
          </table:table-cell>
        </table:table-row>
        <table:table-row>
          <table:table-cell table:style-name="Tabela1.A2" office:value-type="string">
            <text:p text:style-name="P6">Nome do servidor a ter as férias alteradas:</text:p>
          </table:table-cell>
        </table:table-row>
        <table:table-row>
          <table:table-cell table:style-name="Tabela1.A2" office:value-type="string">
            <text:p text:style-name="P6">Cargo do servidor:</text:p>
          </table:table-cell>
        </table:table-row>
        <table:table-row>
          <table:table-cell table:style-name="Tabela1.A2" office:value-type="string">
            <text:p text:style-name="P6">Matrícula do servidor:</text:p>
          </table:table-cell>
        </table:table-row>
        <table:table-row>
          <table:table-cell table:style-name="Tabela1.A2" office:value-type="string">
            <text:p text:style-name="P8">Por (imperiosa) necessidade de serviço fundamentada a seguir, requer marcação/alteração de férias do(a) servidor(a) acima mencionado(a), de acordo com a Resolução <text:span text:style-name="T1">CSJT nº 162/2016 com alterações da Resolução CSJT nº 226/2018:</text:span> </text:p>
            <text:p text:style-name="P1">(texto livre)</text:p>
            <text:p text:style-name="P9">Data: _____ / _____ / 20___                            </text:p>
          </table:table-cell>
        </table:table-row>
        <table:table-row>
          <table:table-cell table:style-name="Tabela1.A2" office:value-type="string">
            <text:p text:style-name="P2">Observações:</text:p>
            <text:p text:style-name="P7">1) Para interrupção/suspensão é necessário que o(a) servidor(a) tenha usufruído pelo menos um dia das férias em questão. Os motivos para interrupção das férias são: calamidade pública, comoção interna, convocação para júri, serviço militar ou eleitoral ou, ainda, por imperiosa necessidade de serviço seja DEVIDAMENTE JUSTIFICADA PELO TITULAR DA UNIDADE DE LOTAÇÃO DO SERVIDOR (art. 19 da R<text:span text:style-name="T1">esolução CSJT</text:span> nº 1<text:span text:style-name="T1">62</text:span>/2016);</text:p>
            <text:p text:style-name="P7">2) O(s) período(s) de férias deve(m) obedecer ao limite máximo de 20%(vinte por cento) do número de servidores lotados na Unidade e no caso desse limite ser ultrapassado, o Gestor da Unidade deve justificar que o novo período não prejudicará nenhuma atividade ali desenvolvida, ficando responsável pelo seu regular funcionamento (art. 3º, §4º da RA nº 49/2013);</text:p>
            <text:p text:style-name="P7">3) As férias relativas ao exercício vigente somente poderão ser usufruídas após o total usufruto das férias relativas ao exercício anterior, inclusive eventuais saldos existentes por interrupção. Aplica-se também no caso de parcelamento das férias do mesmo exercício - a primeira parcela deve ser usufruída antes da segunda e assim sucessivamente, portanto eventuais alterações de parcelas já agendadas devem observar essa disposição ou o cancelamento dos períodos vindouros já marcados (art. 18 da R<text:span text:style-name="T1">esolução CSJT</text:span> nº 1<text:span text:style-name="T1">62</text:span>/2016). <text:span text:style-name="T1">O usufruto do período interrompido ocorrerá de uma só vez, sendo vedada nova interrupção</text:span> (art. 20 da referida Resolução).</text:p>
            <text:p text:style-name="P7">4) O intervalo mínimo entre uma parcela e outra de férias, relativas ao mesmo exercício, é de 15(quinze) dias, inclusive em relação a eventual usufruto de saldo interrompido (art. 11, parágrafo único, da R<text:span text:style-name="T1">esolução CSJT</text:span> nº 1<text:span text:style-name="T1">62</text:span>/2016).</text:p>
            <text:p text:style-name="P7">5) Não é permitida a alteração de férias por este formulário para usufruto no ano seguinte. Nesse caso, o(a) Gestor do(a) interessado(a) deve aguardar que a Escala Anual fique disponível para marcação, solicitando antes o cancelamento do(s) período(s) que não poderão ser usufruídos no corrente ano (art. 3º da RA nº 49/2013 c/c art. 16 da R<text:span text:style-name="T1">esolução CSJT</text:span> nº 1<text:span text:style-name="T1">62</text:span>/2016.</text:p>
          </table:table-cell>
        </table:table-row>
      </table:table>
      <text:p text:style-name="P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Title" style:next-style-name="Text_20_body" style:default-outline-level="1" style:list-style-name=""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aine Pacheco</meta:initial-creator>
    <meta:creation-date>2018-06-15T13:42:36.26</meta:creation-date>
    <dc:date>2019-05-21T08:09:25.482000000</dc:date>
    <meta:editing-duration>PT17M12S</meta:editing-duration>
    <meta:editing-cycles>2</meta:editing-cycles>
    <meta:generator>LibreOffice/6.0.5.2$Windows_X86_64 LibreOffice_project/54c8cbb85f300ac59db32fe8a675ff7683cd5a16</meta:generator>
    <meta:document-statistic meta:table-count="1" meta:image-count="0" meta:object-count="0" meta:page-count="2" meta:paragraph-count="15" meta:word-count="386" meta:character-count="2536" meta:non-whitespace-character-count="2136"/>
  </office:meta>
</office:document-meta>
</file>