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6pt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9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 fo:font-size="14pt"/>
    </style:style>
    <style:style style:name="P11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 fo:font-size="8pt"/>
    </style:style>
    <style:style style:name="P1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 fo:font-size="16pt" fo:font-weight="bold"/>
    </style:style>
    <style:style style:name="T1" style:family="text">
      <style:text-properties fo:font-size="16pt" fo:font-weight="bold"/>
    </style:style>
    <style:style style:name="T2" style:family="text">
      <style:text-properties fo:font-size="12pt"/>
    </style:style>
    <style:style style:name="T3" style:family="text">
      <style:text-properties fo:font-weight="normal"/>
    </style:style>
    <style:style style:name="T4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PODER JUDICIÁRIO</text:p>
      <text:p text:style-name="P9">JUSTIÇA DO TRABALHO</text:p>
      <text:p text:style-name="P11">TRIBUNAL REGIONAL DO TRABALHO DA 16ª REGIÃO</text:p>
      <text:p text:style-name="P4"/>
      <text:p text:style-name="P12">Alteração de Dados Bancários</text:p>
      <text:p text:style-name="P5"/>
      <text:p text:style-name="P6"><text:span text:style-name="T4">Para a Coordenadoria de Gestão de Pessoas do TRT da 16ª Região</text:span></text:p>
      <text:h text:style-name="P2" text:outline-level="1">AUTORIZAÇÃO PARA</text:h>
      <text:p text:style-name="P7">MUDANÇA DE CONTA CORRENTE</text:p>
      <text:p text:style-name="P6"> </text:p>
      <text:p text:style-name="P6"> </text:p>
      <text:p text:style-name="P5">                         <text:span text:style-name="T1">__________________________________________</text:span>,</text:p>
      <text:p text:style-name="P6">(nome do interessado)</text:p>
      <text:p text:style-name="P5"><text:span text:style-name="T2">matrícula</text:span> <text:span text:style-name="T2">nº 30816_________, vem requerer que seus vencimentos sejam depositados conforme abaixo, a partir da próxima folha de pagamento:</text:span></text:p>
      <text:h text:style-name="P3" text:outline-level="2">Banco: ________________</text:h>
      <text:p text:style-name="P5"/>
      <text:p text:style-name="P8">Agência: ________________________</text:p>
      <text:p text:style-name="P5"> </text:p>
      <text:p text:style-name="P8">Conta Corrente: _______________________</text:p>
      <text:p text:style-name="P5"> </text:p>
      <text:p text:style-name="P5"> </text:p>
      <text:p text:style-name="P5"> </text:p>
      <text:p text:style-name="P5">                                                 <text:span text:style-name="T2">São Luís, ____/_____/_____</text:span></text:p>
      <text:p text:style-name="P5"> </text:p>
      <text:p text:style-name="P5"> </text:p>
      <text:p text:style-name="P5"> </text:p>
      <text:p text:style-name="P5">                                            _________________________________</text:p>
      <text:p text:style-name="P5">                                                                     Assinatu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aine Pacheco</meta:initial-creator>
    <meta:creation-date>2018-06-15T13:42:36.26</meta:creation-date>
    <meta:document-statistic meta:table-count="0" meta:image-count="0" meta:object-count="0" meta:page-count="1" meta:paragraph-count="25" meta:word-count="69" meta:character-count="770"/>
    <dc:date>2018-06-15T13:53:46.45</dc:date>
    <dc:creator>Elaine Pacheco</dc:creator>
    <meta:editing-duration>PT00H11M10S</meta:editing-duration>
    <meta:editing-cycles>1</meta:editing-cycles>
    <meta:generator>BrOffice.org/3.1$Win32 OpenOffice.org_project/310m11$Build-9399</meta:generator>
  </office:meta>
</office:document-meta>
</file>