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11.564cm"/>
    </style:style>
    <style:style style:name="co3" style:family="table-column">
      <style:table-column-properties fo:break-before="auto" style:column-width="12.069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575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879c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1" table:number-columns-repeated="3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, FINANÇAS E PAGAMENTO DE PESSOAL - SOF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/2023 a DEZ/2023</text:p>
          </table:table-cell>
          <table:covered-table-cell table:number-columns-repeated="6" table:style-name="ce4"/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4" office:value-type="string" calcext:value-type="string" table:number-columns-spanned="25" table:number-rows-spanned="1">
            <text:p>Movim. Líquido - R$ (Item Informação)</text:p>
          </table:table-cell>
          <table:covered-table-cell table:number-columns-repeated="24" table:style-name="ce14"/>
          <table:table-cell table:number-columns-repeated="35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5" office:value-type="string" calcext:value-type="string" table:number-columns-spanned="2" table:number-rows-spanned="1">
            <text:p>JAN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FEV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MAR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BR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MAI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JUN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JUL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GO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SET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OUT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NOV/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DEZ/2023</text:p>
          </table:table-cell>
          <table:covered-table-cell table:style-name="ce15"/>
          <table:table-cell table:style-name="ce19" office:value-type="string" calcext:value-type="string">
            <text:p>Total</text:p>
          </table:table-cell>
          <table:table-cell table:number-columns-repeated="35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2">
            <text:p>Natureza Despesa Detalhada</text:p>
          </table:table-cell>
          <table:covered-table-cell table:style-name="ce12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9"/>
          <table:table-cell table:number-columns-repeated="35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9"/>
          <table:table-cell table:number-columns-repeated="35"/>
        </table:table-row>
        <table:table-row table:style-name="ro2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59.86" calcext:value-type="float">
            <text:p>59,86 </text:p>
          </table:table-cell>
          <table:table-cell table:style-name="ce16"/>
          <table:table-cell table:style-name="ce16" office:value-type="float" office:value="49.55" calcext:value-type="float">
            <text:p>49,55 </text:p>
          </table:table-cell>
          <table:table-cell table:style-name="ce16"/>
          <table:table-cell table:style-name="ce16" office:value-type="float" office:value="55.23" calcext:value-type="float">
            <text:p>55,23 </text:p>
          </table:table-cell>
          <table:table-cell table:style-name="ce16"/>
          <table:table-cell table:style-name="ce16" office:value-type="float" office:value="53.35" calcext:value-type="float">
            <text:p>53,35 </text:p>
          </table:table-cell>
          <table:table-cell table:style-name="ce16"/>
          <table:table-cell table:style-name="ce16" office:value-type="float" office:value="53.35" calcext:value-type="float">
            <text:p>53,35 </text:p>
          </table:table-cell>
          <table:table-cell table:style-name="ce16"/>
          <table:table-cell table:style-name="ce16" office:value-type="float" office:value="58.9" calcext:value-type="float">
            <text:p>58,90 </text:p>
          </table:table-cell>
          <table:table-cell table:style-name="ce16"/>
          <table:table-cell table:style-name="ce16" office:value-type="float" office:value="97.73" calcext:value-type="float">
            <text:p>97,73 </text:p>
          </table:table-cell>
          <table:table-cell table:style-name="ce16"/>
          <table:table-cell table:style-name="ce16" office:value-type="float" office:value="75.54" calcext:value-type="float">
            <text:p>75,54 </text:p>
          </table:table-cell>
          <table:table-cell table:style-name="ce16"/>
          <table:table-cell table:style-name="ce16" office:value-type="float" office:value="108.83" calcext:value-type="float">
            <text:p>108,83 </text:p>
          </table:table-cell>
          <table:table-cell table:style-name="ce16"/>
          <table:table-cell table:style-name="ce16" office:value-type="float" office:value="92.18" calcext:value-type="float">
            <text:p>92,18 </text:p>
          </table:table-cell>
          <table:table-cell table:style-name="ce16"/>
          <table:table-cell table:style-name="ce16" office:value-type="float" office:value="69.99" calcext:value-type="float">
            <text:p>69,99 </text:p>
          </table:table-cell>
          <table:table-cell table:style-name="ce16"/>
          <table:table-cell table:style-name="ce20" office:value-type="float" office:value="774.51" calcext:value-type="float">
            <text:p>774,51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7" table:number-columns-repeated="2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48662.48" calcext:value-type="float">
            <text:p>48.662,48 </text:p>
          </table:table-cell>
          <table:table-cell table:style-name="ce17"/>
          <table:table-cell table:style-name="ce20" office:value-type="float" office:value="291974.88" calcext:value-type="float">
            <text:p>291.974,88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21308480000122</text:p>
          </table:table-cell>
          <table:table-cell table:style-name="ce6" office:value-type="string" calcext:value-type="string">
            <text:p>AR RP CERTIFICACAO DIGITAL LTD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6" table:number-columns-repeated="2"/>
          <table:table-cell table:style-name="ce16" office:value-type="float" office:value="587" calcext:value-type="float">
            <text:p>587,00 </text:p>
          </table:table-cell>
          <table:table-cell table:style-name="ce16"/>
          <table:table-cell table:style-name="ce16" office:value-type="float" office:value="1026" calcext:value-type="float">
            <text:p>1.026,00 </text:p>
          </table:table-cell>
          <table:table-cell table:style-name="ce16"/>
          <table:table-cell table:style-name="ce16" office:value-type="float" office:value="2531.5" calcext:value-type="float">
            <text:p>2.531,50 </text:p>
          </table:table-cell>
          <table:table-cell table:style-name="ce16"/>
          <table:table-cell table:style-name="ce16" office:value-type="float" office:value="950" calcext:value-type="float">
            <text:p>950,00 </text:p>
          </table:table-cell>
          <table:table-cell table:style-name="ce16"/>
          <table:table-cell table:style-name="ce16" office:value-type="float" office:value="1254" calcext:value-type="float">
            <text:p>1.254,00 </text:p>
          </table:table-cell>
          <table:table-cell table:style-name="ce16"/>
          <table:table-cell table:style-name="ce16" office:value-type="float" office:value="570" calcext:value-type="float">
            <text:p>570,00 </text:p>
          </table:table-cell>
          <table:table-cell table:style-name="ce16"/>
          <table:table-cell table:style-name="ce16" office:value-type="float" office:value="532" calcext:value-type="float">
            <text:p>532,00 </text:p>
          </table:table-cell>
          <table:table-cell table:style-name="ce16"/>
          <table:table-cell table:style-name="ce16" office:value-type="float" office:value="1026" calcext:value-type="float">
            <text:p>1.026,00 </text:p>
          </table:table-cell>
          <table:table-cell table:style-name="ce16"/>
          <table:table-cell table:style-name="ce16" office:value-type="float" office:value="418" calcext:value-type="float">
            <text:p>418,00 </text:p>
          </table:table-cell>
          <table:table-cell table:style-name="ce16"/>
          <table:table-cell table:style-name="ce16" office:value-type="float" office:value="722" calcext:value-type="float">
            <text:p>722,00 </text:p>
          </table:table-cell>
          <table:table-cell table:style-name="ce16"/>
          <table:table-cell table:style-name="ce16" office:value-type="float" office:value="456" calcext:value-type="float">
            <text:p>456,00 </text:p>
          </table:table-cell>
          <table:table-cell table:style-name="ce16"/>
          <table:table-cell table:style-name="ce20" office:value-type="float" office:value="10072.5" calcext:value-type="float">
            <text:p>10.072,50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7" table:number-columns-repeated="2"/>
          <table:table-cell table:style-name="ce17" office:value-type="float" office:value="2830" calcext:value-type="float">
            <text:p>2.830,00 </text:p>
          </table:table-cell>
          <table:table-cell table:style-name="ce17"/>
          <table:table-cell table:style-name="ce17" office:value-type="float" office:value="1830" calcext:value-type="float">
            <text:p>1.83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1590" calcext:value-type="float">
            <text:p>1.59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2535" calcext:value-type="float">
            <text:p>2.535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0" office:value-type="float" office:value="8785" calcext:value-type="float">
            <text:p>8.785,00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6" table:number-columns-repeated="2"/>
          <table:table-cell table:style-name="ce16" office:value-type="float" office:value="33825.9" calcext:value-type="float">
            <text:p>33.825,90 </text:p>
          </table:table-cell>
          <table:table-cell table:style-name="ce16"/>
          <table:table-cell table:style-name="ce16" office:value-type="float" office:value="33203.54" calcext:value-type="float">
            <text:p>33.203,54 </text:p>
          </table:table-cell>
          <table:table-cell table:style-name="ce16"/>
          <table:table-cell table:style-name="ce16" office:value-type="float" office:value="35045.93" calcext:value-type="float">
            <text:p>35.045,93 </text:p>
          </table:table-cell>
          <table:table-cell table:style-name="ce16"/>
          <table:table-cell table:style-name="ce16" office:value-type="float" office:value="36613.09" calcext:value-type="float">
            <text:p>36.613,09 </text:p>
          </table:table-cell>
          <table:table-cell table:style-name="ce16"/>
          <table:table-cell table:style-name="ce16" office:value-type="float" office:value="34742.93" calcext:value-type="float">
            <text:p>34.742,93 </text:p>
          </table:table-cell>
          <table:table-cell table:style-name="ce16"/>
          <table:table-cell table:style-name="ce16" office:value-type="float" office:value="35231.55" calcext:value-type="float">
            <text:p>35.231,55 </text:p>
          </table:table-cell>
          <table:table-cell table:style-name="ce16"/>
          <table:table-cell table:style-name="ce16" office:value-type="float" office:value="47232.41" calcext:value-type="float">
            <text:p>47.232,41 </text:p>
          </table:table-cell>
          <table:table-cell table:style-name="ce16"/>
          <table:table-cell table:style-name="ce16" office:value-type="float" office:value="36558.23" calcext:value-type="float">
            <text:p>36.558,23 </text:p>
          </table:table-cell>
          <table:table-cell table:style-name="ce16"/>
          <table:table-cell table:style-name="ce16" office:value-type="float" office:value="35803.98" calcext:value-type="float">
            <text:p>35.803,98 </text:p>
          </table:table-cell>
          <table:table-cell table:style-name="ce16"/>
          <table:table-cell table:style-name="ce16" office:value-type="float" office:value="35166.55" calcext:value-type="float">
            <text:p>35.166,55 </text:p>
          </table:table-cell>
          <table:table-cell table:style-name="ce16"/>
          <table:table-cell table:style-name="ce16" office:value-type="float" office:value="70188.27" calcext:value-type="float">
            <text:p>70.188,27 </text:p>
          </table:table-cell>
          <table:table-cell table:style-name="ce16"/>
          <table:table-cell table:style-name="ce20" office:value-type="float" office:value="433612.38" calcext:value-type="float">
            <text:p>433.612,38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13615357000126</text:p>
          </table:table-cell>
          <table:table-cell table:style-name="ce7" office:value-type="string" calcext:value-type="string">
            <text:p>CENA2 PRODUCOES DIGITAIS EIRELI</text:p>
          </table:table-cell>
          <table:table-cell table:style-name="ce7" office:value-type="string" calcext:value-type="string">
            <text:p>SERVICOS DE PUBLICIDADE INSTITUCIONAL</text:p>
          </table:table-cell>
          <table:table-cell table:style-name="ce7" office:value-type="string" calcext:value-type="string">
            <text:p>33903992</text:p>
          </table:table-cell>
          <table:table-cell table:style-name="ce17" table:number-columns-repeated="4"/>
          <table:table-cell table:style-name="ce17" office:value-type="float" office:value="3960" calcext:value-type="float">
            <text:p>3.96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4090.5" calcext:value-type="float">
            <text:p>4.090,50 </text:p>
          </table:table-cell>
          <table:table-cell table:style-name="ce17"/>
          <table:table-cell table:style-name="ce17" office:value-type="float" office:value="2367" calcext:value-type="float">
            <text:p>2.367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4212" calcext:value-type="float">
            <text:p>4.212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10824.84" calcext:value-type="float">
            <text:p>10.824,84 </text:p>
          </table:table-cell>
          <table:table-cell table:style-name="ce17"/>
          <table:table-cell table:style-name="ce20" office:value-type="float" office:value="25454.34" calcext:value-type="float">
            <text:p>25.454,34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07123895000109</text:p>
          </table:table-cell>
          <table:table-cell table:style-name="ce6" office:value-type="string" calcext:value-type="string">
            <text:p>CENTRALLIMP LIMPEZA E SERVICOS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702</text:p>
          </table:table-cell>
          <table:table-cell table:style-name="ce16"/>
          <table:table-cell table:style-name="ce16" office:value-type="float" office:value="34079.79" calcext:value-type="float">
            <text:p>34.079,79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61841.02" calcext:value-type="float">
            <text:p>361.841,0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271.16" calcext:value-type="float">
            <text:p>17.271,1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51637.25" calcext:value-type="float">
            <text:p>351.637,2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86860.36" calcext:value-type="float">
            <text:p>186.860,3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374.49" calcext:value-type="float">
            <text:p>17.374,4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57869.05" calcext:value-type="float">
            <text:p>357.869,0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356.06" calcext:value-type="float">
            <text:p>17.356,0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61914.84" calcext:value-type="float">
            <text:p>361.914,8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178.48" calcext:value-type="float">
            <text:p>17.178,4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94708.49" calcext:value-type="float">
            <text:p>194.708,49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1918090.99" calcext:value-type="float">
            <text:p>1.918.090,99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40432544000147</text:p>
          </table:table-cell>
          <table:table-cell table:style-name="ce7" office:value-type="string" calcext:value-type="string">
            <text:p>CLARO S.A.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7" office:value-type="string" calcext:value-type="string">
            <text:p>33904014</text:p>
          </table:table-cell>
          <table:table-cell table:style-name="ce17" table:number-columns-repeated="2"/>
          <table:table-cell table:style-name="ce17" office:value-type="float" office:value="8181.99" calcext:value-type="float">
            <text:p>8.181,99 </text:p>
          </table:table-cell>
          <table:table-cell table:style-name="ce17"/>
          <table:table-cell table:style-name="ce17" office:value-type="float" office:value="8152.16" calcext:value-type="float">
            <text:p>8.152,16 </text:p>
          </table:table-cell>
          <table:table-cell table:style-name="ce17"/>
          <table:table-cell table:style-name="ce17" office:value-type="float" office:value="8962.75" calcext:value-type="float">
            <text:p>8.962,75 </text:p>
          </table:table-cell>
          <table:table-cell table:style-name="ce17"/>
          <table:table-cell table:style-name="ce17" office:value-type="float" office:value="9276.06" calcext:value-type="float">
            <text:p>9.276,06 </text:p>
          </table:table-cell>
          <table:table-cell table:style-name="ce17"/>
          <table:table-cell table:style-name="ce17" office:value-type="float" office:value="9266.15" calcext:value-type="float">
            <text:p>9.266,15 </text:p>
          </table:table-cell>
          <table:table-cell table:style-name="ce17"/>
          <table:table-cell table:style-name="ce17" office:value-type="float" office:value="9318.16" calcext:value-type="float">
            <text:p>9.318,16 </text:p>
          </table:table-cell>
          <table:table-cell table:style-name="ce17"/>
          <table:table-cell table:style-name="ce17" office:value-type="float" office:value="9545.58" calcext:value-type="float">
            <text:p>9.545,58 </text:p>
          </table:table-cell>
          <table:table-cell table:style-name="ce17"/>
          <table:table-cell table:style-name="ce17" office:value-type="float" office:value="9734.01" calcext:value-type="float">
            <text:p>9.734,01 </text:p>
          </table:table-cell>
          <table:table-cell table:style-name="ce17"/>
          <table:table-cell table:style-name="ce17" office:value-type="float" office:value="9717.39" calcext:value-type="float">
            <text:p>9.717,39 </text:p>
          </table:table-cell>
          <table:table-cell table:style-name="ce17"/>
          <table:table-cell table:style-name="ce17" office:value-type="float" office:value="9722.63" calcext:value-type="float">
            <text:p>9.722,63 </text:p>
          </table:table-cell>
          <table:table-cell table:style-name="ce17"/>
          <table:table-cell table:style-name="ce17" office:value-type="float" office:value="9679.6" calcext:value-type="float">
            <text:p>9.679,60 </text:p>
          </table:table-cell>
          <table:table-cell table:style-name="ce17"/>
          <table:table-cell table:style-name="ce20" office:value-type="float" office:value="101556.48" calcext:value-type="float">
            <text:p>101.556,48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06274757000150</text:p>
          </table:table-cell>
          <table:table-cell table:style-name="ce6" office:value-type="string" calcext:value-type="string">
            <text:p>COMPANHIA DE SANEAMENTO AMBIENTAL DO MARANHAO-CAEM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21182.25" calcext:value-type="float">
            <text:p>21.182,25 </text:p>
          </table:table-cell>
          <table:table-cell table:style-name="ce16"/>
          <table:table-cell table:style-name="ce16" office:value-type="float" office:value="15583.8" calcext:value-type="float">
            <text:p>15.583,80 </text:p>
          </table:table-cell>
          <table:table-cell table:style-name="ce16"/>
          <table:table-cell table:style-name="ce16" office:value-type="float" office:value="15955.05" calcext:value-type="float">
            <text:p>15.955,05 </text:p>
          </table:table-cell>
          <table:table-cell table:style-name="ce16"/>
          <table:table-cell table:style-name="ce16" office:value-type="float" office:value="15791.7" calcext:value-type="float">
            <text:p>15.791,70 </text:p>
          </table:table-cell>
          <table:table-cell table:style-name="ce16"/>
          <table:table-cell table:style-name="ce16" office:value-type="float" office:value="16474.8" calcext:value-type="float">
            <text:p>16.474,80 </text:p>
          </table:table-cell>
          <table:table-cell table:style-name="ce16"/>
          <table:table-cell table:style-name="ce16" office:value-type="float" office:value="19088.4" calcext:value-type="float">
            <text:p>19.088,40 </text:p>
          </table:table-cell>
          <table:table-cell table:style-name="ce16"/>
          <table:table-cell table:style-name="ce16" office:value-type="float" office:value="20944.65" calcext:value-type="float">
            <text:p>20.944,65 </text:p>
          </table:table-cell>
          <table:table-cell table:style-name="ce16"/>
          <table:table-cell table:style-name="ce16" office:value-type="float" office:value="17841" calcext:value-type="float">
            <text:p>17.841,00 </text:p>
          </table:table-cell>
          <table:table-cell table:style-name="ce16"/>
          <table:table-cell table:style-name="ce16" office:value-type="float" office:value="17941.55" calcext:value-type="float">
            <text:p>17.941,55 </text:p>
          </table:table-cell>
          <table:table-cell table:style-name="ce16"/>
          <table:table-cell table:style-name="ce16" office:value-type="float" office:value="19333.17" calcext:value-type="float">
            <text:p>19.333,17 </text:p>
          </table:table-cell>
          <table:table-cell table:style-name="ce16"/>
          <table:table-cell table:style-name="ce16" office:value-type="float" office:value="37121.94" calcext:value-type="float">
            <text:p>37.121,94 </text:p>
          </table:table-cell>
          <table:table-cell table:style-name="ce16"/>
          <table:table-cell table:style-name="ce20" office:value-type="float" office:value="217258.31" calcext:value-type="float">
            <text:p>217.258,31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17723085000139</text:p>
          </table:table-cell>
          <table:table-cell table:style-name="ce7" office:value-type="string" calcext:value-type="string">
            <text:p>CONSTRUTORA CASTELUCCI EIRELI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7" table:number-columns-repeated="4"/>
          <table:table-cell table:style-name="ce17" office:value-type="float" office:value="122746.7" calcext:value-type="float">
            <text:p>122.746,70 </text:p>
          </table:table-cell>
          <table:table-cell table:style-name="ce17"/>
          <table:table-cell table:style-name="ce17" office:value-type="float" office:value="63659.72" calcext:value-type="float">
            <text:p>63.659,72 </text:p>
          </table:table-cell>
          <table:table-cell table:style-name="ce17"/>
          <table:table-cell table:style-name="ce17" office:value-type="float" office:value="3885.52" calcext:value-type="float">
            <text:p>3.885,52 </text:p>
          </table:table-cell>
          <table:table-cell table:style-name="ce17"/>
          <table:table-cell table:style-name="ce17" office:value-type="float" office:value="46297.1" calcext:value-type="float">
            <text:p>46.297,10 </text:p>
          </table:table-cell>
          <table:table-cell table:style-name="ce17"/>
          <table:table-cell table:style-name="ce17" office:value-type="float" office:value="3271.53" calcext:value-type="float">
            <text:p>3.271,53 </text:p>
          </table:table-cell>
          <table:table-cell table:style-name="ce17"/>
          <table:table-cell table:style-name="ce17" office:value-type="float" office:value="6376.2" calcext:value-type="float">
            <text:p>6.376,20 </text:p>
          </table:table-cell>
          <table:table-cell table:style-name="ce17"/>
          <table:table-cell table:style-name="ce17" office:value-type="float" office:value="78679.27" calcext:value-type="float">
            <text:p>78.679,27 </text:p>
          </table:table-cell>
          <table:table-cell table:style-name="ce17"/>
          <table:table-cell table:style-name="ce17" office:value-type="float" office:value="5433.68" calcext:value-type="float">
            <text:p>5.433,68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53513.67" calcext:value-type="float">
            <text:p>53.513,67 </text:p>
          </table:table-cell>
          <table:table-cell table:style-name="ce17"/>
          <table:table-cell table:style-name="ce20" office:value-type="float" office:value="383863.39" calcext:value-type="float">
            <text:p>383.863,39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510001</text:p>
          </table:table-cell>
          <table:table-cell table:style-name="ce6" office:value-type="string" calcext:value-type="string">
            <text:p>COORD.GERAL DE ORCAMENTO, FINANCAS E CONTAB.</text:p>
          </table:table-cell>
          <table:table-cell table:style-name="ce6" office:value-type="string" calcext:value-type="string">
            <text:p>JUROS E MULTA DE MORA</text:p>
          </table:table-cell>
          <table:table-cell table:style-name="ce6" office:value-type="string" calcext:value-type="string">
            <text:p>33913937</text:p>
          </table:table-cell>
          <table:table-cell table:style-name="ce16" table:number-columns-repeated="8"/>
          <table:table-cell table:style-name="ce16" office:value-type="float" office:value="311.93" calcext:value-type="float">
            <text:p>311,93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49.43" calcext:value-type="float">
            <text:p>149,43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 office:value-type="float" office:value="461.36" calcext:value-type="float">
            <text:p>461,36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24024586000192</text:p>
          </table:table-cell>
          <table:table-cell table:style-name="ce7" office:value-type="string" calcext:value-type="string">
            <text:p>CRISTAIS SOLUCOES AMBIENTAIS E GESTAO DE RESIDUOS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7" table:number-columns-repeated="2"/>
          <table:table-cell table:style-name="ce17" office:value-type="float" office:value="70" calcext:value-type="float">
            <text:p>70,00 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/>
          <table:table-cell table:style-name="ce17" office:value-type="float" office:value="350" calcext:value-type="float">
            <text:p>350,00 </text:p>
          </table:table-cell>
          <table:table-cell table:style-name="ce17"/>
          <table:table-cell table:style-name="ce17" office:value-type="float" office:value="140" calcext:value-type="float">
            <text:p>140,00 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/>
          <table:table-cell table:style-name="ce17" office:value-type="float" office:value="350" calcext:value-type="float">
            <text:p>350,00 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/>
          <table:table-cell table:style-name="ce17" office:value-type="float" office:value="330" calcext:value-type="float">
            <text:p>330,00 </text:p>
          </table:table-cell>
          <table:table-cell table:style-name="ce17"/>
          <table:table-cell table:style-name="ce17" office:value-type="float" office:value="560.5" calcext:value-type="float">
            <text:p>560,50 </text:p>
          </table:table-cell>
          <table:table-cell table:style-name="ce17"/>
          <table:table-cell table:style-name="ce20" office:value-type="float" office:value="3200.5" calcext:value-type="float">
            <text:p>3.200,50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41644220000135</text:p>
          </table:table-cell>
          <table:table-cell table:style-name="ce6" office:value-type="string" calcext:value-type="string">
            <text:p>DB3 SERVICOS DE TELECOMUNICACOES S.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6" table:number-columns-repeated="10"/>
          <table:table-cell table:style-name="ce16" office:value-type="float" office:value="3250" calcext:value-type="float">
            <text:p>3.250,00 </text:p>
          </table:table-cell>
          <table:table-cell table:style-name="ce16"/>
          <table:table-cell table:style-name="ce16" office:value-type="float" office:value="750" calcext:value-type="float">
            <text:p>750,00 </text:p>
          </table:table-cell>
          <table:table-cell table:style-name="ce16"/>
          <table:table-cell table:style-name="ce16" office:value-type="float" office:value="1650" calcext:value-type="float">
            <text:p>1.650,00 </text:p>
          </table:table-cell>
          <table:table-cell table:style-name="ce16"/>
          <table:table-cell table:style-name="ce16" office:value-type="float" office:value="1650" calcext:value-type="float">
            <text:p>1.650,00 </text:p>
          </table:table-cell>
          <table:table-cell table:style-name="ce16"/>
          <table:table-cell table:style-name="ce16" office:value-type="float" office:value="1650" calcext:value-type="float">
            <text:p>1.650,00 </text:p>
          </table:table-cell>
          <table:table-cell table:style-name="ce16"/>
          <table:table-cell table:style-name="ce16" office:value-type="float" office:value="1650" calcext:value-type="float">
            <text:p>1.650,00 </text:p>
          </table:table-cell>
          <table:table-cell table:style-name="ce16"/>
          <table:table-cell table:style-name="ce16" office:value-type="float" office:value="3300" calcext:value-type="float">
            <text:p>3.300,00 </text:p>
          </table:table-cell>
          <table:table-cell table:style-name="ce16"/>
          <table:table-cell table:style-name="ce20" office:value-type="float" office:value="13900" calcext:value-type="float">
            <text:p>13.900,00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7404500000138</text:p>
          </table:table-cell>
          <table:table-cell table:style-name="ce7" office:value-type="string" calcext:value-type="string">
            <text:p>DETRONIX INDUSTRIA ELETRONI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7" table:number-columns-repeated="20"/>
          <table:table-cell table:style-name="ce17" office:value-type="float" office:value="19000" calcext:value-type="float">
            <text:p>19.00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0" office:value-type="float" office:value="19000" calcext:value-type="float">
            <text:p>19.000,00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38657319000167</text:p>
          </table:table-cell>
          <table:table-cell table:style-name="ce6" office:value-type="string" calcext:value-type="string">
            <text:p>E P L SERVICOS E COMERCIO LTDA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6" table:number-columns-repeated="2"/>
          <table:table-cell table:style-name="ce16" office:value-type="float" office:value="3001.43" calcext:value-type="float">
            <text:p>3.001,43 </text:p>
          </table:table-cell>
          <table:table-cell table:style-name="ce16"/>
          <table:table-cell table:style-name="ce16" office:value-type="float" office:value="2949.66" calcext:value-type="float">
            <text:p>2.949,66 </text:p>
          </table:table-cell>
          <table:table-cell table:style-name="ce16"/>
          <table:table-cell table:style-name="ce16" office:value-type="float" office:value="4916.19" calcext:value-type="float">
            <text:p>4.916,19 </text:p>
          </table:table-cell>
          <table:table-cell table:style-name="ce16"/>
          <table:table-cell table:style-name="ce16" office:value-type="float" office:value="4083.77" calcext:value-type="float">
            <text:p>4.083,77 </text:p>
          </table:table-cell>
          <table:table-cell table:style-name="ce16"/>
          <table:table-cell table:style-name="ce16" office:value-type="float" office:value="5287.64" calcext:value-type="float">
            <text:p>5.287,64 </text:p>
          </table:table-cell>
          <table:table-cell table:style-name="ce16"/>
          <table:table-cell table:style-name="ce16" office:value-type="float" office:value="5333.75" calcext:value-type="float">
            <text:p>5.333,75 </text:p>
          </table:table-cell>
          <table:table-cell table:style-name="ce16"/>
          <table:table-cell table:style-name="ce16" office:value-type="float" office:value="4162.7" calcext:value-type="float">
            <text:p>4.162,70 </text:p>
          </table:table-cell>
          <table:table-cell table:style-name="ce16"/>
          <table:table-cell table:style-name="ce16" office:value-type="float" office:value="5565.61" calcext:value-type="float">
            <text:p>5.565,61 </text:p>
          </table:table-cell>
          <table:table-cell table:style-name="ce16"/>
          <table:table-cell table:style-name="ce16" office:value-type="float" office:value="4408.65" calcext:value-type="float">
            <text:p>4.408,65 </text:p>
          </table:table-cell>
          <table:table-cell table:style-name="ce16"/>
          <table:table-cell table:style-name="ce16" office:value-type="float" office:value="5020.93" calcext:value-type="float">
            <text:p>5.020,93 </text:p>
          </table:table-cell>
          <table:table-cell table:style-name="ce16"/>
          <table:table-cell table:style-name="ce16" office:value-type="float" office:value="6344.18" calcext:value-type="float">
            <text:p>6.344,18 </text:p>
          </table:table-cell>
          <table:table-cell table:style-name="ce16"/>
          <table:table-cell table:style-name="ce20" office:value-type="float" office:value="51074.51" calcext:value-type="float">
            <text:p>51.074,51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10599628000109</text:p>
          </table:table-cell>
          <table:table-cell table:style-name="ce7" office:value-type="string" calcext:value-type="string">
            <text:p>ELEVADORES HEXCEL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7"/>
          <table:table-cell table:style-name="ce17" office:value-type="float" office:value="264" calcext:value-type="float">
            <text:p>264,00 </text:p>
          </table:table-cell>
          <table:table-cell table:style-name="ce17" office:value-type="float" office:value="1068" calcext:value-type="float">
            <text:p>1.06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68" calcext:value-type="float">
            <text:p>2.26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14400" calcext:value-type="float">
            <text:p>14.400,00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34028316003471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3903947</text:p>
          </table:table-cell>
          <table:table-cell table:style-name="ce16" table:number-columns-repeated="2"/>
          <table:table-cell table:style-name="ce16" office:value-type="float" office:value="17920.06" calcext:value-type="float">
            <text:p>17.920,06 </text:p>
          </table:table-cell>
          <table:table-cell table:style-name="ce16"/>
          <table:table-cell table:style-name="ce16" office:value-type="float" office:value="27460.4" calcext:value-type="float">
            <text:p>27.460,40 </text:p>
          </table:table-cell>
          <table:table-cell table:style-name="ce16"/>
          <table:table-cell table:style-name="ce16" office:value-type="float" office:value="29959.46" calcext:value-type="float">
            <text:p>29.959,46 </text:p>
          </table:table-cell>
          <table:table-cell table:style-name="ce16"/>
          <table:table-cell table:style-name="ce16" office:value-type="float" office:value="26911.76" calcext:value-type="float">
            <text:p>26.911,76 </text:p>
          </table:table-cell>
          <table:table-cell table:style-name="ce16"/>
          <table:table-cell table:style-name="ce16" office:value-type="float" office:value="36828.54" calcext:value-type="float">
            <text:p>36.828,54 </text:p>
          </table:table-cell>
          <table:table-cell table:style-name="ce16"/>
          <table:table-cell table:style-name="ce16" office:value-type="float" office:value="36069.06" calcext:value-type="float">
            <text:p>36.069,06 </text:p>
          </table:table-cell>
          <table:table-cell table:style-name="ce16"/>
          <table:table-cell table:style-name="ce16" office:value-type="float" office:value="29084.18" calcext:value-type="float">
            <text:p>29.084,18 </text:p>
          </table:table-cell>
          <table:table-cell table:style-name="ce16"/>
          <table:table-cell table:style-name="ce16" office:value-type="float" office:value="35953.02" calcext:value-type="float">
            <text:p>35.953,02 </text:p>
          </table:table-cell>
          <table:table-cell table:style-name="ce16"/>
          <table:table-cell table:style-name="ce16" office:value-type="float" office:value="30504.56" calcext:value-type="float">
            <text:p>30.504,56 </text:p>
          </table:table-cell>
          <table:table-cell table:style-name="ce16"/>
          <table:table-cell table:style-name="ce16" office:value-type="float" office:value="21489.43" calcext:value-type="float">
            <text:p>21.489,43 </text:p>
          </table:table-cell>
          <table:table-cell table:style-name="ce16"/>
          <table:table-cell table:style-name="ce16" office:value-type="float" office:value="65351.85" calcext:value-type="float">
            <text:p>65.351,85 </text:p>
          </table:table-cell>
          <table:table-cell table:style-name="ce16"/>
          <table:table-cell table:style-name="ce20" office:value-type="float" office:value="357532.32" calcext:value-type="float">
            <text:p>357.532,32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24798024000104</text:p>
          </table:table-cell>
          <table:table-cell table:style-name="ce7" office:value-type="string" calcext:value-type="string">
            <text:p>ENERGYTECH BRASIL MANUTENCAO DE NO-BREAKS E GERADORES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7" table:number-columns-repeated="2"/>
          <table:table-cell table:style-name="ce17" office:value-type="float" office:value="13333.33" calcext:value-type="float">
            <text:p>13.333,33 </text:p>
          </table:table-cell>
          <table:table-cell table:style-name="ce17"/>
          <table:table-cell table:style-name="ce17" office:value-type="float" office:value="13333.33" calcext:value-type="float">
            <text:p>13.333,33 </text:p>
          </table:table-cell>
          <table:table-cell table:style-name="ce17"/>
          <table:table-cell table:style-name="ce17" office:value-type="float" office:value="13333.33" calcext:value-type="float">
            <text:p>13.333,33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39999.99" calcext:value-type="float">
            <text:p>39.999,99 </text:p>
          </table:table-cell>
          <table:table-cell table:style-name="ce17"/>
          <table:table-cell table:style-name="ce17" office:value-type="float" office:value="13333.33" calcext:value-type="float">
            <text:p>13.333,33 </text:p>
          </table:table-cell>
          <table:table-cell table:style-name="ce17"/>
          <table:table-cell table:style-name="ce17" office:value-type="float" office:value="13333.33" calcext:value-type="float">
            <text:p>13.333,33 </text:p>
          </table:table-cell>
          <table:table-cell table:style-name="ce17"/>
          <table:table-cell table:style-name="ce17" office:value-type="float" office:value="13333.33" calcext:value-type="float">
            <text:p>13.333,33 </text:p>
          </table:table-cell>
          <table:table-cell table:style-name="ce17"/>
          <table:table-cell table:style-name="ce17" office:value-type="float" office:value="13333.33" calcext:value-type="float">
            <text:p>13.333,33 </text:p>
          </table:table-cell>
          <table:table-cell table:style-name="ce17"/>
          <table:table-cell table:style-name="ce17" office:value-type="float" office:value="12666.66" calcext:value-type="float">
            <text:p>12.666,66 </text:p>
          </table:table-cell>
          <table:table-cell table:style-name="ce17"/>
          <table:table-cell table:style-name="ce20" office:value-type="float" office:value="145999.96" calcext:value-type="float">
            <text:p>145.999,96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15305042000108</text:p>
          </table:table-cell>
          <table:table-cell table:style-name="ce6" office:value-type="string" calcext:value-type="string">
            <text:p>ENGEMED ENGENHARIA CLINICA <text:s/>EIRELI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6" table:number-columns-repeated="14"/>
          <table:table-cell table:style-name="ce16" office:value-type="float" office:value="1199.8" calcext:value-type="float">
            <text:p>1.199,80 </text:p>
          </table:table-cell>
          <table:table-cell table:style-name="ce16"/>
          <table:table-cell table:style-name="ce16" office:value-type="float" office:value="1199.8" calcext:value-type="float">
            <text:p>1.199,80 </text:p>
          </table:table-cell>
          <table:table-cell table:style-name="ce16"/>
          <table:table-cell table:style-name="ce16" office:value-type="float" office:value="1079.82" calcext:value-type="float">
            <text:p>1.079,82 </text:p>
          </table:table-cell>
          <table:table-cell table:style-name="ce16"/>
          <table:table-cell table:style-name="ce16" office:value-type="float" office:value="1199.8" calcext:value-type="float">
            <text:p>1.199,80 </text:p>
          </table:table-cell>
          <table:table-cell table:style-name="ce16"/>
          <table:table-cell table:style-name="ce16" office:value-type="float" office:value="1199.8" calcext:value-type="float">
            <text:p>1.199,80 </text:p>
          </table:table-cell>
          <table:table-cell table:style-name="ce16"/>
          <table:table-cell table:style-name="ce20" office:value-type="float" office:value="5879.02" calcext:value-type="float">
            <text:p>5.879,02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7" table:number-columns-repeated="2"/>
          <table:table-cell table:style-name="ce17" office:value-type="float" office:value="117072.25" calcext:value-type="float">
            <text:p>117.072,25 </text:p>
          </table:table-cell>
          <table:table-cell table:style-name="ce17"/>
          <table:table-cell table:style-name="ce17" office:value-type="float" office:value="124963.4" calcext:value-type="float">
            <text:p>124.963,40 </text:p>
          </table:table-cell>
          <table:table-cell table:style-name="ce17"/>
          <table:table-cell table:style-name="ce17" office:value-type="float" office:value="143541.08" calcext:value-type="float">
            <text:p>143.541,08 </text:p>
          </table:table-cell>
          <table:table-cell table:style-name="ce17"/>
          <table:table-cell table:style-name="ce17" office:value-type="float" office:value="124655.35" calcext:value-type="float">
            <text:p>124.655,35 </text:p>
          </table:table-cell>
          <table:table-cell table:style-name="ce17"/>
          <table:table-cell table:style-name="ce17" office:value-type="float" office:value="149077.38" calcext:value-type="float">
            <text:p>149.077,38 </text:p>
          </table:table-cell>
          <table:table-cell table:style-name="ce17"/>
          <table:table-cell table:style-name="ce17" office:value-type="float" office:value="146579.6" calcext:value-type="float">
            <text:p>146.579,60 </text:p>
          </table:table-cell>
          <table:table-cell table:style-name="ce17"/>
          <table:table-cell table:style-name="ce17" office:value-type="float" office:value="150964.69" calcext:value-type="float">
            <text:p>150.964,69 </text:p>
          </table:table-cell>
          <table:table-cell table:style-name="ce17"/>
          <table:table-cell table:style-name="ce17" office:value-type="float" office:value="159445.97" calcext:value-type="float">
            <text:p>159.445,97 </text:p>
          </table:table-cell>
          <table:table-cell table:style-name="ce17"/>
          <table:table-cell table:style-name="ce17" office:value-type="float" office:value="178277.24" calcext:value-type="float">
            <text:p>178.277,24 </text:p>
          </table:table-cell>
          <table:table-cell table:style-name="ce17"/>
          <table:table-cell table:style-name="ce17" office:value-type="float" office:value="176516.59" calcext:value-type="float">
            <text:p>176.516,59 </text:p>
          </table:table-cell>
          <table:table-cell table:style-name="ce17"/>
          <table:table-cell table:style-name="ce17" office:value-type="float" office:value="151937.24" calcext:value-type="float">
            <text:p>151.937,24 </text:p>
          </table:table-cell>
          <table:table-cell table:style-name="ce17"/>
          <table:table-cell table:style-name="ce20" office:value-type="float" office:value="1623030.79" calcext:value-type="float">
            <text:p>1.623.030,79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6"/>
          <table:table-cell table:style-name="ce16" office:value-type="float" office:value="8694" calcext:value-type="float">
            <text:p>8.694,00 </text:p>
          </table:table-cell>
          <table:table-cell table:style-name="ce16" office:value-type="float" office:value="29262.52" calcext:value-type="float">
            <text:p>29.262,5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879.23" calcext:value-type="float">
            <text:p>32.879,2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4709.19" calcext:value-type="float">
            <text:p>74.709,1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53501.8" calcext:value-type="float">
            <text:p>53.501,8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55385.01" calcext:value-type="float">
            <text:p>55.385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5372.58" calcext:value-type="float">
            <text:p>35.372,5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4581.21" calcext:value-type="float">
            <text:p>74.581,2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5684.17" calcext:value-type="float">
            <text:p>45.684,1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3332.11" calcext:value-type="float">
            <text:p>63.332,1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54354.07" calcext:value-type="float">
            <text:p>54.354,0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96789.72" calcext:value-type="float">
            <text:p>96.789,72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624545.61" calcext:value-type="float">
            <text:p>624.545,61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7"/>
          <table:table-cell table:style-name="ce17" office:value-type="float" office:value="4672.67" calcext:value-type="float">
            <text:p>4.672,67 </text:p>
          </table:table-cell>
          <table:table-cell table:style-name="ce17" office:value-type="float" office:value="15732.07" calcext:value-type="float">
            <text:p>15.732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8378.08" calcext:value-type="float">
            <text:p>18.378,0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825.86" calcext:value-type="float">
            <text:p>26.825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812.35" calcext:value-type="float">
            <text:p>20.812,3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812.35" calcext:value-type="float">
            <text:p>20.812,3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812.35" calcext:value-type="float">
            <text:p>20.812,3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553.49" calcext:value-type="float">
            <text:p>20.553,4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223.1" calcext:value-type="float">
            <text:p>21.223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608.21" calcext:value-type="float">
            <text:p>20.608,2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521.5" calcext:value-type="float">
            <text:p>20.521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207.48" calcext:value-type="float">
            <text:p>47.207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258159.51" calcext:value-type="float">
            <text:p>258.159,51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33903705</text:p>
          </table:table-cell>
          <table:table-cell table:style-name="ce16"/>
          <table:table-cell table:style-name="ce16" office:value-type="float" office:value="2698.82" calcext:value-type="float">
            <text:p>2.698,82 </text:p>
          </table:table-cell>
          <table:table-cell table:style-name="ce16" office:value-type="float" office:value="5158.39" calcext:value-type="float">
            <text:p>5.158,3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8946.23" calcext:value-type="float">
            <text:p>18.946,2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079.62" calcext:value-type="float">
            <text:p>7.079,6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8311.02" calcext:value-type="float">
            <text:p>18.311,02 </text:p>
          </table:table-cell>
          <table:table-cell table:style-name="ce16" office:value-type="float" office:value="637.55" calcext:value-type="float">
            <text:p>637,55 </text:p>
          </table:table-cell>
          <table:table-cell table:style-name="ce16" office:value-type="float" office:value="12631.66" calcext:value-type="float">
            <text:p>12.631,6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631.66" calcext:value-type="float">
            <text:p>12.631,6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631.66" calcext:value-type="float">
            <text:p>12.631,6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963.39" calcext:value-type="float">
            <text:p>6.963,3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941.15" calcext:value-type="float">
            <text:p>12.941,1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8647.67" calcext:value-type="float">
            <text:p>18.647,6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8222.98" calcext:value-type="float">
            <text:p>28.222,98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157501.8" calcext:value-type="float">
            <text:p>157.501,80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3888247000184</text:p>
          </table:table-cell>
          <table:table-cell table:style-name="ce7" office:value-type="string" calcext:value-type="string">
            <text:p>GEMELO DO BRASIL DATA CENTERS, COMERCIO E SERVICOS LTD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7" table:number-columns-repeated="2"/>
          <table:table-cell table:style-name="ce17" office:value-type="float" office:value="8333.33" calcext:value-type="float">
            <text:p>8.333,33 </text:p>
          </table:table-cell>
          <table:table-cell table:style-name="ce17"/>
          <table:table-cell table:style-name="ce17" office:value-type="float" office:value="8333.33" calcext:value-type="float">
            <text:p>8.333,33 </text:p>
          </table:table-cell>
          <table:table-cell table:style-name="ce17"/>
          <table:table-cell table:style-name="ce17" office:value-type="float" office:value="8333.33" calcext:value-type="float">
            <text:p>8.333,33 </text:p>
          </table:table-cell>
          <table:table-cell table:style-name="ce17"/>
          <table:table-cell table:style-name="ce17" office:value-type="float" office:value="8333.33" calcext:value-type="float">
            <text:p>8.333,33 </text:p>
          </table:table-cell>
          <table:table-cell table:style-name="ce17"/>
          <table:table-cell table:style-name="ce17" office:value-type="float" office:value="8333.33" calcext:value-type="float">
            <text:p>8.333,33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20037.88" calcext:value-type="float">
            <text:p>20.037,88 </text:p>
          </table:table-cell>
          <table:table-cell table:style-name="ce17"/>
          <table:table-cell table:style-name="ce17" office:value-type="float" office:value="10018.94" calcext:value-type="float">
            <text:p>10.018,94 </text:p>
          </table:table-cell>
          <table:table-cell table:style-name="ce17"/>
          <table:table-cell table:style-name="ce17" office:value-type="float" office:value="10018.94" calcext:value-type="float">
            <text:p>10.018,94 </text:p>
          </table:table-cell>
          <table:table-cell table:style-name="ce17"/>
          <table:table-cell table:style-name="ce17" office:value-type="float" office:value="10018.94" calcext:value-type="float">
            <text:p>10.018,94 </text:p>
          </table:table-cell>
          <table:table-cell table:style-name="ce17"/>
          <table:table-cell table:style-name="ce17" office:value-type="float" office:value="20037.88" calcext:value-type="float">
            <text:p>20.037,88 </text:p>
          </table:table-cell>
          <table:table-cell table:style-name="ce17"/>
          <table:table-cell table:style-name="ce20" office:value-type="float" office:value="111799.23" calcext:value-type="float">
            <text:p>111.799,23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18876112000176</text:p>
          </table:table-cell>
          <table:table-cell table:style-name="ce6" office:value-type="string" calcext:value-type="string">
            <text:p>GIBBOR PUBLICIDADE E PUBLICACOES DE EDITAIS EIRELI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33903990</text:p>
          </table:table-cell>
          <table:table-cell table:style-name="ce16" table:number-columns-repeated="4"/>
          <table:table-cell table:style-name="ce16" office:value-type="float" office:value="283.98" calcext:value-type="float">
            <text:p>283,98 </text:p>
          </table:table-cell>
          <table:table-cell table:style-name="ce16"/>
          <table:table-cell table:style-name="ce16" office:value-type="float" office:value="425.97" calcext:value-type="float">
            <text:p>425,97 </text:p>
          </table:table-cell>
          <table:table-cell table:style-name="ce16"/>
          <table:table-cell table:style-name="ce16" office:value-type="float" office:value="425.97" calcext:value-type="float">
            <text:p>425,97 </text:p>
          </table:table-cell>
          <table:table-cell table:style-name="ce16"/>
          <table:table-cell table:style-name="ce16" office:value-type="float" office:value="141.99" calcext:value-type="float">
            <text:p>141,99 </text:p>
          </table:table-cell>
          <table:table-cell table:style-name="ce16"/>
          <table:table-cell table:style-name="ce16" office:value-type="float" office:value="709.95" calcext:value-type="float">
            <text:p>709,95 </text:p>
          </table:table-cell>
          <table:table-cell table:style-name="ce16"/>
          <table:table-cell table:style-name="ce16" office:value-type="float" office:value="346.04" calcext:value-type="float">
            <text:p>346,04 </text:p>
          </table:table-cell>
          <table:table-cell table:style-name="ce16"/>
          <table:table-cell table:style-name="ce16" office:value-type="float" office:value="173.02" calcext:value-type="float">
            <text:p>173,02 </text:p>
          </table:table-cell>
          <table:table-cell table:style-name="ce16"/>
          <table:table-cell table:style-name="ce16" office:value-type="float" office:value="346.04" calcext:value-type="float">
            <text:p>346,04 </text:p>
          </table:table-cell>
          <table:table-cell table:style-name="ce16"/>
          <table:table-cell table:style-name="ce16" office:value-type="float" office:value="173.02" calcext:value-type="float">
            <text:p>173,02 </text:p>
          </table:table-cell>
          <table:table-cell table:style-name="ce16"/>
          <table:table-cell table:style-name="ce16" office:value-type="float" office:value="1211.14" calcext:value-type="float">
            <text:p>1.211,14 </text:p>
          </table:table-cell>
          <table:table-cell table:style-name="ce16"/>
          <table:table-cell table:style-name="ce20" office:value-type="float" office:value="4237.12" calcext:value-type="float">
            <text:p>4.237,12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9439320000117</text:p>
          </table:table-cell>
          <table:table-cell table:style-name="ce7" office:value-type="string" calcext:value-type="string">
            <text:p>GLOBAL SERVICOS &amp; COMERCIO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7"/>
          <table:table-cell table:style-name="ce17" office:value-type="float" office:value="21000.08" calcext:value-type="float">
            <text:p>21.000,08 </text:p>
          </table:table-cell>
          <table:table-cell table:style-name="ce17" office:value-type="float" office:value="86322.95" calcext:value-type="float">
            <text:p>86.322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1487.11" calcext:value-type="float">
            <text:p>101.487,1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2042.67" calcext:value-type="float">
            <text:p>102.042,6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2042.67" calcext:value-type="float">
            <text:p>102.042,6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2042.67" calcext:value-type="float">
            <text:p>102.042,6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2042.67" calcext:value-type="float">
            <text:p>102.042,6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8318.95" calcext:value-type="float">
            <text:p>118.318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373.4" calcext:value-type="float">
            <text:p>23.373,4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0142.77" calcext:value-type="float">
            <text:p>210.142,7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1186.65" calcext:value-type="float">
            <text:p>111.186,6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1186.65" calcext:value-type="float">
            <text:p>111.186,65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1191189.24" calcext:value-type="float">
            <text:p>1.191.189,24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05069154000153</text:p>
          </table:table-cell>
          <table:table-cell table:style-name="ce6" office:value-type="string" calcext:value-type="string">
            <text:p>GLOBALTECH BRASIL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6"/>
          <table:table-cell table:style-name="ce16" office:value-type="float" office:value="352.62" calcext:value-type="float">
            <text:p>352,62 </text:p>
          </table:table-cell>
          <table:table-cell table:style-name="ce16" office:value-type="float" office:value="2853.09" calcext:value-type="float">
            <text:p>2.853,0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5.72" calcext:value-type="float">
            <text:p>3.205,7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5.72" calcext:value-type="float">
            <text:p>3.205,7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5.72" calcext:value-type="float">
            <text:p>3.205,7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5.72" calcext:value-type="float">
            <text:p>3.205,7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5.72" calcext:value-type="float">
            <text:p>3.205,7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5.72" calcext:value-type="float">
            <text:p>3.205,7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5.72" calcext:value-type="float">
            <text:p>3.205,7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5.72" calcext:value-type="float">
            <text:p>3.205,7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5.72" calcext:value-type="float">
            <text:p>3.205,7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5.72" calcext:value-type="float">
            <text:p>3.205,72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35262.91" calcext:value-type="float">
            <text:p>35.262,91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7" table:number-columns-repeated="2"/>
          <table:table-cell table:style-name="ce17" office:value-type="float" office:value="14630.47" calcext:value-type="float">
            <text:p>14.630,47 </text:p>
          </table:table-cell>
          <table:table-cell table:style-name="ce17"/>
          <table:table-cell table:style-name="ce17" office:value-type="float" office:value="16701.28" calcext:value-type="float">
            <text:p>16.701,28 </text:p>
          </table:table-cell>
          <table:table-cell table:style-name="ce17"/>
          <table:table-cell table:style-name="ce17" office:value-type="float" office:value="23205.61" calcext:value-type="float">
            <text:p>23.205,61 </text:p>
          </table:table-cell>
          <table:table-cell table:style-name="ce17"/>
          <table:table-cell table:style-name="ce17" office:value-type="float" office:value="15499.82" calcext:value-type="float">
            <text:p>15.499,82 </text:p>
          </table:table-cell>
          <table:table-cell table:style-name="ce17"/>
          <table:table-cell table:style-name="ce17" office:value-type="float" office:value="24960" calcext:value-type="float">
            <text:p>24.960,00 </text:p>
          </table:table-cell>
          <table:table-cell table:style-name="ce17"/>
          <table:table-cell table:style-name="ce17" office:value-type="float" office:value="15913.95" calcext:value-type="float">
            <text:p>15.913,95 </text:p>
          </table:table-cell>
          <table:table-cell table:style-name="ce17"/>
          <table:table-cell table:style-name="ce17" office:value-type="float" office:value="15760.28" calcext:value-type="float">
            <text:p>15.760,28 </text:p>
          </table:table-cell>
          <table:table-cell table:style-name="ce17"/>
          <table:table-cell table:style-name="ce17" office:value-type="float" office:value="25301.36" calcext:value-type="float">
            <text:p>25.301,36 </text:p>
          </table:table-cell>
          <table:table-cell table:style-name="ce17"/>
          <table:table-cell table:style-name="ce17" office:value-type="float" office:value="26271.05" calcext:value-type="float">
            <text:p>26.271,05 </text:p>
          </table:table-cell>
          <table:table-cell table:style-name="ce17"/>
          <table:table-cell table:style-name="ce17" office:value-type="float" office:value="22543.65" calcext:value-type="float">
            <text:p>22.543,65 </text:p>
          </table:table-cell>
          <table:table-cell table:style-name="ce17"/>
          <table:table-cell table:style-name="ce17" office:value-type="float" office:value="30608.42" calcext:value-type="float">
            <text:p>30.608,42 </text:p>
          </table:table-cell>
          <table:table-cell table:style-name="ce17"/>
          <table:table-cell table:style-name="ce20" office:value-type="float" office:value="231395.89" calcext:value-type="float">
            <text:p>231.395,89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33903039</text:p>
          </table:table-cell>
          <table:table-cell table:style-name="ce16" table:number-columns-repeated="2"/>
          <table:table-cell table:style-name="ce16" office:value-type="float" office:value="9703.12" calcext:value-type="float">
            <text:p>9.703,12 </text:p>
          </table:table-cell>
          <table:table-cell table:style-name="ce16"/>
          <table:table-cell table:style-name="ce16" office:value-type="float" office:value="10502.23" calcext:value-type="float">
            <text:p>10.502,23 </text:p>
          </table:table-cell>
          <table:table-cell table:style-name="ce16"/>
          <table:table-cell table:style-name="ce16" office:value-type="float" office:value="8676.8" calcext:value-type="float">
            <text:p>8.676,80 </text:p>
          </table:table-cell>
          <table:table-cell table:style-name="ce16"/>
          <table:table-cell table:style-name="ce16" office:value-type="float" office:value="22317.47" calcext:value-type="float">
            <text:p>22.317,47 </text:p>
          </table:table-cell>
          <table:table-cell table:style-name="ce16"/>
          <table:table-cell table:style-name="ce16" office:value-type="float" office:value="13676.43" calcext:value-type="float">
            <text:p>13.676,43 </text:p>
          </table:table-cell>
          <table:table-cell table:style-name="ce16"/>
          <table:table-cell table:style-name="ce16" office:value-type="float" office:value="1110.43" calcext:value-type="float">
            <text:p>1.110,43 </text:p>
          </table:table-cell>
          <table:table-cell table:style-name="ce16"/>
          <table:table-cell table:style-name="ce16" office:value-type="float" office:value="14833.4" calcext:value-type="float">
            <text:p>14.833,40 </text:p>
          </table:table-cell>
          <table:table-cell table:style-name="ce16"/>
          <table:table-cell table:style-name="ce16" office:value-type="float" office:value="20145.05" calcext:value-type="float">
            <text:p>20.145,05 </text:p>
          </table:table-cell>
          <table:table-cell table:style-name="ce16"/>
          <table:table-cell table:style-name="ce16" office:value-type="float" office:value="6780.8" calcext:value-type="float">
            <text:p>6.780,80 </text:p>
          </table:table-cell>
          <table:table-cell table:style-name="ce16"/>
          <table:table-cell table:style-name="ce16" office:value-type="float" office:value="8360" calcext:value-type="float">
            <text:p>8.360,00 </text:p>
          </table:table-cell>
          <table:table-cell table:style-name="ce16"/>
          <table:table-cell table:style-name="ce16" office:value-type="float" office:value="17219.21" calcext:value-type="float">
            <text:p>17.219,21 </text:p>
          </table:table-cell>
          <table:table-cell table:style-name="ce16"/>
          <table:table-cell table:style-name="ce20" office:value-type="float" office:value="133324.94" calcext:value-type="float">
            <text:p>133.324,94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7" office:value-type="string" calcext:value-type="string">
            <text:p>33903919</text:p>
          </table:table-cell>
          <table:table-cell table:style-name="ce17" table:number-columns-repeated="2"/>
          <table:table-cell table:style-name="ce17" office:value-type="float" office:value="3601.27" calcext:value-type="float">
            <text:p>3.601,27 </text:p>
          </table:table-cell>
          <table:table-cell table:style-name="ce17"/>
          <table:table-cell table:style-name="ce17" office:value-type="float" office:value="2424" calcext:value-type="float">
            <text:p>2.424,00 </text:p>
          </table:table-cell>
          <table:table-cell table:style-name="ce17"/>
          <table:table-cell table:style-name="ce17" office:value-type="float" office:value="1152" calcext:value-type="float">
            <text:p>1.152,00 </text:p>
          </table:table-cell>
          <table:table-cell table:style-name="ce17"/>
          <table:table-cell table:style-name="ce17" office:value-type="float" office:value="11200.07" calcext:value-type="float">
            <text:p>11.200,07 </text:p>
          </table:table-cell>
          <table:table-cell table:style-name="ce17"/>
          <table:table-cell table:style-name="ce17" office:value-type="float" office:value="4328.06" calcext:value-type="float">
            <text:p>4.328,06 </text:p>
          </table:table-cell>
          <table:table-cell table:style-name="ce17"/>
          <table:table-cell table:style-name="ce17" office:value-type="float" office:value="630.68" calcext:value-type="float">
            <text:p>630,68 </text:p>
          </table:table-cell>
          <table:table-cell table:style-name="ce17"/>
          <table:table-cell table:style-name="ce17" office:value-type="float" office:value="2856" calcext:value-type="float">
            <text:p>2.856,00 </text:p>
          </table:table-cell>
          <table:table-cell table:style-name="ce17"/>
          <table:table-cell table:style-name="ce17" office:value-type="float" office:value="5892" calcext:value-type="float">
            <text:p>5.892,00 </text:p>
          </table:table-cell>
          <table:table-cell table:style-name="ce17"/>
          <table:table-cell table:style-name="ce17" office:value-type="float" office:value="3528" calcext:value-type="float">
            <text:p>3.528,00 </text:p>
          </table:table-cell>
          <table:table-cell table:style-name="ce17"/>
          <table:table-cell table:style-name="ce17" office:value-type="float" office:value="3300" calcext:value-type="float">
            <text:p>3.300,00 </text:p>
          </table:table-cell>
          <table:table-cell table:style-name="ce17"/>
          <table:table-cell table:style-name="ce17" office:value-type="float" office:value="7153.84" calcext:value-type="float">
            <text:p>7.153,84 </text:p>
          </table:table-cell>
          <table:table-cell table:style-name="ce17"/>
          <table:table-cell table:style-name="ce20" office:value-type="float" office:value="46065.92" calcext:value-type="float">
            <text:p>46.065,92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03698620000134</text:p>
          </table:table-cell>
          <table:table-cell table:style-name="ce6" office:value-type="string" calcext:value-type="string">
            <text:p>GREEN4T SOLUCOES TI S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25065.16" calcext:value-type="float">
            <text:p>25.065,16 </text:p>
          </table:table-cell>
          <table:table-cell table:style-name="ce16"/>
          <table:table-cell table:style-name="ce16" office:value-type="float" office:value="25065.16" calcext:value-type="float">
            <text:p>25.065,16 </text:p>
          </table:table-cell>
          <table:table-cell table:style-name="ce16"/>
          <table:table-cell table:style-name="ce16" office:value-type="float" office:value="25065.16" calcext:value-type="float">
            <text:p>25.065,16 </text:p>
          </table:table-cell>
          <table:table-cell table:style-name="ce16"/>
          <table:table-cell table:style-name="ce16" office:value-type="float" office:value="20553.44" calcext:value-type="float">
            <text:p>20.553,44 </text:p>
          </table:table-cell>
          <table:table-cell table:style-name="ce16"/>
          <table:table-cell table:style-name="ce16" office:value-type="float" office:value="25065.16" calcext:value-type="float">
            <text:p>25.065,16 </text:p>
          </table:table-cell>
          <table:table-cell table:style-name="ce16"/>
          <table:table-cell table:style-name="ce16" office:value-type="float" office:value="25065.16" calcext:value-type="float">
            <text:p>25.065,16 </text:p>
          </table:table-cell>
          <table:table-cell table:style-name="ce16"/>
          <table:table-cell table:style-name="ce16" office:value-type="float" office:value="25065.16" calcext:value-type="float">
            <text:p>25.065,16 </text:p>
          </table:table-cell>
          <table:table-cell table:style-name="ce16"/>
          <table:table-cell table:style-name="ce16" office:value-type="float" office:value="25065.16" calcext:value-type="float">
            <text:p>25.065,16 </text:p>
          </table:table-cell>
          <table:table-cell table:style-name="ce16"/>
          <table:table-cell table:style-name="ce16" office:value-type="float" office:value="25065.16" calcext:value-type="float">
            <text:p>25.065,16 </text:p>
          </table:table-cell>
          <table:table-cell table:style-name="ce16"/>
          <table:table-cell table:style-name="ce16" office:value-type="float" office:value="25065.16" calcext:value-type="float">
            <text:p>25.065,16 </text:p>
          </table:table-cell>
          <table:table-cell table:style-name="ce16"/>
          <table:table-cell table:style-name="ce16" office:value-type="float" office:value="25065.16" calcext:value-type="float">
            <text:p>25.065,16 </text:p>
          </table:table-cell>
          <table:table-cell table:style-name="ce16"/>
          <table:table-cell table:style-name="ce20" office:value-type="float" office:value="271205.04" calcext:value-type="float">
            <text:p>271.205,04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7" table:number-columns-repeated="22"/>
          <table:table-cell table:style-name="ce17" office:value-type="float" office:value="402675.94" calcext:value-type="float">
            <text:p>402.675,94 </text:p>
          </table:table-cell>
          <table:table-cell table:style-name="ce17"/>
          <table:table-cell table:style-name="ce20" office:value-type="float" office:value="402675.94" calcext:value-type="float">
            <text:p>402.675,94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13751395000106</text:p>
          </table:table-cell>
          <table:table-cell table:style-name="ce6" office:value-type="string" calcext:value-type="string">
            <text:p>INFINYT COMERCIO SERVICOS E REPRESENTACOE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6" table:number-columns-repeated="2"/>
          <table:table-cell table:style-name="ce16" office:value-type="float" office:value="1685.79" calcext:value-type="float">
            <text:p>1.685,79 </text:p>
          </table:table-cell>
          <table:table-cell table:style-name="ce16"/>
          <table:table-cell table:style-name="ce16" office:value-type="float" office:value="1685.79" calcext:value-type="float">
            <text:p>1.685,79 </text:p>
          </table:table-cell>
          <table:table-cell table:style-name="ce16"/>
          <table:table-cell table:style-name="ce16" office:value-type="float" office:value="1685.79" calcext:value-type="float">
            <text:p>1.685,79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 office:value-type="float" office:value="5057.37" calcext:value-type="float">
            <text:p>5.057,37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1707536000104</text:p>
          </table:table-cell>
          <table:table-cell table:style-name="ce7" office:value-type="string" calcext:value-type="string">
            <text:p>ISH TECNOLOGIA S/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7" table:number-columns-repeated="4"/>
          <table:table-cell table:style-name="ce17" office:value-type="float" office:value="2162.55" calcext:value-type="float">
            <text:p>2.162,55 </text:p>
          </table:table-cell>
          <table:table-cell table:style-name="ce17"/>
          <table:table-cell table:style-name="ce17" office:value-type="float" office:value="2162.55" calcext:value-type="float">
            <text:p>2.162,55 </text:p>
          </table:table-cell>
          <table:table-cell table:style-name="ce17"/>
          <table:table-cell table:style-name="ce17" office:value-type="float" office:value="4325.1" calcext:value-type="float">
            <text:p>4.325,1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4325.1" calcext:value-type="float">
            <text:p>4.325,1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2162.55" calcext:value-type="float">
            <text:p>2.162,55 </text:p>
          </table:table-cell>
          <table:table-cell table:style-name="ce17"/>
          <table:table-cell table:style-name="ce17" office:value-type="float" office:value="4325.1" calcext:value-type="float">
            <text:p>4.325,1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6487.65" calcext:value-type="float">
            <text:p>6.487,65 </text:p>
          </table:table-cell>
          <table:table-cell table:style-name="ce17"/>
          <table:table-cell table:style-name="ce20" office:value-type="float" office:value="25950.6" calcext:value-type="float">
            <text:p>25.950,60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12090" calcext:value-type="float">
            <text:p>12.090,00 </text:p>
          </table:table-cell>
          <table:table-cell table:style-name="ce16"/>
          <table:table-cell table:style-name="ce16" office:value-type="float" office:value="12090" calcext:value-type="float">
            <text:p>12.090,00 </text:p>
          </table:table-cell>
          <table:table-cell table:style-name="ce16"/>
          <table:table-cell table:style-name="ce16" office:value-type="float" office:value="12090" calcext:value-type="float">
            <text:p>12.090,00 </text:p>
          </table:table-cell>
          <table:table-cell table:style-name="ce16"/>
          <table:table-cell table:style-name="ce16" office:value-type="float" office:value="12090" calcext:value-type="float">
            <text:p>12.090,00 </text:p>
          </table:table-cell>
          <table:table-cell table:style-name="ce16"/>
          <table:table-cell table:style-name="ce16" office:value-type="float" office:value="12090" calcext:value-type="float">
            <text:p>12.09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4180" calcext:value-type="float">
            <text:p>24.180,00 </text:p>
          </table:table-cell>
          <table:table-cell table:style-name="ce16"/>
          <table:table-cell table:style-name="ce16" office:value-type="float" office:value="12090" calcext:value-type="float">
            <text:p>12.090,00 </text:p>
          </table:table-cell>
          <table:table-cell table:style-name="ce16"/>
          <table:table-cell table:style-name="ce16" office:value-type="float" office:value="12090" calcext:value-type="float">
            <text:p>12.090,00 </text:p>
          </table:table-cell>
          <table:table-cell table:style-name="ce16"/>
          <table:table-cell table:style-name="ce16" office:value-type="float" office:value="12090" calcext:value-type="float">
            <text:p>12.090,00 </text:p>
          </table:table-cell>
          <table:table-cell table:style-name="ce16"/>
          <table:table-cell table:style-name="ce16" office:value-type="float" office:value="24180" calcext:value-type="float">
            <text:p>24.180,00 </text:p>
          </table:table-cell>
          <table:table-cell table:style-name="ce16"/>
          <table:table-cell table:style-name="ce20" office:value-type="float" office:value="145080" calcext:value-type="float">
            <text:p>145.080,00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7"/>
          <table:table-cell table:style-name="ce17" office:value-type="float" office:value="13458.6" calcext:value-type="float">
            <text:p>13.458,60 </text:p>
          </table:table-cell>
          <table:table-cell table:style-name="ce17" office:value-type="float" office:value="58415.97" calcext:value-type="float">
            <text:p>58.415,9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115.88" calcext:value-type="float">
            <text:p>65.115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8518.52" calcext:value-type="float">
            <text:p>68.518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6173.48" calcext:value-type="float">
            <text:p>66.173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7910.84" calcext:value-type="float">
            <text:p>67.910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741.09" calcext:value-type="float">
            <text:p>65.741,0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6827.92" calcext:value-type="float">
            <text:p>66.827,9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9252.79" calcext:value-type="float">
            <text:p>69.252,7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7797.87" calcext:value-type="float">
            <text:p>67.797,8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850.17" calcext:value-type="float">
            <text:p>65.850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6305.38" calcext:value-type="float">
            <text:p>126.305,38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801368.51" calcext:value-type="float">
            <text:p>801.368,51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41587502001209</text:p>
          </table:table-cell>
          <table:table-cell table:style-name="ce6" office:value-type="string" calcext:value-type="string">
            <text:p>LANLINK INFORMATIC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6" table:number-columns-repeated="2"/>
          <table:table-cell table:style-name="ce16" office:value-type="float" office:value="233.08" calcext:value-type="float">
            <text:p>233,08 </text:p>
          </table:table-cell>
          <table:table-cell table:style-name="ce16"/>
          <table:table-cell table:style-name="ce16" office:value-type="float" office:value="233.08" calcext:value-type="float">
            <text:p>233,08 </text:p>
          </table:table-cell>
          <table:table-cell table:style-name="ce16"/>
          <table:table-cell table:style-name="ce16" office:value-type="float" office:value="233.08" calcext:value-type="float">
            <text:p>233,0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 office:value-type="float" office:value="699.24" calcext:value-type="float">
            <text:p>699,24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19877300000181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33904010</text:p>
          </table:table-cell>
          <table:table-cell table:style-name="ce17"/>
          <table:table-cell table:style-name="ce17" office:value-type="float" office:value="3076.19" calcext:value-type="float">
            <text:p>3.076,19 </text:p>
          </table:table-cell>
          <table:table-cell table:style-name="ce17" office:value-type="float" office:value="43162.01" calcext:value-type="float">
            <text:p>43.162,0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6575.06" calcext:value-type="float">
            <text:p>46.575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6822.86" calcext:value-type="float">
            <text:p>46.822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4477.3" calcext:value-type="float">
            <text:p>44.477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490" calcext:value-type="float">
            <text:p>45.4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2291.62" calcext:value-type="float">
            <text:p>52.291,6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433" calcext:value-type="float">
            <text:p>45.433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4652.93" calcext:value-type="float">
            <text:p>44.652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7559.58" calcext:value-type="float">
            <text:p>67.559,5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8435.85" calcext:value-type="float">
            <text:p>48.435,8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5590.9" calcext:value-type="float">
            <text:p>95.590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583567.3" calcext:value-type="float">
            <text:p>583.567,30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19877285000252</text:p>
          </table:table-cell>
          <table:table-cell table:style-name="ce6" office:value-type="string" calcext:value-type="string">
            <text:p>LANLINK SOLUCOES E COMERCIALIZACAO EM INFORMATICA S/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6" table:number-columns-repeated="10"/>
          <table:table-cell table:style-name="ce16" office:value-type="float" office:value="2012.59" calcext:value-type="float">
            <text:p>2.012,59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 office:value-type="float" office:value="2012.59" calcext:value-type="float">
            <text:p>2.012,59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7789113000167</text:p>
          </table:table-cell>
          <table:table-cell table:style-name="ce7" office:value-type="string" calcext:value-type="string">
            <text:p>LETTEL DISTRIBUIDORA DE TELEFONI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7" table:number-columns-repeated="2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table:style-name="ce17" office:value-type="float" office:value="17354.94" calcext:value-type="float">
            <text:p>17.354,94 </text:p>
          </table:table-cell>
          <table:table-cell table:style-name="ce17"/>
          <table:table-cell table:style-name="ce20" office:value-type="float" office:value="104129.64" calcext:value-type="float">
            <text:p>104.129,64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04198254000117</text:p>
          </table:table-cell>
          <table:table-cell table:style-name="ce6" office:value-type="string" calcext:value-type="string">
            <text:p>MCR SISTEMAS E CONSULTORI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5928.06" calcext:value-type="float">
            <text:p>5.928,06 </text:p>
          </table:table-cell>
          <table:table-cell table:style-name="ce16"/>
          <table:table-cell table:style-name="ce16" office:value-type="float" office:value="5928.06" calcext:value-type="float">
            <text:p>5.928,06 </text:p>
          </table:table-cell>
          <table:table-cell table:style-name="ce16"/>
          <table:table-cell table:style-name="ce16" office:value-type="float" office:value="5928.06" calcext:value-type="float">
            <text:p>5.928,06 </text:p>
          </table:table-cell>
          <table:table-cell table:style-name="ce16"/>
          <table:table-cell table:style-name="ce16" office:value-type="float" office:value="5928.06" calcext:value-type="float">
            <text:p>5.928,06 </text:p>
          </table:table-cell>
          <table:table-cell table:style-name="ce16"/>
          <table:table-cell table:style-name="ce16" office:value-type="float" office:value="5928.06" calcext:value-type="float">
            <text:p>5.928,06 </text:p>
          </table:table-cell>
          <table:table-cell table:style-name="ce16"/>
          <table:table-cell table:style-name="ce16" office:value-type="float" office:value="5928.06" calcext:value-type="float">
            <text:p>5.928,06 </text:p>
          </table:table-cell>
          <table:table-cell table:style-name="ce16"/>
          <table:table-cell table:style-name="ce16" office:value-type="float" office:value="5928.06" calcext:value-type="float">
            <text:p>5.928,06 </text:p>
          </table:table-cell>
          <table:table-cell table:style-name="ce16"/>
          <table:table-cell table:style-name="ce16" office:value-type="float" office:value="3442.14" calcext:value-type="float">
            <text:p>3.442,14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 office:value-type="float" office:value="44938.56" calcext:value-type="float">
            <text:p>44.938,56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7"/>
          <table:table-cell table:style-name="ce17" office:value-type="float" office:value="275" calcext:value-type="float">
            <text:p>275,00 </text:p>
          </table:table-cell>
          <table:table-cell table:style-name="ce17" office:value-type="float" office:value="1112.5" calcext:value-type="float">
            <text:p>1.112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62.5" calcext:value-type="float">
            <text:p>2.362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15000" calcext:value-type="float">
            <text:p>15.000,00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07870094000107</text:p>
          </table:table-cell>
          <table:table-cell table:style-name="ce6" office:value-type="string" calcext:value-type="string">
            <text:p>MOB SERVICOS DE TELECOMUNICACOES S.A.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6" table:number-columns-repeated="2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625" calcext:value-type="float">
            <text:p>625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 office:value-type="float" office:value="5625" calcext:value-type="float">
            <text:p>5.625,00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6417398000142</text:p>
          </table:table-cell>
          <table:table-cell table:style-name="ce7" office:value-type="string" calcext:value-type="string">
            <text:p>MUNICIPIO DE BALSAS - SERVICO AUTONOMO DE AGUA E ESGOT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7" table:number-columns-repeated="4"/>
          <table:table-cell table:style-name="ce17" office:value-type="float" office:value="135.65" calcext:value-type="float">
            <text:p>135,65 </text:p>
          </table:table-cell>
          <table:table-cell table:style-name="ce17"/>
          <table:table-cell table:style-name="ce17" office:value-type="float" office:value="66.22" calcext:value-type="float">
            <text:p>66,22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198.66" calcext:value-type="float">
            <text:p>198,66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200.12" calcext:value-type="float">
            <text:p>200,12 </text:p>
          </table:table-cell>
          <table:table-cell table:style-name="ce17"/>
          <table:table-cell table:style-name="ce17" office:value-type="float" office:value="66.22" calcext:value-type="float">
            <text:p>66,22 </text:p>
          </table:table-cell>
          <table:table-cell table:style-name="ce17"/>
          <table:table-cell table:style-name="ce17" office:value-type="float" office:value="66.22" calcext:value-type="float">
            <text:p>66,22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0" office:value-type="float" office:value="733.09" calcext:value-type="float">
            <text:p>733,09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06088900000119</text:p>
          </table:table-cell>
          <table:table-cell table:style-name="ce6" office:value-type="string" calcext:value-type="string">
            <text:p>MUNICIPIO DE CAXIAS - SERVICO AUTONOMO DE AGUA E ESGOT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82.82" calcext:value-type="float">
            <text:p>82,82 </text:p>
          </table:table-cell>
          <table:table-cell table:style-name="ce16"/>
          <table:table-cell table:style-name="ce16" office:value-type="float" office:value="82.82" calcext:value-type="float">
            <text:p>82,82 </text:p>
          </table:table-cell>
          <table:table-cell table:style-name="ce16"/>
          <table:table-cell table:style-name="ce16" office:value-type="float" office:value="84.8" calcext:value-type="float">
            <text:p>84,80 </text:p>
          </table:table-cell>
          <table:table-cell table:style-name="ce16"/>
          <table:table-cell table:style-name="ce16" office:value-type="float" office:value="82.82" calcext:value-type="float">
            <text:p>82,82 </text:p>
          </table:table-cell>
          <table:table-cell table:style-name="ce16"/>
          <table:table-cell table:style-name="ce16" office:value-type="float" office:value="82.82" calcext:value-type="float">
            <text:p>82,82 </text:p>
          </table:table-cell>
          <table:table-cell table:style-name="ce16"/>
          <table:table-cell table:style-name="ce16" office:value-type="float" office:value="82.82" calcext:value-type="float">
            <text:p>82,82 </text:p>
          </table:table-cell>
          <table:table-cell table:style-name="ce16"/>
          <table:table-cell table:style-name="ce16" office:value-type="float" office:value="139.33" calcext:value-type="float">
            <text:p>139,33 </text:p>
          </table:table-cell>
          <table:table-cell table:style-name="ce16"/>
          <table:table-cell table:style-name="ce16" office:value-type="float" office:value="373.26" calcext:value-type="float">
            <text:p>373,26 </text:p>
          </table:table-cell>
          <table:table-cell table:style-name="ce16"/>
          <table:table-cell table:style-name="ce16" office:value-type="float" office:value="301.21" calcext:value-type="float">
            <text:p>301,21 </text:p>
          </table:table-cell>
          <table:table-cell table:style-name="ce16"/>
          <table:table-cell table:style-name="ce16" office:value-type="float" office:value="221.6" calcext:value-type="float">
            <text:p>221,60 </text:p>
          </table:table-cell>
          <table:table-cell table:style-name="ce16"/>
          <table:table-cell table:style-name="ce16" office:value-type="float" office:value="229.77" calcext:value-type="float">
            <text:p>229,77 </text:p>
          </table:table-cell>
          <table:table-cell table:style-name="ce16"/>
          <table:table-cell table:style-name="ce20" office:value-type="float" office:value="1764.07" calcext:value-type="float">
            <text:p>1.764,07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6777189000100</text:p>
          </table:table-cell>
          <table:table-cell table:style-name="ce7" office:value-type="string" calcext:value-type="string">
            <text:p>MUNICIPIO DE ESTREITO - SERVICO AUTONOMO DE AGUA E ESG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7" table:number-columns-repeated="2"/>
          <table:table-cell table:style-name="ce17" office:value-type="float" office:value="102.4" calcext:value-type="float">
            <text:p>102,40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17" office:value-type="float" office:value="118.47" calcext:value-type="float">
            <text:p>118,47 </text:p>
          </table:table-cell>
          <table:table-cell table:style-name="ce17"/>
          <table:table-cell table:style-name="ce20" office:value-type="float" office:value="1287.1" calcext:value-type="float">
            <text:p>1.287,10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6" office:value-type="float" office:value="182.87" calcext:value-type="float">
            <text:p>182,87 </text:p>
          </table:table-cell>
          <table:table-cell table:style-name="ce16"/>
          <table:table-cell table:style-name="ce16" office:value-type="float" office:value="268.01" calcext:value-type="float">
            <text:p>268,01 </text:p>
          </table:table-cell>
          <table:table-cell table:style-name="ce16"/>
          <table:table-cell table:style-name="ce16" office:value-type="float" office:value="609.27" calcext:value-type="float">
            <text:p>609,27 </text:p>
          </table:table-cell>
          <table:table-cell table:style-name="ce16"/>
          <table:table-cell table:style-name="ce16" office:value-type="float" office:value="446.8" calcext:value-type="float">
            <text:p>446,80 </text:p>
          </table:table-cell>
          <table:table-cell table:style-name="ce16"/>
          <table:table-cell table:style-name="ce16" office:value-type="float" office:value="433.77" calcext:value-type="float">
            <text:p>433,77 </text:p>
          </table:table-cell>
          <table:table-cell table:style-name="ce16"/>
          <table:table-cell table:style-name="ce16" office:value-type="float" office:value="440.58" calcext:value-type="float">
            <text:p>440,58 </text:p>
          </table:table-cell>
          <table:table-cell table:style-name="ce16"/>
          <table:table-cell table:style-name="ce16" office:value-type="float" office:value="472.56" calcext:value-type="float">
            <text:p>472,56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31.48" calcext:value-type="float">
            <text:p>231,4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 office:value-type="float" office:value="3085.34" calcext:value-type="float">
            <text:p>3.085,34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76535764000143</text:p>
          </table:table-cell>
          <table:table-cell table:style-name="ce7" office:value-type="string" calcext:value-type="string">
            <text:p>OI S.A. - EM RECUPERACAO JUDICIAL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7" table:number-columns-repeated="4"/>
          <table:table-cell table:style-name="ce17" office:value-type="float" office:value="15389.47" calcext:value-type="float">
            <text:p>15.389,47 </text:p>
          </table:table-cell>
          <table:table-cell table:style-name="ce17"/>
          <table:table-cell table:style-name="ce17" office:value-type="float" office:value="27522.52" calcext:value-type="float">
            <text:p>27.522,52 </text:p>
          </table:table-cell>
          <table:table-cell table:style-name="ce17"/>
          <table:table-cell table:style-name="ce17" office:value-type="float" office:value="10748.84" calcext:value-type="float">
            <text:p>10.748,84 </text:p>
          </table:table-cell>
          <table:table-cell table:style-name="ce17"/>
          <table:table-cell table:style-name="ce17" office:value-type="float" office:value="10184.69" calcext:value-type="float">
            <text:p>10.184,6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15203.61" calcext:value-type="float">
            <text:p>15.203,61 </text:p>
          </table:table-cell>
          <table:table-cell table:style-name="ce17"/>
          <table:table-cell table:style-name="ce17" office:value-type="float" office:value="10957.17" calcext:value-type="float">
            <text:p>10.957,17 </text:p>
          </table:table-cell>
          <table:table-cell table:style-name="ce17"/>
          <table:table-cell table:style-name="ce17" office:value-type="float" office:value="8772.55" calcext:value-type="float">
            <text:p>8.772,55 </text:p>
          </table:table-cell>
          <table:table-cell table:style-name="ce17"/>
          <table:table-cell table:style-name="ce17" office:value-type="float" office:value="17483.37" calcext:value-type="float">
            <text:p>17.483,37 </text:p>
          </table:table-cell>
          <table:table-cell table:style-name="ce17"/>
          <table:table-cell table:style-name="ce17" office:value-type="float" office:value="7941.98" calcext:value-type="float">
            <text:p>7.941,98 </text:p>
          </table:table-cell>
          <table:table-cell table:style-name="ce17"/>
          <table:table-cell table:style-name="ce20" office:value-type="float" office:value="124204.2" calcext:value-type="float">
            <text:p>124.204,20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10841.02" calcext:value-type="float">
            <text:p>10.841,02 </text:p>
          </table:table-cell>
          <table:table-cell table:style-name="ce16"/>
          <table:table-cell table:style-name="ce16" office:value-type="float" office:value="13198.4" calcext:value-type="float">
            <text:p>13.198,4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4178.23" calcext:value-type="float">
            <text:p>24.178,23 </text:p>
          </table:table-cell>
          <table:table-cell table:style-name="ce16"/>
          <table:table-cell table:style-name="ce16" office:value-type="float" office:value="12065.98" calcext:value-type="float">
            <text:p>12.065,98 </text:p>
          </table:table-cell>
          <table:table-cell table:style-name="ce16"/>
          <table:table-cell table:style-name="ce16" office:value-type="float" office:value="24131.96" calcext:value-type="float">
            <text:p>24.131,96 </text:p>
          </table:table-cell>
          <table:table-cell table:style-name="ce16"/>
          <table:table-cell table:style-name="ce16" office:value-type="float" office:value="12065.98" calcext:value-type="float">
            <text:p>12.065,98 </text:p>
          </table:table-cell>
          <table:table-cell table:style-name="ce16"/>
          <table:table-cell table:style-name="ce16" office:value-type="float" office:value="2669.04" calcext:value-type="float">
            <text:p>2.669,04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25466.49" calcext:value-type="float">
            <text:p>25.466,49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20" office:value-type="float" office:value="150083.58" calcext:value-type="float">
            <text:p>150.083,58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4436855000110</text:p>
          </table:table-cell>
          <table:table-cell table:style-name="ce7" office:value-type="string" calcext:value-type="string">
            <text:p>PRATA CONSULTORIA E LOCACO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7"/>
          <table:table-cell table:style-name="ce17" office:value-type="float" office:value="871.87" calcext:value-type="float">
            <text:p>871,87 </text:p>
          </table:table-cell>
          <table:table-cell table:style-name="ce17" office:value-type="float" office:value="2723.65" calcext:value-type="float">
            <text:p>2.723,6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60.28" calcext:value-type="float">
            <text:p>3.060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60.28" calcext:value-type="float">
            <text:p>3.060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719.84" calcext:value-type="float">
            <text:p>2.719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18.2" calcext:value-type="float">
            <text:p>3.018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60.28" calcext:value-type="float">
            <text:p>3.060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60.28" calcext:value-type="float">
            <text:p>3.060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60.28" calcext:value-type="float">
            <text:p>3.060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859.35" calcext:value-type="float">
            <text:p>4.859,3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16.38" calcext:value-type="float">
            <text:p>3.216,3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638.81" calcext:value-type="float">
            <text:p>5.638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38349.5" calcext:value-type="float">
            <text:p>38.349,50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38005552000165</text:p>
          </table:table-cell>
          <table:table-cell table:style-name="ce6" office:value-type="string" calcext:value-type="string">
            <text:p>PREVCOM ENGENHA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6" table:number-columns-repeated="22"/>
          <table:table-cell table:style-name="ce16" office:value-type="float" office:value="78175.26" calcext:value-type="float">
            <text:p>78.175,26 </text:p>
          </table:table-cell>
          <table:table-cell table:style-name="ce16"/>
          <table:table-cell table:style-name="ce20" office:value-type="float" office:value="78175.26" calcext:value-type="float">
            <text:p>78.175,26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15794303000109</text:p>
          </table:table-cell>
          <table:table-cell table:style-name="ce7" office:value-type="string" calcext:value-type="string">
            <text:p>PROVOLT ENGENHARIA E CONSULTORIA LTDA</text:p>
          </table:table-cell>
          <table:table-cell table:style-name="ce7" office:value-type="string" calcext:value-type="string">
            <text:p>SERVICOS TECNICOS PROFISSIONAIS</text:p>
          </table:table-cell>
          <table:table-cell table:style-name="ce7" office:value-type="string" calcext:value-type="string">
            <text:p>33903905</text:p>
          </table:table-cell>
          <table:table-cell table:style-name="ce17" table:number-columns-repeated="22"/>
          <table:table-cell table:style-name="ce17" office:value-type="float" office:value="5600" calcext:value-type="float">
            <text:p>5.600,00 </text:p>
          </table:table-cell>
          <table:table-cell table:style-name="ce17"/>
          <table:table-cell table:style-name="ce20" office:value-type="float" office:value="5600" calcext:value-type="float">
            <text:p>5.600,00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6" table:number-columns-repeated="2"/>
          <table:table-cell table:style-name="ce16" office:value-type="float" office:value="14994" calcext:value-type="float">
            <text:p>14.994,00 </text:p>
          </table:table-cell>
          <table:table-cell table:style-name="ce16"/>
          <table:table-cell table:style-name="ce16" office:value-type="float" office:value="15027.32" calcext:value-type="float">
            <text:p>15.027,32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30254.56" calcext:value-type="float">
            <text:p>30.254,56 </text:p>
          </table:table-cell>
          <table:table-cell table:style-name="ce16"/>
          <table:table-cell table:style-name="ce16" office:value-type="float" office:value="15593.76" calcext:value-type="float">
            <text:p>15.593,76 </text:p>
          </table:table-cell>
          <table:table-cell table:style-name="ce16"/>
          <table:table-cell table:style-name="ce16" office:value-type="float" office:value="15510.46" calcext:value-type="float">
            <text:p>15.510,46 </text:p>
          </table:table-cell>
          <table:table-cell table:style-name="ce16"/>
          <table:table-cell table:style-name="ce16" office:value-type="float" office:value="15593.76" calcext:value-type="float">
            <text:p>15.593,76 </text:p>
          </table:table-cell>
          <table:table-cell table:style-name="ce16"/>
          <table:table-cell table:style-name="ce16" office:value-type="float" office:value="15727.04" calcext:value-type="float">
            <text:p>15.727,04 </text:p>
          </table:table-cell>
          <table:table-cell table:style-name="ce16"/>
          <table:table-cell table:style-name="ce16" office:value-type="float" office:value="15777.02" calcext:value-type="float">
            <text:p>15.777,02 </text:p>
          </table:table-cell>
          <table:table-cell table:style-name="ce16"/>
          <table:table-cell table:style-name="ce16" office:value-type="float" office:value="15910.3" calcext:value-type="float">
            <text:p>15.910,30 </text:p>
          </table:table-cell>
          <table:table-cell table:style-name="ce16"/>
          <table:table-cell table:style-name="ce16" office:value-type="float" office:value="31987.2" calcext:value-type="float">
            <text:p>31.987,20 </text:p>
          </table:table-cell>
          <table:table-cell table:style-name="ce16"/>
          <table:table-cell table:style-name="ce20" office:value-type="float" office:value="186375.42" calcext:value-type="float">
            <text:p>186.375,42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7360290000123</text:p>
          </table:table-cell>
          <table:table-cell table:style-name="ce7" office:value-type="string" calcext:value-type="string">
            <text:p>SERVAL SERVICOS E LIMPEZA LTDA.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7"/>
          <table:table-cell table:style-name="ce17" office:value-type="float" office:value="631.11" calcext:value-type="float">
            <text:p>631,11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1162.82" calcext:value-type="float">
            <text:p>1.162,82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1793.93" calcext:value-type="float">
            <text:p>1.793,93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27934344000124</text:p>
          </table:table-cell>
          <table:table-cell table:style-name="ce6" office:value-type="string" calcext:value-type="string">
            <text:p>SERVE MAIS TERCEIRIZACAO DE MAO DE OBRA E SERVICOS EM G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6" table:number-columns-repeated="2"/>
          <table:table-cell table:style-name="ce16" office:value-type="float" office:value="3029.15" calcext:value-type="float">
            <text:p>3.029,15 </text:p>
          </table:table-cell>
          <table:table-cell table:style-name="ce16"/>
          <table:table-cell table:style-name="ce16" office:value-type="float" office:value="3777.93" calcext:value-type="float">
            <text:p>3.777,93 </text:p>
          </table:table-cell>
          <table:table-cell table:style-name="ce16"/>
          <table:table-cell table:style-name="ce16" office:value-type="float" office:value="3029.15" calcext:value-type="float">
            <text:p>3.029,15 </text:p>
          </table:table-cell>
          <table:table-cell table:style-name="ce16"/>
          <table:table-cell table:style-name="ce16" office:value-type="float" office:value="3403.54" calcext:value-type="float">
            <text:p>3.403,54 </text:p>
          </table:table-cell>
          <table:table-cell table:style-name="ce16"/>
          <table:table-cell table:style-name="ce16" office:value-type="float" office:value="3441.96" calcext:value-type="float">
            <text:p>3.441,96 </text:p>
          </table:table-cell>
          <table:table-cell table:style-name="ce16"/>
          <table:table-cell table:style-name="ce16" office:value-type="float" office:value="3421.1" calcext:value-type="float">
            <text:p>3.421,10 </text:p>
          </table:table-cell>
          <table:table-cell table:style-name="ce16"/>
          <table:table-cell table:style-name="ce16" office:value-type="float" office:value="4090.01" calcext:value-type="float">
            <text:p>4.090,01 </text:p>
          </table:table-cell>
          <table:table-cell table:style-name="ce16"/>
          <table:table-cell table:style-name="ce16" office:value-type="float" office:value="3728.69" calcext:value-type="float">
            <text:p>3.728,69 </text:p>
          </table:table-cell>
          <table:table-cell table:style-name="ce16"/>
          <table:table-cell table:style-name="ce16" office:value-type="float" office:value="3673.77" calcext:value-type="float">
            <text:p>3.673,77 </text:p>
          </table:table-cell>
          <table:table-cell table:style-name="ce16"/>
          <table:table-cell table:style-name="ce16" office:value-type="float" office:value="3673.77" calcext:value-type="float">
            <text:p>3.673,77 </text:p>
          </table:table-cell>
          <table:table-cell table:style-name="ce16"/>
          <table:table-cell table:style-name="ce16" office:value-type="float" office:value="6741.34" calcext:value-type="float">
            <text:p>6.741,34 </text:p>
          </table:table-cell>
          <table:table-cell table:style-name="ce16"/>
          <table:table-cell table:style-name="ce20" office:value-type="float" office:value="42010.41" calcext:value-type="float">
            <text:p>42.010,41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6029235000192</text:p>
          </table:table-cell>
          <table:table-cell table:style-name="ce7" office:value-type="string" calcext:value-type="string">
            <text:p>SERVICO AUTONOMO DE AGUA E ESGOTO DE BACABAL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7" table:number-columns-repeated="4"/>
          <table:table-cell table:style-name="ce17" office:value-type="float" office:value="205.82" calcext:value-type="float">
            <text:p>205,82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270.55" calcext:value-type="float">
            <text:p>270,55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174.52" calcext:value-type="float">
            <text:p>174,52 </text:p>
          </table:table-cell>
          <table:table-cell table:style-name="ce17"/>
          <table:table-cell table:style-name="ce17" office:value-type="float" office:value="316.22" calcext:value-type="float">
            <text:p>316,22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169.98" calcext:value-type="float">
            <text:p>169,98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241.59" calcext:value-type="float">
            <text:p>241,59 </text:p>
          </table:table-cell>
          <table:table-cell table:style-name="ce17"/>
          <table:table-cell table:style-name="ce20" office:value-type="float" office:value="1378.68" calcext:value-type="float">
            <text:p>1.378,68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1579.03" calcext:value-type="float">
            <text:p>21.579,03 </text:p>
          </table:table-cell>
          <table:table-cell table:style-name="ce16"/>
          <table:table-cell table:style-name="ce16" office:value-type="float" office:value="23044.23" calcext:value-type="float">
            <text:p>23.044,23 </text:p>
          </table:table-cell>
          <table:table-cell table:style-name="ce16"/>
          <table:table-cell table:style-name="ce16" office:value-type="float" office:value="56344.86" calcext:value-type="float">
            <text:p>56.344,86 </text:p>
          </table:table-cell>
          <table:table-cell table:style-name="ce16"/>
          <table:table-cell table:style-name="ce20" office:value-type="float" office:value="273600.36" calcext:value-type="float">
            <text:p>273.600,36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10325594000164</text:p>
          </table:table-cell>
          <table:table-cell table:style-name="ce7" office:value-type="string" calcext:value-type="string">
            <text:p>TECSEG - TECNOLOGIA EM SEGURANCA PRIVADA EIRELI</text:p>
          </table:table-cell>
          <table:table-cell table:style-name="ce7" office:value-type="string" calcext:value-type="string">
            <text:p>VIGILANCIA OSTENSIVA</text:p>
          </table:table-cell>
          <table:table-cell table:style-name="ce7" office:value-type="string" calcext:value-type="string">
            <text:p>33903703</text:p>
          </table:table-cell>
          <table:table-cell table:style-name="ce17"/>
          <table:table-cell table:style-name="ce17" office:value-type="float" office:value="48641.22" calcext:value-type="float">
            <text:p>48.641,22 </text:p>
          </table:table-cell>
          <table:table-cell table:style-name="ce17" office:value-type="float" office:value="196775.81" calcext:value-type="float">
            <text:p>196.775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096.42" calcext:value-type="float">
            <text:p>221.09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096.42" calcext:value-type="float">
            <text:p>221.09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096.42" calcext:value-type="float">
            <text:p>221.09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096.42" calcext:value-type="float">
            <text:p>221.09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096.42" calcext:value-type="float">
            <text:p>221.09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4604.52" calcext:value-type="float">
            <text:p>234.604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6274.06" calcext:value-type="float">
            <text:p>236.274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4324.97" calcext:value-type="float">
            <text:p>244.324,9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985.2" calcext:value-type="float">
            <text:p>26.985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00252.58" calcext:value-type="float">
            <text:p>700.252,58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2793340.46" calcext:value-type="float">
            <text:p>2.793.340,46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7501.9" calcext:value-type="float">
            <text:p>7.501,90 </text:p>
          </table:table-cell>
          <table:table-cell table:style-name="ce16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6" office:value-type="float" office:value="7501.9" calcext:value-type="float">
            <text:p>7.501,90 </text:p>
          </table:table-cell>
          <table:table-cell table:style-name="ce16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7501.9" calcext:value-type="float">
            <text:p>7.501,90 </text:p>
          </table:table-cell>
          <table:table-cell table:style-name="ce16"/>
          <table:table-cell table:style-name="ce16" office:value-type="float" office:value="3750.95" calcext:value-type="float">
            <text:p>3.750,95 </text:p>
          </table:table-cell>
          <table:table-cell table:style-name="ce16"/>
          <table:table-cell table:style-name="ce20" office:value-type="float" office:value="41260.45" calcext:value-type="float">
            <text:p>41.260,45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STAGIARIOS</text:p>
          </table:table-cell>
          <table:table-cell table:style-name="ce7" office:value-type="string" calcext:value-type="string">
            <text:p>33903607</text:p>
          </table:table-cell>
          <table:table-cell table:style-name="ce17" table:number-columns-repeated="2"/>
          <table:table-cell table:style-name="ce17" office:value-type="float" office:value="64530.65" calcext:value-type="float">
            <text:p>64.530,65 </text:p>
          </table:table-cell>
          <table:table-cell table:style-name="ce17"/>
          <table:table-cell table:style-name="ce17" office:value-type="float" office:value="67019.57" calcext:value-type="float">
            <text:p>67.019,57 </text:p>
          </table:table-cell>
          <table:table-cell table:style-name="ce17"/>
          <table:table-cell table:style-name="ce17" office:value-type="float" office:value="80321.71" calcext:value-type="float">
            <text:p>80.321,71 </text:p>
          </table:table-cell>
          <table:table-cell table:style-name="ce17"/>
          <table:table-cell table:style-name="ce17" office:value-type="float" office:value="84117.07" calcext:value-type="float">
            <text:p>84.117,07 </text:p>
          </table:table-cell>
          <table:table-cell table:style-name="ce17"/>
          <table:table-cell table:style-name="ce17" office:value-type="float" office:value="88056.88" calcext:value-type="float">
            <text:p>88.056,88 </text:p>
          </table:table-cell>
          <table:table-cell table:style-name="ce17"/>
          <table:table-cell table:style-name="ce17" office:value-type="float" office:value="92848.82" calcext:value-type="float">
            <text:p>92.848,82 </text:p>
          </table:table-cell>
          <table:table-cell table:style-name="ce17"/>
          <table:table-cell table:style-name="ce17" office:value-type="float" office:value="93493.21" calcext:value-type="float">
            <text:p>93.493,21 </text:p>
          </table:table-cell>
          <table:table-cell table:style-name="ce17"/>
          <table:table-cell table:style-name="ce17" office:value-type="float" office:value="94939.37" calcext:value-type="float">
            <text:p>94.939,37 </text:p>
          </table:table-cell>
          <table:table-cell table:style-name="ce17"/>
          <table:table-cell table:style-name="ce17" office:value-type="float" office:value="93295.36" calcext:value-type="float">
            <text:p>93.295,36 </text:p>
          </table:table-cell>
          <table:table-cell table:style-name="ce17"/>
          <table:table-cell table:style-name="ce17" office:value-type="float" office:value="94458.83" calcext:value-type="float">
            <text:p>94.458,83 </text:p>
          </table:table-cell>
          <table:table-cell table:style-name="ce17"/>
          <table:table-cell table:style-name="ce17" office:value-type="float" office:value="96697.86" calcext:value-type="float">
            <text:p>96.697,86 </text:p>
          </table:table-cell>
          <table:table-cell table:style-name="ce17"/>
          <table:table-cell table:style-name="ce20" office:value-type="float" office:value="949779.33" calcext:value-type="float">
            <text:p>949.779,33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6" office:value-type="string" calcext:value-type="string">
            <text:p>33903610</text:p>
          </table:table-cell>
          <table:table-cell table:style-name="ce16"/>
          <table:table-cell table:style-name="ce16" office:value-type="float" office:value="3279.47" calcext:value-type="float">
            <text:p>3.279,47 </text:p>
          </table:table-cell>
          <table:table-cell table:style-name="ce16" office:value-type="float" office:value="9202" calcext:value-type="float">
            <text:p>9.202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7561.04" calcext:value-type="float">
            <text:p>27.561,0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2493.1" calcext:value-type="float">
            <text:p>22.493,1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796.74" calcext:value-type="float">
            <text:p>13.796,7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3430.08" calcext:value-type="float">
            <text:p>33.430,0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50521.86" calcext:value-type="float">
            <text:p>50.521,8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70.3" calcext:value-type="float">
            <text:p>32.070,3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8773.82" calcext:value-type="float">
            <text:p>28.773,8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152.23" calcext:value-type="float">
            <text:p>17.152,2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4491.6" calcext:value-type="float">
            <text:p>24.491,6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8965.5" calcext:value-type="float">
            <text:p>38.965,50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301737.74" calcext:value-type="float">
            <text:p>301.737,74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GRATIFICACAO POR ENCARGO DE CURSO E CONCURSO - GECC</text:p>
          </table:table-cell>
          <table:table-cell table:style-name="ce7" office:value-type="string" calcext:value-type="string">
            <text:p>33903628</text:p>
          </table:table-cell>
          <table:table-cell table:style-name="ce17" table:number-columns-repeated="8"/>
          <table:table-cell table:style-name="ce17" office:value-type="float" office:value="6334.44" calcext:value-type="float">
            <text:p>6.334,44 </text:p>
          </table:table-cell>
          <table:table-cell table:style-name="ce17"/>
          <table:table-cell table:style-name="ce17" office:value-type="float" office:value="10440.98" calcext:value-type="float">
            <text:p>10.440,98 </text:p>
          </table:table-cell>
          <table:table-cell table:style-name="ce17"/>
          <table:table-cell table:style-name="ce17" office:value-type="float" office:value="401.83" calcext:value-type="float">
            <text:p>401,83 </text:p>
          </table:table-cell>
          <table:table-cell table:style-name="ce17"/>
          <table:table-cell table:style-name="ce17" office:value-type="float" office:value="-395.9" calcext:value-type="float">
            <text:p>(395,90)</text:p>
          </table:table-cell>
          <table:table-cell table:style-name="ce17"/>
          <table:table-cell table:style-name="ce17" office:value-type="float" office:value="958.3" calcext:value-type="float">
            <text:p>958,30 </text:p>
          </table:table-cell>
          <table:table-cell table:style-name="ce17"/>
          <table:table-cell table:style-name="ce17" office:value-type="float" office:value="46224.3" calcext:value-type="float">
            <text:p>46.224,30 </text:p>
          </table:table-cell>
          <table:table-cell table:style-name="ce17"/>
          <table:table-cell table:style-name="ce17" office:value-type="float" office:value="1294.59" calcext:value-type="float">
            <text:p>1.294,59 </text:p>
          </table:table-cell>
          <table:table-cell table:style-name="ce17"/>
          <table:table-cell table:style-name="ce17" office:value-type="float" office:value="16300.06" calcext:value-type="float">
            <text:p>16.300,06 </text:p>
          </table:table-cell>
          <table:table-cell table:style-name="ce17"/>
          <table:table-cell table:style-name="ce20" office:value-type="float" office:value="81558.6" calcext:value-type="float">
            <text:p>81.558,60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6" office:value-type="string" calcext:value-type="string">
            <text:p>33903643</text:p>
          </table:table-cell>
          <table:table-cell table:style-name="ce16" table:number-columns-repeated="2"/>
          <table:table-cell table:style-name="ce16" office:value-type="float" office:value="910.52" calcext:value-type="float">
            <text:p>910,52 </text:p>
          </table:table-cell>
          <table:table-cell table:style-name="ce16"/>
          <table:table-cell table:style-name="ce16" office:value-type="float" office:value="2368.18" calcext:value-type="float">
            <text:p>2.368,18 </text:p>
          </table:table-cell>
          <table:table-cell table:style-name="ce16"/>
          <table:table-cell table:style-name="ce16" office:value-type="float" office:value="2506.86" calcext:value-type="float">
            <text:p>2.506,86 </text:p>
          </table:table-cell>
          <table:table-cell table:style-name="ce16"/>
          <table:table-cell table:style-name="ce16" office:value-type="float" office:value="813.99" calcext:value-type="float">
            <text:p>813,99 </text:p>
          </table:table-cell>
          <table:table-cell table:style-name="ce16"/>
          <table:table-cell table:style-name="ce16" office:value-type="float" office:value="3589.61" calcext:value-type="float">
            <text:p>3.589,61 </text:p>
          </table:table-cell>
          <table:table-cell table:style-name="ce16"/>
          <table:table-cell table:style-name="ce16" office:value-type="float" office:value="4445.43" calcext:value-type="float">
            <text:p>4.445,43 </text:p>
          </table:table-cell>
          <table:table-cell table:style-name="ce16"/>
          <table:table-cell table:style-name="ce16" office:value-type="float" office:value="874.29" calcext:value-type="float">
            <text:p>874,29 </text:p>
          </table:table-cell>
          <table:table-cell table:style-name="ce16"/>
          <table:table-cell table:style-name="ce16" office:value-type="float" office:value="1677.99" calcext:value-type="float">
            <text:p>1.677,99 </text:p>
          </table:table-cell>
          <table:table-cell table:style-name="ce16"/>
          <table:table-cell table:style-name="ce16" office:value-type="float" office:value="901.36" calcext:value-type="float">
            <text:p>901,36 </text:p>
          </table:table-cell>
          <table:table-cell table:style-name="ce16"/>
          <table:table-cell table:style-name="ce16" office:value-type="float" office:value="1212.12" calcext:value-type="float">
            <text:p>1.212,12 </text:p>
          </table:table-cell>
          <table:table-cell table:style-name="ce16"/>
          <table:table-cell table:style-name="ce16" office:value-type="float" office:value="2577.72" calcext:value-type="float">
            <text:p>2.577,72 </text:p>
          </table:table-cell>
          <table:table-cell table:style-name="ce16"/>
          <table:table-cell table:style-name="ce20" office:value-type="float" office:value="21878.07" calcext:value-type="float">
            <text:p>21.878,07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5342580000119</text:p>
          </table:table-cell>
          <table:table-cell table:style-name="ce7" office:value-type="string" calcext:value-type="string">
            <text:p>UNIVERSIDADE PATATIVA DO ASSARE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7" table:number-columns-repeated="2"/>
          <table:table-cell table:style-name="ce17" office:value-type="float" office:value="2248.56" calcext:value-type="float">
            <text:p>2.248,56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2637.2" calcext:value-type="float">
            <text:p>2.637,2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6079.44" calcext:value-type="float">
            <text:p>6.079,44 </text:p>
          </table:table-cell>
          <table:table-cell table:style-name="ce17"/>
          <table:table-cell table:style-name="ce17" office:value-type="float" office:value="6495.84" calcext:value-type="float">
            <text:p>6.495,84 </text:p>
          </table:table-cell>
          <table:table-cell table:style-name="ce17"/>
          <table:table-cell table:style-name="ce17" office:value-type="float" office:value="3331.2" calcext:value-type="float">
            <text:p>3.331,20 </text:p>
          </table:table-cell>
          <table:table-cell table:style-name="ce17"/>
          <table:table-cell table:style-name="ce17" office:value-type="float" office:value="3331.2" calcext:value-type="float">
            <text:p>3.331,20 </text:p>
          </table:table-cell>
          <table:table-cell table:style-name="ce17"/>
          <table:table-cell table:style-name="ce17" office:value-type="float" office:value="3220.16" calcext:value-type="float">
            <text:p>3.220,16 </text:p>
          </table:table-cell>
          <table:table-cell table:style-name="ce17"/>
          <table:table-cell table:style-name="ce17" office:value-type="float" office:value="3331.2" calcext:value-type="float">
            <text:p>3.331,20 </text:p>
          </table:table-cell>
          <table:table-cell table:style-name="ce17"/>
          <table:table-cell table:style-name="ce17" office:value-type="float" office:value="3414.48" calcext:value-type="float">
            <text:p>3.414,48 </text:p>
          </table:table-cell>
          <table:table-cell table:style-name="ce17"/>
          <table:table-cell table:style-name="ce20" office:value-type="float" office:value="34089.28" calcext:value-type="float">
            <text:p>34.089,28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02629676000174</text:p>
          </table:table-cell>
          <table:table-cell table:style-name="ce6" office:value-type="string" calcext:value-type="string">
            <text:p>VERSAL CONSTRUCAO E CONSULTO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6" office:value-type="float" office:value="14083.74" calcext:value-type="float">
            <text:p>14.083,74 </text:p>
          </table:table-cell>
          <table:table-cell table:style-name="ce16" office:value-type="float" office:value="1558.84" calcext:value-type="float">
            <text:p>1.558,84 </text:p>
          </table:table-cell>
          <table:table-cell table:style-name="ce16" office:value-type="float" office:value="4985.14" calcext:value-type="float">
            <text:p>4.985,1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1310.77" calcext:value-type="float">
            <text:p>111.310,7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4108.08" calcext:value-type="float">
            <text:p>84.108,0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4857.47" calcext:value-type="float">
            <text:p>114.857,4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8562.84" calcext:value-type="float">
            <text:p>138.562,8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95167.33" calcext:value-type="float">
            <text:p>95.167,3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8374.58" calcext:value-type="float">
            <text:p>158.374,5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21.91" calcext:value-type="float">
            <text:p>1.121,9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95047.03" calcext:value-type="float">
            <text:p>95.047,0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1264.6" calcext:value-type="float">
            <text:p>111.264,6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9197.83" calcext:value-type="float">
            <text:p>219.197,83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 office:value-type="float" office:value="1149640.16" calcext:value-type="float">
            <text:p>1.149.640,16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6172384000106</text:p>
          </table:table-cell>
          <table:table-cell table:style-name="ce7" office:value-type="string" calcext:value-type="string">
            <text:p>VIACOM NEXT GENERATION COMUNICACAO LTDA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7" office:value-type="string" calcext:value-type="string">
            <text:p>33903958</text:p>
          </table:table-cell>
          <table:table-cell table:style-name="ce17" table:number-columns-repeated="2"/>
          <table:table-cell table:style-name="ce17" office:value-type="float" office:value="32.49" calcext:value-type="float">
            <text:p>32,49 </text:p>
          </table:table-cell>
          <table:table-cell table:style-name="ce17"/>
          <table:table-cell table:style-name="ce17" office:value-type="float" office:value="56.13" calcext:value-type="float">
            <text:p>56,13 </text:p>
          </table:table-cell>
          <table:table-cell table:style-name="ce17"/>
          <table:table-cell table:style-name="ce17" office:value-type="float" office:value="49.13" calcext:value-type="float">
            <text:p>49,13 </text:p>
          </table:table-cell>
          <table:table-cell table:style-name="ce17"/>
          <table:table-cell table:style-name="ce17" office:value-type="float" office:value="30.89" calcext:value-type="float">
            <text:p>30,89 </text:p>
          </table:table-cell>
          <table:table-cell table:style-name="ce17"/>
          <table:table-cell table:style-name="ce17" office:value-type="float" office:value="66.58" calcext:value-type="float">
            <text:p>66,58 </text:p>
          </table:table-cell>
          <table:table-cell table:style-name="ce17"/>
          <table:table-cell table:style-name="ce17" office:value-type="float" office:value="91.52" calcext:value-type="float">
            <text:p>91,52 </text:p>
          </table:table-cell>
          <table:table-cell table:style-name="ce17"/>
          <table:table-cell table:style-name="ce17" office:value-type="float" office:value="82.34" calcext:value-type="float">
            <text:p>82,34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0" office:value-type="float" office:value="409.08" calcext:value-type="float">
            <text:p>409,08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6" table:number-columns-repeated="20"/>
          <table:table-cell table:style-name="ce16" office:value-type="float" office:value="4429.14" calcext:value-type="float">
            <text:p>4.429,14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 office:value-type="float" office:value="4429.14" calcext:value-type="float">
            <text:p>4.429,14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7" table:number-columns-repeated="2"/>
          <table:table-cell table:style-name="ce17" office:value-type="float" office:value="726.11" calcext:value-type="float">
            <text:p>726,11 </text:p>
          </table:table-cell>
          <table:table-cell table:style-name="ce17"/>
          <table:table-cell table:style-name="ce17" office:value-type="float" office:value="726.11" calcext:value-type="float">
            <text:p>726,11 </text:p>
          </table:table-cell>
          <table:table-cell table:style-name="ce17"/>
          <table:table-cell table:style-name="ce17" office:value-type="float" office:value="726.11" calcext:value-type="float">
            <text:p>726,11 </text:p>
          </table:table-cell>
          <table:table-cell table:style-name="ce17"/>
          <table:table-cell table:style-name="ce17" office:value-type="float" office:value="242" calcext:value-type="float">
            <text:p>242,00 </text:p>
          </table:table-cell>
          <table:table-cell table:style-name="ce17"/>
          <table:table-cell table:style-name="ce17" office:value-type="float" office:value="1040.68" calcext:value-type="float">
            <text:p>1.040,68 </text:p>
          </table:table-cell>
          <table:table-cell table:style-name="ce17"/>
          <table:table-cell table:style-name="ce17" office:value-type="float" office:value="5744.08" calcext:value-type="float">
            <text:p>5.744,08 </text:p>
          </table:table-cell>
          <table:table-cell table:style-name="ce17"/>
          <table:table-cell table:style-name="ce17" office:value-type="float" office:value="2872.04" calcext:value-type="float">
            <text:p>2.872,04 </text:p>
          </table:table-cell>
          <table:table-cell table:style-name="ce17"/>
          <table:table-cell table:style-name="ce17" office:value-type="float" office:value="2872.04" calcext:value-type="float">
            <text:p>2.872,04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5744.08" calcext:value-type="float">
            <text:p>5.744,08 </text:p>
          </table:table-cell>
          <table:table-cell table:style-name="ce17"/>
          <table:table-cell table:style-name="ce17" office:value-type="float" office:value="2872.04" calcext:value-type="float">
            <text:p>2.872,04 </text:p>
          </table:table-cell>
          <table:table-cell table:style-name="ce17"/>
          <table:table-cell table:style-name="ce20" office:value-type="float" office:value="23565.29" calcext:value-type="float">
            <text:p>23.565,29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EIRELI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6" table:number-columns-repeated="18"/>
          <table:table-cell table:style-name="ce16" office:value-type="float" office:value="5924.93" calcext:value-type="float">
            <text:p>5.924,93 </text:p>
          </table:table-cell>
          <table:table-cell table:style-name="ce16"/>
          <table:table-cell table:style-name="ce16" office:value-type="float" office:value="3778.41" calcext:value-type="float">
            <text:p>3.778,41 </text:p>
          </table:table-cell>
          <table:table-cell table:style-name="ce16"/>
          <table:table-cell table:style-name="ce16" office:value-type="float" office:value="3766.69" calcext:value-type="float">
            <text:p>3.766,69 </text:p>
          </table:table-cell>
          <table:table-cell table:style-name="ce16"/>
          <table:table-cell table:style-name="ce20" office:value-type="float" office:value="13470.03" calcext:value-type="float">
            <text:p>13.470,03 </text:p>
          </table:table-cell>
          <table:table-cell table:number-columns-repeated="35"/>
        </table:table-row>
        <table:table-row table:style-name="ro2">
          <table:table-cell table:style-name="ce7" office:value-type="string" calcext:value-type="string">
            <text:p>39655654000199</text:p>
          </table:table-cell>
          <table:table-cell table:style-name="ce7" office:value-type="string" calcext:value-type="string">
            <text:p>XAVIER E PORTUGAL LTDA</text:p>
          </table:table-cell>
          <table:table-cell table:style-name="ce7" office:value-type="string" calcext:value-type="string">
            <text:p>LOCACAO DE IMOVEIS</text:p>
          </table:table-cell>
          <table:table-cell table:style-name="ce7" office:value-type="string" calcext:value-type="string">
            <text:p>33903910</text:p>
          </table:table-cell>
          <table:table-cell table:style-name="ce17" table:number-columns-repeated="2"/>
          <table:table-cell table:style-name="ce17" office:value-type="float" office:value="27517.5" calcext:value-type="float">
            <text:p>27.517,50 </text:p>
          </table:table-cell>
          <table:table-cell table:style-name="ce17"/>
          <table:table-cell table:style-name="ce17" office:value-type="float" office:value="27517.5" calcext:value-type="float">
            <text:p>27.517,50 </text:p>
          </table:table-cell>
          <table:table-cell table:style-name="ce17"/>
          <table:table-cell table:style-name="ce17" office:value-type="float" office:value="27517.5" calcext:value-type="float">
            <text:p>27.517,50 </text:p>
          </table:table-cell>
          <table:table-cell table:style-name="ce17"/>
          <table:table-cell table:style-name="ce17" office:value-type="float" office:value="27517.5" calcext:value-type="float">
            <text:p>27.517,50 </text:p>
          </table:table-cell>
          <table:table-cell table:style-name="ce17"/>
          <table:table-cell table:style-name="ce17" office:value-type="float" office:value="27517.5" calcext:value-type="float">
            <text:p>27.517,50 </text:p>
          </table:table-cell>
          <table:table-cell table:style-name="ce17"/>
          <table:table-cell table:style-name="ce17" office:value-type="float" office:value="27517.5" calcext:value-type="float">
            <text:p>27.517,50 </text:p>
          </table:table-cell>
          <table:table-cell table:style-name="ce17"/>
          <table:table-cell table:style-name="ce17" office:value-type="float" office:value="27517.5" calcext:value-type="float">
            <text:p>27.517,50 </text:p>
          </table:table-cell>
          <table:table-cell table:style-name="ce17"/>
          <table:table-cell table:style-name="ce17" office:value-type="float" office:value="27517.5" calcext:value-type="float">
            <text:p>27.517,50 </text:p>
          </table:table-cell>
          <table:table-cell table:style-name="ce17"/>
          <table:table-cell table:style-name="ce17" office:value-type="float" office:value="27517.5" calcext:value-type="float">
            <text:p>27.517,50 </text:p>
          </table:table-cell>
          <table:table-cell table:style-name="ce17"/>
          <table:table-cell table:style-name="ce17" office:value-type="float" office:value="27517.5" calcext:value-type="float">
            <text:p>27.517,50 </text:p>
          </table:table-cell>
          <table:table-cell table:style-name="ce17"/>
          <table:table-cell table:style-name="ce17" office:value-type="float" office:value="27517.5" calcext:value-type="float">
            <text:p>27.517,50 </text:p>
          </table:table-cell>
          <table:table-cell table:style-name="ce17"/>
          <table:table-cell table:style-name="ce20" office:value-type="float" office:value="302692.5" calcext:value-type="float">
            <text:p>302.692,50 </text:p>
          </table:table-cell>
          <table:table-cell table:number-columns-repeated="35"/>
        </table:table-row>
        <table:table-row table:style-name="ro2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6" table:number-columns-repeated="2"/>
          <table:table-cell table:style-name="ce16" office:value-type="float" office:value="1207" calcext:value-type="float">
            <text:p>1.207,00 </text:p>
          </table:table-cell>
          <table:table-cell table:style-name="ce16"/>
          <table:table-cell table:style-name="ce16" office:value-type="float" office:value="1346.64" calcext:value-type="float">
            <text:p>1.346,64 </text:p>
          </table:table-cell>
          <table:table-cell table:style-name="ce16"/>
          <table:table-cell table:style-name="ce16" office:value-type="float" office:value="1276.82" calcext:value-type="float">
            <text:p>1.276,82 </text:p>
          </table:table-cell>
          <table:table-cell table:style-name="ce16"/>
          <table:table-cell table:style-name="ce16" office:value-type="float" office:value="1276.82" calcext:value-type="float">
            <text:p>1.276,82 </text:p>
          </table:table-cell>
          <table:table-cell table:style-name="ce16"/>
          <table:table-cell table:style-name="ce16" office:value-type="float" office:value="1276.82" calcext:value-type="float">
            <text:p>1.276,82 </text:p>
          </table:table-cell>
          <table:table-cell table:style-name="ce16"/>
          <table:table-cell table:style-name="ce16" office:value-type="float" office:value="1276.82" calcext:value-type="float">
            <text:p>1.276,82 </text:p>
          </table:table-cell>
          <table:table-cell table:style-name="ce16"/>
          <table:table-cell table:style-name="ce16" office:value-type="float" office:value="1276.82" calcext:value-type="float">
            <text:p>1.276,82 </text:p>
          </table:table-cell>
          <table:table-cell table:style-name="ce16"/>
          <table:table-cell table:style-name="ce16" office:value-type="float" office:value="1276.82" calcext:value-type="float">
            <text:p>1.276,82 </text:p>
          </table:table-cell>
          <table:table-cell table:style-name="ce16"/>
          <table:table-cell table:style-name="ce16" office:value-type="float" office:value="1276.82" calcext:value-type="float">
            <text:p>1.276,82 </text:p>
          </table:table-cell>
          <table:table-cell table:style-name="ce16"/>
          <table:table-cell table:style-name="ce16" office:value-type="float" office:value="1276.82" calcext:value-type="float">
            <text:p>1.276,82 </text:p>
          </table:table-cell>
          <table:table-cell table:style-name="ce16"/>
          <table:table-cell table:style-name="ce16" office:value-type="float" office:value="2553.64" calcext:value-type="float">
            <text:p>2.553,64 </text:p>
          </table:table-cell>
          <table:table-cell table:style-name="ce16"/>
          <table:table-cell table:style-name="ce20" office:value-type="float" office:value="15321.84" calcext:value-type="float">
            <text:p>15.321,84 </text:p>
          </table:table-cell>
          <table:table-cell table:number-columns-repeated="35"/>
        </table:table-row>
        <table:table-row table:style-name="ro2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8" office:value-type="float" office:value="14266.61" calcext:value-type="float">
            <text:p>14.266,61 </text:p>
          </table:table-cell>
          <table:table-cell table:style-name="ce18" office:value-type="float" office:value="143554.28" calcext:value-type="float">
            <text:p>143.554,28 </text:p>
          </table:table-cell>
          <table:table-cell table:style-name="ce18" office:value-type="float" office:value="941562.37" calcext:value-type="float">
            <text:p>941.562,37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657646.86" calcext:value-type="float">
            <text:p>1.657.646,86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295970" calcext:value-type="float">
            <text:p>1.295.97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587215.03" calcext:value-type="float">
            <text:p>1.587.215,03 </text:p>
          </table:table-cell>
          <table:table-cell table:style-name="ce18" office:value-type="float" office:value="1800.37" calcext:value-type="float">
            <text:p>1.800,37 </text:p>
          </table:table-cell>
          <table:table-cell table:style-name="ce18" office:value-type="float" office:value="1533332.31" calcext:value-type="float">
            <text:p>1.533.332,31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276286.19" calcext:value-type="float">
            <text:p>1.276.286,19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766219.29" calcext:value-type="float">
            <text:p>1.766.219,29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194565.81" calcext:value-type="float">
            <text:p>1.194.565,81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838115.58" calcext:value-type="float">
            <text:p>1.838.115,58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162453.02" calcext:value-type="float">
            <text:p>1.162.453,02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055338.39" calcext:value-type="float">
            <text:p>3.055.338,39 </text:p>
          </table:table-cell>
          <table:table-cell table:style-name="ce18" office:value-type="float" office:value="0" calcext:value-type="float">
            <text:p>0,00 </text:p>
          </table:table-cell>
          <table:table-cell table:style-name="ce21" office:value-type="float" office:value="17468326.11" calcext:value-type="float">
            <text:p>17.468.326,11 </text:p>
          </table:table-cell>
          <table:table-cell table:number-columns-repeated="35"/>
        </table:table-row>
        <table:table-row table:style-name="ro2" table:number-rows-repeated="104849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print-date>2023-10-09T17:05:17</meta:print-date>
    <meta:creation-date>2022-04-29T13:31:34</meta:creation-date>
    <dc:date>2024-01-22T16:43:31</dc:date>
    <meta:generator>LibreOffice/6.4.7.2$Windows_X86_64 LibreOffice_project/639b8ac485750d5696d7590a72ef1b496725cfb5</meta:generator>
    <meta:document-statistic meta:table-count="1" meta:cell-count="13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