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style:min-row-height="0.609cm"/>
    </style:style>
    <style:style style:name="Tabela1.A1" style:family="table-cell">
      <style:table-cell-properties style:vertical-align="" fo:padding="0.049cm" fo:border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A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4" style:family="table-row">
      <style:table-row-properties style:min-row-height="0.529cm"/>
    </style:style>
    <style:style style:name="Tabe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officeooo:paragraph-rsid="000ba26f" style:font-size-asian="9pt" style:font-size-complex="9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officeooo:rsid="000ba26f" officeooo:paragraph-rsid="000ba26f" style:font-size-asian="9pt" style:font-size-complex="9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9pt" officeooo:paragraph-rsid="000ba26f" style:font-size-asian="9pt" style:font-size-complex="9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9pt" fo:font-weight="bold" officeooo:rsid="000ba26f" officeooo:paragraph-rsid="000ba26f" style:font-size-asian="9pt" style:font-size-complex="9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fo:font-weight="bold" officeooo:paragraph-rsid="000ba26f" style:font-size-asian="9pt" style:font-size-complex="9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9pt" fo:font-weight="bold" officeooo:rsid="000ba26f" officeooo:paragraph-rsid="000ba26f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paragraph-rsid="000ba26f" style:font-size-asian="9pt" style:font-size-complex="9pt"/>
    </style:style>
    <style:style style:name="P11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paragraph-rsid="000e6092" style:font-size-asian="9pt" style:font-size-complex="9pt"/>
    </style:style>
    <style:style style:name="P12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rsid="000ba26f" officeooo:paragraph-rsid="000e6092" style:font-size-asian="9pt" style:font-size-complex="9pt"/>
    </style:style>
    <style:style style:name="P13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rsid="000e6092" officeooo:paragraph-rsid="000e6092" style:font-size-asian="9pt" style:font-size-complex="9pt"/>
    </style:style>
    <style:style style:name="P14" style:family="paragraph" style:parent-style-name="Table_20_Contents">
      <style:paragraph-properties fo:margin-left="1.27cm" fo:margin-right="0cm" fo:margin-top="0cm" fo:margin-bottom="0.499cm" loext:contextual-spacing="false" fo:text-align="justify" style:justify-single-word="false" fo:text-indent="-0.635cm" style:auto-text-indent="false"/>
      <style:text-properties style:font-name="Arial" fo:font-size="9pt" officeooo:rsid="000cb645" officeooo:paragraph-rsid="000e6092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" fo:font-size="9pt" officeooo:rsid="000ba26f" officeooo:paragraph-rsid="000e6092" style:font-size-asian="9pt" style:font-size-complex="9pt"/>
    </style:style>
    <style:style style:name="P16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font-name="Arial" fo:font-size="9pt" fo:font-weight="bold" style:font-size-asian="9pt" style:font-size-complex="9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" fo:font-size="9pt" officeooo:paragraph-rsid="0013938c" style:font-size-asian="9pt" style:font-size-complex="9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9pt" fo:font-weight="bold" officeooo:rsid="000ba26f" officeooo:paragraph-rsid="000ba26f" style:font-size-asian="9pt" style:font-weight-asian="bold" style:font-size-complex="9pt" style:font-weight-complex="bold"/>
    </style:style>
    <style:style style:name="T1" style:family="text">
      <style:text-properties fo:font-style="italic" officeooo:rsid="000ba26f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officeooo:rsid="000ba26f"/>
    </style:style>
    <style:style style:name="T4" style:family="text">
      <style:text-properties fo:font-variant="normal" fo:text-transform="none" officeooo:rsid="000cb645"/>
    </style:style>
    <style:style style:name="T5" style:family="text">
      <style:text-properties fo:font-variant="normal" fo:text-transform="none" officeooo:rsid="0010645d"/>
    </style:style>
    <style:style style:name="T6" style:family="text">
      <style:text-properties fo:font-variant="normal" fo:text-transform="none" officeooo:rsid="0012c07b"/>
    </style:style>
    <style:style style:name="T7" style:family="text">
      <style:text-properties officeooo:rsid="0009509a"/>
    </style:style>
    <style:style style:name="T8" style:family="text">
      <style:text-properties officeooo:rsid="000ba26f"/>
    </style:style>
    <style:style style:name="T9" style:family="text">
      <style:text-properties fo:font-style="normal" officeooo:rsid="000ba26f" style:font-style-asian="normal" style:font-style-complex="normal"/>
    </style:style>
    <style:style style:name="T10" style:family="text">
      <style:text-properties officeooo:rsid="000cb645"/>
    </style:style>
    <style:style style:name="T11" style:family="text">
      <style:text-properties officeooo:rsid="000e6092"/>
    </style:style>
    <style:style style:name="T12" style:family="text">
      <style:text-properties officeooo:rsid="000ef873"/>
    </style:style>
    <style:style style:name="T13" style:family="text">
      <style:text-properties officeooo:rsid="0012c07b"/>
    </style:style>
    <style:style style:name="T14" style:family="text">
      <style:text-properties officeooo:rsid="001393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.J - J.T - TRIBUNAL REGIONAL DO TRABALHO DA 16ª REGIÃO</text:p>
      <text:p text:style-name="P16">REQUERIMENTO DE <text:span text:style-name="T8">PENSÃO CIVIL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Nome <text:span text:style-name="T12">do(a) Requerente</text:span>:</text:p>
          </table:table-cell>
        </table:table-row>
        <table:table-row>
          <table:table-cell table:style-name="Tabela1.A2" office:value-type="string">
            <text:p text:style-name="P5"><text:span text:style-name="T12">Nome do(a) </text:span>Servidor(a) falecido(a):</text:p>
          </table:table-cell>
        </table:table-row>
        <table:table-row>
          <table:table-cell table:style-name="Tabela1.A3" office:value-type="string">
            <text:p text:style-name="P5">Vínculo com o(a) servidor(a) falecido(a):</text:p>
          </table:table-cell>
        </table:table-row>
        <table:table-row table:style-name="Tabela1.4">
          <table:table-cell table:style-name="Tabela1.A3" office:value-type="string">
            <text:p text:style-name="P3">Matrícula <text:span text:style-name="T8">do(a) servidor(a) falecido(a):</text:span></text:p>
          </table:table-cell>
        </table:table-row>
        <table:table-row>
          <table:table-cell table:style-name="Tabela1.A5" office:value-type="string">
            <text:p text:style-name="P7">PENSÃO CIVIL</text:p>
            <text:p text:style-name="P9">DE SERVIDOR (A) FALECIDO(A) EM ATIVIDADE</text:p>
            <text:p text:style-name="P4"><text:span text:style-name="T14">( <text:s text:c="5"/>) Fundamento legal: a</text:span>rt. 40, §1º, inciso I, da CF c/c art. 10, §1º, inciso I<text:span text:style-name="T8">I</text:span>, <text:span text:style-name="T9">e</text:span><text:span text:style-name="T1"> </text:span><text:span text:style-name="T9">§4º, art. 23 e art. 26</text:span> da EC nº 103/2019.</text:p>
            <text:p text:style-name="P6"/>
            <text:p text:style-name="P9">DE SERVIDOR (A) FALECIDO ENQUANTO APOSENTADO(A)</text:p>
            <text:p text:style-name="P17"><text:span text:style-name="T14">( <text:s text:c="5"/>) Fundamento legal: </text:span>Art. 4<text:span text:style-name="T10">0, §1º, da CF</text:span> <text:span text:style-name="T10">c/c art. 23 </text:span>da EC nº 103/2019.</text:p>
            <text:p text:style-name="P3"/>
            <text:p text:style-name="P6">Assinatura Eletrônica</text:p>
            <text:p text:style-name="P6"><text:span text:style-name="T7">D</text:span>ata: _____ / _____ / 20___</text:p>
            <text:p text:style-name="P8">Observações</text:p>
            <text:p text:style-name="P4">Anexar ao requerimento</text:p>
            <text:p text:style-name="P5">1) A(O) viúva(o):</text:p>
            <text:p text:style-name="P10">a)<text:span text:style-name="T2"> </text:span><text:span text:style-name="T3">Certidão de casamento ou União Estável;</text:span></text:p>
            <text:p text:style-name="P10">b) RG/CPF <text:span text:style-name="T13">do(a) requerente</text:span>;</text:p>
            <text:p text:style-name="P10">c)<text:span text:style-name="T2"> </text:span>D<text:span text:style-name="T8">ados bancários do(a) requerente;</text:span></text:p>
            <text:p text:style-name="P10">d)<text:span text:style-name="T2"> </text:span><text:span text:style-name="T4">Comprovante de endereço </text:span><text:span text:style-name="T5">e telefones de contato </text:span><text:span text:style-name="T6">do(a) requerente</text:span><text:span text:style-name="T4">;</text:span></text:p>
            <text:p text:style-name="P11">e)<text:span text:style-name="T2"> </text:span>Certidão <text:span text:style-name="T10">ou declaração assinada pelo(a) requerente sobre o recebimento ou não de quaisquer benefícios, tais como aposentadoria, pensão, BPC, seja pelo Regime Geral de Previdência Social seja pelo Regime Próprio de Previdência Social</text:span>. <text:span text:style-name="T10">Em caso de recebimento de quaisquer desses benefícios, anexar o comprovante respectivo (contracheque, holerite, comprovante emitido pela Previdência Social, etc.);</text:span></text:p>
            <text:p text:style-name="P14">f) Certidão ou Atestado de Óbito.</text:p>
            <text:p text:style-name="P15"><text:span text:style-name="T11">2</text:span>) <text:span text:style-name="T11">Filho(a) não emancipado(a), até 21(vinte e um) anos de idade ou inválido ou que tenha deficiência intelectual ou mental ou deficiência grave</text:span>:</text:p>
            <text:p text:style-name="P11">a)<text:span text:style-name="T2"> </text:span>RG/CPF <text:span text:style-name="T13">do(a) requerente</text:span>;</text:p>
            <text:p text:style-name="P11"><text:span text:style-name="T11">b</text:span>)<text:span text:style-name="T2"> </text:span>D<text:span text:style-name="T8">ados bancários do(a) requerente;</text:span></text:p>
            <text:p text:style-name="P11"><text:soft-page-break/><text:span text:style-name="T11">c</text:span>)<text:span text:style-name="T2"> </text:span><text:span text:style-name="T4">Comprovante de endereço </text:span><text:span text:style-name="T5">e telefones de contato </text:span><text:span text:style-name="T6">do(a) requerente</text:span><text:span text:style-name="T4">;</text:span></text:p>
            <text:p text:style-name="P12"><text:span text:style-name="T11">d</text:span>) <text:span text:style-name="T11">C</text:span>ertidão <text:span text:style-name="T10">ou declaração assinada pelo(a) requerente sobre o recebimento ou não de quaisquer benefícios, tais como aposentadoria, pensão, BPC, seja pelo Regime Geral de Previdência Social seja pelo Regime Próprio de Previdência Social</text:span>. <text:span text:style-name="T10">Em caso de recebimento de quaisquer desses benefícios, anexar o comprovante respectivo (contracheque, holerite, comprovante emitido pela Previdência Social, etc.);</text:span></text:p>
            <text:p text:style-name="P13">e) Certidão ou Atestado de Óbito;</text:p>
            <text:p text:style-name="P13">f) no caso de inválido ou que tenha deficiência intelectual ou mental ou deficiência grave, juntar a comprovação respectiva (laudos médicos, atestados médicos e/ou sentença judicial)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Pacheco</meta:initial-creator>
    <meta:creation-date>2018-08-02T12:47:08.29</meta:creation-date>
    <dc:date>2020-10-23T08:14:27.534000000</dc:date>
    <meta:editing-duration>PT38M4S</meta:editing-duration>
    <meta:editing-cycles>18</meta:editing-cycles>
    <meta:generator>LibreOffice/6.0.5.2$Windows_X86_64 LibreOffice_project/54c8cbb85f300ac59db32fe8a675ff7683cd5a16</meta:generator>
    <meta:document-statistic meta:table-count="1" meta:image-count="0" meta:object-count="0" meta:page-count="2" meta:paragraph-count="29" meta:word-count="318" meta:character-count="2119" meta:non-whitespace-character-count="1820"/>
  </office:meta>
</office:document-meta>
</file>