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style:vertical-align="" fo:padding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4" style:family="table-row">
      <style:table-row-properties style:min-row-height="0.529cm"/>
    </style:style>
    <style:style style:name="Tabe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officeooo:paragraph-rsid="000ba26f" style:font-size-asian="9pt" style:font-size-complex="9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officeooo:rsid="000ba26f" officeooo:paragraph-rsid="000ba26f" style:font-size-asian="9pt" style:font-size-complex="9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9pt" officeooo:paragraph-rsid="000ba26f" style:font-size-asian="9pt" style:font-size-complex="9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fo:font-weight="bold" officeooo:paragraph-rsid="000ba26f" style:font-size-asian="9pt" style:font-size-complex="9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9pt" fo:font-weight="bold" officeooo:rsid="00158631" officeooo:paragraph-rsid="00158631" style:font-size-asian="9pt" style:font-size-complex="9pt"/>
    </style:style>
    <style:style style:name="P9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paragraph-rsid="000ba26f" style:font-size-asian="9pt" style:font-size-complex="9pt"/>
    </style:style>
    <style:style style:name="P10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 fo:font-size="9pt" fo:font-weight="bold" style:font-size-asian="9pt" style:font-size-complex="9pt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9pt" officeooo:rsid="000e6092" officeooo:paragraph-rsid="000e6092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9pt" style:font-size-complex="9pt"/>
    </style:style>
    <style:style style:name="P14" style:family="paragraph" style:parent-style-name="Text_20_body">
      <style:paragraph-properties fo:line-height="200%"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5.001cm" style:auto-text-indent="false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17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  <style:text-properties style:font-name="Arial1" fo:font-size="12pt"/>
    </style:style>
    <style:style style:name="P18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Arial1" fo:font-size="12pt"/>
    </style:style>
    <style:style style:name="P19" style:family="paragraph" style:parent-style-name="Text_20_body">
      <style:paragraph-properties fo:margin-left="0cm" fo:margin-right="0cm" fo:line-height="200%" fo:text-align="justify" style:justify-single-word="false" fo:text-indent="5.0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8.999cm" style:auto-text-indent="false"/>
      <style:text-properties style:font-name="Arial1"/>
    </style:style>
    <style:style style:name="P21" style:family="paragraph" style:parent-style-name="Text_20_body">
      <style:paragraph-properties fo:margin-left="0cm" fo:margin-right="0cm" fo:text-align="justify" style:justify-single-word="false" fo:text-indent="8.999cm" style:auto-text-indent="false"/>
    </style:style>
    <style:style style:name="P22" style:family="paragraph" style:parent-style-name="Text_20_body">
      <style:paragraph-properties fo:margin-left="3.251cm" fo:margin-right="0cm" fo:text-align="center" style:justify-single-word="false" fo:text-indent="0cm" style:auto-text-indent="false"/>
      <style:text-properties style:font-name="Arial1"/>
    </style:style>
    <style:style style:name="P23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rsid="00193a1e" officeooo:paragraph-rsid="00193a1e" style:font-size-asian="9pt" style:font-size-complex="9pt"/>
    </style:style>
    <style:style style:name="P24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rsid="00193a1e" officeooo:paragraph-rsid="001cb5d0" style:font-size-asian="9pt" style:font-size-complex="9pt"/>
    </style:style>
    <style:style style:name="P25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paragraph-rsid="001cb5d0" style:font-size-asian="9pt" style:font-size-complex="9pt"/>
    </style:style>
    <style:style style:name="P26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rsid="001cb5d0" officeooo:paragraph-rsid="001cb5d0" style:font-size-asian="9pt" style:font-size-complex="9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0cb645"/>
    </style:style>
    <style:style style:name="T3" style:family="text">
      <style:text-properties fo:font-variant="normal" fo:text-transform="none" officeooo:rsid="0010645d"/>
    </style:style>
    <style:style style:name="T4" style:family="text">
      <style:text-properties fo:font-variant="normal" fo:text-transform="none" officeooo:rsid="00172671"/>
    </style:style>
    <style:style style:name="T5" style:family="text">
      <style:text-properties fo:font-variant="normal" fo:text-transform="none" officeooo:rsid="001cb5d0"/>
    </style:style>
    <style:style style:name="T6" style:family="text">
      <style:text-properties officeooo:rsid="0009509a"/>
    </style:style>
    <style:style style:name="T7" style:family="text">
      <style:text-properties officeooo:rsid="000ba26f"/>
    </style:style>
    <style:style style:name="T8" style:family="text">
      <style:text-properties officeooo:rsid="000ef873"/>
    </style:style>
    <style:style style:name="T9" style:family="text">
      <style:text-properties officeooo:rsid="00158631"/>
    </style:style>
    <style:style style:name="T10" style:family="text">
      <style:text-properties officeooo:rsid="001838d1"/>
    </style:style>
    <style:style style:name="T11" style:family="text">
      <style:text-properties style:font-name="Arial1" fo:font-size="12pt"/>
    </style:style>
    <style:style style:name="T12" style:family="text">
      <style:text-properties style:font-name="Arial1" fo:font-size="12pt" officeooo:rsid="00193a1e"/>
    </style:style>
    <style:style style:name="T13" style:family="text">
      <style:text-properties style:font-name="Arial1" fo:font-size="12pt" officeooo:rsid="001b3824"/>
    </style:style>
    <style:style style:name="T14" style:family="text">
      <style:text-properties officeooo:rsid="001cb5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.J - J.T - TRIBUNAL REGIONAL DO TRABALHO DA 16ª REGIÃO</text:p>
      <text:p text:style-name="P10">REQUERIMENTO DE <text:span text:style-name="T9">AUXÍLIO FUNERAL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Nome <text:span text:style-name="T8">do(a) Requerente</text:span>:</text:p>
          </table:table-cell>
        </table:table-row>
        <table:table-row>
          <table:table-cell table:style-name="Tabela1.A2" office:value-type="string">
            <text:p text:style-name="P5"><text:span text:style-name="T8">Nome do(a) </text:span>Servidor(a) falecido(a):</text:p>
          </table:table-cell>
        </table:table-row>
        <table:table-row>
          <table:table-cell table:style-name="Tabela1.A3" office:value-type="string">
            <text:p text:style-name="P5">Vínculo com o(a) servidor(a) falecido(a):</text:p>
          </table:table-cell>
        </table:table-row>
        <table:table-row table:style-name="Tabela1.4">
          <table:table-cell table:style-name="Tabela1.A3" office:value-type="string">
            <text:p text:style-name="P3">Matrícula <text:span text:style-name="T7">do(a) servidor(a) falecido(a):</text:span></text:p>
          </table:table-cell>
        </table:table-row>
        <table:table-row>
          <table:table-cell table:style-name="Tabela1.A5" office:value-type="string">
            <text:p text:style-name="P8">AUXILIO FUNERAL</text:p>
            <text:p text:style-name="P4"><text:span text:style-name="T10">Fundamento legal: a</text:span>rt. <text:span text:style-name="T9">226 da Lei nº 8.112</text:span>/9<text:span text:style-name="T9">0 c/c Instrução Normativa SGP/SEDGG/ME Nº 101, de 27/10/2021</text:span></text:p>
            <text:p text:style-name="P6"/>
            <text:p text:style-name="P6">Assinatura</text:p>
            <text:p text:style-name="P6"><text:span text:style-name="T6">D</text:span>ata: _____ / _____ / 20___</text:p>
            <text:p text:style-name="P7">Observações</text:p>
            <text:p text:style-name="P4">Anexar ao requerimento</text:p>
            <text:p text:style-name="P25"><text:span text:style-name="T14">I. Cópia da certidão ou atestado de óbito;</text:span></text:p>
            <text:p text:style-name="P25"><text:span text:style-name="T14">II.</text:span> <text:span text:style-name="T14">Comprovante de identificação oficial com foto e Cadastro de Pessoa Física - CPF. Se familiar do servidor:</text:span></text:p>
            <text:p text:style-name="P26">a) no caso de cônjuge, a certidão de casamento com averbação do óbito;</text:p>
            <text:p text:style-name="P26">b) no caso de filho(a), a certidão de nascimento ou comprovante de identificação oficial que confirme a filiação e</text:p>
            <text:p text:style-name="P26">c) no caso de companheiro(a), a prova de união estável, como entidade familiar, conforme disciplinado pelo órgão central do SIPEC na Orientação Normativa nº 9, de 05/11/2010, que trata da concessão de pensão por morte.</text:p>
            <text:p text:style-name="P26">III. Nota fiscal da funerária, nominal ao requerente e com a especificação do nome do servidor falecido;</text:p>
            <text:p text:style-name="P26">IV. Comprovante da conta-corrente<text:span text:style-name="T7">, contendo banco, agência, conta e nome;</text:span></text:p>
            <text:p text:style-name="P24"><text:span text:style-name="T5">V.</text:span><text:span text:style-name="T1"> Declaração, sob as penas da Lei, de que não recebeu o mesmo benefício por outro órgão público, bem como sobre a veracidade das informações prestadas, dos documentos apresentados e da efetiva realização do pagamento do funeral, sob pena de responsabilidade administrativa, civil e criminal.</text:span></text:p>
            <text:p text:style-name="P9"><text:span text:style-name="T5">VI. </text:span><text:span text:style-name="T2">Comprovante de endereço </text:span><text:span text:style-name="T3">e telefones de contato </text:span><text:span text:style-name="T4">do requerente</text:span><text:span text:style-name="T2">.</text:span></text:p>
            <text:p text:style-name="P23"/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3">D E C L A R A Ç Ã O</text:p>
      <text:p text:style-name="P15"> </text:p>
      <text:p text:style-name="P15"> </text:p>
      <text:p text:style-name="P15"> </text:p>
      <text:p text:style-name="P16"><text:span text:style-name="T11">Eu, ______________________________, declaro, sob as penas da Lei, perante o Tribunal Regional do Trabalho da 16ª Região e para fins de percepção do auxílio funeral pelo falecimento de ____________________</text:span><text:span text:style-name="T12">__</text:span><text:span text:style-name="T11">, servidor</text:span><text:span text:style-name="T12"> (a)</text:span><text:span text:style-name="T11"> aposentado</text:span><text:span text:style-name="T12">(a)</text:span><text:span text:style-name="T11"> do TRT-16ª Região </text:span><text:span text:style-name="T12">ou servidor(a) em atividade</text:span><text:span text:style-name="T11">, que não percebi o mesmo benefício em outro órgão público. Declaro, ainda, a veracidade das informações prestadas, dos documentos apresentados e da </text:span><text:span text:style-name="T13">efetiva </text:span><text:span text:style-name="T11">realização do pagamento do funeral, sob pena de responsabilidade administrativa, civil e criminal.</text:span></text:p>
      <text:p text:style-name="P14"> </text:p>
      <text:p text:style-name="P17">São Luís (MA), ___ / _____ /______</text:p>
      <text:p text:style-name="P19"> </text:p>
      <text:p text:style-name="P18">____________________________________________</text:p>
      <text:p text:style-name="P20">(assinatura)</text:p>
      <text:p text:style-name="P22">CPF: </text:p>
      <text:p text:style-name="P21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Pacheco</meta:initial-creator>
    <meta:creation-date>2018-08-02T12:47:08.29</meta:creation-date>
    <dc:date>2022-05-27T15:24:40.071000000</dc:date>
    <meta:editing-duration>PT1H19S</meta:editing-duration>
    <meta:editing-cycles>22</meta:editing-cycles>
    <meta:generator>LibreOffice/6.0.5.2$Windows_X86_64 LibreOffice_project/54c8cbb85f300ac59db32fe8a675ff7683cd5a16</meta:generator>
    <meta:document-statistic meta:table-count="1" meta:image-count="0" meta:object-count="0" meta:page-count="2" meta:paragraph-count="33" meta:word-count="330" meta:character-count="2155" meta:non-whitespace-character-count="1845"/>
  </office:meta>
</office:document-meta>
</file>