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113">
            <text:p>1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77">
            <text:p>77</text:p>
          </table:table-cell>
          <table:table-cell table:style-name="ce30" office:value-type="float" office:value="160">
            <text:p>16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16">
            <text:p>3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1">
            <text:p>5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7">
            <text:p>4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9">
            <text:p>3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8">
            <text:p>9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3">
            <text:p>10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9">
            <text:p>6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93">
            <text:p>9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8">
            <text:p>5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30">
            <text:p>130</text:p>
          </table:table-cell>
          <table:table-cell table:style-name="ce31" office:value-type="float" office:value="199">
            <text:p>19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65">
            <text:p>6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1">
            <text:p>4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0">
            <text:p>5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3">
            <text:p>63</text:p>
          </table:table-cell>
          <table:table-cell table:style-name="ce31" office:value-type="float" office:value="126">
            <text:p>12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96">
            <text:p>9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0">
            <text:p>40</text:p>
          </table:table-cell>
          <table:table-cell table:style-name="ce31" office:value-type="float" office:value="82">
            <text:p>8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2">
            <text:p>5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76">
            <text:p>7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8">
            <text:p>48</text:p>
          </table:table-cell>
          <table:table-cell table:style-name="ce31" office:value-type="float" office:value="88">
            <text:p>8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9">
            <text:p>5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1">
            <text:p>7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287">
            <text:p>287</text:p>
          </table:table-cell>
          <table:table-cell table:style-name="ce34" office:value-type="float" office:value="1162">
            <text:p>1,162</text:p>
          </table:table-cell>
          <table:table-cell table:style-name="ce33" office:value-type="float" office:value="634">
            <text:p>634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368">
            <text:p>368</text:p>
          </table:table-cell>
          <table:table-cell table:style-name="ce35" office:value-type="float" office:value="2458">
            <text:p>2,458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4-09T16:46:52Z</meta:creation-date>
    <dc:date>2024-04-09T16:46:52Z</dc:date>
  </office:meta>
</office:document-meta>
</file>