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DRIA LENA FURTADO BRAG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9">
            <text:p>23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10" table:style-name="ce7">
            <text:p>10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403" table:style-name="ce9">
            <text:p>40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33" table:style-name="ce7">
            <text:p>33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481" table:style-name="ce9">
            <text:p>48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101" table:style-name="ce7">
            <text:p>101</text:p>
          </table:table-cell>
          <table:table-cell office:value-type="float" office:value="339" table:style-name="ce7">
            <text:p>3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748" table:style-name="ce9">
            <text:p>74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86" table:style-name="ce7">
            <text:p>86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425" table:style-name="ce9">
            <text:p>4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EDUARDO EVANGELISTA BATISTA DOS SANTOS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78" table:style-name="ce9">
            <text:p>27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04" table:style-name="ce9">
            <text:p>10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7">
            <text:p>299</text:p>
          </table:table-cell>
          <table:table-cell office:value-type="float" office:value="384" table:style-name="ce9">
            <text:p>38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68" table:style-name="ce7">
            <text:p>68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41" table:style-name="ce9">
            <text:p>54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0" table:style-name="ce9">
            <text:p>15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78" table:style-name="ce9">
            <text:p>17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115" table:style-name="ce7">
            <text:p>115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559" table:style-name="ce9">
            <text:p>55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9" table:style-name="ce7">
            <text:p>1.059</text:p>
          </table:table-cell>
          <table:table-cell office:value-type="float" office:value="1107" table:style-name="ce9">
            <text:p>1.10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7">
            <text:p>344</text:p>
          </table:table-cell>
          <table:table-cell office:value-type="float" office:value="397" table:style-name="ce9">
            <text:p>39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354" table:style-name="ce9">
            <text:p>35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455" table:style-name="ce9">
            <text:p>45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9">
            <text:p>2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" table:style-name="ce7">
            <text:p>436</text:p>
          </table:table-cell>
          <table:table-cell office:value-type="float" office:value="551" table:style-name="ce9">
            <text:p>55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77" table:style-name="ce7">
            <text:p>77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420" table:style-name="ce9">
            <text:p>4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EDSON MARCOS DOS SANTOS MIRANDA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179" table:style-name="ce9">
            <text:p>17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296" table:style-name="ce9">
            <text:p>2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259" table:style-name="ce9">
            <text:p>25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" table:style-name="ce7">
            <text:p>630</text:p>
          </table:table-cell>
          <table:table-cell office:value-type="float" office:value="711" table:style-name="ce9">
            <text:p>71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88" table:style-name="ce9">
            <text:p>18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438" table:style-name="ce9">
            <text:p>43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356" table:style-name="ce9">
            <text:p>35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343" table:style-name="ce9">
            <text:p>34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313" table:style-name="ce9">
            <text:p>3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19" table:style-name="ce9">
            <text:p>5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81" table:style-name="ce7">
            <text:p>81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5" table:style-name="ce9">
            <text:p>4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THEUS BARRETO CAMPELLO BIONE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3" table:style-name="ce7">
            <text:p>403</text:p>
          </table:table-cell>
          <table:table-cell office:value-type="float" office:value="453" table:style-name="ce9">
            <text:p>45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3" table:style-name="ce7">
            <text:p>3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583" table:style-name="ce9">
            <text:p>58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613" table:style-name="ce9">
            <text:p>6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7">
            <text:p>274</text:p>
          </table:table-cell>
          <table:table-cell office:value-type="float" office:value="350" table:style-name="ce9">
            <text:p>3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FERNANDO DA SILVA SANTOS JUNIOR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308" table:style-name="ce9">
            <text:p>30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9">
            <text:p>1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58" table:style-name="ce9">
            <text:p>1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ERGEI BECKER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9">
            <text:p>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9">
            <text:p>17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9">
            <text:p>23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46" table:style-name="ce7">
            <text:p>46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480" table:style-name="ce9">
            <text:p>48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6"/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9">
            <text:p>1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2056" table:style-name="ce11">
            <text:p>2056</text:p>
          </table:table-cell>
          <table:table-cell office:value-type="float" office:value="4182" table:style-name="ce12">
            <text:p>4.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61" table:style-name="ce11">
            <text:p>9661</text:p>
          </table:table-cell>
          <table:table-cell office:value-type="float" office:value="15899" table:style-name="ce13">
            <text:p>15.89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42:09Z</meta:creation-date>
    <dc:date>2024-03-26T20:25:23Z</dc:date>
  </office:meta>
</office:document-meta>
</file>