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180" table:style-name="ce9">
            <text:p>18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9">
            <text:p>8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242" table:style-name="ce9">
            <text:p>24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119" table:style-name="ce9">
            <text:p>1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CO RENATO SERRA CORDEIRO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9">
            <text:p>9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74" table:style-name="ce7">
            <text:p>74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16" table:style-name="ce9">
            <text:p>21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" table:style-name="ce7">
            <text:p>172</text:p>
          </table:table-cell>
          <table:table-cell office:value-type="float" office:value="177" table:style-name="ce9">
            <text:p>17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219" table:style-name="ce9">
            <text:p>2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9">
            <text:p>12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9">
            <text:p>7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65" table:style-name="ce9">
            <text:p>6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9">
            <text:p>9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9">
            <text:p>8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9">
            <text:p>8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THEUS BARRETO CAMPELLO BIONE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177" table:style-name="ce9">
            <text:p>17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7">
            <text:p>327</text:p>
          </table:table-cell>
          <table:table-cell office:value-type="float" office:value="335" table:style-name="ce9">
            <text:p>33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80" table:style-name="ce9">
            <text:p>8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ERGEI BECKER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146" table:style-name="ce9">
            <text:p>14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194" table:style-name="ce9">
            <text:p>19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327" table:style-name="ce11">
            <text:p>327</text:p>
          </table:table-cell>
          <table:table-cell office:value-type="float" office:value="656" table:style-name="ce12">
            <text:p>6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80" table:style-name="ce11">
            <text:p>2280</text:p>
          </table:table-cell>
          <table:table-cell office:value-type="float" office:value="3263" table:style-name="ce13">
            <text:p>3.26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40:43Z</meta:creation-date>
    <dc:date>2024-03-26T20:25:04Z</dc:date>
  </office:meta>
</office:document-meta>
</file>