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DRIA LENA FURTADO BRAG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9">
            <text:p>10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61" table:style-name="ce9">
            <text:p>16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146" table:style-name="ce9">
            <text:p>14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76" table:style-name="ce9">
            <text:p>7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7">
            <text:p>169</text:p>
          </table:table-cell>
          <table:table-cell office:value-type="float" office:value="179" table:style-name="ce9">
            <text:p>17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9">
            <text:p>10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271" table:style-name="ce9">
            <text:p>27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9">
            <text:p>9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9">
            <text:p>8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9">
            <text:p>1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9">
            <text:p>7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THEUS BARRETO CAMPELLO BIONE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PAULO FERNANDO DA SILVA SANTOS JUNIOR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9">
            <text:p>9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ERGEI BECK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319" table:style-name="ce11">
            <text:p>319</text:p>
          </table:table-cell>
          <table:table-cell office:value-type="float" office:value="433" table:style-name="ce12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2" table:style-name="ce11">
            <text:p>1642</text:p>
          </table:table-cell>
          <table:table-cell office:value-type="float" office:value="2394" table:style-name="ce13">
            <text:p>2.39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39:17Z</meta:creation-date>
    <dc:date>2024-03-25T15:46:41Z</dc:date>
  </office:meta>
</office:document-meta>
</file>