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9">
            <text:p>7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39" table:style-name="ce7">
            <text:p>39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83" table:style-name="ce9">
            <text:p>18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9">
            <text:p>9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ÉLBIA LÍDICE SPENSER DOWSLEY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9">
            <text:p>10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7">
            <text:p>128</text:p>
          </table:table-cell>
          <table:table-cell office:value-type="float" office:value="219" table:style-name="ce9">
            <text:p>2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9">
            <text:p>7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9">
            <text:p>8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86" table:style-name="ce9">
            <text:p>8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13" table:style-name="ce9">
            <text:p>1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88" table:style-name="ce9">
            <text:p>8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9">
            <text:p>11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9">
            <text:p>4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ERGEI BECK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6"/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295" table:style-name="ce11">
            <text:p>295</text:p>
          </table:table-cell>
          <table:table-cell office:value-type="float" office:value="576" table:style-name="ce12">
            <text:p>5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2" table:style-name="ce11">
            <text:p>1182</text:p>
          </table:table-cell>
          <table:table-cell office:value-type="float" office:value="2053" table:style-name="ce13">
            <text:p>2.05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37:27Z</meta:creation-date>
    <dc:date>2024-03-25T15:46:05Z</dc:date>
  </office:meta>
</office:document-meta>
</file>