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14">
            <text:p>Juízes</text:p>
          </table:table-cell>
          <table:table-cell office:value-type="string" table:number-columns-spanned="6" table:number-rows-spanned="1" table:style-name="ce16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A CRISTINA CARVALHO MOTA LUN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ÂNGELA RIBEIRO DE JESUS ALMADA LIMA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INA MOREIRA DE SOUSA COSTA</text:p>
          </table:table-cell>
          <table:table-cell office:value-type="float" office:value="4" table:style-name="ce7">
            <text:p>4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9" table:style-name="ce9">
            <text:p>10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BRUNO DE CARVALHO MOTEJUNAS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9">
            <text:p>5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LOS GUSTAVO BRITO CASTR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OLINA BURLAMAQUI CARVALHO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ÉLBIA LÍDICE SPENSER DOWSLEY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LZENIR CORRÊA LAUANDE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CO RENATO SERRA CORDEIRO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KA GUIMARAES GONÇALVES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ERNANDA FRANKLIN DA COSTA RAMOS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CAMPELO GALVÃ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9">
            <text:p>9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DE CARVALHO NETO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82" table:style-name="ce9">
            <text:p>8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ABRIELLE AMADO BOUMANN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ILHERME JOSÉ BARROS DA SILV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STAVO CASTRO PICCHI MARTIN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HIGINO DIOMEDES GALVÃO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INALDO ANDRÉ TERÇAS SANTO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OANNA D'ARCK SANCHES DA SILVA RIBEIR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JUACEMA AGUIAR COSTA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EONARDO HENRIQUE FERREI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ILIANA MARIA FERREIRA SOARES BOUERES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9">
            <text:p>9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ILIANE DE LIMA SILV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NOEL LOPES VELOSO SOBRINHO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CIA ROCHA DE NARDIN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9">
            <text:p>6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CIA SUELY CORRÊA MORAES BACELAR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A CONCEIÇÃO MEIRELLES MENDES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O SOCORRO ALMEIDA DE SOUSA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IO LUCIO BATIGNIANI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URÍLIO RICARDO NERI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NOÉLIA MARIA CAVALCANTI MARTINS E ROCHA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9">
            <text:p>9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UBIA PRAZERES PINHEIRO HALLEF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PAULO SÉRGIO MONT'ALVERNE FROT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RUI OLIVEIRA DE CASTRO VIEIR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SAULO TARCÍSIO DE CARVALHO FONTE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ÁLIA BARCELOS HORTEGAL BRAGA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HEANNA DE ALENCAR BORGE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ICIANO MACIEL COSTA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53" table:style-name="ce9">
            <text:p>5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6"/>
          <table:table-cell office:value-type="float" office:value="30" table:style-name="ce7">
            <text:p>3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Soma:</text:p>
          </table:table-cell>
          <table:table-cell office:value-type="float" office:value="167" table:style-name="ce11">
            <text:p>167</text:p>
          </table:table-cell>
          <table:table-cell office:value-type="float" office:value="318" table:style-name="ce12">
            <text:p>3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3" table:style-name="ce11">
            <text:p>653</text:p>
          </table:table-cell>
          <table:table-cell office:value-type="float" office:value="1138" table:style-name="ce13">
            <text:p>1.13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8T16:36:29Z</meta:creation-date>
    <dc:date>2024-03-25T15:45:43Z</dc:date>
  </office:meta>
</office:document-meta>
</file>