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9">
            <text:p>8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9">
            <text:p>1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96" table:style-name="ce9">
            <text:p>9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3" table:style-name="ce7">
            <text:p>3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9">
            <text:p>8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7" table:style-name="ce7">
            <text:p>7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9">
            <text:p>11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136" table:style-name="ce11">
            <text:p>136</text:p>
          </table:table-cell>
          <table:table-cell office:value-type="float" office:value="396" table:style-name="ce12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4" table:style-name="ce11">
            <text:p>554</text:p>
          </table:table-cell>
          <table:table-cell office:value-type="float" office:value="1086" table:style-name="ce13">
            <text:p>1.08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34:56Z</meta:creation-date>
    <dc:date>2024-03-25T15:45:20Z</dc:date>
  </office:meta>
</office:document-meta>
</file>