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ÉLBIA LÍDICE SPENSER DOWSLEY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3" table:style-name="ce7">
            <text:p>3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41" table:style-name="ce9">
            <text:p>14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9">
            <text:p>9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9">
            <text:p>9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21" table:style-name="ce11">
            <text:p>121</text:p>
          </table:table-cell>
          <table:table-cell office:value-type="float" office:value="403" table:style-name="ce12">
            <text:p>4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1" table:style-name="ce11">
            <text:p>451</text:p>
          </table:table-cell>
          <table:table-cell office:value-type="float" office:value="975" table:style-name="ce13">
            <text:p>97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30:23Z</meta:creation-date>
    <dc:date>2024-03-25T15:44:32Z</dc:date>
  </office:meta>
</office:document-meta>
</file>