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9">
            <text:p>10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9">
            <text:p>8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9">
            <text:p>15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FERNANDO DA SILVA SANTOS JUNIOR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39" table:style-name="ce11">
            <text:p>139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" table:style-name="ce11">
            <text:p>646</text:p>
          </table:table-cell>
          <table:table-cell office:value-type="float" office:value="1085" table:style-name="ce13">
            <text:p>1.08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4:12Z</meta:creation-date>
    <dc:date>2024-03-25T15:45:04Z</dc:date>
  </office:meta>
</office:document-meta>
</file>