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52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number-columns-spanned="1" table:number-rows-spanned="2" table:style-name="ce14">
            <text:p>Juízes</text:p>
          </table:table-cell>
          <table:table-cell office:value-type="string" table:number-columns-spanned="6" table:number-rows-spanned="1" table:style-name="ce16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GELA CRISTINA CARVALHO MOTA LUN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ÂNGELA RIBEIRO DE JESUS ALMADA LIMA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GELINA MOREIRA DE SOUSA COST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ANTONIO DE PÁDUA MUNIZ CORREA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9">
            <text:p>4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BRUNO DE CARVALHO MOTEJUNAS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LOS GUSTAVO BRITO CASTR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OLINA BURLAMAQUI CARVALH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ÉLBIA LÍDICE SPENSER DOWSLEY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LZENIR CORRÊA LAUAND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RICO RENATO SERRA CORDEIRO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RIKA GUIMARAES GONÇALVES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FÁBIO RIBEIRO SOUSA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9">
            <text:p>4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ERNANDA FRANKLIN DA COSTA RAMOS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JOSÉ CAMPELO GALV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9">
            <text:p>7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JOSÉ DE CARVALHO NET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ABRIELLE AMADO BOUMANN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UILHERME JOSÉ BARROS DA SILV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USTAVO CASTRO PICCHI MARTIN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HIGINO DIOMEDES GALV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INALDO ANDRÉ TERÇAS SANTO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JOANNA D'ARCK SANCHES DA SILVA RIBEIRO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JUACEMA AGUIAR COSTA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EONARDO HENRIQUE FERREIRA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9">
            <text:p>5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ILIANA MARIA FERREIRA SOARES BOUERES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125" table:style-name="ce9">
            <text:p>12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ILIANE DE LIMA SILVA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UZNARD DE SÁ CARDOSO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NOEL LOPES VELOSO SOBRINH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CIA ROCHA DE NARDI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ÁRCIA SUELY CORRÊA MORAES BACELA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DA CONCEIÇÃO MEIRELLES MENDE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DO SOCORRO ALMEIDA DE SOUS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IO LUCIO BATIGNIANI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URÍLIO RICARDO NERI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9">
            <text:p>4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NELSON ROBSON COSTA DE SOUZA</text:p>
          </table:table-cell>
          <table:table-cell office:value-type="float" office:value="0" table:style-name="ce7">
            <text:p>-</text:p>
          </table:table-cell>
          <table:table-cell office:value-type="float" office:value="118" table:style-name="ce7">
            <text:p>1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0" table:style-name="ce9">
            <text:p>12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NOÉLIA MARIA CAVALCANTI MARTINS E ROCH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NUBIA PRAZERES PINHEIRO HALLEF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PAULO SÉRGIO MONT'ALVERNE FROTA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SAULO TARCÍSIO DE CARVALHO FONTES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SERGEI BECKER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ÁLIA BARCELOS HORTEGAL BRAGA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HEANNA DE ALENCAR BORGES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ICIANO MACIEL COSTA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9">
            <text:p>5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6"/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0">
            <text:p>Soma:</text:p>
          </table:table-cell>
          <table:table-cell office:value-type="float" office:value="142" table:style-name="ce11">
            <text:p>142</text:p>
          </table:table-cell>
          <table:table-cell office:value-type="float" office:value="315" table:style-name="ce12">
            <text:p>3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7" table:style-name="ce11">
            <text:p>467</text:p>
          </table:table-cell>
          <table:table-cell office:value-type="float" office:value="924" table:style-name="ce13">
            <text:p>92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8T16:33:19Z</meta:creation-date>
    <dc:date>2024-03-25T15:44:51Z</dc:date>
  </office:meta>
</office:document-meta>
</file>