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52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14">
            <text:p>Juízes</text:p>
          </table:table-cell>
          <table:table-cell office:value-type="string" table:number-columns-spanned="6" table:number-rows-spanned="1" table:style-name="ce16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A CRISTINA CARVALHO MOTA LUNA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ÂNGELA RIBEIRO DE JESUS ALMADA LIM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GELINA MOREIRA DE SOUSA COST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TONIO DE PÁDUA MUNIZ CORREA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BRUNO DE CARVALHO MOTEJUNAS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LOS GUSTAVO BRITO CASTR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OLINA BURLAMAQUI CARVALH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LZENIR CORRÊA LAUANDE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ERIKA GUIMARAES GONÇALVES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FÁBIO RIBEIRO SOUS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ERNANDA FRANKLIN DA COSTA RAMOS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CAMPELO GALV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9">
            <text:p>7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JOSÉ DE CARVALHO NET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ABRIELLE AMADO BOUMANN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ILHERME JOSÉ BARROS DA SILVA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GUSTAVO CASTRO PICCHI MARTIN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HIGINO DIOMEDES GALVÃO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INALDO ANDRÉ TERÇAS SANTOS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OANNA D'ARCK SANCHES DA SILVA RIBEIRO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UACEMA AGUIAR COSTA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EONARDO HENRIQUE FERREIR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ILIANA MARIA FERREIRA SOARES BOUERES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9">
            <text:p>9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ILIANE DE LIMA SILV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LUZNARD DE SÁ CARDOSO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NOEL LOPES VELOSO SOBRINH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CIA ROCHA DE NARDIN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ÁRCIA SUELY CORRÊA MORAES BACELAR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A CONCEIÇÃO MEIRELLES MENDE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DO SOCORRO ALMEIDA DE SOUSA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ÁRIO LUCIO BATIGNIANI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URÍLIO RICARDO NERI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ELSON ROBSON COSTA DE SOUZA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9">
            <text:p>8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NOÉLIA MARIA CAVALCANTI MARTINS E ROCH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UBIA PRAZERES PINHEIRO HALLEF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PAULO SÉRGIO MONT'ALVERNE FROT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RUI OLIVEIRA DE CASTRO VIEIRA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SAULO TARCÍSIO DE CARVALHO FONTES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70" table:style-name="ce9">
            <text:p>7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SERGEI BECKER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ÁLIA BARCELOS HORTEGAL BRAGA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HEANNA DE ALENCAR BORGES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TICIANO MACIEL COST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6"/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10">
            <text:p>Soma:</text:p>
          </table:table-cell>
          <table:table-cell office:value-type="float" office:value="110" table:style-name="ce11">
            <text:p>110</text:p>
          </table:table-cell>
          <table:table-cell office:value-type="float" office:value="251" table:style-name="ce12">
            <text:p>2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8" table:style-name="ce11">
            <text:p>478</text:p>
          </table:table-cell>
          <table:table-cell office:value-type="float" office:value="839" table:style-name="ce13">
            <text:p>83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5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8T16:25:17Z</meta:creation-date>
    <dc:date>2024-03-25T15:44:12Z</dc:date>
  </office:meta>
</office:document-meta>
</file>