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LOS EDUARDO EVANGELISTA BATISTA DOS SANTOS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ÉLBIA LÍDICE SPENSER DOWSLEY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71" table:style-name="ce11">
            <text:p>71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" table:style-name="ce11">
            <text:p>389</text:p>
          </table:table-cell>
          <table:table-cell office:value-type="float" office:value="600" table:style-name="ce13">
            <text:p>60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21:08Z</meta:creation-date>
    <dc:date>2024-03-25T15:43:55Z</dc:date>
  </office:meta>
</office:document-meta>
</file>