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EDSON MARCOS DOS SANTOS MIRANDA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9">
            <text:p>5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9">
            <text:p>5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115" table:style-name="ce9">
            <text:p>11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ERGEI BECKE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152" table:style-name="ce11">
            <text:p>152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6" table:style-name="ce11">
            <text:p>476</text:p>
          </table:table-cell>
          <table:table-cell office:value-type="float" office:value="901" table:style-name="ce13">
            <text:p>90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17:54Z</meta:creation-date>
    <dc:date>2024-03-25T15:43:13Z</dc:date>
  </office:meta>
</office:document-meta>
</file>