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none" fo:border-bottom="none" fo:border-left="thin solid #CAC9D9" fo:border-right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7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36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2pt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0060A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0060A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0.079375cm"/>
    </style:style>
    <style:style style:name="co2" style:family="table-column">
      <style:table-column-properties fo:break-before="auto" style:column-width="6.29708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0.873125cm"/>
    </style:style>
    <style:style style:name="ro1" style:family="table-row">
      <style:table-row-properties style:row-height="21.4pt" style:use-optimal-row-height="false" fo:break-before="auto"/>
    </style:style>
    <style:style style:name="ro2" style:family="table-row">
      <style:table-row-properties style:row-height="52.7pt" style:use-optimal-row-height="false" fo:break-before="auto"/>
    </style:style>
    <style:style style:name="ro3" style:family="table-row">
      <style:table-row-properties style:row-height="24.6pt" style:use-optimal-row-height="fals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18.2pt" style:use-optimal-row-height="false" fo:break-before="auto"/>
    </style:style>
    <style:style style:name="ro6" style:family="table-row">
      <style:table-row-properties style:row-height="28.7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_Resum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16375" table:default-cell-style-name="ce1"/>
        <table:table-row table:style-name="ro1">
          <table:table-cell table:style-name="ce2"/>
          <table:table-cell office:value-type="string" table:number-columns-spanned="1" table:number-rows-spanned="2" table:style-name="ce14">
            <text:p>Juízes</text:p>
          </table:table-cell>
          <table:table-cell office:value-type="string" table:number-columns-spanned="6" table:number-rows-spanned="1" table:style-name="ce16">
            <text:p>Execuções Extintas</text:p>
          </table:table-cell>
          <table:covered-table-cell table:number-columns-repeated="5"/>
          <table:table-cell table:number-columns-repeated="16376" table:style-name="ce2"/>
        </table:table-row>
        <table:table-row table:style-name="ro2">
          <table:table-cell table:style-name="ce2"/>
          <table:covered-table-cell/>
          <table:table-cell office:value-type="string" table:style-name="ce3">
            <text:p>Extintas por Acordo</text:p>
          </table:table-cell>
          <table:table-cell office:value-type="string" table:style-name="ce3">
            <text:p>Extintas por Pagamento</text:p>
          </table:table-cell>
          <table:table-cell office:value-type="string" table:style-name="ce4">
            <text:p>Extintas por Prescrição Intercorrente</text:p>
            <text:p/>
          </table:table-cell>
          <table:table-cell office:value-type="string" table:style-name="ce3">
            <text:p>Extintas por Cumprimento de obrigação de fazer ou não fazer</text:p>
          </table:table-cell>
          <table:table-cell office:value-type="string" table:style-name="ce3">
            <text:p>Outros</text:p>
          </table:table-cell>
          <table:table-cell office:value-type="string" table:style-name="ce5">
            <text:p>Total</text:p>
          </table:table-cell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6">
            <text:p>ANGELA CRISTINA CARVALHO MOTA LUNA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9">
            <text:p>4</text:p>
          </table:table-cell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6">
            <text:p>ÂNGELA RIBEIRO DE JESUS ALMADA LIMA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6">
            <text:p>ANGELINA MOREIRA DE SOUSA COSTA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9">
            <text:p>7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6">
            <text:p>ANTONIO DE PÁDUA MUNIZ CORREA</text:p>
          </table:table-cell>
          <table:table-cell office:value-type="float" office:value="6" table:style-name="ce7">
            <text:p>6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9" table:style-name="ce7">
            <text:p>39</text:p>
          </table:table-cell>
          <table:table-cell office:value-type="float" office:value="63" table:style-name="ce9">
            <text:p>63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6">
            <text:p>BRUNO DE CARVALHO MOTEJUNAS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9">
            <text:p>5</text:p>
          </table:table-cell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6">
            <text:p>CARLOS EDUARDO EVANGELISTA BATISTA DOS SANTOS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9">
            <text:p>1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6">
            <text:p>CARLOS GUSTAVO BRITO CASTRO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2" table:style-name="ce7">
            <text:p>22</text:p>
          </table:table-cell>
          <table:table-cell office:value-type="float" office:value="31" table:style-name="ce9">
            <text:p>31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6">
            <text:p>CAROLINA BURLAMAQUI CARVALHO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6">
            <text:p>ELZENIR CORRÊA LAUANDE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9">
            <text:p>8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6">
            <text:p>ERICO RENATO SERRA CORDEIRO</text:p>
          </table:table-cell>
          <table:table-cell office:value-type="float" office:value="0" table:style-name="ce7">
            <text:p>-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16" table:style-name="ce9">
            <text:p>16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6">
            <text:p>FÁBIO RIBEIRO SOUSA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22" table:style-name="ce9">
            <text:p>22</text:p>
          </table:table-cell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6">
            <text:p>FRANCISCO JOSÉ CAMPELO GALVÃO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2" table:style-name="ce7">
            <text:p>62</text:p>
          </table:table-cell>
          <table:table-cell office:value-type="float" office:value="64" table:style-name="ce9">
            <text:p>64</text:p>
          </table:table-cell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6">
            <text:p>FRANCISCO JOSÉ DE CARVALHO NETO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9">
            <text:p>21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6">
            <text:p>GABRIELLE AMADO BOUMANN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9">
            <text:p>21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6">
            <text:p>GUILHERME JOSÉ BARROS DA SILVA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9">
            <text:p>9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6">
            <text:p>GUSTAVO CASTRO PICCHI MARTINS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9">
            <text:p>11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6">
            <text:p>HIGINO DIOMEDES GALVÃO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9">
            <text:p>9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6">
            <text:p>INALDO ANDRÉ TERÇAS SANTOS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" table:style-name="ce7">
            <text:p>15</text:p>
          </table:table-cell>
          <table:table-cell office:value-type="float" office:value="34" table:style-name="ce9">
            <text:p>34</text:p>
          </table:table-cell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6">
            <text:p>JEDSON MARCOS DOS SANTOS MIRANDA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9">
            <text:p>1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6">
            <text:p>JUACEMA AGUIAR COSTA</text:p>
          </table:table-cell>
          <table:table-cell office:value-type="float" office:value="5" table:style-name="ce7">
            <text:p>5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3" table:style-name="ce7">
            <text:p>23</text:p>
          </table:table-cell>
          <table:table-cell office:value-type="float" office:value="42" table:style-name="ce9">
            <text:p>42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6">
            <text:p>LEONARDO HENRIQUE FERREIRA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9">
            <text:p>8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6">
            <text:p>LILIANE DE LIMA SILVA</text:p>
          </table:table-cell>
          <table:table-cell office:value-type="float" office:value="0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9">
            <text:p>4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6">
            <text:p>LUZNARD DE SÁ CARDOSO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9">
            <text:p>9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6">
            <text:p>MANOEL LOPES VELOSO SOBRINHO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9">
            <text:p>1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6">
            <text:p>MÁRCIA ROCHA DE NARDIN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9">
            <text:p>3</text:p>
          </table:table-cell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6">
            <text:p>MÁRCIA SUELY CORRÊA MORAES BACELAR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9">
            <text:p>13</text:p>
          </table:table-cell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6">
            <text:p>MARIA DA CONCEIÇÃO MEIRELLES MENDES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9">
            <text:p>20</text:p>
          </table:table-cell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6">
            <text:p>MARIA DO SOCORRO ALMEIDA DE SOUSA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9">
            <text:p>7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6">
            <text:p>MAURÍLIO RICARDO NERIS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2" table:style-name="ce7">
            <text:p>22</text:p>
          </table:table-cell>
          <table:table-cell office:value-type="float" office:value="25" table:style-name="ce9">
            <text:p>25</text:p>
          </table:table-cell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6">
            <text:p>NOÉLIA MARIA CAVALCANTI MARTINS E ROCHA</text:p>
          </table:table-cell>
          <table:table-cell office:value-type="float" office:value="0" table:style-name="ce7">
            <text:p>-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9">
            <text:p>10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6">
            <text:p>NUBIA PRAZERES PINHEIRO HALLEF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3" table:style-name="ce7">
            <text:p>113</text:p>
          </table:table-cell>
          <table:table-cell office:value-type="float" office:value="125" table:style-name="ce9">
            <text:p>125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6">
            <text:p>RUI OLIVEIRA DE CASTRO VIEIRA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9">
            <text:p>12</text:p>
          </table:table-cell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6">
            <text:p>SAULO TARCÍSIO DE CARVALHO FONTES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9">
            <text:p>6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6">
            <text:p>TÁLIA BARCELOS HORTEGAL BRAGA</text:p>
          </table:table-cell>
          <table:table-cell office:value-type="float" office:value="0" table:style-name="ce7">
            <text:p>-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6" table:style-name="ce9">
            <text:p>6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6">
            <text:p>TICIANO MACIEL COSTA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21" table:style-name="ce9">
            <text:p>21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10">
            <text:p>Soma:</text:p>
          </table:table-cell>
          <table:table-cell office:value-type="float" office:value="77" table:style-name="ce11">
            <text:p>77</text:p>
          </table:table-cell>
          <table:table-cell office:value-type="float" office:value="121" table:style-name="ce12">
            <text:p>12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43" table:style-name="ce11">
            <text:p>443</text:p>
          </table:table-cell>
          <table:table-cell office:value-type="float" office:value="641" table:style-name="ce13">
            <text:p>641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number-columns-spanned="7" table:number-rows-spanned="1" table:style-name="ce15">
            <text:p>Nota: - Dado numérico igual a zero não resultante de arrendondamento.</text:p>
          </table:table-cell>
          <table:covered-table-cell table:number-columns-repeated="6"/>
          <table:table-cell table:number-columns-repeated="16376" table:style-name="ce2"/>
        </table:table-row>
        <table:table-row table:style-name="ro6">
          <table:table-cell table:style-name="ce2"/>
          <table:table-cell table:number-columns-repeated="16383" table:style-name="ce2"/>
        </table:table-row>
        <table:table-row table:number-rows-repeated="104853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SERVER</meta:initial-creator>
    <dc:creator>Carlos Magno Reis Nogueira</dc:creator>
    <meta:creation-date>2023-05-18T16:13:10Z</meta:creation-date>
    <dc:date>2024-03-25T15:42:48Z</dc:date>
  </office:meta>
</office:document-meta>
</file>