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" table:number-rows-spanned="3" table:style-name="ce15">
            <text:p>Juízes</text:p>
          </table:table-cell>
          <table:table-cell office:value-type="string" table:number-columns-spanned="13" table:number-rows-spanned="1" table:style-name="ce20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7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7" table:number-rows-spanned="1" table:style-name="ce18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8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No Prazo</text:p>
          </table:table-cell>
          <table:table-cell office:value-type="string" table:number-columns-spanned="1" table:number-rows-spanned="2" table:style-name="ce18">
            <text:p>Prazo Ven-cido</text:p>
          </table:table-cell>
          <table:table-cell office:value-type="string" table:number-columns-spanned="1" table:number-rows-spanned="2" table:style-name="ce19">
            <text:p>Total</text:p>
          </table:table-cell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4">
            <text:p>ADRIA LENA FURTADO BRAGA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44" table:style-name="ce6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8">
            <text:p>8</text:p>
          </table:table-cell>
          <table:table-cell office:value-type="float" office:value="46" table:style-name="ce6">
            <text:p>4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A CRISTINA CARVALHO MOTA LUNA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ÂNGELA RIBEIRO DE JESUS ALMADA LIMA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6">
            <text:p>46</text:p>
          </table:table-cell>
          <table:table-cell office:value-type="float" office:value="64" table:style-name="ce7">
            <text:p>64</text:p>
          </table:table-cell>
          <table:table-cell office:value-type="float" office:value="112" table:style-name="ce8">
            <text:p>112</text:p>
          </table:table-cell>
          <table:table-cell office:value-type="float" office:value="176" table:style-name="ce6">
            <text:p>17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INA MOREIRA DE SOUSA COSTA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68" table:style-name="ce6">
            <text:p>68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TONIO DE PÁDUA MUNIZ CORREA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46" table:style-name="ce6">
            <text:p>46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BRUNO DE CARVALHO MOTEJUNAS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56" table:style-name="ce6">
            <text:p>56</text:p>
          </table:table-cell>
          <table:table-cell office:value-type="float" office:value="43" table:style-name="ce7">
            <text:p>43</text:p>
          </table:table-cell>
          <table:table-cell office:value-type="string" table:style-name="ce8">
            <text:p>-</text:p>
          </table:table-cell>
          <table:table-cell office:value-type="float" office:value="43" table:style-name="ce6">
            <text:p>4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LOS GUSTAVO BRITO CASTRO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OLINA BURLAMAQUI CARVALHO</text:p>
          </table:table-cell>
          <table:table-cell office:value-type="float" office:value="67" table:style-name="ce5">
            <text:p>67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0" table:style-name="ce5">
            <text:p>9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11" table:style-name="ce6">
            <text:p>111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LZENIR CORRÊA LAUANDE</text:p>
          </table:table-cell>
          <table:table-cell office:value-type="float" office:value="81" table:style-name="ce5">
            <text:p>8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122" table:style-name="ce6">
            <text:p>12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CO RENATO SERRA CORDEIRO</text:p>
          </table:table-cell>
          <table:table-cell office:value-type="float" office:value="6" table:style-name="ce5">
            <text:p>6</text:p>
          </table:table-cell>
          <table:table-cell office:value-type="float" office:value="73" table:style-name="ce5">
            <text:p>73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23" table:style-name="ce5">
            <text:p>1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135" table:style-name="ce6">
            <text:p>135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KA GUIMARAES GONÇALVES</text:p>
          </table:table-cell>
          <table:table-cell office:value-type="float" office:value="223" table:style-name="ce5">
            <text:p>223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39" table:style-name="ce5">
            <text:p>239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275" table:style-name="ce6">
            <text:p>275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ÁBIO RIBEIRO SOUSA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8" table:style-name="ce5">
            <text:p>10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10" table:style-name="ce6">
            <text:p>110</text:p>
          </table:table-cell>
          <table:table-cell office:value-type="float" office:value="55" table:style-name="ce7">
            <text:p>55</text:p>
          </table:table-cell>
          <table:table-cell office:value-type="string" table:style-name="ce8">
            <text:p>-</text:p>
          </table:table-cell>
          <table:table-cell office:value-type="float" office:value="55" table:style-name="ce6">
            <text:p>5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ERNANDA FRANKLIN DA COSTA RAMOS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RANCISCO JOSÉ CAMPELO GALVÃO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-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266" table:style-name="ce6">
            <text:p>266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RANCISCO JOSÉ DE CARVALHO NETO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70" table:style-name="ce6">
            <text:p>70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ABRIELLE AMADO BOUMANN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68" table:style-name="ce6">
            <text:p>68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UILHERME JOSÉ BARROS DA SILVA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USTAVO CASTRO PICCHI MARTINS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57" table:style-name="ce6">
            <text:p>5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HIGINO DIOMEDES GALVÃO</text:p>
          </table:table-cell>
          <table:table-cell office:value-type="float" office:value="25" table:style-name="ce5">
            <text:p>25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07" table:style-name="ce6">
            <text:p>107</text:p>
          </table:table-cell>
          <table:table-cell office:value-type="float" office:value="99" table:style-name="ce7">
            <text:p>99</text:p>
          </table:table-cell>
          <table:table-cell office:value-type="float" office:value="31" table:style-name="ce8">
            <text:p>31</text:p>
          </table:table-cell>
          <table:table-cell office:value-type="float" office:value="130" table:style-name="ce6">
            <text:p>13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INALDO ANDRÉ TERÇAS SANTOS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72" table:style-name="ce6">
            <text:p>72</text:p>
          </table:table-cell>
          <table:table-cell office:value-type="float" office:value="57" table:style-name="ce7">
            <text:p>57</text:p>
          </table:table-cell>
          <table:table-cell office:value-type="string" table:style-name="ce8">
            <text:p>-</text:p>
          </table:table-cell>
          <table:table-cell office:value-type="float" office:value="57" table:style-name="ce6">
            <text:p>5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OANNA D'ARCK SANCHES DA SILVA RIBEIRO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59" table:style-name="ce7">
            <text:p>59</text:p>
          </table:table-cell>
          <table:table-cell office:value-type="float" office:value="20" table:style-name="ce8">
            <text:p>20</text:p>
          </table:table-cell>
          <table:table-cell office:value-type="float" office:value="79" table:style-name="ce6">
            <text:p>7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UACEMA AGUIAR COSTA</text:p>
          </table:table-cell>
          <table:table-cell office:value-type="float" office:value="91" table:style-name="ce5">
            <text:p>91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34" table:style-name="ce6">
            <text:p>134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EONARDO HENRIQUE FERREIRA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A MARIA FERREIRA SOARES BOUERES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E DE LIMA SILVA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55" table:style-name="ce6">
            <text:p>55</text:p>
          </table:table-cell>
          <table:table-cell office:value-type="float" office:value="64" table:style-name="ce7">
            <text:p>64</text:p>
          </table:table-cell>
          <table:table-cell office:value-type="float" office:value="4" table:style-name="ce8">
            <text:p>4</text:p>
          </table:table-cell>
          <table:table-cell office:value-type="float" office:value="68" table:style-name="ce6">
            <text:p>6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UZNARD DE SÁ CARDOSO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6" table:style-name="ce5">
            <text:p>66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95" table:style-name="ce6">
            <text:p>95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NOEL LOPES VELOSO SOBRINHO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58" table:style-name="ce6">
            <text:p>5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ROCHA DE NARDIN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SUELY CORRÊA MORAES BACELAR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47" table:style-name="ce6">
            <text:p>47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A CONCEIÇÃO MEIRELLES MENDES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O SOCORRO ALMEIDA DE SOUSA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8">
            <text:p>7</text:p>
          </table:table-cell>
          <table:table-cell office:value-type="float" office:value="56" table:style-name="ce6">
            <text:p>5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IO LUCIO BATIGNIANI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38" table:style-name="ce5">
            <text:p>38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94" table:style-name="ce6">
            <text:p>94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THEUS BARRETO CAMPELLO BIONE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52" table:style-name="ce6">
            <text:p>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URÍLIO RICARDO NERIS</text:p>
          </table:table-cell>
          <table:table-cell office:value-type="string" table:style-name="ce5">
            <text:p>-</text:p>
          </table:table-cell>
          <table:table-cell office:value-type="float" office:value="70" table:style-name="ce5">
            <text:p>70</text:p>
          </table:table-cell>
          <table:table-cell office:value-type="float" office:value="90" table:style-name="ce5">
            <text:p>9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4" table:style-name="ce5">
            <text:p>164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175" table:style-name="ce6">
            <text:p>175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-</text:p>
          </table:table-cell>
          <table:table-cell office:value-type="float" office:value="79" table:style-name="ce6">
            <text:p>7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ELSON ROBSON COSTA DE SOUZA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90" table:style-name="ce5">
            <text:p>9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34" table:style-name="ce5">
            <text:p>134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59" table:style-name="ce6">
            <text:p>159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4">
            <text:p>NOÉLIA MARIA CAVALCANTI MARTINS E ROCHA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6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83" table:style-name="ce8">
            <text:p>83</text:p>
          </table:table-cell>
          <table:table-cell office:value-type="float" office:value="130" table:style-name="ce6">
            <text:p>13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UBIA PRAZERES PINHEIRO HALLEF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FERNANDO DA SILVA SANTOS JUNIOR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9" table:style-name="ce6">
            <text:p>49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8">
            <text:p>16</text:p>
          </table:table-cell>
          <table:table-cell office:value-type="float" office:value="80" table:style-name="ce6">
            <text:p>8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SÉRGIO MONT'ALVERNE FROTA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56" table:style-name="ce6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85" table:style-name="ce6">
            <text:p>8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RUI OLIVEIRA DE CASTRO VIEIRA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AULO TARCÍSIO DE CARVALHO FONTE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8">
            <text:p>13</text:p>
          </table:table-cell>
          <table:table-cell office:value-type="float" office:value="49" table:style-name="ce6">
            <text:p>4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ERGEI BECKE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ÁLIA BARCELOS HORTEGAL BRAG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71" table:style-name="ce7">
            <text:p>71</text:p>
          </table:table-cell>
          <table:table-cell office:value-type="string" table:style-name="ce8">
            <text:p>-</text:p>
          </table:table-cell>
          <table:table-cell office:value-type="float" office:value="71" table:style-name="ce6">
            <text:p>7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HEANNA DE ALENCAR BORGES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4" table:style-name="ce5">
            <text:p>6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82" table:style-name="ce6">
            <text:p>82</text:p>
          </table:table-cell>
          <table:table-cell office:value-type="float" office:value="75" table:style-name="ce7">
            <text:p>75</text:p>
          </table:table-cell>
          <table:table-cell office:value-type="float" office:value="1" table:style-name="ce8">
            <text:p>1</text:p>
          </table:table-cell>
          <table:table-cell office:value-type="float" office:value="76" table:style-name="ce6">
            <text:p>7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ICIANO MACIEL COSTA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6">
            <text:p>2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em informação de magistr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942" table:style-name="ce10">
            <text:p>942</text:p>
          </table:table-cell>
          <table:table-cell office:value-type="float" office:value="413" table:style-name="ce10">
            <text:p>413</text:p>
          </table:table-cell>
          <table:table-cell office:value-type="float" office:value="1048" table:style-name="ce10">
            <text:p>1048</text:p>
          </table:table-cell>
          <table:table-cell office:value-type="float" office:value="205" table:style-name="ce10">
            <text:p>205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632" table:style-name="ce11">
            <text:p>2.632</text:p>
          </table:table-cell>
          <table:table-cell office:value-type="float" office:value="149" table:style-name="ce10">
            <text:p>149</text:p>
          </table:table-cell>
          <table:table-cell office:value-type="float" office:value="285" table:style-name="ce10">
            <text:p>285</text:p>
          </table:table-cell>
          <table:table-cell office:value-type="float" office:value="121" table:style-name="ce10">
            <text:p>121</text:p>
          </table:table-cell>
          <table:table-cell office:value-type="float" office:value="32" table:style-name="ce10">
            <text:p>32</text:p>
          </table:table-cell>
          <table:table-cell office:value-type="float" office:value="587" table:style-name="ce11">
            <text:p>587</text:p>
          </table:table-cell>
          <table:table-cell office:value-type="float" office:value="3219" table:style-name="ce12">
            <text:p>3219</text:p>
          </table:table-cell>
          <table:table-cell office:value-type="float" office:value="1329" table:style-name="ce13">
            <text:p>1.329</text:p>
          </table:table-cell>
          <table:table-cell office:value-type="float" office:value="362" table:style-name="ce13">
            <text:p>362</text:p>
          </table:table-cell>
          <table:table-cell office:value-type="float" office:value="1691" table:style-name="ce14">
            <text:p>1.691</text:p>
          </table:table-cell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16">
            <text:p>Nota: 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table:number-columns-repeated="16384" table:style-name="ce2"/>
        </table:table-row>
        <table:table-row table:number-rows-repeated="10485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6T16:13:46Z</meta:creation-date>
    <dc:date>2024-03-25T15:29:32Z</dc:date>
  </office:meta>
</office:document-meta>
</file>