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" table:number-rows-spanned="3" table:style-name="ce15">
            <text:p>Juízes</text:p>
          </table:table-cell>
          <table:table-cell office:value-type="string" table:number-columns-spanned="13" table:number-rows-spanned="1" table:style-name="ce20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7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7" table:number-rows-spanned="1" table:style-name="ce18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8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No Prazo</text:p>
          </table:table-cell>
          <table:table-cell office:value-type="string" table:number-columns-spanned="1" table:number-rows-spanned="2" table:style-name="ce18">
            <text:p>Prazo Ven-cido</text:p>
          </table:table-cell>
          <table:table-cell office:value-type="string" table:number-columns-spanned="1" table:number-rows-spanned="2" table:style-name="ce19">
            <text:p>Total</text:p>
          </table:table-cell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4">
            <text:p>ADRIA LENA FURTADO BRAGA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2" table:style-name="ce6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8">
            <text:p>12</text:p>
          </table:table-cell>
          <table:table-cell office:value-type="float" office:value="69" table:style-name="ce6">
            <text:p>6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LISSON ALMEIDA DE LUCE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A CRISTINA CARVALHO MOTA LUNA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152" table:style-name="ce6">
            <text:p>152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6">
            <text:p>3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ÂNGELA RIBEIRO DE JESUS ALMADA LIMA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71" table:style-name="ce6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106" table:style-name="ce8">
            <text:p>106</text:p>
          </table:table-cell>
          <table:table-cell office:value-type="float" office:value="172" table:style-name="ce6">
            <text:p>17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INA MOREIRA DE SOUSA COSTA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6">
            <text:p>38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TONIO DE PÁDUA MUNIZ CORRE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BRUNO DE CARVALHO MOTEJUNAS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62" table:style-name="ce6">
            <text:p>62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LOS GUSTAVO BRITO CASTRO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64" table:style-name="ce6">
            <text:p>64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OLINA BURLAMAQUI CARVALHO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6">
            <text:p>3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ÉLBIA LÍDICE SPENSER DOWSLEY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LZENIR CORRÊA LAUANDE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54" table:style-name="ce6">
            <text:p>54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CO RENATO SERRA CORDEIRO</text:p>
          </table:table-cell>
          <table:table-cell office:value-type="float" office:value="33" table:style-name="ce5">
            <text:p>33</text:p>
          </table:table-cell>
          <table:table-cell office:value-type="float" office:value="77" table:style-name="ce5">
            <text:p>77</text:p>
          </table:table-cell>
          <table:table-cell office:value-type="float" office:value="54" table:style-name="ce5">
            <text:p>54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1" table:style-name="ce5">
            <text:p>181</text:p>
          </table:table-cell>
          <table:table-cell office:value-type="float" office:value="28" table:style-name="ce5">
            <text:p>28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-</text:p>
          </table:table-cell>
          <table:table-cell office:value-type="float" office:value="104" table:style-name="ce5">
            <text:p>104</text:p>
          </table:table-cell>
          <table:table-cell office:value-type="float" office:value="285" table:style-name="ce6">
            <text:p>285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KA GUIMARAES GONÇALVES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9" table:style-name="ce5">
            <text:p>149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181" table:style-name="ce6">
            <text:p>18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ÁBIO RIBEIRO SOUSA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6">
            <text:p>73</text:p>
          </table:table-cell>
          <table:table-cell office:value-type="float" office:value="164" table:style-name="ce7">
            <text:p>164</text:p>
          </table:table-cell>
          <table:table-cell office:value-type="string" table:style-name="ce8">
            <text:p>-</text:p>
          </table:table-cell>
          <table:table-cell office:value-type="float" office:value="164" table:style-name="ce6">
            <text:p>16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ERNANDA FRANKLIN DA COSTA RAMOS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49" table:style-name="ce6">
            <text:p>49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RANCISCO JOSÉ CAMPELO GALVÃO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6" table:style-name="ce5">
            <text:p>6</text:p>
          </table:table-cell>
          <table:table-cell office:value-type="float" office:value="157" table:style-name="ce5">
            <text:p>15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69" table:style-name="ce5">
            <text:p>169</text:p>
          </table:table-cell>
          <table:table-cell office:value-type="float" office:value="241" table:style-name="ce6">
            <text:p>24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RANCISCO JOSÉ DE CARVALHO NET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5">
            <text:p>5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office:value-type="float" office:value="120" table:style-name="ce6">
            <text:p>120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ABRIELLE AMADO BOUMANN</text:p>
          </table:table-cell>
          <table:table-cell office:value-type="float" office:value="89" table:style-name="ce5">
            <text:p>89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3" table:style-name="ce5">
            <text:p>113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float" office:value="157" table:style-name="ce6">
            <text:p>157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UILHERME JOSÉ BARROS DA SILVA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6">
            <text:p>4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USTAVO CASTRO PICCHI MARTINS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71" table:style-name="ce6">
            <text:p>71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43" table:style-name="ce6">
            <text:p>4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HIGINO DIOMEDES GALVÃO</text:p>
          </table:table-cell>
          <table:table-cell office:value-type="float" office:value="44" table:style-name="ce5">
            <text:p>44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4" table:style-name="ce5">
            <text:p>12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139" table:style-name="ce6">
            <text:p>139</text:p>
          </table:table-cell>
          <table:table-cell office:value-type="float" office:value="99" table:style-name="ce7">
            <text:p>99</text:p>
          </table:table-cell>
          <table:table-cell office:value-type="float" office:value="26" table:style-name="ce8">
            <text:p>26</text:p>
          </table:table-cell>
          <table:table-cell office:value-type="float" office:value="125" table:style-name="ce6">
            <text:p>12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INALDO ANDRÉ TERÇAS SANTOS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63" table:style-name="ce6">
            <text:p>63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OANNA D'ARCK SANCHES DA SILVA RIBEIRO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42" table:style-name="ce6">
            <text:p>42</text:p>
          </table:table-cell>
          <table:table-cell office:value-type="float" office:value="73" table:style-name="ce7">
            <text:p>73</text:p>
          </table:table-cell>
          <table:table-cell office:value-type="float" office:value="25" table:style-name="ce8">
            <text:p>25</text:p>
          </table:table-cell>
          <table:table-cell office:value-type="float" office:value="98" table:style-name="ce6">
            <text:p>9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UACEMA AGUIAR COSTA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EONARDO HENRIQUE FERREIRA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40" table:style-name="ce6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A MARIA FERREIRA SOARES BOUERES</text:p>
          </table:table-cell>
          <table:table-cell office:value-type="float" office:value="7" table:style-name="ce5">
            <text:p>7</text:p>
          </table:table-cell>
          <table:table-cell office:value-type="float" office:value="87" table:style-name="ce5">
            <text:p>87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141" table:style-name="ce6">
            <text:p>141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E DE LIMA SILVA</text:p>
          </table:table-cell>
          <table:table-cell office:value-type="float" office:value="101" table:style-name="ce5">
            <text:p>101</text:p>
          </table:table-cell>
          <table:table-cell office:value-type="float" office:value="10" table:style-name="ce5">
            <text:p>10</text:p>
          </table:table-cell>
          <table:table-cell office:value-type="float" office:value="61" table:style-name="ce5">
            <text:p>6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6" table:style-name="ce5">
            <text:p>186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4" table:style-name="ce5">
            <text:p>44</text:p>
          </table:table-cell>
          <table:table-cell office:value-type="float" office:value="230" table:style-name="ce6">
            <text:p>230</text:p>
          </table:table-cell>
          <table:table-cell office:value-type="float" office:value="61" table:style-name="ce7">
            <text:p>61</text:p>
          </table:table-cell>
          <table:table-cell office:value-type="float" office:value="3" table:style-name="ce8">
            <text:p>3</text:p>
          </table:table-cell>
          <table:table-cell office:value-type="float" office:value="64" table:style-name="ce6">
            <text:p>6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UZNARD DE SÁ CARDOSO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53" table:style-name="ce6">
            <text:p>53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NOEL LOPES VELOSO SOBRINH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ROCHA DE NARDIN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52" table:style-name="ce6">
            <text:p>5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SUELY CORRÊA MORAES BACELA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A CONCEIÇÃO MEIRELLES MENDES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O SOCORRO ALMEIDA DE SOUS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47" table:style-name="ce6">
            <text:p>4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IO LUCIO BATIGNIANI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54" table:style-name="ce6">
            <text:p>54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URÍLIO RICARDO NERIS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1" table:style-name="ce6">
            <text:p>41</text:p>
          </table:table-cell>
          <table:table-cell office:value-type="float" office:value="57" table:style-name="ce7">
            <text:p>57</text:p>
          </table:table-cell>
          <table:table-cell office:value-type="string" table:style-name="ce8">
            <text:p>-</text:p>
          </table:table-cell>
          <table:table-cell office:value-type="float" office:value="57" table:style-name="ce6">
            <text:p>5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ELSON ROBSON COSTA DE SOUZA</text:p>
          </table:table-cell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1" table:style-name="ce5">
            <text:p>10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15" table:style-name="ce6">
            <text:p>115</text:p>
          </table:table-cell>
          <table:table-cell office:value-type="float" office:value="71" table:style-name="ce7">
            <text:p>71</text:p>
          </table:table-cell>
          <table:table-cell office:value-type="string" table:style-name="ce8">
            <text:p>-</text:p>
          </table:table-cell>
          <table:table-cell office:value-type="float" office:value="71" table:style-name="ce6">
            <text:p>7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4">
            <text:p>NOÉLIA MARIA CAVALCANTI MARTINS E ROCHA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50" table:style-name="ce6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70" table:style-name="ce8">
            <text:p>70</text:p>
          </table:table-cell>
          <table:table-cell office:value-type="float" office:value="116" table:style-name="ce6">
            <text:p>11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UBIA PRAZERES PINHEIRO HALLEF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FERNANDO DA SILVA SANTOS JUNIOR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62" table:style-name="ce7">
            <text:p>62</text:p>
          </table:table-cell>
          <table:table-cell office:value-type="float" office:value="27" table:style-name="ce8">
            <text:p>27</text:p>
          </table:table-cell>
          <table:table-cell office:value-type="float" office:value="89" table:style-name="ce6">
            <text:p>8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SÉRGIO MONT'ALVERNE FROTA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50" table:style-name="ce6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75" table:style-name="ce6">
            <text:p>7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RUI OLIVEIRA DE CASTRO VIEIRA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AULO TARCÍSIO DE CARVALHO FONTES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48" table:style-name="ce6">
            <text:p>4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ERGEI BECKER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ÁLIA BARCELOS HORTEGAL BRAGA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87" table:style-name="ce7">
            <text:p>87</text:p>
          </table:table-cell>
          <table:table-cell office:value-type="string" table:style-name="ce8">
            <text:p>-</text:p>
          </table:table-cell>
          <table:table-cell office:value-type="float" office:value="87" table:style-name="ce6">
            <text:p>8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HEANNA DE ALENCAR BORGES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6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8">
            <text:p>12</text:p>
          </table:table-cell>
          <table:table-cell office:value-type="float" office:value="70" table:style-name="ce6">
            <text:p>7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ICIANO MACIEL COSTA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80" table:style-name="ce5">
            <text:p>8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90" table:style-name="ce6">
            <text:p>90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em informação de magistr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902" table:style-name="ce10">
            <text:p>902</text:p>
          </table:table-cell>
          <table:table-cell office:value-type="float" office:value="400" table:style-name="ce10">
            <text:p>400</text:p>
          </table:table-cell>
          <table:table-cell office:value-type="float" office:value="851" table:style-name="ce10">
            <text:p>851</text:p>
          </table:table-cell>
          <table:table-cell office:value-type="float" office:value="191" table:style-name="ce10">
            <text:p>19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362" table:style-name="ce11">
            <text:p>2.362</text:p>
          </table:table-cell>
          <table:table-cell office:value-type="float" office:value="197" table:style-name="ce10">
            <text:p>197</text:p>
          </table:table-cell>
          <table:table-cell office:value-type="float" office:value="491" table:style-name="ce10">
            <text:p>491</text:p>
          </table:table-cell>
          <table:table-cell office:value-type="float" office:value="144" table:style-name="ce10">
            <text:p>144</text:p>
          </table:table-cell>
          <table:table-cell office:value-type="float" office:value="51" table:style-name="ce10">
            <text:p>51</text:p>
          </table:table-cell>
          <table:table-cell office:value-type="float" office:value="883" table:style-name="ce11">
            <text:p>883</text:p>
          </table:table-cell>
          <table:table-cell office:value-type="float" office:value="3245" table:style-name="ce12">
            <text:p>3245</text:p>
          </table:table-cell>
          <table:table-cell office:value-type="float" office:value="1492" table:style-name="ce13">
            <text:p>1.492</text:p>
          </table:table-cell>
          <table:table-cell office:value-type="float" office:value="366" table:style-name="ce13">
            <text:p>366</text:p>
          </table:table-cell>
          <table:table-cell office:value-type="float" office:value="1858" table:style-name="ce14">
            <text:p>1.858</text:p>
          </table:table-cell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16">
            <text:p>Nota: 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table:number-columns-repeated="16384" table:style-name="ce2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5T19:32:04Z</meta:creation-date>
    <dc:date>2024-03-25T15:29:02Z</dc:date>
  </office:meta>
</office:document-meta>
</file>