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LISSON ALMEIDA DE LUCE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191" table:style-name="ce5">
            <text:p>19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9" table:style-name="ce5">
            <text:p>249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289" table:style-name="ce6">
            <text:p>289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8">
            <text:p>74</text:p>
          </table:table-cell>
          <table:table-cell office:value-type="float" office:value="186" table:style-name="ce6">
            <text:p>18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8">
            <text:p>27</text:p>
          </table:table-cell>
          <table:table-cell office:value-type="float" office:value="197" table:style-name="ce6">
            <text:p>1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123" table:style-name="ce6">
            <text:p>123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float" office:value="61" table:style-name="ce5">
            <text:p>6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6" table:style-name="ce5">
            <text:p>86</text:p>
          </table:table-cell>
          <table:table-cell office:value-type="float" office:value="296" table:style-name="ce6">
            <text:p>29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86" table:style-name="ce6">
            <text:p>8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186" table:style-name="ce6">
            <text:p>18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09" table:style-name="ce6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6">
            <text:p>8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6">
            <text:p>80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6">
            <text:p>62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2" table:style-name="ce5">
            <text:p>13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64" table:style-name="ce6">
            <text:p>164</text:p>
          </table:table-cell>
          <table:table-cell office:value-type="float" office:value="126" table:style-name="ce7">
            <text:p>126</text:p>
          </table:table-cell>
          <table:table-cell office:value-type="float" office:value="5" table:style-name="ce8">
            <text:p>5</text:p>
          </table:table-cell>
          <table:table-cell office:value-type="float" office:value="131" table:style-name="ce6">
            <text:p>1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20" table:style-name="ce6">
            <text:p>12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14" table:style-name="ce6">
            <text:p>11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42" table:style-name="ce6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7" table:style-name="ce6">
            <text:p>10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96" table:style-name="ce5">
            <text:p>96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231" table:style-name="ce6">
            <text:p>231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131" table:style-name="ce6">
            <text:p>1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93" table:style-name="ce6">
            <text:p>9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OLANGE CRISTINA PASSOS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30" table:style-name="ce6">
            <text:p>130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111" table:style-name="ce6">
            <text:p>1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156" table:style-name="ce6">
            <text:p>156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6">
            <text:p>1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42" table:style-name="ce10">
            <text:p>942</text:p>
          </table:table-cell>
          <table:table-cell office:value-type="float" office:value="361" table:style-name="ce10">
            <text:p>361</text:p>
          </table:table-cell>
          <table:table-cell office:value-type="float" office:value="1462" table:style-name="ce10">
            <text:p>1462</text:p>
          </table:table-cell>
          <table:table-cell office:value-type="float" office:value="283" table:style-name="ce10">
            <text:p>283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3069" table:style-name="ce11">
            <text:p>3.069</text:p>
          </table:table-cell>
          <table:table-cell office:value-type="float" office:value="277" table:style-name="ce10">
            <text:p>277</text:p>
          </table:table-cell>
          <table:table-cell office:value-type="float" office:value="421" table:style-name="ce10">
            <text:p>421</text:p>
          </table:table-cell>
          <table:table-cell office:value-type="float" office:value="134" table:style-name="ce10">
            <text:p>134</text:p>
          </table:table-cell>
          <table:table-cell office:value-type="float" office:value="142" table:style-name="ce10">
            <text:p>142</text:p>
          </table:table-cell>
          <table:table-cell office:value-type="float" office:value="974" table:style-name="ce11">
            <text:p>974</text:p>
          </table:table-cell>
          <table:table-cell office:value-type="float" office:value="4043" table:style-name="ce12">
            <text:p>4043</text:p>
          </table:table-cell>
          <table:table-cell office:value-type="float" office:value="1539" table:style-name="ce13">
            <text:p>1.539</text:p>
          </table:table-cell>
          <table:table-cell office:value-type="float" office:value="349" table:style-name="ce13">
            <text:p>349</text:p>
          </table:table-cell>
          <table:table-cell office:value-type="float" office:value="1888" table:style-name="ce14">
            <text:p>1.888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8:20:53Z</meta:creation-date>
    <dc:date>2024-03-25T15:28:26Z</dc:date>
  </office:meta>
</office:document-meta>
</file>