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LISSON ALMEIDA DE LUC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67" table:style-name="ce5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11" table:style-name="ce6">
            <text:p>111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00" table:style-name="ce6">
            <text:p>100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8">
            <text:p>165</text:p>
          </table:table-cell>
          <table:table-cell office:value-type="float" office:value="328" table:style-name="ce6">
            <text:p>3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68" table:style-name="ce6">
            <text:p>68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-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5">
            <text:p>7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office:value-type="float" office:value="190" table:style-name="ce6">
            <text:p>19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144" table:style-name="ce7">
            <text:p>144</text:p>
          </table:table-cell>
          <table:table-cell office:value-type="float" office:value="58" table:style-name="ce8">
            <text:p>58</text:p>
          </table:table-cell>
          <table:table-cell office:value-type="float" office:value="202" table:style-name="ce6">
            <text:p>20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6">
            <text:p>9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82" table:style-name="ce6">
            <text:p>8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25" table:style-name="ce5">
            <text:p>25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6" table:style-name="ce5">
            <text:p>106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28" table:style-name="ce6">
            <text:p>128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01" table:style-name="ce6">
            <text:p>10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8">
            <text:p>20</text:p>
          </table:table-cell>
          <table:table-cell office:value-type="float" office:value="149" table:style-name="ce6">
            <text:p>14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168" table:style-name="ce6">
            <text:p>168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-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5">
            <text:p>51</text:p>
          </table:table-cell>
          <table:table-cell office:value-type="float" office:value="147" table:style-name="ce6">
            <text:p>147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20" table:style-name="ce6">
            <text:p>1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6">
            <text:p>6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9" table:style-name="ce5">
            <text:p>129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180" table:style-name="ce6">
            <text:p>18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2" table:style-name="ce5">
            <text:p>1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7" table:style-name="ce5">
            <text:p>97</text:p>
          </table:table-cell>
          <table:table-cell office:value-type="float" office:value="122" table:style-name="ce5">
            <text:p>122</text:p>
          </table:table-cell>
          <table:table-cell office:value-type="float" office:value="244" table:style-name="ce6">
            <text:p>244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-</text:p>
          </table:table-cell>
          <table:table-cell office:value-type="float" office:value="110" table:style-name="ce6">
            <text:p>1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107" table:style-name="ce6">
            <text:p>10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18" table:style-name="ce6">
            <text:p>118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8">
            <text:p>31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00" table:style-name="ce6">
            <text:p>100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181" table:style-name="ce5">
            <text:p>181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8" table:style-name="ce5">
            <text:p>218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282" table:style-name="ce6">
            <text:p>28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9" table:style-name="ce5">
            <text:p>129</text:p>
          </table:table-cell>
          <table:table-cell office:value-type="float" office:value="29" table:style-name="ce5">
            <text:p>29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221" table:style-name="ce6">
            <text:p>221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6">
            <text:p>7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04" table:style-name="ce6">
            <text:p>104</text:p>
          </table:table-cell>
          <table:table-cell office:value-type="float" office:value="133" table:style-name="ce7">
            <text:p>133</text:p>
          </table:table-cell>
          <table:table-cell office:value-type="float" office:value="6" table:style-name="ce8">
            <text:p>6</text:p>
          </table:table-cell>
          <table:table-cell office:value-type="float" office:value="139" table:style-name="ce6">
            <text:p>1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6">
            <text:p>86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118" table:style-name="ce6">
            <text:p>1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835" table:style-name="ce10">
            <text:p>835</text:p>
          </table:table-cell>
          <table:table-cell office:value-type="float" office:value="424" table:style-name="ce10">
            <text:p>424</text:p>
          </table:table-cell>
          <table:table-cell office:value-type="float" office:value="1180" table:style-name="ce10">
            <text:p>1180</text:p>
          </table:table-cell>
          <table:table-cell office:value-type="float" office:value="212" table:style-name="ce10">
            <text:p>212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2687" table:style-name="ce11">
            <text:p>2.687</text:p>
          </table:table-cell>
          <table:table-cell office:value-type="float" office:value="223" table:style-name="ce10">
            <text:p>223</text:p>
          </table:table-cell>
          <table:table-cell office:value-type="float" office:value="511" table:style-name="ce10">
            <text:p>511</text:p>
          </table:table-cell>
          <table:table-cell office:value-type="float" office:value="198" table:style-name="ce10">
            <text:p>198</text:p>
          </table:table-cell>
          <table:table-cell office:value-type="float" office:value="168" table:style-name="ce10">
            <text:p>168</text:p>
          </table:table-cell>
          <table:table-cell office:value-type="float" office:value="1100" table:style-name="ce11">
            <text:p>1.100</text:p>
          </table:table-cell>
          <table:table-cell office:value-type="float" office:value="3787" table:style-name="ce12">
            <text:p>3787</text:p>
          </table:table-cell>
          <table:table-cell office:value-type="float" office:value="1732" table:style-name="ce13">
            <text:p>1.732</text:p>
          </table:table-cell>
          <table:table-cell office:value-type="float" office:value="483" table:style-name="ce13">
            <text:p>483</text:p>
          </table:table-cell>
          <table:table-cell office:value-type="float" office:value="2215" table:style-name="ce14">
            <text:p>2.215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8:17:43Z</meta:creation-date>
    <dc:date>2024-03-25T15:27:12Z</dc:date>
  </office:meta>
</office:document-meta>
</file>