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155" table:style-name="ce5">
            <text:p>155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6" table:style-name="ce5">
            <text:p>176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216" table:style-name="ce6">
            <text:p>216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4" table:style-name="ce5">
            <text:p>13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55" table:style-name="ce6">
            <text:p>155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8">
            <text:p>15</text:p>
          </table:table-cell>
          <table:table-cell office:value-type="float" office:value="97" table:style-name="ce6">
            <text:p>9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7" table:style-name="ce5">
            <text:p>14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56" table:style-name="ce6">
            <text:p>15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59" table:style-name="ce6">
            <text:p>159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6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69" table:style-name="ce8">
            <text:p>69</text:p>
          </table:table-cell>
          <table:table-cell office:value-type="float" office:value="111" table:style-name="ce6">
            <text:p>1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85" table:style-name="ce5">
            <text:p>185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46" table:style-name="ce5">
            <text:p>246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324" table:style-name="ce6">
            <text:p>324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53" table:style-name="ce5">
            <text:p>53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27" table:style-name="ce5">
            <text:p>12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46" table:style-name="ce6">
            <text:p>1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82" table:style-name="ce6">
            <text:p>82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73" table:style-name="ce6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102" table:style-name="ce6">
            <text:p>10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156" table:style-name="ce6">
            <text:p>156</text:p>
          </table:table-cell>
          <table:table-cell office:value-type="float" office:value="48" table:style-name="ce7">
            <text:p>48</text:p>
          </table:table-cell>
          <table:table-cell office:value-type="float" office:value="71" table:style-name="ce8">
            <text:p>71</text:p>
          </table:table-cell>
          <table:table-cell office:value-type="float" office:value="119" table:style-name="ce6">
            <text:p>11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86" table:style-name="ce6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11" table:style-name="ce6">
            <text:p>11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0" table:style-name="ce5">
            <text:p>15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78" table:style-name="ce6">
            <text:p>178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8">
            <text:p>86</text:p>
          </table:table-cell>
          <table:table-cell office:value-type="float" office:value="169" table:style-name="ce6">
            <text:p>16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8" table:style-name="ce5">
            <text:p>12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45" table:style-name="ce6">
            <text:p>145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4" table:style-name="ce5">
            <text:p>214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282" table:style-name="ce6">
            <text:p>28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3" table:style-name="ce5">
            <text:p>10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23" table:style-name="ce6">
            <text:p>123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7" table:style-name="ce5">
            <text:p>147</text:p>
          </table:table-cell>
          <table:table-cell office:value-type="float" office:value="174" table:style-name="ce5">
            <text:p>174</text:p>
          </table:table-cell>
          <table:table-cell office:value-type="float" office:value="224" table:style-name="ce6">
            <text:p>224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3" table:style-name="ce5">
            <text:p>12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44" table:style-name="ce6">
            <text:p>144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130" table:style-name="ce6">
            <text:p>1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86" table:style-name="ce5">
            <text:p>8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office:value-type="float" office:value="162" table:style-name="ce6">
            <text:p>162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8">
            <text:p>58</text:p>
          </table:table-cell>
          <table:table-cell office:value-type="float" office:value="137" table:style-name="ce6">
            <text:p>13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70" table:style-name="ce6">
            <text:p>7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93" table:style-name="ce6">
            <text:p>93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48" table:style-name="ce5">
            <text:p>148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77" table:style-name="ce6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1" table:style-name="ce5">
            <text:p>161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209" table:style-name="ce6">
            <text:p>209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8">
            <text:p>13</text:p>
          </table:table-cell>
          <table:table-cell office:value-type="float" office:value="87" table:style-name="ce6">
            <text:p>8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1" table:style-name="ce5">
            <text:p>13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8" table:style-name="ce5">
            <text:p>16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92" table:style-name="ce6">
            <text:p>192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8">
            <text:p>18</text:p>
          </table:table-cell>
          <table:table-cell office:value-type="float" office:value="96" table:style-name="ce6">
            <text:p>9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74" table:style-name="ce6">
            <text:p>7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934" table:style-name="ce10">
            <text:p>934</text:p>
          </table:table-cell>
          <table:table-cell office:value-type="float" office:value="420" table:style-name="ce10">
            <text:p>420</text:p>
          </table:table-cell>
          <table:table-cell office:value-type="float" office:value="1738" table:style-name="ce10">
            <text:p>1738</text:p>
          </table:table-cell>
          <table:table-cell office:value-type="float" office:value="247" table:style-name="ce10">
            <text:p>247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369" table:style-name="ce11">
            <text:p>3.369</text:p>
          </table:table-cell>
          <table:table-cell office:value-type="float" office:value="283" table:style-name="ce10">
            <text:p>283</text:p>
          </table:table-cell>
          <table:table-cell office:value-type="float" office:value="512" table:style-name="ce10">
            <text:p>512</text:p>
          </table:table-cell>
          <table:table-cell office:value-type="float" office:value="159" table:style-name="ce10">
            <text:p>159</text:p>
          </table:table-cell>
          <table:table-cell office:value-type="float" office:value="210" table:style-name="ce10">
            <text:p>210</text:p>
          </table:table-cell>
          <table:table-cell office:value-type="float" office:value="1164" table:style-name="ce11">
            <text:p>1.164</text:p>
          </table:table-cell>
          <table:table-cell office:value-type="float" office:value="4533" table:style-name="ce12">
            <text:p>4533</text:p>
          </table:table-cell>
          <table:table-cell office:value-type="float" office:value="1684" table:style-name="ce13">
            <text:p>1.684</text:p>
          </table:table-cell>
          <table:table-cell office:value-type="float" office:value="539" table:style-name="ce13">
            <text:p>539</text:p>
          </table:table-cell>
          <table:table-cell office:value-type="float" office:value="2223" table:style-name="ce14">
            <text:p>2.223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7:59:57Z</meta:creation-date>
    <dc:date>2024-03-25T15:26:19Z</dc:date>
  </office:meta>
</office:document-meta>
</file>