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469">
            <text:p>469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45">
            <text:p>645</text:p>
          </table:table-cell>
          <table:table-cell table:style-name="ce29" office:value-type="float" office:value="1258">
            <text:p>1,258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1466">
            <text:p>1,466</text:p>
          </table:table-cell>
          <table:table-cell table:style-name="ce29" office:value-type="float" office:value="10028">
            <text:p>10,028</text:p>
          </table:table-cell>
          <table:table-cell table:style-name="ce29" office:value-type="float" office:value="953">
            <text:p>953</text:p>
          </table:table-cell>
          <table:table-cell table:style-name="ce30" office:value-type="float" office:value="16624">
            <text:p>16,62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09:51Z</meta:creation-date>
    <dc:date>2023-05-22T15:09:51Z</dc:date>
  </office:meta>
</office:document-meta>
</file>