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408">
            <text:p>40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47">
            <text:p>447</text:p>
          </table:table-cell>
          <table:table-cell table:style-name="ce29" office:value-type="float" office:value="740">
            <text:p>74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785">
            <text:p>785</text:p>
          </table:table-cell>
          <table:table-cell table:style-name="ce29" office:value-type="float" office:value="13996">
            <text:p>13,996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20653">
            <text:p>20,65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4:55:19Z</meta:creation-date>
    <dc:date>2023-05-22T14:55:19Z</dc:date>
  </office:meta>
</office:document-meta>
</file>