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86">
            <text:p>8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135">
            <text:p>1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1">
            <text:p>141</text:p>
          </table:table-cell>
          <table:table-cell table:style-name="ce31" office:value-type="float" office:value="153">
            <text:p>1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106">
            <text:p>10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97">
            <text:p>197</text:p>
          </table:table-cell>
          <table:table-cell table:style-name="ce34" office:value-type="float" office:value="234">
            <text:p>234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54">
            <text:p>854</text:p>
          </table:table-cell>
          <table:table-cell table:style-name="ce35" office:value-type="float" office:value="1353">
            <text:p>1,35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53:04Z</meta:creation-date>
    <dc:date>2023-05-18T17:53:04Z</dc:date>
  </office:meta>
</office:document-meta>
</file>