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DRIA LENA FURTADO BRAG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58">
            <text:p>5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4">
            <text:p>34</text:p>
          </table:table-cell>
          <table:table-cell table:style-name="ce31" office:value-type="float" office:value="72">
            <text:p>7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8">
            <text:p>38</text:p>
          </table:table-cell>
          <table:table-cell table:style-name="ce31" office:value-type="float" office:value="71">
            <text:p>7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2">
            <text:p>42</text:p>
          </table:table-cell>
          <table:table-cell table:style-name="ce31" office:value-type="float" office:value="80">
            <text:p>8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2">
            <text:p>22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1">
            <text:p>31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8">
            <text:p>17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19">
            <text:p>219</text:p>
          </table:table-cell>
          <table:table-cell table:style-name="ce31" office:value-type="float" office:value="399">
            <text:p>39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4">
            <text:p>24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62">
            <text:p>6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7">
            <text:p>77</text:p>
          </table:table-cell>
          <table:table-cell table:style-name="ce31" office:value-type="float" office:value="84">
            <text:p>8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1">
            <text:p>71</text:p>
          </table:table-cell>
          <table:table-cell table:style-name="ce31" office:value-type="float" office:value="117">
            <text:p>1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0">
            <text:p>30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0">
            <text:p>30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40">
            <text:p>4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16">
            <text:p>16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48">
            <text:p>148</text:p>
          </table:table-cell>
          <table:table-cell table:style-name="ce34" office:value-type="float" office:value="415">
            <text:p>415</text:p>
          </table:table-cell>
          <table:table-cell table:style-name="ce33" office:value-type="float" office:value="181">
            <text:p>18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122">
            <text:p>1122</text:p>
          </table:table-cell>
          <table:table-cell table:style-name="ce35" office:value-type="float" office:value="1870">
            <text:p>1,870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7:41:54Z</meta:creation-date>
    <dc:date>2023-05-18T17:41:54Z</dc:date>
  </office:meta>
</office:document-meta>
</file>