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92">
            <text:p>9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106">
            <text:p>10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60">
            <text:p>60</text:p>
          </table:table-cell>
          <table:table-cell table:style-name="ce31" office:value-type="float" office:value="111">
            <text:p>1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5">
            <text:p>55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9">
            <text:p>79</text:p>
          </table:table-cell>
          <table:table-cell table:style-name="ce31" office:value-type="float" office:value="105">
            <text:p>1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1">
            <text:p>1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9">
            <text:p>149</text:p>
          </table:table-cell>
          <table:table-cell table:style-name="ce31" office:value-type="float" office:value="261">
            <text:p>26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0">
            <text:p>160</text:p>
          </table:table-cell>
          <table:table-cell table:style-name="ce31" office:value-type="float" office:value="302">
            <text:p>3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80">
            <text:p>280</text:p>
          </table:table-cell>
          <table:table-cell table:style-name="ce34" office:value-type="float" office:value="304">
            <text:p>304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89">
            <text:p>1089</text:p>
          </table:table-cell>
          <table:table-cell table:style-name="ce35" office:value-type="float" office:value="1874">
            <text:p>1,87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40:37Z</meta:creation-date>
    <dc:date>2023-05-18T17:40:37Z</dc:date>
  </office:meta>
</office:document-meta>
</file>