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95">
            <text:p>9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79">
            <text:p>7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7">
            <text:p>67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5">
            <text:p>65</text:p>
          </table:table-cell>
          <table:table-cell table:style-name="ce31" office:value-type="float" office:value="81">
            <text:p>8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65">
            <text:p>165</text:p>
          </table:table-cell>
          <table:table-cell table:style-name="ce34" office:value-type="float" office:value="192">
            <text:p>192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694">
            <text:p>694</text:p>
          </table:table-cell>
          <table:table-cell table:style-name="ce35" office:value-type="float" office:value="1151">
            <text:p>1,15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15:47Z</meta:creation-date>
    <dc:date>2023-05-18T17:15:47Z</dc:date>
  </office:meta>
</office:document-meta>
</file>