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34097222222222223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4">
            <text:p>24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6">
            <text:p>56</text:p>
          </table:table-cell>
          <table:table-cell table:style-name="ce31" office:value-type="float" office:value="64">
            <text:p>6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2">
            <text:p>32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4">
            <text:p>114</text:p>
          </table:table-cell>
          <table:table-cell table:style-name="ce31" office:value-type="float" office:value="121">
            <text:p>1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/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81">
            <text:p>81</text:p>
          </table:table-cell>
          <table:table-cell table:style-name="ce34" office:value-type="float" office:value="103">
            <text:p>10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65">
            <text:p>465</text:p>
          </table:table-cell>
          <table:table-cell table:style-name="ce35" office:value-type="float" office:value="649">
            <text:p>649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7:10:38Z</meta:creation-date>
    <dc:date>2023-05-18T17:10:38Z</dc:date>
  </office:meta>
</office:document-meta>
</file>