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46">
            <text:p>46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74">
            <text:p>74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50">
            <text:p>50</text:p>
          </table:table-cell>
          <table:table-cell table:style-name="ce32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0">
            <text:p>4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84">
            <text:p>84</text:p>
          </table:table-cell>
          <table:table-cell table:style-name="ce32" office:value-type="string">
            <text:p>-</text:p>
          </table:table-cell>
          <table:table-cell table:style-name="ce30" office:value-type="float" office:value="84">
            <text:p>8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4">
            <text:p>2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8">
            <text:p>68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03">
            <text:p>103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0">
            <text:p>40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4">
            <text:p>1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97">
            <text:p>97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4">
            <text:p>14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75">
            <text:p>75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136">
            <text:p>136</text:p>
          </table:table-cell>
          <table:table-cell table:style-name="ce31" office:value-type="float" office:value="12">
            <text:p>1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72">
            <text:p>72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4">
            <text:p>14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53">
            <text:p>5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99">
            <text:p>599</text:p>
          </table:table-cell>
          <table:table-cell table:style-name="ce34" office:value-type="float" office:value="232">
            <text:p>232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124">
            <text:p>124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426">
            <text:p>1,426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224">
            <text:p>224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29">
            <text:p>29</text:p>
          </table:table-cell>
          <table:table-cell table:style-name="ce35" office:value-type="float" office:value="437">
            <text:p>437</text:p>
          </table:table-cell>
          <table:table-cell table:style-name="ce36" office:value-type="float" office:value="1863">
            <text:p>1863</text:p>
          </table:table-cell>
          <table:table-cell table:style-name="ce37" office:value-type="float" office:value="623">
            <text:p>623</text:p>
          </table:table-cell>
          <table:table-cell table:style-name="ce37" office:value-type="float" office:value="30">
            <text:p>30</text:p>
          </table:table-cell>
          <table:table-cell table:style-name="ce38" office:value-type="float" office:value="653">
            <text:p>653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7:08:11Z</meta:creation-date>
    <dc:date>2023-05-16T17:08:11Z</dc:date>
  </office:meta>
</office:document-meta>
</file>