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645833333333333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DRIA LENA FURTADO BRAG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0">
            <text:p>20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0">
            <text:p>-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56">
            <text:p>56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3">
            <text:p>13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20">
            <text:p>20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DE CARVALHO NET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38">
            <text:p>38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STAVO CASTRO PICCHI MARTINS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29">
            <text:p>29</text:p>
          </table:table-cell>
          <table:table-cell table:style-name="ce32" office:value-type="string">
            <text:p>-</text:p>
          </table:table-cell>
          <table:table-cell table:style-name="ce30" office:value-type="float" office:value="29">
            <text:p>2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9">
            <text:p>9</text:p>
          </table:table-cell>
          <table:table-cell table:style-name="ce32" office:value-type="float" office:value="14">
            <text:p>14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0">
            <text:p>10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9">
            <text:p>9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4">
            <text:p>14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7">
            <text:p>7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FERNANDO DA SILVA SANTOS JUNIOR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14">
            <text:p>14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19">
            <text:p>19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70">
            <text:p>70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15">
            <text:p>15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8">
            <text:p>8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HEANNA DE ALENCAR BORGES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3">
            <text:p>13</text:p>
          </table:table-cell>
          <table:table-cell table:style-name="ce31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ICIANO MACIEL COST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330">
            <text:p>330</text:p>
          </table:table-cell>
          <table:table-cell table:style-name="ce34" office:value-type="float" office:value="126">
            <text:p>126</text:p>
          </table:table-cell>
          <table:table-cell table:style-name="ce34" office:value-type="float" office:value="195">
            <text:p>195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710">
            <text:p>710</text:p>
          </table:table-cell>
          <table:table-cell table:style-name="ce34" office:value-type="float" office:value="109">
            <text:p>109</text:p>
          </table:table-cell>
          <table:table-cell table:style-name="ce34" office:value-type="float" office:value="114">
            <text:p>114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21">
            <text:p>21</text:p>
          </table:table-cell>
          <table:table-cell table:style-name="ce35" office:value-type="float" office:value="294">
            <text:p>294</text:p>
          </table:table-cell>
          <table:table-cell table:style-name="ce36" office:value-type="float" office:value="1004">
            <text:p>1004</text:p>
          </table:table-cell>
          <table:table-cell table:style-name="ce37" office:value-type="float" office:value="281">
            <text:p>281</text:p>
          </table:table-cell>
          <table:table-cell table:style-name="ce37" office:value-type="float" office:value="41">
            <text:p>41</text:p>
          </table:table-cell>
          <table:table-cell table:style-name="ce38" office:value-type="float" office:value="322">
            <text:p>322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6:51:28Z</meta:creation-date>
    <dc:date>2023-05-16T16:51:28Z</dc:date>
  </office:meta>
</office:document-meta>
</file>