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1">
            <text:p>6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1">
            <text:p>16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2">
            <text:p>16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31">
            <text:p>31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267">
            <text:p>267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815">
            <text:p>81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3">
            <text:p>53</text:p>
          </table:table-cell>
          <table:table-cell table:style-name="ce35" office:value-type="float" office:value="250">
            <text:p>250</text:p>
          </table:table-cell>
          <table:table-cell table:style-name="ce36" office:value-type="float" office:value="1065">
            <text:p>1065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58">
            <text:p>58</text:p>
          </table:table-cell>
          <table:table-cell table:style-name="ce38" office:value-type="float" office:value="275">
            <text:p>27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48:56Z</meta:creation-date>
    <dc:date>2023-05-16T16:48:56Z</dc:date>
  </office:meta>
</office:document-meta>
</file>