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47">
            <text:p>24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128">
            <text:p>128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4">
            <text:p>3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16">
            <text:p>216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717">
            <text:p>717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10">
            <text:p>210</text:p>
          </table:table-cell>
          <table:table-cell table:style-name="ce37" office:value-type="float" office:value="47">
            <text:p>47</text:p>
          </table:table-cell>
          <table:table-cell table:style-name="ce36" office:value-type="float" office:value="37">
            <text:p>37</text:p>
          </table:table-cell>
          <table:table-cell table:style-name="ce37" office:value-type="float" office:value="332">
            <text:p>332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91">
            <text:p>191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685">
            <text:p>1685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46">
            <text:p>46</text:p>
          </table:table-cell>
          <table:table-cell table:style-name="ce37" office:value-type="float" office:value="69">
            <text:p>6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83">
            <text:p>383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8">
            <text:p>38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04">
            <text:p>20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41">
            <text:p>441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482">
            <text:p>482</text:p>
          </table:table-cell>
          <table:table-cell table:style-name="ce37" office:value-type="float" office:value="42">
            <text:p>4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88">
            <text:p>288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46">
            <text:p>246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220">
            <text:p>220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4">
            <text:p>34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6">
            <text:p>13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10">
            <text:p>310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179">
            <text:p>179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660">
            <text:p>66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75">
            <text:p>775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301">
            <text:p>1301</text:p>
          </table:table-cell>
          <table:table-cell table:style-name="ce39" office:value-type="float" office:value="341">
            <text:p>341</text:p>
          </table:table-cell>
          <table:table-cell table:style-name="ce39" office:value-type="float" office:value="3697">
            <text:p>3697</text:p>
          </table:table-cell>
          <table:table-cell table:style-name="ce39" office:value-type="float" office:value="974">
            <text:p>974</text:p>
          </table:table-cell>
          <table:table-cell table:style-name="ce39" office:value-type="float" office:value="829">
            <text:p>829</text:p>
          </table:table-cell>
          <table:table-cell table:style-name="ce39" office:value-type="float" office:value="652">
            <text:p>652</text:p>
          </table:table-cell>
          <table:table-cell table:style-name="ce39" office:value-type="float" office:value="1605">
            <text:p>1605</text:p>
          </table:table-cell>
          <table:table-cell table:style-name="ce39" office:value-type="float" office:value="213">
            <text:p>213</text:p>
          </table:table-cell>
          <table:table-cell table:style-name="ce39" office:value-type="float" office:value="46">
            <text:p>46</text:p>
          </table:table-cell>
          <table:table-cell table:style-name="ce40" office:value-type="float" office:value="1517">
            <text:p>151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962">
            <text:p>962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50:21Z</meta:creation-date>
    <dc:date>2023-05-23T18:50:21Z</dc:date>
  </office:meta>
</office:document-meta>
</file>