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90">
            <text:p>69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62">
            <text:p>762</text:p>
          </table:table-cell>
          <table:table-cell table:style-name="ce29" office:value-type="float" office:value="478">
            <text:p>478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583">
            <text:p>583</text:p>
          </table:table-cell>
          <table:table-cell table:style-name="ce29" office:value-type="float" office:value="8210">
            <text:p>8,210</text:p>
          </table:table-cell>
          <table:table-cell table:style-name="ce29" office:value-type="float" office:value="1004">
            <text:p>1,004</text:p>
          </table:table-cell>
          <table:table-cell table:style-name="ce30" office:value-type="float" office:value="11304">
            <text:p>11,30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09:02Z</meta:creation-date>
    <dc:date>2023-05-22T16:09:02Z</dc:date>
  </office:meta>
</office:document-meta>
</file>