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4">
            <text:p>8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2">
            <text:p>9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0">
            <text:p>1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31" office:value-type="float" office:value="177">
            <text:p>17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1">
            <text:p>9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9">
            <text:p>10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6">
            <text:p>10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1">
            <text:p>1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40">
            <text:p>1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5">
            <text:p>10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13">
            <text:p>113</text:p>
          </table:table-cell>
          <table:table-cell table:style-name="ce34" office:value-type="float" office:value="1371">
            <text:p>1,371</text:p>
          </table:table-cell>
          <table:table-cell table:style-name="ce33" office:value-type="float" office:value="196">
            <text:p>19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2">
            <text:p>152</text:p>
          </table:table-cell>
          <table:table-cell table:style-name="ce35" office:value-type="float" office:value="1833">
            <text:p>1,83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45:33Z</meta:creation-date>
    <dc:date>2023-05-18T18:45:33Z</dc:date>
  </office:meta>
</office:document-meta>
</file>