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2">
            <text:p>15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58">
            <text:p>15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1">
            <text:p>8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85">
            <text:p>8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5">
            <text:p>8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104">
            <text:p>10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78">
            <text:p>7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1">
            <text:p>61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87">
            <text:p>18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7">
            <text:p>7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88">
            <text:p>88</text:p>
          </table:table-cell>
          <table:table-cell table:style-name="ce34" office:value-type="float" office:value="1005">
            <text:p>1,005</text:p>
          </table:table-cell>
          <table:table-cell table:style-name="ce33" office:value-type="float" office:value="291">
            <text:p>29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82">
            <text:p>82</text:p>
          </table:table-cell>
          <table:table-cell table:style-name="ce35" office:value-type="float" office:value="1467">
            <text:p>1,46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8:37:30Z</meta:creation-date>
    <dc:date>2023-05-18T18:37:30Z</dc:date>
  </office:meta>
</office:document-meta>
</file>